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6.27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26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33.614cm"/>
    </style:style>
    <style:style style:name="co12" style:family="table-column">
      <style:table-column-properties fo:break-before="auto" style:column-width="5.237cm"/>
    </style:style>
    <style:style style:name="co13" style:family="table-column">
      <style:table-column-properties fo:break-before="auto" style:column-width="2.785cm"/>
    </style:style>
    <style:style style:name="co14" style:family="table-column">
      <style:table-column-properties fo:break-before="auto" style:column-width="7.606cm"/>
    </style:style>
    <style:style style:name="co15" style:family="table-column">
      <style:table-column-properties fo:break-before="auto" style:column-width="8.968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15.177cm"/>
    </style:style>
    <style:style style:name="co19" style:family="table-column">
      <style:table-column-properties fo:break-before="auto" style:column-width="6.925cm"/>
    </style:style>
    <style:style style:name="co20" style:family="table-column">
      <style:table-column-properties fo:break-before="auto" style:column-width="8.505cm"/>
    </style:style>
    <style:style style:name="co21" style:family="table-column">
      <style:table-column-properties fo:break-before="auto" style:column-width="19.371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elle-Neu-Bas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7" table:default-cell-style-name="ce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user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elevation</text:p>
          </table:table-cell>
          <table:table-cell office:value-type="string" calcext:value-type="string">
            <text:p>circumference</text:p>
          </table:table-cell>
          <table:table-cell office:value-type="string" calcext:value-type="string">
            <text:p>height</text:p>
          </table:table-cell>
          <table:table-cell office:value-type="string" calcext:value-type="string">
            <text:p>start_da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denotation</text:p>
          </table:table-cell>
          <table:table-cell office:value-type="string" calcext:value-type="string">
            <text:p>diameter_crown</text:p>
          </table:table-cell>
          <table:table-cell office:value-type="string" calcext:value-type="string">
            <text:p>Gemeinde</text:p>
          </table:table-cell>
          <table:table-cell office:value-type="string" calcext:value-type="string">
            <text:p>Gebiet</text:p>
          </table:table-cell>
          <table:table-cell office:value-type="string" calcext:value-type="string">
            <text:p>Natuerlich</text:p>
          </table:table-cell>
          <table:table-cell office:value-type="string" calcext:value-type="string">
            <text:p>Beugihalde</text:p>
          </table:table-cell>
          <table:table-cell office:value-type="string" calcext:value-type="string">
            <text:p>CH-Y</text:p>
          </table:table-cell>
          <table:table-cell office:value-type="string" calcext:value-type="string">
            <text:p>BHU</text:p>
          </table:table-cell>
          <table:table-cell office:value-type="string" calcext:value-type="string">
            <text:p>BHD</text:p>
          </table:table-cell>
          <table:table-cell table:style-name="Default" office:value-type="string" calcext:value-type="string">
            <text:p>Aufnahmedatum</text:p>
          </table:table-cell>
          <table:table-cell office:value-type="string" calcext:value-type="string">
            <text:p>Erwaehnung</text:p>
          </table:table-cell>
          <table:table-cell office:value-type="string" calcext:value-type="string">
            <text:p>Fruechte</text:p>
          </table:table-cell>
          <table:table-cell office:value-type="string" calcext:value-type="string">
            <text:p>fehlendend</text:p>
          </table:table-cell>
          <table:table-cell office:value-type="string" calcext:value-type="string">
            <text:p>Bemerkung</text:p>
          </table:table-cell>
        </table:table-row>
        <table:table-row table:style-name="ro1">
          <table:table-cell office:value-type="float" office:value="1676933505" calcext:value-type="float">
            <text:p>167693350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711332" calcext:value-type="float">
            <text:p>7.7711332</text:p>
          </table:table-cell>
          <table:table-cell office:value-type="float" office:value="47.4769665" calcext:value-type="float">
            <text:p>47.4769665</text:p>
          </table:table-cell>
          <table:table-cell office:value-type="float" office:value="405" calcext:value-type="float">
            <text:p>405</text:p>
          </table:table-cell>
          <table:table-cell office:value-type="float" office:value="2.08" calcext:value-type="float">
            <text:p>2.08</text:p>
          </table:table-cell>
          <table:table-cell table:number-columns-repeated="2"/>
          <table:table-cell office:value-type="string" calcext:value-type="string">
            <text:p>data: December 2018 circumference 2011: 197cm; zweistämmig, ein Stamm abgebrochen (April 2019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)</text:p>
          </table:table-cell>
          <table:table-cell office:value-type="string" calcext:value-type="string">
            <text:p>Chlei Grammel Treppe 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064</text:p>
          </table:table-cell>
          <table:table-cell office:value-type="string" calcext:value-type="string">
            <text:p>258 519</text:p>
          </table:table-cell>
          <table:table-cell office:value-type="float" office:value="208" calcext:value-type="float">
            <text:p>20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26</text:p>
          </table:table-cell>
          <table:table-cell table:number-columns-repeated="2"/>
          <table:table-cell office:value-type="string" calcext:value-type="string">
            <text:p>Wurzelbrut: Stammumfamg 15cm, 2-stämmig, ein Stamm abgebrochen April 2019</text:p>
          </table:table-cell>
        </table:table-row>
        <table:table-row table:style-name="ro1">
          <table:table-cell office:value-type="float" office:value="1676933509" calcext:value-type="float">
            <text:p>16769335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91148" calcext:value-type="float">
            <text:p>7.7691148</text:p>
          </table:table-cell>
          <table:table-cell office:value-type="float" office:value="47.4789334" calcext:value-type="float">
            <text:p>47.4789334</text:p>
          </table:table-cell>
          <table:table-cell office:value-type="float" office:value="490" calcext:value-type="float">
            <text:p>490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data: December 2018 circumference 2011: 63cm</text:p>
          </table:table-cell>
          <table:table-cell table:number-columns-repeated="2"/>
          <table:table-cell office:value-type="string" calcext:value-type="string">
            <text:p>4415 Lausen (BL)</text:p>
          </table:table-cell>
          <table:table-cell office:value-type="string" calcext:value-type="string">
            <text:p>Chlei Grammel Wegbog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910</text:p>
          </table:table-cell>
          <table:table-cell office:value-type="string" calcext:value-type="string">
            <text:p>258 73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1</text:p>
          </table:table-cell>
          <table:table-cell table:number-columns-repeated="3"/>
        </table:table-row>
        <table:table-row table:style-name="ro1">
          <table:table-cell office:value-type="float" office:value="1676933529" calcext:value-type="float">
            <text:p>16769335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34334" calcext:value-type="float">
            <text:p>7.7634334</text:p>
          </table:table-cell>
          <table:table-cell office:value-type="float" office:value="47.4803845" calcext:value-type="float">
            <text:p>47.4803845</text:p>
          </table:table-cell>
          <table:table-cell office:value-type="float" office:value="496" calcext:value-type="float">
            <text:p>496</text:p>
          </table:table-cell>
          <table:table-cell office:value-type="float" office:value="1.06" calcext:value-type="float">
            <text:p>1.06</text:p>
          </table:table-cell>
          <table:table-cell table:number-columns-repeated="2"/>
          <table:table-cell office:value-type="string" calcext:value-type="string">
            <text:p>data: December 2018 circumference 2011: 97cm</text:p>
          </table:table-cell>
          <table:table-cell table:number-columns-repeated="2"/>
          <table:table-cell office:value-type="string" calcext:value-type="string">
            <text:p>4415 Lausen (BL)</text:p>
          </table:table-cell>
          <table:table-cell office:value-type="string" calcext:value-type="string">
            <text:p>Grammel Treppe 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482</text:p>
          </table:table-cell>
          <table:table-cell office:value-type="string" calcext:value-type="string">
            <text:p>258 896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/ SEBA-Karte#2</text:p>
          </table:table-cell>
          <table:table-cell table:number-columns-repeated="3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745497" calcext:value-type="float">
            <text:p>7.7745497</text:p>
          </table:table-cell>
          <table:table-cell office:value-type="float" office:value="47.4816334" calcext:value-type="float">
            <text:p>47.4816334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data: December 2018</text:p>
            <text:p>circumference 1983: 70cm (P. Rieder)</text:p>
            <text:p>diameter ca. 1955: 18cm (W. Plattner NGBL)</text:p>
          </table:table-cell>
          <table:table-cell table:number-columns-repeated="2"/>
          <table:table-cell office:value-type="string" calcext:value-type="string">
            <text:p>4415 Lausen (BL 16)</text:p>
          </table:table-cell>
          <table:table-cell office:value-type="string" calcext:value-type="string">
            <text:p>Ob der Weid 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319</text:p>
          </table:table-cell>
          <table:table-cell office:value-type="string" calcext:value-type="string">
            <text:p>259 038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16</text:p>
          </table:table-cell>
          <table:table-cell table:number-columns-repeated="3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744496" calcext:value-type="float">
            <text:p>7.7744496</text:p>
          </table:table-cell>
          <table:table-cell office:value-type="float" office:value="47.4816501" calcext:value-type="float">
            <text:p>47.4816501</text:p>
          </table:table-cell>
          <table:table-cell office:value-type="float" office:value="507" calcext:value-type="float">
            <text:p>507</text:p>
          </table:table-cell>
          <table:table-cell office:value-type="float" office:value="1.03" calcext:value-type="float">
            <text:p>1.03</text:p>
          </table:table-cell>
          <table:table-cell table:number-columns-repeated="2"/>
          <table:table-cell office:value-type="string" calcext:value-type="string">
            <text:p>data: December 2018 </text:p>
            <text:p>circumference 1983: 72cm (P. Rieder)</text:p>
            <text:p>diameter ca. 1955: 13cm (W. Plattner NGBL)</text:p>
          </table:table-cell>
          <table:table-cell table:number-columns-repeated="2"/>
          <table:table-cell office:value-type="string" calcext:value-type="string">
            <text:p>4415 Lausen (BL 15)</text:p>
          </table:table-cell>
          <table:table-cell office:value-type="string" calcext:value-type="string">
            <text:p>Ob der Weid M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313</text:p>
          </table:table-cell>
          <table:table-cell office:value-type="string" calcext:value-type="string">
            <text:p>259 040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15</text:p>
          </table:table-cell>
          <table:table-cell table:number-columns-repeated="3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738333" calcext:value-type="float">
            <text:p>7.7738333</text:p>
          </table:table-cell>
          <table:table-cell office:value-type="float" office:value="47.4816667" calcext:value-type="float">
            <text:p>47.4816667</text:p>
          </table:table-cell>
          <table:table-cell office:value-type="float" office:value="507" calcext:value-type="float">
            <text:p>507</text:p>
          </table:table-cell>
          <table:table-cell office:value-type="float" office:value="1.52" calcext:value-type="float">
            <text:p>1.52</text:p>
          </table:table-cell>
          <table:table-cell table:number-columns-repeated="2"/>
          <table:table-cell office:value-type="string" calcext:value-type="string">
            <text:p>data: December 2018 </text:p>
            <text:p>circumference 1983: 130cm (P. Rieder)</text:p>
            <text:p>diameter ca. 1955: 33cm (W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 14)</text:p>
          </table:table-cell>
          <table:table-cell office:value-type="string" calcext:value-type="string">
            <text:p>Ob der Weid 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265</text:p>
          </table:table-cell>
          <table:table-cell office:value-type="string" calcext:value-type="string">
            <text:p>259 042</text:p>
          </table:table-cell>
          <table:table-cell office:value-type="float" office:value="152" calcext:value-type="float">
            <text:p>1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<text:s/>Plattner Wilhelm 1955 / SEBA-Karte#14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3803969356" calcext:value-type="float">
            <text:p>3803969356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Deutschland</text:p>
          </table:table-cell>
          <table:table-cell table:number-columns-repeated="2" office:value-type="string" calcext:value-type="string">
            <text:p>Baden-Württemberg</text:p>
          </table:table-cell>
          <table:table-cell office:value-type="float" office:value="7.8174517" calcext:value-type="float">
            <text:p>7.8174517</text:p>
          </table:table-cell>
          <table:table-cell office:value-type="float" office:value="47.9767993" calcext:value-type="float">
            <text:p>47.9767993</text:p>
          </table:table-cell>
          <table:table-cell office:value-type="float" office:value="252" calcext:value-type="float">
            <text:p>252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Freiburg (BW)</text:p>
          </table:table-cell>
          <table:table-cell office:value-type="string" calcext:value-type="string">
            <text:p>Vauban-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288</text:p>
          </table:table-cell>
          <table:table-cell office:value-type="string" calcext:value-type="string">
            <text:p>314 11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3803970260" calcext:value-type="float">
            <text:p>380397026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table:number-columns-repeated="2" office:value-type="string" calcext:value-type="string">
            <text:p>Baden-Württemberg</text:p>
          </table:table-cell>
          <table:table-cell office:value-type="float" office:value="7.8173631" calcext:value-type="float">
            <text:p>7.8173631</text:p>
          </table:table-cell>
          <table:table-cell office:value-type="float" office:value="47.9768842" calcext:value-type="float">
            <text:p>47.9768842</text:p>
          </table:table-cell>
          <table:table-cell office:value-type="float" office:value="252" calcext:value-type="float">
            <text:p>252</text:p>
          </table:table-cell>
          <table:table-cell office:value-type="float" office:value="0.59" calcext:value-type="float">
            <text:p>0.59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Freiburg (BW)</text:p>
          </table:table-cell>
          <table:table-cell office:value-type="string" calcext:value-type="string">
            <text:p>Vauban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281</text:p>
          </table:table-cell>
          <table:table-cell office:value-type="string" calcext:value-type="string">
            <text:p>314 1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3803970263" calcext:value-type="float">
            <text:p>38039702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table:number-columns-repeated="2" office:value-type="string" calcext:value-type="string">
            <text:p>Baden-Württemberg</text:p>
          </table:table-cell>
          <table:table-cell office:value-type="float" office:value="7.8174382" calcext:value-type="float">
            <text:p>7.8174382</text:p>
          </table:table-cell>
          <table:table-cell office:value-type="float" office:value="47.9768937" calcext:value-type="float">
            <text:p>47.9768937</text:p>
          </table:table-cell>
          <table:table-cell office:value-type="float" office:value="252" calcext:value-type="float">
            <text:p>252</text:p>
          </table:table-cell>
          <table:table-cell office:value-type="float" office:value="0.76" calcext:value-type="float">
            <text:p>0.76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Freiburg (BW)</text:p>
          </table:table-cell>
          <table:table-cell office:value-type="string" calcext:value-type="string">
            <text:p>Vauban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287</text:p>
          </table:table-cell>
          <table:table-cell office:value-type="string" calcext:value-type="string">
            <text:p>314 12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69917" calcext:value-type="float">
            <text:p>7.6969917</text:p>
          </table:table-cell>
          <table:table-cell office:value-type="float" office:value="47.5061236" calcext:value-type="float">
            <text:p>47.5061236</text:p>
          </table:table-cell>
          <table:table-cell office:value-type="float" office:value="481" calcext:value-type="float">
            <text:p>481</text:p>
          </table:table-cell>
          <table:table-cell office:value-type="float" office:value="1.12" calcext:value-type="float">
            <text:p>1.12</text:p>
          </table:table-cell>
          <table:table-cell table:number-columns-repeated="2"/>
          <table:table-cell office:value-type="string" calcext:value-type="string">
            <text:p>data: November 2018</text:p>
            <text:p>diameter ca. 1955: 19 cm (W. Plattner NGBL)</text:p>
            <text:p>stumpshoot: circumference: 29cm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33 Pratteln (BL 23) </text:p>
          </table:table-cell>
          <table:table-cell office:value-type="string" calcext:value-type="string">
            <text:p>Madlenchöpf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9 464</text:p>
          </table:table-cell>
          <table:table-cell office:value-type="string" calcext:value-type="string">
            <text:p>261 739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22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8478" calcext:value-type="float">
            <text:p>7.788478</text:p>
          </table:table-cell>
          <table:table-cell office:value-type="float" office:value="47.4742625" calcext:value-type="float">
            <text:p>47.4742625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ata: October 2018</text:p>
            <text:p>circumference 1984: 84cm (P. Rieder)</text:p>
            <text:p>diameter ca. 1955: 31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50 Sissach (BL 5)</text:p>
          </table:table-cell>
          <table:table-cell office:value-type="string" calcext:value-type="string">
            <text:p>Limperg 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6 373</text:p>
          </table:table-cell>
          <table:table-cell office:value-type="string" calcext:value-type="string">
            <text:p>258 223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tober 2018</text:p>
          </table:table-cell>
          <table:table-cell office:value-type="string" calcext:value-type="string">
            <text:p>Rieder Paul Dendrologie 1984, Inv. Nr. 5 / SEBA-Karte#8</text:p>
          </table:table-cell>
          <table:table-cell table:number-columns-repeated="3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807755" calcext:value-type="float">
            <text:p>7.7807755</text:p>
          </table:table-cell>
          <table:table-cell office:value-type="float" office:value="47.4838332" calcext:value-type="float">
            <text:p>47.4838332</text:p>
          </table:table-cell>
          <table:table-cell office:value-type="float" office:value="567" calcext:value-type="float">
            <text:p>567</text:p>
          </table:table-cell>
          <table:table-cell office:value-type="float" office:value="1.7" calcext:value-type="float">
            <text:p>1.7</text:p>
          </table:table-cell>
          <table:table-cell table:number-columns-repeated="2"/>
          <table:table-cell office:value-type="string" calcext:value-type="string">
            <text:p>data: November 2018  </text:p>
            <text:p>circumference 1984: 141cm (P. Rieder)</text:p>
            <text:p>diameter ca. 1955: 34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0 Liestal (BL 2)</text:p>
          </table:table-cell>
          <table:table-cell office:value-type="string" calcext:value-type="string">
            <text:p>Chueftel (Chilchhöfli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788</text:p>
          </table:table-cell>
          <table:table-cell office:value-type="string" calcext:value-type="string">
            <text:p>259 285</text:p>
          </table:table-cell>
          <table:table-cell office:value-type="float" office:value="170" calcext:value-type="float">
            <text:p>17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ktober 2018</text:p>
          </table:table-cell>
          <table:table-cell office:value-type="string" calcext:value-type="string">
            <text:p>Wilhelm Plattner 1955 /SEBA-Karte#5</text:p>
          </table:table-cell>
          <table:table-cell table:number-columns-repeated="3"/>
        </table:table-row>
        <table:table-row table:style-name="ro1">
          <table:table-cell office:value-type="float" office:value="6005944437" calcext:value-type="float">
            <text:p>60059444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95728" calcext:value-type="float">
            <text:p>7.7695728</text:p>
          </table:table-cell>
          <table:table-cell office:value-type="float" office:value="47.4911865" calcext:value-type="float">
            <text:p>47.4911865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0.4 <text:s/>(circa)</text:p>
          </table:table-cell>
          <table:table-cell table:number-columns-repeated="2"/>
          <table:table-cell office:value-type="string" calcext:value-type="string">
            <text:p>data: Nov. 2018 / tree planting (severeal trees)</text:p>
          </table:table-cell>
          <table:table-cell table:number-columns-repeated="2"/>
          <table:table-cell office:value-type="string" calcext:value-type="string">
            <text:p>4422 Arisdorf (BL)</text:p>
          </table:table-cell>
          <table:table-cell office:value-type="string" calcext:value-type="string">
            <text:p>Dic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940</text:p>
          </table:table-cell>
          <table:table-cell office:value-type="string" calcext:value-type="string">
            <text:p>260 10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Pflanzung von mehreren Bäumen</text:p>
          </table:table-cell>
        </table:table-row>
        <table:table-row table:style-name="ro1">
          <table:table-cell office:value-type="float" office:value="6035002773" calcext:value-type="float">
            <text:p>60350027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589878" calcext:value-type="float">
            <text:p>7.7589878</text:p>
          </table:table-cell>
          <table:table-cell office:value-type="float" office:value="47.4548032" calcext:value-type="float">
            <text:p>47.4548032</text:p>
          </table:table-cell>
          <table:table-cell office:value-type="float" office:value="532" calcext:value-type="float">
            <text:p>532</text:p>
          </table:table-cell>
          <table:table-cell office:value-type="float" office:value="0.74" calcext:value-type="float">
            <text:p>0.74</text:p>
          </table:table-cell>
          <table:table-cell table:number-columns-repeated="2"/>
          <table:table-cell office:value-type="string" calcext:value-type="string">
            <text:p>data: 2018, <text:s/>newly discovered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33 Ramlinsburg (BL)</text:p>
          </table:table-cell>
          <table:table-cell office:value-type="string" calcext:value-type="string">
            <text:p>Huppergrub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158</text:p>
          </table:table-cell>
          <table:table-cell office:value-type="string" calcext:value-type="string">
            <text:p>256 05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Dick Martin</text:p>
          </table:table-cell>
          <table:table-cell office:value-type="string" calcext:value-type="string">
            <text:p>Früchte 2020: 1 Stück</text:p>
          </table:table-cell>
          <table:table-cell table:number-columns-repeated="2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54441" calcext:value-type="float">
            <text:p>7.754441</text:p>
          </table:table-cell>
          <table:table-cell office:value-type="float" office:value="47.4565148" calcext:value-type="float">
            <text:p>47.4565148</text:p>
          </table:table-cell>
          <table:table-cell office:value-type="float" office:value="537" calcext:value-type="float">
            <text:p>537</text:p>
          </table:table-cell>
          <table:table-cell office:value-type="float" office:value="1.73" calcext:value-type="float">
            <text:p>1.73</text:p>
          </table:table-cell>
          <table:table-cell table:number-columns-repeated="2"/>
          <table:table-cell office:value-type="string" calcext:value-type="string">
            <text:p>data: November 2018 </text:p>
            <text:p>cirumference 1984: 141cm</text:p>
            <text:p>diameter ca. 1955: 38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6 Bubendorf (BL 11)</text:p>
          </table:table-cell>
          <table:table-cell office:value-type="string" calcext:value-type="string">
            <text:p>Landschachen ob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3 815</text:p>
          </table:table-cell>
          <table:table-cell office:value-type="string" calcext:value-type="string">
            <text:p>256 239</text:p>
          </table:table-cell>
          <table:table-cell office:value-type="float" office:value="173" calcext:value-type="float">
            <text:p>17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2</text:p>
          </table:table-cell>
          <table:table-cell table:number-columns-repeated="3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542815" calcext:value-type="float">
            <text:p>7.7542815</text:p>
          </table:table-cell>
          <table:table-cell office:value-type="float" office:value="47.4564619" calcext:value-type="float">
            <text:p>47.4564619</text:p>
          </table:table-cell>
          <table:table-cell office:value-type="float" office:value="537" calcext:value-type="float">
            <text:p>537</text:p>
          </table:table-cell>
          <table:table-cell office:value-type="float" office:value="1.2" calcext:value-type="float">
            <text:p>1.2</text:p>
          </table:table-cell>
          <table:table-cell table:number-columns-repeated="2"/>
          <table:table-cell office:value-type="string" calcext:value-type="string">
            <text:p>data: November 2018  </text:p>
            <text:p>circumference 1984: 95cm (P. Rieder)</text:p>
            <text:p>diameter ca. 1955: 22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6 Bubendorf (BL 10)</text:p>
          </table:table-cell>
          <table:table-cell office:value-type="string" calcext:value-type="string">
            <text:p>Landschachen m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3 803</text:p>
          </table:table-cell>
          <table:table-cell office:value-type="string" calcext:value-type="string">
            <text:p>256 233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1</text:p>
          </table:table-cell>
          <table:table-cell table:number-columns-repeated="3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54189" calcext:value-type="float">
            <text:p>7.754189</text:p>
          </table:table-cell>
          <table:table-cell office:value-type="float" office:value="47.4564455" calcext:value-type="float">
            <text:p>47.4564455</text:p>
          </table:table-cell>
          <table:table-cell office:value-type="float" office:value="537" calcext:value-type="float">
            <text:p>537</text:p>
          </table:table-cell>
          <table:table-cell office:value-type="float" office:value="1.53" calcext:value-type="float">
            <text:p>1.53</text:p>
          </table:table-cell>
          <table:table-cell table:number-columns-repeated="2"/>
          <table:table-cell office:value-type="string" calcext:value-type="string">
            <text:p>data: November 2018</text:p>
            <text:p>circumference 1984: 126cm (P. Rieder)</text:p>
            <text:p>diameter ca. 1955: 31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6 Bubendorf (BL 9)</text:p>
          </table:table-cell>
          <table:table-cell office:value-type="string" calcext:value-type="string">
            <text:p>Landschachen un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3 796</text:p>
          </table:table-cell>
          <table:table-cell office:value-type="string" calcext:value-type="string">
            <text:p>256 232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10</text:p>
          </table:table-cell>
          <table:table-cell table:number-columns-repeated="3"/>
        </table:table-row>
        <table:table-row table:style-name="ro3">
          <table:table-cell office:value-type="float" office:value="6049833637" calcext:value-type="float">
            <text:p>60498336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91148" calcext:value-type="float">
            <text:p>7.7691148</text:p>
          </table:table-cell>
          <table:table-cell office:value-type="float" office:value="47.4902956" calcext:value-type="float">
            <text:p>47.4902956</text:p>
          </table:table-cell>
          <table:table-cell office:value-type="float" office:value="502" calcext:value-type="float">
            <text:p>502</text:p>
          </table:table-cell>
          <table:table-cell office:value-type="float" office:value="1.9" calcext:value-type="float">
            <text:p>1.9</text:p>
          </table:table-cell>
          <table:table-cell table:number-columns-repeated="2"/>
          <table:table-cell office:value-type="string" calcext:value-type="string">
            <text:p>data: November 2018</text:p>
            <text:p>circumference 1984: 137cm (P. Rieder)</text:p>
            <text:p>diameter ca. 1955: 32 cm (W. Plattner NGBL)</text:p>
            <text:p>Aug. 2019: no visible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0 Liestal (BL 3)</text:p>
          </table:table-cell>
          <table:table-cell office:value-type="string" calcext:value-type="string">
            <text:p>Stächpalmenheg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906</text:p>
          </table:table-cell>
          <table:table-cell office:value-type="string" calcext:value-type="string">
            <text:p>260 00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 SEBA-Karte#6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6058822685" calcext:value-type="float">
            <text:p>60588226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20671" calcext:value-type="float">
            <text:p>7.7720671</text:p>
          </table:table-cell>
          <table:table-cell office:value-type="float" office:value="47.4361205" calcext:value-type="float">
            <text:p>47.4361205</text:p>
          </table:table-cell>
          <table:table-cell office:value-type="float" office:value="445" calcext:value-type="float">
            <text:p>445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2018 / tree planting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54</text:p>
          </table:table-cell>
          <table:table-cell office:value-type="string" calcext:value-type="string">
            <text:p>253 97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058823046" calcext:value-type="float">
            <text:p>60588230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15606" calcext:value-type="float">
            <text:p>7.7715606</text:p>
          </table:table-cell>
          <table:table-cell office:value-type="float" office:value="47.4379173" calcext:value-type="float">
            <text:p>47.4379173</text:p>
          </table:table-cell>
          <table:table-cell office:value-type="float" office:value="467" calcext:value-type="float">
            <text:p>467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Nov. 2018 <text:s/>/ tree planting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15</text:p>
          </table:table-cell>
          <table:table-cell office:value-type="string" calcext:value-type="string">
            <text:p>254 1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058823821" calcext:value-type="float">
            <text:p>60588238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17168" calcext:value-type="float">
            <text:p>7.7717168</text:p>
          </table:table-cell>
          <table:table-cell office:value-type="float" office:value="47.4381523" calcext:value-type="float">
            <text:p>47.4381523</text:p>
          </table:table-cell>
          <table:table-cell office:value-type="float" office:value="467" calcext:value-type="float">
            <text:p>467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 Nov. 2018 <text:s/>/ <text:s/>tree planting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27</text:p>
          </table:table-cell>
          <table:table-cell office:value-type="string" calcext:value-type="string">
            <text:p>254 20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069201587" calcext:value-type="float">
            <text:p>606920158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200465" calcext:value-type="float">
            <text:p>7.8200465</text:p>
          </table:table-cell>
          <table:table-cell office:value-type="float" office:value="47.4456739" calcext:value-type="float">
            <text:p>47.4456739</text:p>
          </table:table-cell>
          <table:table-cell office:value-type="float" office:value="620" calcext:value-type="float">
            <text:p>620</text:p>
          </table:table-cell>
          <table:table-cell office:value-type="float" office:value="0.68" calcext:value-type="float">
            <text:p>0.68</text:p>
          </table:table-cell>
          <table:table-cell table:number-columns-repeated="2"/>
          <table:table-cell office:value-type="string" calcext:value-type="string">
            <text:p>data: November 2018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55 Zunzgen (BL)</text:p>
          </table:table-cell>
          <table:table-cell office:value-type="string" calcext:value-type="string">
            <text:p>Ober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8 768</text:p>
          </table:table-cell>
          <table:table-cell office:value-type="string" calcext:value-type="string">
            <text:p>255 05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 </text:p>
          </table:table-cell>
          <table:table-cell table:number-columns-repeated="3"/>
        </table:table-row>
        <table:table-row table:style-name="ro2">
          <table:table-cell office:value-type="float" office:value="6093650113" calcext:value-type="float">
            <text:p>609365011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754284" calcext:value-type="float">
            <text:p>7.7754284</text:p>
          </table:table-cell>
          <table:table-cell office:value-type="float" office:value="47.5027098" calcext:value-type="float">
            <text:p>47.5027098</text:p>
          </table:table-cell>
          <table:table-cell office:value-type="float" office:value="587" calcext:value-type="float">
            <text:p>587</text:p>
          </table:table-cell>
          <table:table-cell office:value-type="float" office:value="1.25" calcext:value-type="float">
            <text:p>1.25</text:p>
          </table:table-cell>
          <table:table-cell table:number-columns-repeated="2"/>
          <table:table-cell office:value-type="string" calcext:value-type="string">
            <text:p>data: November 2018 </text:p>
            <text:p>circumference 1984: 105cm (P. Rieder)</text:p>
            <text:p>diameter ca. 1955: 27 cm (W. Plattner,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22 Arisdorf <text:s/>(BL 18)</text:p>
          </table:table-cell>
          <table:table-cell office:value-type="string" calcext:value-type="string">
            <text:p>Eileten/Schöffle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376</text:p>
          </table:table-cell>
          <table:table-cell office:value-type="string" calcext:value-type="string">
            <text:p>261 382</text:p>
          </table:table-cell>
          <table:table-cell office:value-type="float" office:value="125" calcext:value-type="float">
            <text:p>12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Plattner Wilhelm 1955 /SEBA-Karte#17</text:p>
          </table:table-cell>
          <table:table-cell office:value-type="string" calcext:value-type="string">
            <text:p>keine Früchte 2019 / 2020</text:p>
          </table:table-cell>
          <table:table-cell table:number-columns-repeated="2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770626" calcext:value-type="float">
            <text:p>7.7770626</text:p>
          </table:table-cell>
          <table:table-cell office:value-type="float" office:value="47.4631914" calcext:value-type="float">
            <text:p>47.4631914</text:p>
          </table:table-cell>
          <table:table-cell office:value-type="float" office:value="519" calcext:value-type="float">
            <text:p>519</text:p>
          </table:table-cell>
          <table:table-cell office:value-type="float" office:value="1.5" calcext:value-type="float">
            <text:p>1.5</text:p>
          </table:table-cell>
          <table:table-cell table:number-columns-repeated="2"/>
          <table:table-cell office:value-type="string" calcext:value-type="string">
            <text:p>data: November 2018</text:p>
            <text:p>circumference 1984: 124cm (P. Rieder)</text:p>
            <text:p>2020: no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52 Itingen (BL 7)</text:p>
          </table:table-cell>
          <table:table-cell office:value-type="string" calcext:value-type="string">
            <text:p>Vordere Ebene bei Flüel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5 517</text:p>
          </table:table-cell>
          <table:table-cell office:value-type="string" calcext:value-type="string">
            <text:p>256 989</text:p>
          </table:table-cell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November 2018</text:p>
          </table:table-cell>
          <table:table-cell office:value-type="string" calcext:value-type="string">
            <text:p>Karte Rieder Paul / SEBA-Karte#9</text:p>
          </table:table-cell>
          <table:table-cell table:number-columns-repeated="3"/>
        </table:table-row>
        <table:table-row table:style-name="ro1">
          <table:table-cell office:value-type="float" office:value="6124184175" calcext:value-type="float">
            <text:p>61241841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27745" calcext:value-type="float">
            <text:p>7.7427745</text:p>
          </table:table-cell>
          <table:table-cell office:value-type="float" office:value="47.5064118" calcext:value-type="float">
            <text:p>47.5064118</text:p>
          </table:table-cell>
          <table:table-cell office:value-type="float" office:value="452" calcext:value-type="float">
            <text:p>452</text:p>
          </table:table-cell>
          <table:table-cell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data: Dec. 2018 / tree planting</text:p>
          </table:table-cell>
          <table:table-cell table:number-columns-repeated="2"/>
          <table:table-cell office:value-type="string" calcext:value-type="string">
            <text:p>4414 Füllinsdorf (BL)</text:p>
          </table:table-cell>
          <table:table-cell office:value-type="string" calcext:value-type="string">
            <text:p>Rankhof Uebergang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914</text:p>
          </table:table-cell>
          <table:table-cell office:value-type="string" calcext:value-type="string">
            <text:p>261 78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Lüthi Hansulrich </text:p>
          </table:table-cell>
          <table:table-cell office:value-type="string" calcext:value-type="string">
            <text:p>Früchte 2020 </text:p>
          </table:table-cell>
          <table:table-cell/>
          <table:table-cell office:value-type="string" calcext:value-type="string">
            <text:p>Zentrumskoordinaten Gebiet: 622990 / 261890</text:p>
          </table:table-cell>
        </table:table-row>
        <table:table-row table:style-name="ro1">
          <table:table-cell office:value-type="float" office:value="6124184176" calcext:value-type="float">
            <text:p>61241841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28427" calcext:value-type="float">
            <text:p>7.7428427</text:p>
          </table:table-cell>
          <table:table-cell office:value-type="float" office:value="47.5064903" calcext:value-type="float">
            <text:p>47.5064903</text:p>
          </table:table-cell>
          <table:table-cell office:value-type="float" office:value="452" calcext:value-type="float">
            <text:p>452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 <text:s/>Dec. 2018 / tree planting</text:p>
          </table:table-cell>
          <table:table-cell table:number-columns-repeated="2"/>
          <table:table-cell office:value-type="string" calcext:value-type="string">
            <text:p>4414 Füllinsdorf (BL)</text:p>
          </table:table-cell>
          <table:table-cell office:value-type="string" calcext:value-type="string">
            <text:p>Rankhof Uebergang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919</text:p>
          </table:table-cell>
          <table:table-cell office:value-type="string" calcext:value-type="string">
            <text:p>261 79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Lüthi Hansulrich </text:p>
          </table:table-cell>
          <table:table-cell table:number-columns-repeated="2"/>
          <table:table-cell office:value-type="string" calcext:value-type="string">
            <text:p>Zentrumskoordinaten Gebiet: 622990 / 261890</text:p>
          </table:table-cell>
        </table:table-row>
        <table:table-row table:style-name="ro4">
          <table:table-cell office:value-type="float" office:value="6139528930" calcext:value-type="float">
            <text:p>613952893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97961" calcext:value-type="float">
            <text:p>7.6497961</text:p>
          </table:table-cell>
          <table:table-cell office:value-type="float" office:value="47.4947077" calcext:value-type="float">
            <text:p>47.4947077</text:p>
          </table:table-cell>
          <table:table-cell office:value-type="float" office:value="564" calcext:value-type="float">
            <text:p>564</text:p>
          </table:table-cell>
          <table:table-cell office:value-type="float" office:value="1.98" calcext:value-type="float">
            <text:p>1.98</text:p>
          </table:table-cell>
          <table:table-cell table:number-columns-repeated="2"/>
          <table:table-cell office:value-type="string" calcext:value-type="string">
            <text:p>September 2019: no fruits  August 2020 with fruits</text:p>
            <text:p>circumference December 2018: 1.98m  </text:p>
            <text:p>circumference  2003: 1.63m (H.Polt)</text:p>
            <text:p>circumference  1983: 1.32m (P. Rieder) </text:p>
            <text:p>diameter ca. 1955: 0.28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)</text:p>
          </table:table-cell>
          <table:table-cell office:value-type="string" calcext:value-type="string">
            <text:p>Eichmat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912</text:p>
          </table:table-cell>
          <table:table-cell office:value-type="string" calcext:value-type="string">
            <text:p>260 459</text:p>
          </table:table-cell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SEBA-Karte#4</text:p>
          </table:table-cell>
          <table:table-cell office:value-type="string" calcext:value-type="string">
            <text:p>keine Früchte 2019 / viele Früchte 2020</text:p>
          </table:table-cell>
          <table:table-cell/>
          <table:table-cell office:value-type="string" calcext:value-type="string">
            <text:p>Privatwaldparzelle von Peter Leuthardt, Rüttiweg 14, Arlesheim (1984)</text:p>
          </table:table-cell>
        </table:table-row>
        <table:table-row table:style-name="ro5">
          <table:table-cell office:value-type="float" office:value="6158654814" calcext:value-type="float">
            <text:p>61586548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23788" calcext:value-type="float">
            <text:p>7.6523788</text:p>
          </table:table-cell>
          <table:table-cell office:value-type="float" office:value="47.516771" calcext:value-type="float">
            <text:p>47.516771</text:p>
          </table:table-cell>
          <table:table-cell office:value-type="float" office:value="442" calcext:value-type="float">
            <text:p>442</text:p>
          </table:table-cell>
          <table:table-cell office:value-type="float" office:value="0.89" calcext:value-type="float">
            <text:p>0.89</text:p>
          </table:table-cell>
          <table:table-cell table:number-columns-repeated="2"/>
          <table:table-cell office:value-type="string" calcext:value-type="string">
            <text:p>circumference December 2018: 0.89m (M. Dick) circumference 2011: 0.79m (H. Polt)</text:p>
            <text:p>Aug. 2019: visible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32 Muttenz (BL)</text:p>
          </table:table-cell>
          <table:table-cell office:value-type="string" calcext:value-type="string">
            <text:p>Wartenberg Waldrand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101</text:p>
          </table:table-cell>
          <table:table-cell office:value-type="string" calcext:value-type="string">
            <text:p>262 913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viele Früchte 2019 / 2020</text:p>
          </table:table-cell>
          <table:table-cell/>
          <table:table-cell office:value-type="string" calcext:value-type="string">
            <text:p>Pflanzung um 1971 / deutsches Pflanzgut</text:p>
          </table:table-cell>
        </table:table-row>
        <table:table-row table:style-name="ro5">
          <table:table-cell office:value-type="float" office:value="6158662135" calcext:value-type="float">
            <text:p>61586621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24871" calcext:value-type="float">
            <text:p>7.6524871</text:p>
          </table:table-cell>
          <table:table-cell office:value-type="float" office:value="47.5166898" calcext:value-type="float">
            <text:p>47.5166898</text:p>
          </table:table-cell>
          <table:table-cell office:value-type="float" office:value="442" calcext:value-type="float">
            <text:p>442</text:p>
          </table:table-cell>
          <table:table-cell office:value-type="float" office:value="0.89" calcext:value-type="float">
            <text:p>0.89</text:p>
          </table:table-cell>
          <table:table-cell table:number-columns-repeated="2"/>
          <table:table-cell office:value-type="string" calcext:value-type="string">
            <text:p>circumference December 2018: 0.89m (M. Dick) circumference 2011: 0.83m (H. Polt)</text:p>
            <text:p>Aug. 2019: visible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32 Muttenz (BL)</text:p>
          </table:table-cell>
          <table:table-cell office:value-type="string" calcext:value-type="string">
            <text:p>Wartenberg Waldrand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109</text:p>
          </table:table-cell>
          <table:table-cell office:value-type="string" calcext:value-type="string">
            <text:p>262 904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viele Früchte 2019 / 2020</text:p>
          </table:table-cell>
          <table:table-cell/>
          <table:table-cell office:value-type="string" calcext:value-type="string">
            <text:p>Wurzelbruten / <text:s/>Pflanzung um 1971 / deutsches Pflanzgut</text:p>
          </table:table-cell>
        </table:table-row>
        <table:table-row table:style-name="ro1">
          <table:table-cell office:value-type="float" office:value="6158679478" calcext:value-type="float">
            <text:p>61586794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92868" calcext:value-type="float">
            <text:p>7.6592868</text:p>
          </table:table-cell>
          <table:table-cell office:value-type="float" office:value="47.5139552" calcext:value-type="float">
            <text:p>47.5139552</text:p>
          </table:table-cell>
          <table:table-cell office:value-type="float" office:value="372" calcext:value-type="float">
            <text:p>372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December 2018 September 2019: ca. 30 fruits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Wartenberg Reben Hü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622</text:p>
          </table:table-cell>
          <table:table-cell office:value-type="string" calcext:value-type="string">
            <text:p>262 60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 / 2020</text:p>
          </table:table-cell>
          <table:table-cell table:number-columns-repeated="2"/>
        </table:table-row>
        <table:table-row table:style-name="ro3">
          <table:table-cell office:value-type="float" office:value="6166873274" calcext:value-type="float">
            <text:p>61668732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45081" calcext:value-type="float">
            <text:p>7.6245081</text:p>
          </table:table-cell>
          <table:table-cell office:value-type="float" office:value="47.505418" calcext:value-type="float">
            <text:p>47.505418</text:p>
          </table:table-cell>
          <table:table-cell office:value-type="float" office:value="390" calcext:value-type="float">
            <text:p>390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September 2019: no fruits, August 2020 with fruits</text:p>
            <text:p>circumference December 2018: 1.3m</text:p>
            <text:p>circumference 2011: 127cm (H. Polt) </text:p>
            <text:p>diameter ca. 1955: 35cm (W. Plattner NGBL)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 19)</text:p>
          </table:table-cell>
          <table:table-cell office:value-type="string" calcext:value-type="string">
            <text:p>Spitalholz Nor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4 004</text:p>
          </table:table-cell>
          <table:table-cell office:value-type="string" calcext:value-type="string">
            <text:p>261 646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lattner Wilhelm 1955 / Karte Paul Rieder / SEBA-Karte#18</text:p>
          </table:table-cell>
          <table:table-cell office:value-type="string" calcext:value-type="string">
            <text:p>keine Früchte 2019 / viele Früchte 2020</text:p>
          </table:table-cell>
          <table:table-cell table:number-columns-repeated="2"/>
        </table:table-row>
        <table:table-row table:style-name="ro5">
          <table:table-cell office:value-type="float" office:value="6166893785" calcext:value-type="float">
            <text:p>61668937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48476" calcext:value-type="float">
            <text:p>7.6248476</text:p>
          </table:table-cell>
          <table:table-cell office:value-type="float" office:value="47.5043843" calcext:value-type="float">
            <text:p>47.5043843</text:p>
          </table:table-cell>
          <table:table-cell office:value-type="float" office:value="390" calcext:value-type="float">
            <text:p>390</text:p>
          </table:table-cell>
          <table:table-cell office:value-type="float" office:value="1.22" calcext:value-type="float">
            <text:p>1.22</text:p>
          </table:table-cell>
          <table:table-cell table:number-columns-repeated="2"/>
          <table:table-cell office:value-type="string" calcext:value-type="string">
            <text:p>data: December 2018</text:p>
            <text:p>September 2019: no fruits, August 2020 with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 20)</text:p>
          </table:table-cell>
          <table:table-cell office:value-type="string" calcext:value-type="string">
            <text:p>Spitalholz Sü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4 030</text:p>
          </table:table-cell>
          <table:table-cell office:value-type="string" calcext:value-type="string">
            <text:p>261 531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Karte Rieder Paul / SEBA-Karte#19</text:p>
          </table:table-cell>
          <table:table-cell office:value-type="string" calcext:value-type="string">
            <text:p>keine Früchte 2019 / viele Früchte 2020</text:p>
          </table:table-cell>
          <table:table-cell table:number-columns-repeated="2"/>
        </table:table-row>
        <table:table-row table:style-name="ro1">
          <table:table-cell office:value-type="float" office:value="6170636811" calcext:value-type="float">
            <text:p>61706368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07865" calcext:value-type="float">
            <text:p>7.8007865</text:p>
          </table:table-cell>
          <table:table-cell office:value-type="float" office:value="47.479065" calcext:value-type="float">
            <text:p>47.479065</text:p>
          </table:table-cell>
          <table:table-cell office:value-type="float" office:value="470" calcext:value-type="float">
            <text:p>470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December 2018, tree plantation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Strickra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299</text:p>
          </table:table-cell>
          <table:table-cell office:value-type="string" calcext:value-type="string">
            <text:p>258 76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zember 2018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6170656983" calcext:value-type="float">
            <text:p>617065698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301487" calcext:value-type="float">
            <text:p>7.9301487</text:p>
          </table:table-cell>
          <table:table-cell office:value-type="float" office:value="47.4506285" calcext:value-type="float">
            <text:p>47.4506285</text:p>
          </table:table-cell>
          <table:table-cell office:value-type="float" office:value="512" calcext:value-type="float">
            <text:p>512</text:p>
          </table:table-cell>
          <table:table-cell office:value-type="float" office:value="0.89" calcext:value-type="float">
            <text:p>0.89</text:p>
          </table:table-cell>
          <table:table-cell table:number-columns-repeated="2"/>
          <table:table-cell office:value-type="string" calcext:value-type="string">
            <text:p>data: December 2018 / tree planting</text:p>
          </table:table-cell>
          <table:table-cell table:number-columns-repeated="2"/>
          <table:table-cell office:value-type="string" calcext:value-type="string">
            <text:p>4469 Anwil (BL)</text:p>
          </table:table-cell>
          <table:table-cell office:value-type="string" calcext:value-type="string">
            <text:p>Talweiher</text:p>
          </table:table-cell>
          <table:table-cell office:value-type="string" calcext:value-type="string">
            <text:p>P P</text:p>
          </table:table-cell>
          <table:table-cell office:value-type="string" calcext:value-type="string">
            <text:p>637 068 637 070</text:p>
          </table:table-cell>
          <table:table-cell office:value-type="string" calcext:value-type="string">
            <text:p>255 652 255 678</text:p>
          </table:table-cell>
          <table:table-cell office:value-type="string" calcext:value-type="string">
            <text:p>83 89</text:p>
          </table:table-cell>
          <table:table-cell office:value-type="string" calcext:value-type="string">
            <text:p>26 28</text:p>
          </table:table-cell>
          <table:table-cell table:style-name="Default" office:value-type="string" calcext:value-type="string">
            <text:p>04.09.2019 Dezember 2018</text:p>
          </table:table-cell>
          <table:table-cell office:value-type="string" calcext:value-type="string">
            <text:p>Boss Christian Markus Lüdin / SEBA-Karte#27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</text:p>
          </table:table-cell>
        </table:table-row>
        <table:table-row table:style-name="ro2">
          <table:table-cell office:value-type="float" office:value="6204353586" calcext:value-type="float">
            <text:p>62043535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07657" calcext:value-type="float">
            <text:p>7.6507657</text:p>
          </table:table-cell>
          <table:table-cell office:value-type="float" office:value="47.4881603" calcext:value-type="float">
            <text:p>47.4881603</text:p>
          </table:table-cell>
          <table:table-cell office:value-type="float" office:value="594" calcext:value-type="float">
            <text:p>594</text:p>
          </table:table-cell>
          <table:table-cell office:value-type="float" office:value="0.81" calcext:value-type="float">
            <text:p>0.81</text:p>
          </table:table-cell>
          <table:table-cell table:number-columns-repeated="2"/>
          <table:table-cell office:value-type="string" calcext:value-type="string">
            <text:p>data: January 2019</text:p>
            <text:p>one young and two very young trees close to it</text:p>
            <text:p>September 2019: no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ob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987</text:p>
          </table:table-cell>
          <table:table-cell office:value-type="string" calcext:value-type="string">
            <text:p>259 731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office:value-type="string" calcext:value-type="string">
            <text:p>keine Früchte 2019 / 2020</text:p>
          </table:table-cell>
          <table:table-cell/>
          <table:table-cell office:value-type="string" calcext:value-type="string">
            <text:p>Wurzelbruten</text:p>
          </table:table-cell>
        </table:table-row>
        <table:table-row table:style-name="ro1">
          <table:table-cell office:value-type="float" office:value="6204361178" calcext:value-type="float">
            <text:p>62043611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07162" calcext:value-type="float">
            <text:p>7.6507162</text:p>
          </table:table-cell>
          <table:table-cell office:value-type="float" office:value="47.4881147" calcext:value-type="float">
            <text:p>47.4881147</text:p>
          </table:table-cell>
          <table:table-cell office:value-type="float" office:value="594" calcext:value-type="float">
            <text:p>594</text:p>
          </table:table-cell>
          <table:table-cell office:value-type="float" office:value="0.87" calcext:value-type="float">
            <text:p>0.87</text:p>
          </table:table-cell>
          <table:table-cell table:number-columns-repeated="2"/>
          <table:table-cell office:value-type="string" calcext:value-type="string">
            <text:p>data: January 2019one young and two very young trees close to itSeptember 2019: no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un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983</text:p>
          </table:table-cell>
          <table:table-cell office:value-type="string" calcext:value-type="string">
            <text:p>259 726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office:value-type="string" calcext:value-type="string">
            <text:p>keine Früchte 2019 / wenige Früchte 2020</text:p>
          </table:table-cell>
          <table:table-cell/>
          <table:table-cell office:value-type="string" calcext:value-type="string">
            <text:p>Wurzelbruten</text:p>
          </table:table-cell>
        </table:table-row>
        <table:table-row table:style-name="ro1">
          <table:table-cell office:value-type="float" office:value="6222017866" calcext:value-type="float">
            <text:p>62220178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64432" calcext:value-type="float">
            <text:p>7.7664432</text:p>
          </table:table-cell>
          <table:table-cell office:value-type="float" office:value="47.4775566" calcext:value-type="float">
            <text:p>47.4775566</text:p>
          </table:table-cell>
          <table:table-cell office:value-type="float" office:value="404" calcext:value-type="float">
            <text:p>404</text:p>
          </table:table-cell>
          <table:table-cell office:value-type="float" office:value="0.79" calcext:value-type="float">
            <text:p>0.79</text:p>
          </table:table-cell>
          <table:table-cell table:number-columns-repeated="2"/>
          <table:table-cell office:value-type="string" calcext:value-type="string">
            <text:p>data: January 2019 / plantation 1992 <text:s/>/ dedicated to Dieter Rudin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)</text:p>
          </table:table-cell>
          <table:table-cell office:value-type="string" calcext:value-type="string">
            <text:p>Chalchofe Naturschutzgebi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711</text:p>
          </table:table-cell>
          <table:table-cell office:value-type="string" calcext:value-type="string">
            <text:p>258 58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19</text:p>
          </table:table-cell>
          <table:table-cell/>
          <table:table-cell office:value-type="string" calcext:value-type="string">
            <text:p><text:s/>Pflanzung 1992, Naturschutzpreis Dieter Rudin</text:p>
          </table:table-cell>
        </table:table-row>
        <table:table-row table:style-name="ro1">
          <table:table-cell office:value-type="float" office:value="6222025390" calcext:value-type="float">
            <text:p>62220253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14646" calcext:value-type="float">
            <text:p>7.7614646</text:p>
          </table:table-cell>
          <table:table-cell office:value-type="float" office:value="47.4789841" calcext:value-type="float">
            <text:p>47.4789841</text:p>
          </table:table-cell>
          <table:table-cell office:value-type="float" office:value="366" calcext:value-type="float">
            <text:p>366</text:p>
          </table:table-cell>
          <table:table-cell office:value-type="float" office:value="0.32" calcext:value-type="float">
            <text:p>0.32</text:p>
          </table:table-cell>
          <table:table-cell table:number-columns-repeated="5"/>
          <table:table-cell office:value-type="string" calcext:value-type="string">
            <text:p>4415 Lausen (BL)</text:p>
          </table:table-cell>
          <table:table-cell office:value-type="string" calcext:value-type="string">
            <text:p>Tiergarten Naturschutzgebi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335</text:p>
          </table:table-cell>
          <table:table-cell office:value-type="string" calcext:value-type="string">
            <text:p>258 74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Heidi Polt</text:p>
          </table:table-cell>
          <table:table-cell table:number-columns-repeated="3"/>
        </table:table-row>
        <table:table-row table:style-name="ro1">
          <table:table-cell office:value-type="float" office:value="6237078210" calcext:value-type="float">
            <text:p>623707821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380471" calcext:value-type="float">
            <text:p>7.7380471</text:p>
          </table:table-cell>
          <table:table-cell office:value-type="float" office:value="47.4912251" calcext:value-type="float">
            <text:p>47.4912251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.15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0 Liestal (BL)</text:p>
          </table:table-cell>
          <table:table-cell office:value-type="string" calcext:value-type="string">
            <text:p>Schürhalden Hü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560</text:p>
          </table:table-cell>
          <table:table-cell office:value-type="string" calcext:value-type="string">
            <text:p>260 090</text:p>
          </table:table-cell>
          <table:table-cell office:value-type="float" office:value="115" calcext:value-type="float">
            <text:p>1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6238590133" calcext:value-type="float">
            <text:p>623859013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60611" calcext:value-type="float">
            <text:p>7.8060611</text:p>
          </table:table-cell>
          <table:table-cell office:value-type="float" office:value="47.4946819" calcext:value-type="float">
            <text:p>47.4946819</text:p>
          </table:table-cell>
          <table:table-cell office:value-type="float" office:value="508" calcext:value-type="float">
            <text:p>508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table:number-columns-repeated="2"/>
          <table:table-cell office:value-type="string" calcext:value-type="string">
            <text:p>4453 Nusshof (BL)</text:p>
          </table:table-cell>
          <table:table-cell office:value-type="string" calcext:value-type="string">
            <text:p>Mittlere Kleematt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688</text:p>
          </table:table-cell>
          <table:table-cell office:value-type="string" calcext:value-type="string">
            <text:p>260 501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242023219" calcext:value-type="float">
            <text:p>62420232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401668" calcext:value-type="float">
            <text:p>7.6401668</text:p>
          </table:table-cell>
          <table:table-cell office:value-type="float" office:value="47.5879275" calcext:value-type="float">
            <text:p>47.5879275</text:p>
          </table:table-cell>
          <table:table-cell office:value-type="float" office:value="270" calcext:value-type="float">
            <text:p>270</text:p>
          </table:table-cell>
          <table:table-cell office:value-type="float" office:value="0.52" calcext:value-type="float">
            <text:p>0.52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Wiesenböschung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161</text:p>
          </table:table-cell>
          <table:table-cell office:value-type="string" calcext:value-type="string">
            <text:p>270 82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istoph </text:p>
          </table:table-cell>
          <table:table-cell table:number-columns-repeated="3"/>
        </table:table-row>
        <table:table-row table:style-name="ro1">
          <table:table-cell office:value-type="float" office:value="6242029434" calcext:value-type="float">
            <text:p>62420294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43361" calcext:value-type="float">
            <text:p>7.643361</text:p>
          </table:table-cell>
          <table:table-cell office:value-type="float" office:value="47.5898512" calcext:value-type="float">
            <text:p>47.5898512</text:p>
          </table:table-cell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Wiesenböschung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401</text:p>
          </table:table-cell>
          <table:table-cell office:value-type="string" calcext:value-type="string">
            <text:p>271 038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istoph </text:p>
          </table:table-cell>
          <table:table-cell office:value-type="string" calcext:value-type="string">
            <text:p>Früchte 2019 / 2020</text:p>
          </table:table-cell>
          <table:table-cell table:number-columns-repeated="2"/>
        </table:table-row>
        <table:table-row table:style-name="ro5">
          <table:table-cell office:value-type="float" office:value="6245304375" calcext:value-type="float">
            <text:p>62453043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08369" calcext:value-type="float">
            <text:p>7.6208369</text:p>
          </table:table-cell>
          <table:table-cell office:value-type="float" office:value="47.5520165" calcext:value-type="float">
            <text:p>47.5520165</text:p>
          </table:table-cell>
          <table:table-cell office:value-type="float" office:value="254" calcext:value-type="float">
            <text:p>254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string" calcext:value-type="string">
            <text:p>data: January 2019</text:p>
            <text:p>plantation 1994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ufer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716</text:p>
          </table:table-cell>
          <table:table-cell office:value-type="string" calcext:value-type="string">
            <text:p>266 82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3"/>
        </table:table-row>
        <table:table-row table:style-name="ro1">
          <table:table-cell office:value-type="float" office:value="6245330747" calcext:value-type="float">
            <text:p>62453307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769271" calcext:value-type="float">
            <text:p>7.6769271</text:p>
          </table:table-cell>
          <table:table-cell office:value-type="float" office:value="47.5921415" calcext:value-type="float">
            <text:p>47.5921415</text:p>
          </table:table-cell>
          <table:table-cell office:value-type="float" office:value="438" calcext:value-type="float">
            <text:p>438</text:p>
          </table:table-cell>
          <table:table-cell office:value-type="float" office:value="0.46" calcext:value-type="float">
            <text:p>0.46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Maienbühl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925</text:p>
          </table:table-cell>
          <table:table-cell office:value-type="string" calcext:value-type="string">
            <text:p>271 30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yss Andreas </text:p>
          </table:table-cell>
          <table:table-cell table:number-columns-repeated="3"/>
        </table:table-row>
        <table:table-row table:style-name="ro1">
          <table:table-cell office:value-type="float" office:value="6250120290" calcext:value-type="float">
            <text:p>62501202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6562" calcext:value-type="float">
            <text:p>7.6696562</text:p>
          </table:table-cell>
          <table:table-cell office:value-type="float" office:value="47.5874623" calcext:value-type="float">
            <text:p>47.5874623</text:p>
          </table:table-cell>
          <table:table-cell office:value-type="float" office:value="346" calcext:value-type="float">
            <text:p>346</text:p>
          </table:table-cell>
          <table:table-cell office:value-type="float" office:value="0.09" calcext:value-type="float">
            <text:p>0.09</text:p>
          </table:table-cell>
          <table:table-cell table:number-columns-repeated="2"/>
          <table:table-cell office:value-type="string" calcext:value-type="string">
            <text:p>data: January 2019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Hungerbachhalde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80</text:p>
          </table:table-cell>
          <table:table-cell office:value-type="string" calcext:value-type="string">
            <text:p>270 77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Wyss Andreas </text:p>
          </table:table-cell>
          <table:table-cell table:number-columns-repeated="3"/>
        </table:table-row>
        <table:table-row table:style-name="ro6">
          <table:table-cell office:value-type="float" office:value="6309343107" calcext:value-type="float">
            <text:p>630934310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36" calcext:value-type="float">
            <text:p>7.62336</text:p>
          </table:table-cell>
          <table:table-cell office:value-type="float" office:value="47.57636" calcext:value-type="float">
            <text:p>47.57636</text:p>
          </table:table-cell>
          <table:table-cell office:value-type="float" office:value="266" calcext:value-type="float">
            <text:p>266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March 2019</text:p>
            <text:p>age: 2004</text:p>
            <text:p>plantation: 2013</text:p>
            <text:p>BS037447</text:p>
            <text:p>Erlenparkweg 1</text:p>
            <text:p/>
            <text:p/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900</text:p>
          </table:table-cell>
          <table:table-cell office:value-type="string" calcext:value-type="string">
            <text:p>269 53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7</text:p>
          </table:table-cell>
          <table:table-cell table:number-columns-repeated="3"/>
        </table:table-row>
        <table:table-row table:style-name="ro4">
          <table:table-cell office:value-type="float" office:value="6310541609" calcext:value-type="float">
            <text:p>63105416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9185" calcext:value-type="float">
            <text:p>7.59185</text:p>
          </table:table-cell>
          <table:table-cell office:value-type="float" office:value="47.58475" calcext:value-type="float">
            <text:p>47.58475</text:p>
          </table:table-cell>
          <table:table-cell office:value-type="float" office:value="252" calcext:value-type="float">
            <text:p>252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March 2019</text:p>
            <text:p>age: 2005</text:p>
            <text:p>plantation: 2014</text:p>
            <text:p>BS038588</text:p>
            <text:p>Bonergass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7 Basel (BS)</text:p>
          </table:table-cell>
          <table:table-cell office:value-type="string" calcext:value-type="string">
            <text:p>Bonerg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1 527</text:p>
          </table:table-cell>
          <table:table-cell office:value-type="string" calcext:value-type="string">
            <text:p>270 4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8588</text:p>
          </table:table-cell>
          <table:table-cell table:number-columns-repeated="3"/>
        </table:table-row>
        <table:table-row table:style-name="ro4">
          <table:table-cell office:value-type="float" office:value="6310576058" calcext:value-type="float">
            <text:p>631057605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905" calcext:value-type="float">
            <text:p>7.61905</text:p>
          </table:table-cell>
          <table:table-cell office:value-type="float" office:value="47.54909" calcext:value-type="float">
            <text:p>47.54909</text:p>
          </table:table-cell>
          <table:table-cell office:value-type="float" office:value="260" calcext:value-type="float">
            <text:p>260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March 2019</text:p>
            <text:p>age: ?</text:p>
            <text:p>plantation: ?</text:p>
            <text:p>BS038974</text:p>
            <text:p>Schwarzpark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Schwarzpark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582</text:p>
          </table:table-cell>
          <table:table-cell office:value-type="string" calcext:value-type="string">
            <text:p>266 50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8974</text:p>
          </table:table-cell>
          <table:table-cell table:number-columns-repeated="3"/>
        </table:table-row>
        <table:table-row table:style-name="ro5">
          <table:table-cell office:value-type="float" office:value="6311274016" calcext:value-type="float">
            <text:p>631127401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01" calcext:value-type="float">
            <text:p>7.62301</text:p>
          </table:table-cell>
          <table:table-cell office:value-type="float" office:value="47.57617" calcext:value-type="float">
            <text:p>47.57617</text:p>
          </table:table-cell>
          <table:table-cell office:value-type="float" office:value="266" calcext:value-type="float">
            <text:p>266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March 2019 age: 2005 plantation: 2014 BS037441Erlenparkweg 7</text:p>
            <text:p>2020: fruits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74</text:p>
          </table:table-cell>
          <table:table-cell office:value-type="string" calcext:value-type="string">
            <text:p>269 5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1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4">
          <table:table-cell office:value-type="float" office:value="6311290851" calcext:value-type="float">
            <text:p>63112908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07" calcext:value-type="float">
            <text:p>7.62307</text:p>
          </table:table-cell>
          <table:table-cell office:value-type="float" office:value="47.57621" calcext:value-type="float">
            <text:p>47.57621</text:p>
          </table:table-cell>
          <table:table-cell office:value-type="float" office:value="266" calcext:value-type="float">
            <text:p>26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March 2019</text:p>
            <text:p>age:  2004</text:p>
            <text:p>plantation: 2013</text:p>
            <text:p>BS037442</text:p>
            <text:p>Erlenparkweg 6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78</text:p>
          </table:table-cell>
          <table:table-cell office:value-type="string" calcext:value-type="string">
            <text:p>269 5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2</text:p>
          </table:table-cell>
          <table:table-cell table:number-columns-repeated="3"/>
        </table:table-row>
        <table:table-row table:style-name="ro4">
          <table:table-cell office:value-type="float" office:value="6311301218" calcext:value-type="float">
            <text:p>631130121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13" calcext:value-type="float">
            <text:p>7.62313</text:p>
          </table:table-cell>
          <table:table-cell office:value-type="float" office:value="47.57624" calcext:value-type="float">
            <text:p>47.57624</text:p>
          </table:table-cell>
          <table:table-cell office:value-type="float" office:value="266" calcext:value-type="float">
            <text:p>266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March 2019</text:p>
            <text:p>age: 2004</text:p>
            <text:p>plantation: 2013</text:p>
            <text:p>BS037443</text:p>
            <text:p>Erlenparkweg 5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82</text:p>
          </table:table-cell>
          <table:table-cell office:value-type="string" calcext:value-type="string">
            <text:p>269 52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3</text:p>
          </table:table-cell>
          <table:table-cell table:number-columns-repeated="3"/>
        </table:table-row>
        <table:table-row table:style-name="ro4">
          <table:table-cell office:value-type="float" office:value="6311314118" calcext:value-type="float">
            <text:p>631131411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24" calcext:value-type="float">
            <text:p>7.62324</text:p>
          </table:table-cell>
          <table:table-cell office:value-type="float" office:value="47.5763" calcext:value-type="float">
            <text:p>47.5763</text:p>
          </table:table-cell>
          <table:table-cell office:value-type="float" office:value="266" calcext:value-type="float">
            <text:p>266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March 2019</text:p>
            <text:p>age: 2004</text:p>
            <text:p>plantation: 2013</text:p>
            <text:p>BS037445</text:p>
            <text:p>Erlenparkweg 3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91</text:p>
          </table:table-cell>
          <table:table-cell office:value-type="string" calcext:value-type="string">
            <text:p>269 5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5</text:p>
          </table:table-cell>
          <table:table-cell table:number-columns-repeated="3"/>
        </table:table-row>
        <table:table-row table:style-name="ro7">
          <table:table-cell office:value-type="float" office:value="6311331680" calcext:value-type="float">
            <text:p>631133168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19" calcext:value-type="float">
            <text:p>7.62319</text:p>
          </table:table-cell>
          <table:table-cell office:value-type="float" office:value="47.57627" calcext:value-type="float">
            <text:p>47.57627</text:p>
          </table:table-cell>
          <table:table-cell office:value-type="float" office:value="266" calcext:value-type="float">
            <text:p>266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March 2019</text:p>
            <text:p>age: 2004</text:p>
            <text:p>plantation: 2013</text:p>
            <text:p>BS037444</text:p>
            <text:p>Erlenparkweg 4</text:p>
            <text:p/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87</text:p>
          </table:table-cell>
          <table:table-cell office:value-type="string" calcext:value-type="string">
            <text:p>269 52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4</text:p>
          </table:table-cell>
          <table:table-cell table:number-columns-repeated="3"/>
        </table:table-row>
        <table:table-row table:style-name="ro4">
          <table:table-cell office:value-type="float" office:value="6311338986" calcext:value-type="float">
            <text:p>63113389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33" calcext:value-type="float">
            <text:p>7.6233</text:p>
          </table:table-cell>
          <table:table-cell office:value-type="float" office:value="47.57633" calcext:value-type="float">
            <text:p>47.57633</text:p>
          </table:table-cell>
          <table:table-cell office:value-type="float" office:value="266" calcext:value-type="float">
            <text:p>26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March 2019</text:p>
            <text:p>age: 2004</text:p>
            <text:p>plantation: 2013</text:p>
            <text:p>BS037446</text:p>
            <text:p>Erlenparkweg 2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Erlenparkweg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95</text:p>
          </table:table-cell>
          <table:table-cell office:value-type="string" calcext:value-type="string">
            <text:p>269 53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7446</text:p>
          </table:table-cell>
          <table:table-cell table:number-columns-repeated="3"/>
        </table:table-row>
        <table:table-row table:style-name="ro7">
          <table:table-cell office:value-type="float" office:value="6311368985" calcext:value-type="float">
            <text:p>63113689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9328" calcext:value-type="float">
            <text:p>7.59328</text:p>
          </table:table-cell>
          <table:table-cell office:value-type="float" office:value="47.57324" calcext:value-type="float">
            <text:p>47.57324</text:p>
          </table:table-cell>
          <table:table-cell office:value-type="float" office:value="254" calcext:value-type="float">
            <text:p>254</text:p>
          </table:table-cell>
          <table:table-cell office:value-type="float" office:value="1.24" calcext:value-type="float">
            <text:p>1.24</text:p>
          </table:table-cell>
          <table:table-cell table:number-columns-repeated="2"/>
          <table:table-cell office:value-type="string" calcext:value-type="string">
            <text:p>data: March 2019</text:p>
            <text:p>age: 1960</text:p>
            <text:p>plantation: 1970</text:p>
            <text:p>BS018094</text:p>
            <text:p>Horburgpark</text:p>
            <text:p>two burly: circumferences 0.64cm and 0.59cm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7 Basel (BS)</text:p>
          </table:table-cell>
          <table:table-cell office:value-type="string" calcext:value-type="string">
            <text:p>Horburgpar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1 637</text:p>
          </table:table-cell>
          <table:table-cell office:value-type="string" calcext:value-type="string">
            <text:p>269 182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18094</text:p>
          </table:table-cell>
          <table:table-cell table:number-columns-repeated="3"/>
        </table:table-row>
        <table:table-row table:style-name="ro4">
          <table:table-cell office:value-type="float" office:value="6311503429" calcext:value-type="float">
            <text:p>63115034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8" calcext:value-type="float">
            <text:p>7.618</text:p>
          </table:table-cell>
          <table:table-cell office:value-type="float" office:value="47.54885" calcext:value-type="float">
            <text:p>47.54885</text:p>
          </table:table-cell>
          <table:table-cell office:value-type="float" office:value="268" calcext:value-type="float">
            <text:p>268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March 2019</text:p>
            <text:p>age: 2009</text:p>
            <text:p>plantation: 2018</text:p>
            <text:p>BS042155</text:p>
            <text:p>Schwarzpark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Schwarzpark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504</text:p>
          </table:table-cell>
          <table:table-cell office:value-type="string" calcext:value-type="string">
            <text:p>266 47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2155</text:p>
          </table:table-cell>
          <table:table-cell table:number-columns-repeated="3"/>
        </table:table-row>
        <table:table-row table:style-name="ro4">
          <table:table-cell office:value-type="float" office:value="6311524150" calcext:value-type="float">
            <text:p>631152415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795" calcext:value-type="float">
            <text:p>7.61795</text:p>
          </table:table-cell>
          <table:table-cell office:value-type="float" office:value="47.54876" calcext:value-type="float">
            <text:p>47.54876</text:p>
          </table:table-cell>
          <table:table-cell office:value-type="float" office:value="268" calcext:value-type="float">
            <text:p>268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March 2019</text:p>
            <text:p>age: 2009</text:p>
            <text:p>plantation: 2018</text:p>
            <text:p>BS042154</text:p>
            <text:p>Schwarzpark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Schwarzpark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500</text:p>
          </table:table-cell>
          <table:table-cell office:value-type="string" calcext:value-type="string">
            <text:p>266 4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2154</text:p>
          </table:table-cell>
          <table:table-cell table:number-columns-repeated="3"/>
        </table:table-row>
        <table:table-row table:style-name="ro4">
          <table:table-cell office:value-type="float" office:value="6311545798" calcext:value-type="float">
            <text:p>631154579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216" calcext:value-type="float">
            <text:p>7.62216</text:p>
          </table:table-cell>
          <table:table-cell office:value-type="float" office:value="47.54354" calcext:value-type="float">
            <text:p>47.54354</text:p>
          </table:table-cell>
          <table:table-cell office:value-type="float" office:value="262" calcext:value-type="float">
            <text:p>262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March 2019</text:p>
            <text:p>age: 2007</text:p>
            <text:p>plantation: 2017</text:p>
            <text:p>BS041077</text:p>
            <text:p>Birsstrasse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strasse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17</text:p>
          </table:table-cell>
          <table:table-cell office:value-type="string" calcext:value-type="string">
            <text:p>265 8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7</text:p>
          </table:table-cell>
          <table:table-cell table:number-columns-repeated="3"/>
        </table:table-row>
        <table:table-row table:style-name="ro4">
          <table:table-cell office:value-type="float" office:value="6311556753" calcext:value-type="float">
            <text:p>631155675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227" calcext:value-type="float">
            <text:p>7.62227</text:p>
          </table:table-cell>
          <table:table-cell office:value-type="float" office:value="47.54499" calcext:value-type="float">
            <text:p>47.54499</text:p>
          </table:table-cell>
          <table:table-cell office:value-type="float" office:value="254" calcext:value-type="float">
            <text:p>254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office:value-type="string" calcext:value-type="string">
            <text:p>data: March 2019</text:p>
            <text:p>age: 2008</text:p>
            <text:p>plantation: 2017</text:p>
            <text:p>BS041075</text:p>
            <text:p>Birsstrasse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strasse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25</text:p>
          </table:table-cell>
          <table:table-cell office:value-type="string" calcext:value-type="string">
            <text:p>266 0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5</text:p>
          </table:table-cell>
          <table:table-cell table:number-columns-repeated="3"/>
        </table:table-row>
        <table:table-row table:style-name="ro4">
          <table:table-cell office:value-type="float" office:value="6311568840" calcext:value-type="float">
            <text:p>63115688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23219" calcext:value-type="float">
            <text:p>7.6223219</text:p>
          </table:table-cell>
          <table:table-cell office:value-type="float" office:value="47.5455554" calcext:value-type="float">
            <text:p>47.5455554</text:p>
          </table:table-cell>
          <table:table-cell office:value-type="float" office:value="254" calcext:value-type="float">
            <text:p>254</text:p>
          </table:table-cell>
          <table:table-cell office:value-type="float" office:value="0.03" calcext:value-type="float">
            <text:p>0.03</text:p>
          </table:table-cell>
          <table:table-cell table:number-columns-repeated="2"/>
          <table:table-cell office:value-type="string" calcext:value-type="string">
            <text:p>data: March 2019</text:p>
            <text:p>age: 2008</text:p>
            <text:p>plantation: 2017</text:p>
            <text:p>BS041994</text:p>
            <text:p>Birsstrasse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strasse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38</text:p>
          </table:table-cell>
          <table:table-cell office:value-type="string" calcext:value-type="string">
            <text:p>266 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994</text:p>
          </table:table-cell>
          <table:table-cell table:number-columns-repeated="3"/>
        </table:table-row>
        <table:table-row table:style-name="ro4">
          <table:table-cell office:value-type="float" office:value="6311620555" calcext:value-type="float">
            <text:p>631162055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819" calcext:value-type="float">
            <text:p>7.61819</text:p>
          </table:table-cell>
          <table:table-cell office:value-type="float" office:value="47.55343" calcext:value-type="float">
            <text:p>47.55343</text:p>
          </table:table-cell>
          <table:table-cell office:value-type="float" office:value="252" calcext:value-type="float">
            <text:p>252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March 2019</text:p>
            <text:p>age: 2008</text:p>
            <text:p>plantation: 2017</text:p>
            <text:p>BS041072</text:p>
            <text:p>Birsstrasse</text:p>
          </table:table-cell>
          <table:table-cell office:value-type="string" calcext:value-type="string">
            <text:p>avenue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strasse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516</text:p>
          </table:table-cell>
          <table:table-cell office:value-type="string" calcext:value-type="string">
            <text:p>266 98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41072</text:p>
          </table:table-cell>
          <table:table-cell table:number-columns-repeated="3"/>
        </table:table-row>
        <table:table-row table:style-name="ro4">
          <table:table-cell office:value-type="float" office:value="6311661737" calcext:value-type="float">
            <text:p>63116617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115" calcext:value-type="float">
            <text:p>7.61115</text:p>
          </table:table-cell>
          <table:table-cell office:value-type="float" office:value="47.57329" calcext:value-type="float">
            <text:p>47.57329</text:p>
          </table:table-cell>
          <table:table-cell office:value-type="float" office:value="254" calcext:value-type="float">
            <text:p>25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March 2019</text:p>
            <text:p>age: 1996</text:p>
            <text:p>plantation: 2005</text:p>
            <text:p>BS019458</text:p>
            <text:p>Schorenweg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Schoren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982</text:p>
          </table:table-cell>
          <table:table-cell office:value-type="string" calcext:value-type="string">
            <text:p>269 19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19458</text:p>
          </table:table-cell>
          <table:table-cell table:number-columns-repeated="3"/>
        </table:table-row>
        <table:table-row table:style-name="ro1">
          <table:table-cell office:value-type="float" office:value="6311680259" calcext:value-type="float">
            <text:p>6311680259</text:p>
          </table:table-cell>
          <table:table-cell office:value-type="string" calcext:value-type="string">
            <text:p>KaiPankrath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7159" calcext:value-type="float">
            <text:p>7.57159</text:p>
          </table:table-cell>
          <table:table-cell office:value-type="float" office:value="47.56641" calcext:value-type="float">
            <text:p>47.56641</text:p>
          </table:table-cell>
          <table:table-cell office:value-type="float" office:value="268" calcext:value-type="float">
            <text:p>268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string" calcext:value-type="string">
            <text:p>data:March 2019; age:1983; plantation:1993; BS034482 Kannenfeldpark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5 Basel (BS)</text:p>
          </table:table-cell>
          <table:table-cell office:value-type="string" calcext:value-type="string">
            <text:p>Kannenfeldpar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006</text:p>
          </table:table-cell>
          <table:table-cell office:value-type="string" calcext:value-type="string">
            <text:p>268 419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4482</text:p>
          </table:table-cell>
          <table:table-cell table:number-columns-repeated="3"/>
        </table:table-row>
        <table:table-row table:style-name="ro6">
          <table:table-cell office:value-type="float" office:value="6311714899" calcext:value-type="float">
            <text:p>631171489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721" calcext:value-type="float">
            <text:p>7.62721</text:p>
          </table:table-cell>
          <table:table-cell office:value-type="float" office:value="47.56678" calcext:value-type="float">
            <text:p>47.56678</text:p>
          </table:table-cell>
          <table:table-cell office:value-type="float" office:value="258" calcext:value-type="float">
            <text:p>258</text:p>
          </table:table-cell>
          <table:table-cell office:value-type="float" office:value="0.96" calcext:value-type="float">
            <text:p>0.96</text:p>
          </table:table-cell>
          <table:table-cell table:number-columns-repeated="2"/>
          <table:table-cell office:value-type="string" calcext:value-type="string">
            <text:p>data: March 2019</text:p>
            <text:p>age: 1980</text:p>
            <text:p>plantation: 1989</text:p>
            <text:p>BS021986</text:p>
            <text:p>drei Linden</text:p>
            <text:p>zwei (vier) stämmig</text:p>
            <text:p>circumference 96cm and 89cm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8 Basel (BS)</text:p>
          </table:table-cell>
          <table:table-cell office:value-type="string" calcext:value-type="string">
            <text:p>drei Lind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192</text:p>
          </table:table-cell>
          <table:table-cell office:value-type="string" calcext:value-type="string">
            <text:p>268 469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21986</text:p>
          </table:table-cell>
          <table:table-cell table:number-columns-repeated="2"/>
          <table:table-cell office:value-type="string" calcext:value-type="string">
            <text:p>zwei(4)stämmig: BHU: 96cm/89cm BHD: 30cm/28cm</text:p>
          </table:table-cell>
        </table:table-row>
        <table:table-row table:style-name="ro4">
          <table:table-cell office:value-type="float" office:value="6311735264" calcext:value-type="float">
            <text:p>63117352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554" calcext:value-type="float">
            <text:p>7.62554</text:p>
          </table:table-cell>
          <table:table-cell office:value-type="float" office:value="47.5591" calcext:value-type="float">
            <text:p>47.5591</text:p>
          </table:table-cell>
          <table:table-cell office:value-type="float" office:value="254" calcext:value-type="float">
            <text:p>254</text:p>
          </table:table-cell>
          <table:table-cell office:value-type="float" office:value="0.65" calcext:value-type="float">
            <text:p>0.65</text:p>
          </table:table-cell>
          <table:table-cell table:number-columns-repeated="2"/>
          <table:table-cell office:value-type="string" calcext:value-type="string">
            <text:p>data: March 2019</text:p>
            <text:p>age: 1985</text:p>
            <text:p>plantation: 1994</text:p>
            <text:p>BS031159</text:p>
            <text:p>Kraftwerk Birsfelden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127 Birsfelden (BL)</text:p>
          </table:table-cell>
          <table:table-cell office:value-type="string" calcext:value-type="string">
            <text:p>Kraftwerk Birsfeld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068</text:p>
          </table:table-cell>
          <table:table-cell office:value-type="string" calcext:value-type="string">
            <text:p>267 615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BaumkatasterBS031159 / BNS 1994</text:p>
          </table:table-cell>
          <table:table-cell table:number-columns-repeated="2"/>
          <table:table-cell office:value-type="string" calcext:value-type="string">
            <text:p>Pflanzung BNS 1994</text:p>
          </table:table-cell>
        </table:table-row>
        <table:table-row table:style-name="ro1">
          <table:table-cell office:value-type="float" office:value="6329260084" calcext:value-type="float">
            <text:p>63292600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399065" calcext:value-type="float">
            <text:p>7.8399065</text:p>
          </table:table-cell>
          <table:table-cell office:value-type="float" office:value="47.4851295" calcext:value-type="float">
            <text:p>47.4851295</text:p>
          </table:table-cell>
          <table:table-cell office:value-type="float" office:value="559" calcext:value-type="float">
            <text:p>559</text:p>
          </table:table-cell>
          <table:table-cell office:value-type="float" office:value="0.53" calcext:value-type="float">
            <text:p>0.53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office:value-type="string" calcext:value-type="string">
            <text:p>landmark</text:p>
          </table:table-cell>
          <table:table-cell/>
          <table:table-cell office:value-type="string" calcext:value-type="string">
            <text:p>4462 Rickenbach (BL)</text:p>
          </table:table-cell>
          <table:table-cell office:value-type="string" calcext:value-type="string">
            <text:p>Speierlingsbänkli Bammertshüb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0 244</text:p>
          </table:table-cell>
          <table:table-cell office:value-type="string" calcext:value-type="string">
            <text:p>259 45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Internet (Speierling-Rickenbach)</text:p>
          </table:table-cell>
          <table:table-cell table:number-columns-repeated="3"/>
        </table:table-row>
        <table:table-row table:style-name="ro1">
          <table:table-cell office:value-type="float" office:value="6329301625" calcext:value-type="float">
            <text:p>63293016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23452" calcext:value-type="float">
            <text:p>7.6223452</text:p>
          </table:table-cell>
          <table:table-cell office:value-type="float" office:value="47.546344" calcext:value-type="float">
            <text:p>47.546344</text:p>
          </table:table-cell>
          <table:table-cell office:value-type="float" office:value="255" calcext:value-type="float">
            <text:p>255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ufer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31</text:p>
          </table:table-cell>
          <table:table-cell office:value-type="string" calcext:value-type="string">
            <text:p>266 19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3"/>
        </table:table-row>
        <table:table-row table:style-name="ro1">
          <table:table-cell office:value-type="float" office:value="6329573326" calcext:value-type="float">
            <text:p>63295733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94986" calcext:value-type="float">
            <text:p>7.6194986</text:p>
          </table:table-cell>
          <table:table-cell office:value-type="float" office:value="47.5527345" calcext:value-type="float">
            <text:p>47.5527345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ufer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615</text:p>
          </table:table-cell>
          <table:table-cell office:value-type="string" calcext:value-type="string">
            <text:p>266 906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text:s/>/ BNS 1994</text:p>
          </table:table-cell>
          <table:table-cell table:number-columns-repeated="3"/>
        </table:table-row>
        <table:table-row table:style-name="ro1">
          <table:table-cell office:value-type="float" office:value="6329667061" calcext:value-type="float">
            <text:p>632966706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817326" calcext:value-type="float">
            <text:p>7.5817326</text:p>
          </table:table-cell>
          <table:table-cell office:value-type="float" office:value="47.5593086" calcext:value-type="float">
            <text:p>47.5593086</text:p>
          </table:table-cell>
          <table:table-cell office:value-type="float" office:value="270" calcext:value-type="float">
            <text:p>270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March 2019, fruits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Botanischer Gart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771</text:p>
          </table:table-cell>
          <table:table-cell office:value-type="string" calcext:value-type="string">
            <text:p>267 63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Erny Bruno </text:p>
          </table:table-cell>
          <table:table-cell office:value-type="string" calcext:value-type="string">
            <text:p>Früchte 2019 / 2020</text:p>
          </table:table-cell>
          <table:table-cell table:number-columns-repeated="2"/>
        </table:table-row>
        <table:table-row table:style-name="ro1">
          <table:table-cell office:value-type="float" office:value="6340552847" calcext:value-type="float">
            <text:p>6340552847</text:p>
          </table:table-cell>
          <table:table-cell office:value-type="string" calcext:value-type="string">
            <text:p>SalamiImKäsFondü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582345" calcext:value-type="float">
            <text:p>7.7582345</text:p>
          </table:table-cell>
          <table:table-cell office:value-type="float" office:value="47.3944749" calcext:value-type="float">
            <text:p>47.3944749</text:p>
          </table:table-cell>
          <table:table-cell office:value-type="float" office:value="552" calcext:value-type="float">
            <text:p>552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data: March 2019, age: 2015</text:p>
          </table:table-cell>
          <table:table-cell table:number-columns-repeated="2"/>
          <table:table-cell office:value-type="string" calcext:value-type="string">
            <text:p>4436 Oberdorf (BL)</text:p>
          </table:table-cell>
          <table:table-cell office:value-type="string" calcext:value-type="string">
            <text:p>Dielenberg Schutzgebie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130</text:p>
          </table:table-cell>
          <table:table-cell office:value-type="string" calcext:value-type="string">
            <text:p>249 3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6340557135" calcext:value-type="float">
            <text:p>63405571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598616" calcext:value-type="float">
            <text:p>7.7598616</text:p>
          </table:table-cell>
          <table:table-cell office:value-type="float" office:value="47.3938667" calcext:value-type="float">
            <text:p>47.3938667</text:p>
          </table:table-cell>
          <table:table-cell office:value-type="float" office:value="614" calcext:value-type="float">
            <text:p>614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table:number-columns-repeated="2"/>
          <table:table-cell office:value-type="string" calcext:value-type="string">
            <text:p>4436 Oberdorf (BL)</text:p>
          </table:table-cell>
          <table:table-cell office:value-type="string" calcext:value-type="string">
            <text:p>Dielenberg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253</text:p>
          </table:table-cell>
          <table:table-cell office:value-type="string" calcext:value-type="string">
            <text:p>249 27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6340560584" calcext:value-type="float">
            <text:p>63405605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598972" calcext:value-type="float">
            <text:p>7.7598972</text:p>
          </table:table-cell>
          <table:table-cell office:value-type="float" office:value="47.3938538" calcext:value-type="float">
            <text:p>47.3938538</text:p>
          </table:table-cell>
          <table:table-cell office:value-type="float" office:value="614" calcext:value-type="float">
            <text:p>614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table:number-columns-repeated="2"/>
          <table:table-cell office:value-type="string" calcext:value-type="string">
            <text:p>4436 Oberdorf (BL)</text:p>
          </table:table-cell>
          <table:table-cell office:value-type="string" calcext:value-type="string">
            <text:p>Dielenberg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256</text:p>
          </table:table-cell>
          <table:table-cell office:value-type="string" calcext:value-type="string">
            <text:p>249 27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Polt Heidi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5">
          <table:table-cell office:value-type="float" office:value="6385764890" calcext:value-type="float">
            <text:p>63857648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31905" calcext:value-type="float">
            <text:p>7.6431905</text:p>
          </table:table-cell>
          <table:table-cell office:value-type="float" office:value="47.4947648" calcext:value-type="float">
            <text:p>47.4947648</text:p>
          </table:table-cell>
          <table:table-cell office:value-type="float" office:value="512" calcext:value-type="float">
            <text:p>512</text:p>
          </table:table-cell>
          <table:table-cell office:value-type="float" office:value="1.01" calcext:value-type="float">
            <text:p>1.01</text:p>
          </table:table-cell>
          <table:table-cell table:number-columns-repeated="2"/>
          <table:table-cell office:value-type="string" calcext:value-type="string">
            <text:p>data: April 2019</text:p>
            <text:p>September 2019: no fruits, August 2020 no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 22)</text:p>
          </table:table-cell>
          <table:table-cell office:value-type="string" calcext:value-type="string">
            <text:p>Chilchhol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414</text:p>
          </table:table-cell>
          <table:table-cell office:value-type="string" calcext:value-type="string">
            <text:p>260 464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Rotach Peter / SEBA-Karte#21</text:p>
          </table:table-cell>
          <table:table-cell office:value-type="string" calcext:value-type="string">
            <text:p>keine Früchte 2019 / 2020</text:p>
          </table:table-cell>
          <table:table-cell table:number-columns-repeated="2"/>
        </table:table-row>
        <table:table-row table:style-name="ro5">
          <table:table-cell office:value-type="float" office:value="6385819529" calcext:value-type="float">
            <text:p>63858195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577908" calcext:value-type="float">
            <text:p>7.6577908</text:p>
          </table:table-cell>
          <table:table-cell office:value-type="float" office:value="47.5893242" calcext:value-type="float">
            <text:p>47.5893242</text:p>
          </table:table-cell>
          <table:table-cell office:value-type="float" office:value="284" calcext:value-type="float">
            <text:p>28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April 2019</text:p>
            <text:p>plantation: 2019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125 Riehen (BS)</text:p>
          </table:table-cell>
          <table:table-cell office:value-type="string" calcext:value-type="string">
            <text:p>Schulhaus Hinter Gär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486</text:p>
          </table:table-cell>
          <table:table-cell office:value-type="string" calcext:value-type="string">
            <text:p>270 98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Gemeindegärtnerei Riehen: Braun Fritz </text:p>
          </table:table-cell>
          <table:table-cell table:number-columns-repeated="3"/>
        </table:table-row>
        <table:table-row table:style-name="ro5">
          <table:table-cell office:value-type="float" office:value="6387403817" calcext:value-type="float">
            <text:p>63874038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578713" calcext:value-type="float">
            <text:p>7.6578713</text:p>
          </table:table-cell>
          <table:table-cell office:value-type="float" office:value="47.565302" calcext:value-type="float">
            <text:p>47.565302</text:p>
          </table:table-cell>
          <table:table-cell office:value-type="float" office:value="455" calcext:value-type="float">
            <text:p>455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April 2019</text:p>
            <text:p>plantation 1994</text:p>
          </table:table-cell>
          <table:table-cell table:number-columns-repeated="2"/>
          <table:table-cell office:value-type="string" calcext:value-type="string">
            <text:p>4126 Bettingen (BS)</text:p>
          </table:table-cell>
          <table:table-cell office:value-type="string" calcext:value-type="string">
            <text:p>Tal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500</text:p>
          </table:table-cell>
          <table:table-cell office:value-type="string" calcext:value-type="string">
            <text:p>268 3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/ BNS 1994</text:p>
          </table:table-cell>
          <table:table-cell table:number-columns-repeated="2"/>
          <table:table-cell office:value-type="string" calcext:value-type="string">
            <text:p>Pflanzung BNS 1994</text:p>
          </table:table-cell>
        </table:table-row>
        <table:table-row table:style-name="ro5">
          <table:table-cell office:value-type="float" office:value="6389223014" calcext:value-type="float">
            <text:p>63892230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498517" calcext:value-type="float">
            <text:p>7.6498517</text:p>
          </table:table-cell>
          <table:table-cell office:value-type="float" office:value="47.5784117" calcext:value-type="float">
            <text:p>47.5784117</text:p>
          </table:table-cell>
          <table:table-cell office:value-type="float" office:value="287" calcext:value-type="float">
            <text:p>287</text:p>
          </table:table-cell>
          <table:table-cell office:value-type="float" office:value="0.81" calcext:value-type="float">
            <text:p>0.81</text:p>
          </table:table-cell>
          <table:table-cell table:number-columns-repeated="2"/>
          <table:table-cell office:value-type="string" calcext:value-type="string">
            <text:p>data: March 2019</text:p>
            <text:p>Muehlestiegstrasse 44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125 Riehen (BS)</text:p>
          </table:table-cell>
          <table:table-cell office:value-type="string" calcext:value-type="string">
            <text:p>Mühlestiegstrasse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892</text:p>
          </table:table-cell>
          <table:table-cell office:value-type="string" calcext:value-type="string">
            <text:p>269 767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istoph </text:p>
          </table:table-cell>
          <table:table-cell table:number-columns-repeated="2"/>
          <table:table-cell office:value-type="string" calcext:value-type="string">
            <text:p>Familie Heitz</text:p>
          </table:table-cell>
        </table:table-row>
        <table:table-row table:style-name="ro1">
          <table:table-cell office:value-type="float" office:value="6389409262" calcext:value-type="float">
            <text:p>638940926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177907" calcext:value-type="float">
            <text:p>7.6177907</text:p>
          </table:table-cell>
          <table:table-cell office:value-type="float" office:value="47.5461586" calcext:value-type="float">
            <text:p>47.5461586</text:p>
          </table:table-cell>
          <table:table-cell office:value-type="float" office:value="272" calcext:value-type="float">
            <text:p>272</text:p>
          </table:table-cell>
          <table:table-cell office:value-type="float" office:value="0.55" calcext:value-type="float">
            <text:p>0.55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ethesd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488</text:p>
          </table:table-cell>
          <table:table-cell office:value-type="string" calcext:value-type="string">
            <text:p>266 175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5">
          <table:table-cell office:value-type="float" office:value="6389488274" calcext:value-type="float">
            <text:p>63894882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750476" calcext:value-type="float">
            <text:p>7.5750476</text:p>
          </table:table-cell>
          <table:table-cell office:value-type="float" office:value="47.5634167" calcext:value-type="float">
            <text:p>47.5634167</text:p>
          </table:table-cell>
          <table:table-cell office:value-type="float" office:value="271" calcext:value-type="float">
            <text:p>271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office:value-type="string" calcext:value-type="string">
            <text:p>data: April 2019, </text:p>
            <text:p>2019: fruits</text:p>
          </table:table-cell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Sommerg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267</text:p>
          </table:table-cell>
          <table:table-cell office:value-type="string" calcext:value-type="string">
            <text:p>268 08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3">
          <table:table-cell office:value-type="float" office:value="6389512976" calcext:value-type="float">
            <text:p>63895129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79181" calcext:value-type="float">
            <text:p>7.5679181</text:p>
          </table:table-cell>
          <table:table-cell office:value-type="float" office:value="47.5721789" calcext:value-type="float">
            <text:p>47.5721789</text:p>
          </table:table-cell>
          <table:table-cell office:value-type="float" office:value="265" calcext:value-type="float">
            <text:p>265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April 2019</text:p>
            <text:p>plantation 1995</text:p>
            <text:p>UPK-A.063</text:p>
            <text:p/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A.06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729</text:p>
          </table:table-cell>
          <table:table-cell office:value-type="string" calcext:value-type="string">
            <text:p>269 06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1">
          <table:table-cell office:value-type="float" office:value="6389566601" calcext:value-type="float">
            <text:p>63895666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84955" calcext:value-type="float">
            <text:p>7.5684955</text:p>
          </table:table-cell>
          <table:table-cell office:value-type="float" office:value="47.571574" calcext:value-type="float">
            <text:p>47.571574</text:p>
          </table:table-cell>
          <table:table-cell office:value-type="float" office:value="265" calcext:value-type="float">
            <text:p>265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string" calcext:value-type="string">
            <text:p>data: April 2019 plantation 1995 <text:s text:c="4"/>cut: 2018? circumference 2018? <text:s text:c="2"/>0.42cm UPK-A.068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A.06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773</text:p>
          </table:table-cell>
          <table:table-cell office:value-type="string" calcext:value-type="string">
            <text:p>268 9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gefällt 2018? ehemals 42cm </text:p>
          </table:table-cell>
        </table:table-row>
        <table:table-row table:style-name="ro6">
          <table:table-cell office:value-type="float" office:value="6393258081" calcext:value-type="float">
            <text:p>639325808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72254" calcext:value-type="float">
            <text:p>7.5672254</text:p>
          </table:table-cell>
          <table:table-cell office:value-type="float" office:value="47.572676" calcext:value-type="float">
            <text:p>47.572676</text:p>
          </table:table-cell>
          <table:table-cell office:value-type="float" office:value="265" calcext:value-type="float">
            <text:p>265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string" calcext:value-type="string">
            <text:p>data: April 2019</text:p>
            <text:p>plantation 1995     cut: 2018?</text:p>
            <text:p>circumference 2018?   0.43cm</text:p>
            <text:p>UPK-F.041</text:p>
            <text:p/>
            <text:p>UPK-F.041</text:p>
            <text:p>circumference old: 43cm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F.04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677</text:p>
          </table:table-cell>
          <table:table-cell office:value-type="string" calcext:value-type="string">
            <text:p>269 1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gefällt 2018? ehemals 43cm</text:p>
          </table:table-cell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71174" calcext:value-type="float">
            <text:p>7.5671174</text:p>
          </table:table-cell>
          <table:table-cell office:value-type="float" office:value="47.5727419" calcext:value-type="float">
            <text:p>47.5727419</text:p>
          </table:table-cell>
          <table:table-cell office:value-type="float" office:value="265" calcext:value-type="float">
            <text:p>265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April 2019</text:p>
            <text:p>plantation 1995</text:p>
            <text:p>UPK-F.040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F.04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669</text:p>
          </table:table-cell>
          <table:table-cell office:value-type="string" calcext:value-type="string">
            <text:p>269 12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32634" calcext:value-type="float">
            <text:p>7.5632634</text:p>
          </table:table-cell>
          <table:table-cell office:value-type="float" office:value="47.5703404" calcext:value-type="float">
            <text:p>47.5703404</text:p>
          </table:table-cell>
          <table:table-cell office:value-type="float" office:value="267" calcext:value-type="float">
            <text:p>267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April 2019</text:p>
            <text:p>plantation 2003</text:p>
            <text:p>UPK-J.094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J.0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379</text:p>
          </table:table-cell>
          <table:table-cell office:value-type="string" calcext:value-type="string">
            <text:p>268 85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32443" calcext:value-type="float">
            <text:p>7.5632443</text:p>
          </table:table-cell>
          <table:table-cell office:value-type="float" office:value="47.5703455" calcext:value-type="float">
            <text:p>47.5703455</text:p>
          </table:table-cell>
          <table:table-cell office:value-type="float" office:value="267" calcext:value-type="float">
            <text:p>267</text:p>
          </table:table-cell>
          <table:table-cell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data: April 2019</text:p>
            <text:p>plantation 2003</text:p>
            <text:p>UPK-J.096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J.09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377</text:p>
          </table:table-cell>
          <table:table-cell office:value-type="string" calcext:value-type="string">
            <text:p>268 85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38332" calcext:value-type="float">
            <text:p>7.5638332</text:p>
          </table:table-cell>
          <table:table-cell office:value-type="float" office:value="47.5698979" calcext:value-type="float">
            <text:p>47.5698979</text:p>
          </table:table-cell>
          <table:table-cell office:value-type="float" office:value="267" calcext:value-type="float">
            <text:p>267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April 2019,  fruits 2019</text:p>
            <text:p>plantation: 2000</text:p>
            <text:p>UPK-E.060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E.0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422</text:p>
          </table:table-cell>
          <table:table-cell office:value-type="string" calcext:value-type="string">
            <text:p>268 80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3">
          <table:table-cell office:value-type="float" office:value="6393471061" calcext:value-type="float">
            <text:p>639347106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43749" calcext:value-type="float">
            <text:p>7.5643749</text:p>
          </table:table-cell>
          <table:table-cell office:value-type="float" office:value="47.5695545" calcext:value-type="float">
            <text:p>47.5695545</text:p>
          </table:table-cell>
          <table:table-cell office:value-type="float" office:value="267" calcext:value-type="float">
            <text:p>267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April 2019,  fruits 2019</text:p>
            <text:p>plantation 2000</text:p>
            <text:p>zweistämmig (two burly)</text:p>
            <text:p>UPK-E.061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UPK-E.06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463</text:p>
          </table:table-cell>
          <table:table-cell office:value-type="string" calcext:value-type="string">
            <text:p>268 76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Früchte 2019</text:p>
          </table:table-cell>
          <table:table-cell/>
          <table:table-cell office:value-type="string" calcext:value-type="string">
            <text:p>zweistämmig: BHU: 31cm/29cm BHD: 10cm/9cm </text:p>
          </table:table-cell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19291" calcext:value-type="float">
            <text:p>7.5619291</text:p>
          </table:table-cell>
          <table:table-cell office:value-type="float" office:value="47.5730189" calcext:value-type="float">
            <text:p>47.5730189</text:p>
          </table:table-cell>
          <table:table-cell office:value-type="float" office:value="263" calcext:value-type="float">
            <text:p>263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pril 2019</text:p>
            <text:p>zweistämmig (two burly)  </text:p>
            <text:p>circumference: 25cm  / 20cm</text:p>
          </table:table-cell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4056 Basel (BS)</text:p>
          </table:table-cell>
          <table:table-cell office:value-type="string" calcext:value-type="string">
            <text:p>Friedrich-Miescher-Strass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278</text:p>
          </table:table-cell>
          <table:table-cell office:value-type="string" calcext:value-type="string">
            <text:p>269 15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2"/>
          <table:table-cell office:value-type="string" calcext:value-type="string">
            <text:p>zweistämmig: BHU: 25cm/20cm BHD: 8cm/6cm</text:p>
          </table:table-cell>
        </table:table-row>
        <table:table-row table:style-name="ro5">
          <table:table-cell office:value-type="float" office:value="6402606522" calcext:value-type="float">
            <text:p>64026065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814914" calcext:value-type="float">
            <text:p>7.7814914</text:p>
          </table:table-cell>
          <table:table-cell office:value-type="float" office:value="47.511748" calcext:value-type="float">
            <text:p>47.511748</text:p>
          </table:table-cell>
          <table:table-cell office:value-type="float" office:value="426" calcext:value-type="float">
            <text:p>426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string" calcext:value-type="string">
            <text:p>data: April 2019</text:p>
            <text:p>many fruits: Sept. 2019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422 Arisdorf (BL)</text:p>
          </table:table-cell>
          <table:table-cell office:value-type="string" calcext:value-type="string">
            <text:p>Blauenrainho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828</text:p>
          </table:table-cell>
          <table:table-cell office:value-type="string" calcext:value-type="string">
            <text:p>262 390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office:value-type="string" calcext:value-type="string">
            <text:p>viele Früchte 2019 / 2020</text:p>
          </table:table-cell>
          <table:table-cell table:number-columns-repeated="2"/>
        </table:table-row>
        <table:table-row table:style-name="ro1">
          <table:table-cell office:value-type="float" office:value="6429899737" calcext:value-type="float">
            <text:p>64298997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769" calcext:value-type="float">
            <text:p>7.5769</text:p>
          </table:table-cell>
          <table:table-cell office:value-type="float" office:value="47.544439" calcext:value-type="float">
            <text:p>47.544439</text:p>
          </table:table-cell>
          <table:table-cell office:value-type="float" office:value="279" calcext:value-type="float">
            <text:p>279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April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054 Basel (BS)</text:p>
          </table:table-cell>
          <table:table-cell office:value-type="string" calcext:value-type="string">
            <text:p>Zoo-Dorenba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411</text:p>
          </table:table-cell>
          <table:table-cell office:value-type="string" calcext:value-type="string">
            <text:p>265 97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pril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1">
          <table:table-cell office:value-type="float" office:value="6436905403" calcext:value-type="float">
            <text:p>64369054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35002" calcext:value-type="float">
            <text:p>7.7635002</text:p>
          </table:table-cell>
          <table:table-cell office:value-type="float" office:value="47.4797557" calcext:value-type="float">
            <text:p>47.4797557</text:p>
          </table:table-cell>
          <table:table-cell office:value-type="float" office:value="496" calcext:value-type="float">
            <text:p>496</text:p>
          </table:table-cell>
          <table:table-cell office:value-type="float" office:value="1.17" calcext:value-type="float">
            <text:p>1.17</text:p>
          </table:table-cell>
          <table:table-cell table:number-columns-repeated="2"/>
          <table:table-cell office:value-type="string" calcext:value-type="string">
            <text:p>data: April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488</text:p>
          </table:table-cell>
          <table:table-cell office:value-type="string" calcext:value-type="string">
            <text:p>258 826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2"/>
          <table:table-cell office:value-type="string" calcext:value-type="string">
            <text:p>DNA-Blattprobe fehlt noch</text:p>
          </table:table-cell>
        </table:table-row>
        <table:table-row table:style-name="ro1">
          <table:table-cell office:value-type="float" office:value="6465756706" calcext:value-type="float">
            <text:p>6465756706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770374" calcext:value-type="float">
            <text:p>7.8770374</text:p>
          </table:table-cell>
          <table:table-cell office:value-type="float" office:value="47.49611" calcext:value-type="float">
            <text:p>47.49611</text:p>
          </table:table-cell>
          <table:table-cell office:value-type="float" office:value="590" calcext:value-type="float">
            <text:p>590</text:p>
          </table:table-cell>
          <table:table-cell office:value-type="float" office:value="0.46" calcext:value-type="float">
            <text:p>0.46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2 Buus (BL)</text:p>
          </table:table-cell>
          <table:table-cell office:value-type="string" calcext:value-type="string">
            <text:p>Baregg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036</text:p>
          </table:table-cell>
          <table:table-cell office:value-type="string" calcext:value-type="string">
            <text:p>260 68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table:number-columns-repeated="3"/>
        </table:table-row>
        <table:table-row table:style-name="ro1">
          <table:table-cell office:value-type="float" office:value="6465762295" calcext:value-type="float">
            <text:p>6465762295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771111" calcext:value-type="float">
            <text:p>7.8771111</text:p>
          </table:table-cell>
          <table:table-cell office:value-type="float" office:value="47.4960122" calcext:value-type="float">
            <text:p>47.4960122</text:p>
          </table:table-cell>
          <table:table-cell office:value-type="float" office:value="570" calcext:value-type="float">
            <text:p>570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2 Buus (BL)</text:p>
          </table:table-cell>
          <table:table-cell office:value-type="string" calcext:value-type="string">
            <text:p>Baregg Mi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041</text:p>
          </table:table-cell>
          <table:table-cell office:value-type="string" calcext:value-type="string">
            <text:p>260 67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465764740" calcext:value-type="float">
            <text:p>64657647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771875" calcext:value-type="float">
            <text:p>7.8771875</text:p>
          </table:table-cell>
          <table:table-cell office:value-type="float" office:value="47.4959051" calcext:value-type="float">
            <text:p>47.4959051</text:p>
          </table:table-cell>
          <table:table-cell office:value-type="float" office:value="570" calcext:value-type="float">
            <text:p>570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2 Buus (BL)</text:p>
          </table:table-cell>
          <table:table-cell office:value-type="string" calcext:value-type="string">
            <text:p>Baregg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047</text:p>
          </table:table-cell>
          <table:table-cell office:value-type="string" calcext:value-type="string">
            <text:p>260 66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eber Christian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471890986" calcext:value-type="float">
            <text:p>64718909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33621" calcext:value-type="float">
            <text:p>7.6133621</text:p>
          </table:table-cell>
          <table:table-cell office:value-type="float" office:value="47.5380426" calcext:value-type="float">
            <text:p>47.5380426</text:p>
          </table:table-cell>
          <table:table-cell office:value-type="float" office:value="269" calcext:value-type="float">
            <text:p>269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157</text:p>
          </table:table-cell>
          <table:table-cell office:value-type="string" calcext:value-type="string">
            <text:p>265 27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896675" calcext:value-type="float">
            <text:p>64718966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22702" calcext:value-type="float">
            <text:p>7.6122702</text:p>
          </table:table-cell>
          <table:table-cell office:value-type="float" office:value="47.5355752" calcext:value-type="float">
            <text:p>47.5355752</text:p>
          </table:table-cell>
          <table:table-cell office:value-type="float" office:value="282" calcext:value-type="float">
            <text:p>282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075</text:p>
          </table:table-cell>
          <table:table-cell office:value-type="string" calcext:value-type="string">
            <text:p>264 99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899641" calcext:value-type="float">
            <text:p>647189964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22054" calcext:value-type="float">
            <text:p>7.6122054</text:p>
          </table:table-cell>
          <table:table-cell office:value-type="float" office:value="47.5354565" calcext:value-type="float">
            <text:p>47.5354565</text:p>
          </table:table-cell>
          <table:table-cell office:value-type="float" office:value="282" calcext:value-type="float">
            <text:p>282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071</text:p>
          </table:table-cell>
          <table:table-cell office:value-type="string" calcext:value-type="string">
            <text:p>264 98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907320" calcext:value-type="float">
            <text:p>64719073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3107" calcext:value-type="float">
            <text:p>7.613107</text:p>
          </table:table-cell>
          <table:table-cell office:value-type="float" office:value="47.5332191" calcext:value-type="float">
            <text:p>47.5332191</text:p>
          </table:table-cell>
          <table:table-cell office:value-type="float" office:value="274" calcext:value-type="float">
            <text:p>274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139</text:p>
          </table:table-cell>
          <table:table-cell office:value-type="string" calcext:value-type="string">
            <text:p>264 73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916346" calcext:value-type="float">
            <text:p>64719163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31811" calcext:value-type="float">
            <text:p>7.6131811</text:p>
          </table:table-cell>
          <table:table-cell office:value-type="float" office:value="47.5331765" calcext:value-type="float">
            <text:p>47.5331765</text:p>
          </table:table-cell>
          <table:table-cell office:value-type="float" office:value="274" calcext:value-type="float">
            <text:p>274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144</text:p>
          </table:table-cell>
          <table:table-cell office:value-type="string" calcext:value-type="string">
            <text:p>264 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923617" calcext:value-type="float">
            <text:p>64719236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452" calcext:value-type="float">
            <text:p>7.61452</text:p>
          </table:table-cell>
          <table:table-cell office:value-type="float" office:value="47.5347956" calcext:value-type="float">
            <text:p>47.5347956</text:p>
          </table:table-cell>
          <table:table-cell office:value-type="float" office:value="270" calcext:value-type="float">
            <text:p>270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142 Münchenstein (BL)</text:p>
          </table:table-cell>
          <table:table-cell office:value-type="string" calcext:value-type="string">
            <text:p>Merian Gärten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245</text:p>
          </table:table-cell>
          <table:table-cell office:value-type="string" calcext:value-type="string">
            <text:p>264 9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Goll Simon </text:p>
          </table:table-cell>
          <table:table-cell table:number-columns-repeated="3"/>
        </table:table-row>
        <table:table-row table:style-name="ro1">
          <table:table-cell office:value-type="float" office:value="6471946301" calcext:value-type="float">
            <text:p>64719463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846788" calcext:value-type="float">
            <text:p>7.6846788</text:p>
          </table:table-cell>
          <table:table-cell office:value-type="float" office:value="47.5699104" calcext:value-type="float">
            <text:p>47.5699104</text:p>
          </table:table-cell>
          <table:table-cell office:value-type="float" office:value="469" calcext:value-type="float">
            <text:p>469</text:p>
          </table:table-cell>
          <table:table-cell office:value-type="float" office:value="0.49" calcext:value-type="float">
            <text:p>0.49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4126 Bettingen (BS)</text:p>
          </table:table-cell>
          <table:table-cell office:value-type="string" calcext:value-type="string">
            <text:p>Chrischonaklinik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8 515</text:p>
          </table:table-cell>
          <table:table-cell office:value-type="string" calcext:value-type="string">
            <text:p>268 83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1">
          <table:table-cell office:value-type="float" office:value="6471946302" calcext:value-type="float">
            <text:p>647194630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846621" calcext:value-type="float">
            <text:p>7.6846621</text:p>
          </table:table-cell>
          <table:table-cell office:value-type="float" office:value="47.5699286" calcext:value-type="float">
            <text:p>47.5699286</text:p>
          </table:table-cell>
          <table:table-cell office:value-type="float" office:value="469" calcext:value-type="float">
            <text:p>469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4126 Bettingen (BS)</text:p>
          </table:table-cell>
          <table:table-cell office:value-type="string" calcext:value-type="string">
            <text:p>Chrischonaklinik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8 514</text:p>
          </table:table-cell>
          <table:table-cell office:value-type="string" calcext:value-type="string">
            <text:p>268 83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Wicki Christoph </text:p>
          </table:table-cell>
          <table:table-cell table:number-columns-repeated="3"/>
        </table:table-row>
        <table:table-row table:style-name="ro1">
          <table:table-cell office:value-type="float" office:value="6476631891" calcext:value-type="float">
            <text:p>64766318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41823" calcext:value-type="float">
            <text:p>7.7641823</text:p>
          </table:table-cell>
          <table:table-cell office:value-type="float" office:value="47.4797005" calcext:value-type="float">
            <text:p>47.4797005</text:p>
          </table:table-cell>
          <table:table-cell office:value-type="float" office:value="496" calcext:value-type="float">
            <text:p>496</text:p>
          </table:table-cell>
          <table:table-cell office:value-type="float" office:value="1.07" calcext:value-type="float">
            <text:p>1.07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Nord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538</text:p>
          </table:table-cell>
          <table:table-cell office:value-type="string" calcext:value-type="string">
            <text:p>258 820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2"/>
          <table:table-cell office:value-type="string" calcext:value-type="string">
            <text:p>DNA-Blattprobe von Fallaub</text:p>
          </table:table-cell>
        </table:table-row>
        <table:table-row table:style-name="ro1">
          <table:table-cell office:value-type="float" office:value="6476638456" calcext:value-type="float">
            <text:p>64766384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42064" calcext:value-type="float">
            <text:p>7.7642064</text:p>
          </table:table-cell>
          <table:table-cell office:value-type="float" office:value="47.4797023" calcext:value-type="float">
            <text:p>47.4797023</text:p>
          </table:table-cell>
          <table:table-cell office:value-type="float" office:value="496" calcext:value-type="float">
            <text:p>496</text:p>
          </table:table-cell>
          <table:table-cell office:value-type="float" office:value="0.87" calcext:value-type="float">
            <text:p>0.87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5 Lausen (BL)</text:p>
          </table:table-cell>
          <table:table-cell office:value-type="string" calcext:value-type="string">
            <text:p>Grammel Westlicher Steinbruch Nord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4 540</text:p>
          </table:table-cell>
          <table:table-cell office:value-type="string" calcext:value-type="string">
            <text:p>258 821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/ SEBA-Karte#4678</text:p>
          </table:table-cell>
          <table:table-cell table:number-columns-repeated="3"/>
        </table:table-row>
        <table:table-row table:style-name="ro1">
          <table:table-cell office:value-type="float" office:value="6497529589" calcext:value-type="float">
            <text:p>64975295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5509" calcext:value-type="float">
            <text:p>7.675509</text:p>
          </table:table-cell>
          <table:table-cell office:value-type="float" office:value="47.514952" calcext:value-type="float">
            <text:p>47.514952</text:p>
          </table:table-cell>
          <table:table-cell office:value-type="float" office:value="385" calcext:value-type="float">
            <text:p>385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June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Leuengrund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844</text:p>
          </table:table-cell>
          <table:table-cell office:value-type="string" calcext:value-type="string">
            <text:p>262 71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6497529599" calcext:value-type="float">
            <text:p>649752959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47628" calcext:value-type="float">
            <text:p>7.6747628</text:p>
          </table:table-cell>
          <table:table-cell office:value-type="float" office:value="47.5152544" calcext:value-type="float">
            <text:p>47.5152544</text:p>
          </table:table-cell>
          <table:table-cell office:value-type="float" office:value="397" calcext:value-type="float">
            <text:p>397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June 2020, fruits 2020, 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Leuengrun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787</text:p>
          </table:table-cell>
          <table:table-cell office:value-type="string" calcext:value-type="string">
            <text:p>262 75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6498473054" calcext:value-type="float">
            <text:p>6498473054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93108" calcext:value-type="float">
            <text:p>7.7493108</text:p>
          </table:table-cell>
          <table:table-cell office:value-type="float" office:value="47.4596445" calcext:value-type="float">
            <text:p>47.4596445</text:p>
          </table:table-cell>
          <table:table-cell office:value-type="float" office:value="419" calcext:value-type="float">
            <text:p>419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27</text:p>
          </table:table-cell>
          <table:table-cell office:value-type="string" calcext:value-type="string">
            <text:p>256 58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6498475820" calcext:value-type="float">
            <text:p>64984758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89903" calcext:value-type="float">
            <text:p>7.7489903</text:p>
          </table:table-cell>
          <table:table-cell office:value-type="float" office:value="47.459526" calcext:value-type="float">
            <text:p>47.459526</text:p>
          </table:table-cell>
          <table:table-cell office:value-type="float" office:value="419" calcext:value-type="float">
            <text:p>419</text:p>
          </table:table-cell>
          <table:table-cell office:value-type="float" office:value="0.46" calcext:value-type="float">
            <text:p>0.46</text:p>
          </table:table-cell>
          <table:table-cell table:number-columns-repeated="2"/>
          <table:table-cell office:value-type="string" calcext:value-type="string">
            <text:p>data: Ma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03</text:p>
          </table:table-cell>
          <table:table-cell office:value-type="string" calcext:value-type="string">
            <text:p>256 57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i 2019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5">
          <table:table-cell office:value-type="float" office:value="6592973774" calcext:value-type="float">
            <text:p>65929737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679344" calcext:value-type="float">
            <text:p>7.8679344</text:p>
          </table:table-cell>
          <table:table-cell office:value-type="float" office:value="47.4414649" calcext:value-type="float">
            <text:p>47.4414649</text:p>
          </table:table-cell>
          <table:table-cell office:value-type="float" office:value="613" calcext:value-type="float">
            <text:p>613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Jan 2021</text:p>
            <text:p>circumference July 2019: 10cm</text:p>
          </table:table-cell>
          <table:table-cell table:number-columns-repeated="2"/>
          <table:table-cell office:value-type="string" calcext:value-type="string">
            <text:p>4460 Gelterkinden (BL)</text:p>
          </table:table-cell>
          <table:table-cell office:value-type="string" calcext:value-type="string">
            <text:p>Gelterkinderbe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2 383</text:p>
          </table:table-cell>
          <table:table-cell office:value-type="string" calcext:value-type="string">
            <text:p>254 6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3"/>
        </table:table-row>
        <table:table-row table:style-name="ro1">
          <table:table-cell office:value-type="float" office:value="6593029973" calcext:value-type="float">
            <text:p>65930299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838526" calcext:value-type="float">
            <text:p>7.8838526</text:p>
          </table:table-cell>
          <table:table-cell office:value-type="float" office:value="47.4323782" calcext:value-type="float">
            <text:p>47.4323782</text:p>
          </table:table-cell>
          <table:table-cell office:value-type="float" office:value="602" calcext:value-type="float">
            <text:p>60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office:value-type="string" calcext:value-type="string">
            <text:p>street</text:p>
          </table:table-cell>
          <table:table-cell/>
          <table:table-cell office:value-type="string" calcext:value-type="string">
            <text:p>4497 Rünenberg (BL)</text:p>
          </table:table-cell>
          <table:table-cell office:value-type="string" calcext:value-type="string">
            <text:p>Dor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590</text:p>
          </table:table-cell>
          <table:table-cell office:value-type="string" calcext:value-type="string">
            <text:p>253 6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598972267" calcext:value-type="float">
            <text:p>65989722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123848" calcext:value-type="float">
            <text:p>7.8123848</text:p>
          </table:table-cell>
          <table:table-cell office:value-type="float" office:value="47.4645706" calcext:value-type="float">
            <text:p>47.4645706</text:p>
          </table:table-cell>
          <table:table-cell office:value-type="float" office:value="377" calcext:value-type="float">
            <text:p>377</text:p>
          </table:table-cell>
          <table:table-cell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data: July 2019, plantation 1968 / fruits 1981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450 Sissach (BL)</text:p>
          </table:table-cell>
          <table:table-cell office:value-type="string" calcext:value-type="string">
            <text:p>Dorf: Mühlegasse 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180</text:p>
          </table:table-cell>
          <table:table-cell office:value-type="string" calcext:value-type="string">
            <text:p>257 154</text:p>
          </table:table-cell>
          <table:table-cell office:value-type="float" office:value="130" calcext:value-type="float">
            <text:p>13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Rieder Paul Dendrologie 1984, Inv. Nr. 17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6610618476" calcext:value-type="float">
            <text:p>66106184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082676" calcext:value-type="float">
            <text:p>7.9082676</text:p>
          </table:table-cell>
          <table:table-cell office:value-type="float" office:value="47.4605589" calcext:value-type="float">
            <text:p>47.4605589</text:p>
          </table:table-cell>
          <table:table-cell office:value-type="float" office:value="491" calcext:value-type="float">
            <text:p>491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Buechhald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5 410</text:p>
          </table:table-cell>
          <table:table-cell office:value-type="string" calcext:value-type="string">
            <text:p>256 7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3"/>
        </table:table-row>
        <table:table-row table:style-name="ro1">
          <table:table-cell office:value-type="float" office:value="6610970450" calcext:value-type="float">
            <text:p>661097045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215605" calcext:value-type="float">
            <text:p>7.9215605</text:p>
          </table:table-cell>
          <table:table-cell office:value-type="float" office:value="47.4704736" calcext:value-type="float">
            <text:p>47.4704736</text:p>
          </table:table-cell>
          <table:table-cell office:value-type="float" office:value="534" calcext:value-type="float">
            <text:p>534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400</text:p>
          </table:table-cell>
          <table:table-cell office:value-type="string" calcext:value-type="string">
            <text:p>257 8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14865775" calcext:value-type="float">
            <text:p>66148657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11385" calcext:value-type="float">
            <text:p>7.6411385</text:p>
          </table:table-cell>
          <table:table-cell office:value-type="float" office:value="47.4928275" calcext:value-type="float">
            <text:p>47.4928275</text:p>
          </table:table-cell>
          <table:table-cell office:value-type="float" office:value="496" calcext:value-type="float">
            <text:p>496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M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66</text:p>
          </table:table-cell>
          <table:table-cell office:value-type="string" calcext:value-type="string">
            <text:p>260 24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wenige Früchte 2019 / viele Früchte 2020</text:p>
          </table:table-cell>
          <table:table-cell/>
          <table:table-cell office:value-type="string" calcext:value-type="string">
            <text:p>Wurzelbrut: ca. 20-30 Jungpflanzen</text:p>
          </table:table-cell>
        </table:table-row>
        <table:table-row table:style-name="ro1">
          <table:table-cell office:value-type="float" office:value="6614865775" calcext:value-type="float">
            <text:p>66148657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11385" calcext:value-type="float">
            <text:p>7.6411385</text:p>
          </table:table-cell>
          <table:table-cell office:value-type="float" office:value="47.4928275" calcext:value-type="float">
            <text:p>47.4928275</text:p>
          </table:table-cell>
          <table:table-cell office:value-type="float" office:value="496" calcext:value-type="float">
            <text:p>496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O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60</text:p>
          </table:table-cell>
          <table:table-cell office:value-type="string" calcext:value-type="string">
            <text:p>260 24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keine Früchte 2019 / 2020</text:p>
          </table:table-cell>
          <table:table-cell table:number-columns-repeated="2"/>
        </table:table-row>
        <table:table-row table:style-name="ro5">
          <table:table-cell office:value-type="float" office:value="6614870445" calcext:value-type="float">
            <text:p>661487044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11268" calcext:value-type="float">
            <text:p>7.6411268</text:p>
          </table:table-cell>
          <table:table-cell office:value-type="float" office:value="47.4928289" calcext:value-type="float">
            <text:p>47.4928289</text:p>
          </table:table-cell>
          <table:table-cell office:value-type="float" office:value="496" calcext:value-type="float">
            <text:p>496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string" calcext:value-type="string">
            <text:p>data: July 2019</text:p>
            <text:p>September 2019: 5-8 fruits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Mitt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66</text:p>
          </table:table-cell>
          <table:table-cell office:value-type="string" calcext:value-type="string">
            <text:p>260 249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wenige Früchte 2019 / viele Früchte 2020</text:p>
          </table:table-cell>
          <table:table-cell/>
          <table:table-cell office:value-type="string" calcext:value-type="string">
            <text:p>Wurzelbrut: ca. 20-30 Jungpflanzen</text:p>
          </table:table-cell>
        </table:table-row>
        <table:table-row table:style-name="ro1">
          <table:table-cell office:value-type="float" office:value="6614875459" calcext:value-type="float">
            <text:p>661487545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11131" calcext:value-type="float">
            <text:p>7.6411131</text:p>
          </table:table-cell>
          <table:table-cell office:value-type="float" office:value="47.4928344" calcext:value-type="float">
            <text:p>47.4928344</text:p>
          </table:table-cell>
          <table:table-cell office:value-type="float" office:value="496" calcext:value-type="float">
            <text:p>496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58</text:p>
          </table:table-cell>
          <table:table-cell office:value-type="string" calcext:value-type="string">
            <text:p>260 24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keine Früchte 2019 / 2020</text:p>
          </table:table-cell>
          <table:table-cell table:number-columns-repeated="2"/>
        </table:table-row>
        <table:table-row table:style-name="ro5">
          <table:table-cell office:value-type="float" office:value="6614895370" calcext:value-type="float">
            <text:p>66148953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14257" calcext:value-type="float">
            <text:p>7.6414257</text:p>
          </table:table-cell>
          <table:table-cell office:value-type="float" office:value="47.4926694" calcext:value-type="float">
            <text:p>47.4926694</text:p>
          </table:table-cell>
          <table:table-cell office:value-type="float" office:value="496" calcext:value-type="float">
            <text:p>496</text:p>
          </table:table-cell>
          <table:table-cell office:value-type="float" office:value="1.03" calcext:value-type="float">
            <text:p>1.03</text:p>
          </table:table-cell>
          <table:table-cell table:number-columns-repeated="2"/>
          <table:table-cell office:value-type="string" calcext:value-type="string">
            <text:p>data: July 2019</text:p>
            <text:p>September 2019: 4-5 fruits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un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82</text:p>
          </table:table-cell>
          <table:table-cell office:value-type="string" calcext:value-type="string">
            <text:p>260 231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Bornand Christophe </text:p>
          </table:table-cell>
          <table:table-cell office:value-type="string" calcext:value-type="string">
            <text:p>wenige Früchte 2019 / wenige Früche 2020</text:p>
          </table:table-cell>
          <table:table-cell/>
          <table:table-cell office:value-type="string" calcext:value-type="string">
            <text:p>Wurzelbrut: ca. 5 Jungpflanzen</text:p>
          </table:table-cell>
        </table:table-row>
        <table:table-row table:style-name="ro1">
          <table:table-cell office:value-type="float" office:value="6629900505" calcext:value-type="float">
            <text:p>662990050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534596" calcext:value-type="float">
            <text:p>7.7534596</text:p>
          </table:table-cell>
          <table:table-cell office:value-type="float" office:value="47.459642" calcext:value-type="float">
            <text:p>47.459642</text:p>
          </table:table-cell>
          <table:table-cell office:value-type="float" office:value="484" calcext:value-type="float">
            <text:p>484</text:p>
          </table:table-cell>
          <table:table-cell office:value-type="float" office:value="0.63" calcext:value-type="float">
            <text:p>0.63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Landschachen Nord</text:p>
          </table:table-cell>
          <table:table-cell office:value-type="string" calcext:value-type="string">
            <text:p>N/P?</text:p>
          </table:table-cell>
          <table:table-cell office:value-type="string" calcext:value-type="string">
            <text:p>623 750</text:p>
          </table:table-cell>
          <table:table-cell office:value-type="string" calcext:value-type="string">
            <text:p>256 60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Infoflora 3344531 Polt Heidi <text:s/>2010</text:p>
          </table:table-cell>
          <table:table-cell table:number-columns-repeated="3"/>
        </table:table-row>
        <table:table-row table:style-name="ro1">
          <table:table-cell office:value-type="float" office:value="6632059546" calcext:value-type="float">
            <text:p>66320595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Solothurn</text:p>
          </table:table-cell>
          <table:table-cell office:value-type="string" calcext:value-type="string">
            <text:p>Amtei Dorneck-Thierstein</text:p>
          </table:table-cell>
          <table:table-cell office:value-type="float" office:value="7.7044599" calcext:value-type="float">
            <text:p>7.7044599</text:p>
          </table:table-cell>
          <table:table-cell office:value-type="float" office:value="47.4761615" calcext:value-type="float">
            <text:p>47.4761615</text:p>
          </table:table-cell>
          <table:table-cell office:value-type="float" office:value="457" calcext:value-type="float">
            <text:p>457</text:p>
          </table:table-cell>
          <table:table-cell office:value-type="float" office:value="1.49" calcext:value-type="float">
            <text:p>1.49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4412 Nuglar-St.Pantaleon (SO)</text:p>
          </table:table-cell>
          <table:table-cell office:value-type="string" calcext:value-type="string">
            <text:p>Brunnenbachrai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0 010</text:p>
          </table:table-cell>
          <table:table-cell office:value-type="string" calcext:value-type="string">
            <text:p>258 385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5">
          <table:table-cell office:value-type="float" office:value="6635811239" calcext:value-type="float">
            <text:p>663581123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638086" calcext:value-type="float">
            <text:p>7.7638086</text:p>
          </table:table-cell>
          <table:table-cell office:value-type="float" office:value="47.3874318" calcext:value-type="float">
            <text:p>47.3874318</text:p>
          </table:table-cell>
          <table:table-cell office:value-type="float" office:value="655" calcext:value-type="float">
            <text:p>655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Jan 2021</text:p>
            <text:p>circumference Jul 2019: 38cm</text:p>
          </table:table-cell>
          <table:table-cell table:number-columns-repeated="2"/>
          <table:table-cell office:value-type="string" calcext:value-type="string">
            <text:p>4436 Oberdorf (BL)</text:p>
          </table:table-cell>
          <table:table-cell office:value-type="string" calcext:value-type="string">
            <text:p>Lö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530</text:p>
          </table:table-cell>
          <table:table-cell office:value-type="string" calcext:value-type="string">
            <text:p>248 530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<text:s/>Lüthi Roland</text:p>
          </table:table-cell>
          <table:table-cell table:number-columns-repeated="3"/>
        </table:table-row>
        <table:table-row table:style-name="ro1">
          <table:table-cell office:value-type="float" office:value="6635817838" calcext:value-type="float">
            <text:p>663581783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62803" calcext:value-type="float">
            <text:p>7.7462803</text:p>
          </table:table-cell>
          <table:table-cell office:value-type="float" office:value="47.4339025" calcext:value-type="float">
            <text:p>47.4339025</text:p>
          </table:table-cell>
          <table:table-cell office:value-type="float" office:value="520" calcext:value-type="float">
            <text:p>520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210</text:p>
          </table:table-cell>
          <table:table-cell office:value-type="string" calcext:value-type="string">
            <text:p>253 7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3"/>
        </table:table-row>
        <table:table-row table:style-name="ro1">
          <table:table-cell office:value-type="float" office:value="6635822881" calcext:value-type="float">
            <text:p>663582288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93146" calcext:value-type="float">
            <text:p>7.7493146</text:p>
          </table:table-cell>
          <table:table-cell office:value-type="float" office:value="47.4344338" calcext:value-type="float">
            <text:p>47.4344338</text:p>
          </table:table-cell>
          <table:table-cell office:value-type="float" office:value="537" calcext:value-type="float">
            <text:p>537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Waldran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39</text:p>
          </table:table-cell>
          <table:table-cell office:value-type="string" calcext:value-type="string">
            <text:p>253 7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35823397" calcext:value-type="float">
            <text:p>663582339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61262" calcext:value-type="float">
            <text:p>7.7461262</text:p>
          </table:table-cell>
          <table:table-cell office:value-type="float" office:value="47.4336524" calcext:value-type="float">
            <text:p>47.4336524</text:p>
          </table:table-cell>
          <table:table-cell office:value-type="float" office:value="520" calcext:value-type="float">
            <text:p>520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Eichenhain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199</text:p>
          </table:table-cell>
          <table:table-cell office:value-type="string" calcext:value-type="string">
            <text:p>253 6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Lüthi Roland </text:p>
          </table:table-cell>
          <table:table-cell table:number-columns-repeated="3"/>
        </table:table-row>
        <table:table-row table:style-name="ro1">
          <table:table-cell office:value-type="float" office:value="6641809106" calcext:value-type="float">
            <text:p>66418091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007571" calcext:value-type="float">
            <text:p>7.9007571</text:p>
          </table:table-cell>
          <table:table-cell office:value-type="float" office:value="47.48132" calcext:value-type="float">
            <text:p>47.48132</text:p>
          </table:table-cell>
          <table:table-cell office:value-type="float" office:value="573" calcext:value-type="float">
            <text:p>573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833</text:p>
          </table:table-cell>
          <table:table-cell office:value-type="string" calcext:value-type="string">
            <text:p>259 05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3"/>
        </table:table-row>
        <table:table-row table:style-name="ro1">
          <table:table-cell office:value-type="float" office:value="6641844474" calcext:value-type="float">
            <text:p>66418444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007671" calcext:value-type="float">
            <text:p>7.9007671</text:p>
          </table:table-cell>
          <table:table-cell office:value-type="float" office:value="47.4813465" calcext:value-type="float">
            <text:p>47.4813465</text:p>
          </table:table-cell>
          <table:table-cell office:value-type="float" office:value="573" calcext:value-type="float">
            <text:p>573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834</text:p>
          </table:table-cell>
          <table:table-cell office:value-type="string" calcext:value-type="string">
            <text:p>259 05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3"/>
        </table:table-row>
        <table:table-row table:style-name="ro1">
          <table:table-cell office:value-type="float" office:value="6641896300" calcext:value-type="float">
            <text:p>664189630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007932" calcext:value-type="float">
            <text:p>7.9007932</text:p>
          </table:table-cell>
          <table:table-cell office:value-type="float" office:value="47.4813726" calcext:value-type="float">
            <text:p>47.4813726</text:p>
          </table:table-cell>
          <table:table-cell office:value-type="float" office:value="573" calcext:value-type="float">
            <text:p>573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836</text:p>
          </table:table-cell>
          <table:table-cell office:value-type="string" calcext:value-type="string">
            <text:p>259 05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text:s/>/ SEBA-Karte#890</text:p>
          </table:table-cell>
          <table:table-cell table:number-columns-repeated="3"/>
        </table:table-row>
        <table:table-row table:style-name="ro1">
          <table:table-cell office:value-type="float" office:value="6641898644" calcext:value-type="float">
            <text:p>664189864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009455" calcext:value-type="float">
            <text:p>7.9009455</text:p>
          </table:table-cell>
          <table:table-cell office:value-type="float" office:value="47.4812671" calcext:value-type="float">
            <text:p>47.4812671</text:p>
          </table:table-cell>
          <table:table-cell office:value-type="float" office:value="573" calcext:value-type="float">
            <text:p>573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Wischberg O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847</text:p>
          </table:table-cell>
          <table:table-cell office:value-type="string" calcext:value-type="string">
            <text:p>259 04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/ SEBA-Karte#890</text:p>
          </table:table-cell>
          <table:table-cell table:number-columns-repeated="3"/>
        </table:table-row>
        <table:table-row table:style-name="ro1">
          <table:table-cell office:value-type="float" office:value="6646951786" calcext:value-type="float">
            <text:p>66469517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211213" calcext:value-type="float">
            <text:p>7.9211213</text:p>
          </table:table-cell>
          <table:table-cell office:value-type="float" office:value="47.469431" calcext:value-type="float">
            <text:p>47.469431</text:p>
          </table:table-cell>
          <table:table-cell office:value-type="float" office:value="534" calcext:value-type="float">
            <text:p>534</text:p>
          </table:table-cell>
          <table:table-cell office:value-type="float" office:value="0.04" calcext:value-type="float">
            <text:p>0.04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376</text:p>
          </table:table-cell>
          <table:table-cell office:value-type="string" calcext:value-type="string">
            <text:p>257 7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46951787" calcext:value-type="float">
            <text:p>664695178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210987" calcext:value-type="float">
            <text:p>7.9210987</text:p>
          </table:table-cell>
          <table:table-cell office:value-type="float" office:value="47.4692049" calcext:value-type="float">
            <text:p>47.4692049</text:p>
          </table:table-cell>
          <table:table-cell office:value-type="float" office:value="534" calcext:value-type="float">
            <text:p>53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374</text:p>
          </table:table-cell>
          <table:table-cell office:value-type="string" calcext:value-type="string">
            <text:p>257 7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46951788" calcext:value-type="float">
            <text:p>66469517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183676" calcext:value-type="float">
            <text:p>7.9183676</text:p>
          </table:table-cell>
          <table:table-cell office:value-type="float" office:value="47.4686398" calcext:value-type="float">
            <text:p>47.468639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169</text:p>
          </table:table-cell>
          <table:table-cell office:value-type="string" calcext:value-type="string">
            <text:p>257 651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46951789" calcext:value-type="float">
            <text:p>66469517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173291" calcext:value-type="float">
            <text:p>7.9173291</text:p>
          </table:table-cell>
          <table:table-cell office:value-type="float" office:value="47.4692852" calcext:value-type="float">
            <text:p>47.4692852</text:p>
          </table:table-cell>
          <table:table-cell office:value-type="float" office:value="590" calcext:value-type="float">
            <text:p>590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090</text:p>
          </table:table-cell>
          <table:table-cell office:value-type="string" calcext:value-type="string">
            <text:p>257 7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46951790" calcext:value-type="float">
            <text:p>66469517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172083" calcext:value-type="float">
            <text:p>7.9172083</text:p>
          </table:table-cell>
          <table:table-cell office:value-type="float" office:value="47.4695178" calcext:value-type="float">
            <text:p>47.4695178</text:p>
          </table:table-cell>
          <table:table-cell office:value-type="float" office:value="590" calcext:value-type="float">
            <text:p>59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Holingen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6 081</text:p>
          </table:table-cell>
          <table:table-cell office:value-type="string" calcext:value-type="string">
            <text:p>257 7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53739543" calcext:value-type="float">
            <text:p>66537395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122176" calcext:value-type="float">
            <text:p>7.9122176</text:p>
          </table:table-cell>
          <table:table-cell office:value-type="float" office:value="47.4680813" calcext:value-type="float">
            <text:p>47.4680813</text:p>
          </table:table-cell>
          <table:table-cell office:value-type="float" office:value="606" calcext:value-type="float">
            <text:p>60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July 2019</text:p>
          </table:table-cell>
          <table:table-cell table:number-columns-repeated="2"/>
          <table:table-cell office:value-type="string" calcext:value-type="string">
            <text:p>4467 Rothenfluh (BL)</text:p>
          </table:table-cell>
          <table:table-cell office:value-type="string" calcext:value-type="string">
            <text:p>Rote Flu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5 706</text:p>
          </table:table-cell>
          <table:table-cell office:value-type="string" calcext:value-type="string">
            <text:p>257 58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 2019</text:p>
          </table:table-cell>
          <table:table-cell office:value-type="string" calcext:value-type="string">
            <text:p>Erny Bruno </text:p>
          </table:table-cell>
          <table:table-cell table:number-columns-repeated="3"/>
        </table:table-row>
        <table:table-row table:style-name="ro1">
          <table:table-cell office:value-type="float" office:value="6681329894" calcext:value-type="float">
            <text:p>66813298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6005" calcext:value-type="float">
            <text:p>7.6076005</text:p>
          </table:table-cell>
          <table:table-cell office:value-type="float" office:value="47.5028197" calcext:value-type="float">
            <text:p>47.5028197</text:p>
          </table:table-cell>
          <table:table-cell office:value-type="float" office:value="274" calcext:value-type="float">
            <text:p>274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31</text:p>
          </table:table-cell>
          <table:table-cell office:value-type="string" calcext:value-type="string">
            <text:p>261 35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1336790" calcext:value-type="float">
            <text:p>66813367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5476" calcext:value-type="float">
            <text:p>7.6075476</text:p>
          </table:table-cell>
          <table:table-cell office:value-type="float" office:value="47.5026718" calcext:value-type="float">
            <text:p>47.5026718</text:p>
          </table:table-cell>
          <table:table-cell office:value-type="float" office:value="274" calcext:value-type="float">
            <text:p>274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29</text:p>
          </table:table-cell>
          <table:table-cell office:value-type="string" calcext:value-type="string">
            <text:p>261 33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1343516" calcext:value-type="float">
            <text:p>668134351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4382" calcext:value-type="float">
            <text:p>7.6074382</text:p>
          </table:table-cell>
          <table:table-cell office:value-type="float" office:value="47.5022759" calcext:value-type="float">
            <text:p>47.5022759</text:p>
          </table:table-cell>
          <table:table-cell office:value-type="float" office:value="274" calcext:value-type="float">
            <text:p>274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19</text:p>
          </table:table-cell>
          <table:table-cell office:value-type="string" calcext:value-type="string">
            <text:p>261 2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2054376" calcext:value-type="float">
            <text:p>66820543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311" calcext:value-type="float">
            <text:p>7.607311</text:p>
          </table:table-cell>
          <table:table-cell office:value-type="float" office:value="47.5018351" calcext:value-type="float">
            <text:p>47.5018351</text:p>
          </table:table-cell>
          <table:table-cell office:value-type="float" office:value="277" calcext:value-type="float">
            <text:p>277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09</text:p>
          </table:table-cell>
          <table:table-cell office:value-type="string" calcext:value-type="string">
            <text:p>261 2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2066234" calcext:value-type="float">
            <text:p>66820662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2397" calcext:value-type="float">
            <text:p>7.6072397</text:p>
          </table:table-cell>
          <table:table-cell office:value-type="float" office:value="47.5016172" calcext:value-type="float">
            <text:p>47.5016172</text:p>
          </table:table-cell>
          <table:table-cell office:value-type="float" office:value="277" calcext:value-type="float">
            <text:p>277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04</text:p>
          </table:table-cell>
          <table:table-cell office:value-type="string" calcext:value-type="string">
            <text:p>261 22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2084494" calcext:value-type="float">
            <text:p>66820844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072715" calcext:value-type="float">
            <text:p>7.6072715</text:p>
          </table:table-cell>
          <table:table-cell office:value-type="float" office:value="47.5017197" calcext:value-type="float">
            <text:p>47.5017197</text:p>
          </table:table-cell>
          <table:table-cell office:value-type="float" office:value="277" calcext:value-type="float">
            <text:p>27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eid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707</text:p>
          </table:table-cell>
          <table:table-cell office:value-type="string" calcext:value-type="string">
            <text:p>261 2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5391167" calcext:value-type="float">
            <text:p>66853911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21182" calcext:value-type="float">
            <text:p>7.6221182</text:p>
          </table:table-cell>
          <table:table-cell office:value-type="float" office:value="47.5415741" calcext:value-type="float">
            <text:p>47.5415741</text:p>
          </table:table-cell>
          <table:table-cell office:value-type="float" office:value="256" calcext:value-type="float">
            <text:p>256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052 Basel (BS)</text:p>
          </table:table-cell>
          <table:table-cell office:value-type="string" calcext:value-type="string">
            <text:p>Birsufer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15</text:p>
          </table:table-cell>
          <table:table-cell office:value-type="string" calcext:value-type="string">
            <text:p>265 66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<text:s/>Martin / BNS 1994?</text:p>
          </table:table-cell>
          <table:table-cell table:number-columns-repeated="3"/>
        </table:table-row>
        <table:table-row table:style-name="ro1">
          <table:table-cell office:value-type="float" office:value="6685472910" calcext:value-type="float">
            <text:p>668547291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89078" calcext:value-type="float">
            <text:p>7.6189078</text:p>
          </table:table-cell>
          <table:table-cell office:value-type="float" office:value="47.5157771" calcext:value-type="float">
            <text:p>47.5157771</text:p>
          </table:table-cell>
          <table:table-cell office:value-type="float" office:value="282" calcext:value-type="float">
            <text:p>282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Aug. 2019 three-stemmed tree: 29cm / 29cm / 21cm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Elektr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580</text:p>
          </table:table-cell>
          <table:table-cell office:value-type="string" calcext:value-type="string">
            <text:p>262 79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685502304" calcext:value-type="float">
            <text:p>66855023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41806" calcext:value-type="float">
            <text:p>7.7041806</text:p>
          </table:table-cell>
          <table:table-cell office:value-type="float" office:value="47.4340577" calcext:value-type="float">
            <text:p>47.4340577</text:p>
          </table:table-cell>
          <table:table-cell office:value-type="float" office:value="476" calcext:value-type="float">
            <text:p>476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417 Ziefen (BL)</text:p>
          </table:table-cell>
          <table:table-cell office:value-type="string" calcext:value-type="string">
            <text:p>Reb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034</text:p>
          </table:table-cell>
          <table:table-cell office:value-type="string" calcext:value-type="string">
            <text:p>253 7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Lüthi Roland / Dick Martin </text:p>
          </table:table-cell>
          <table:table-cell table:number-columns-repeated="2"/>
          <table:table-cell office:value-type="string" calcext:value-type="string">
            <text:p>Zentrumskoordinaten Gebiet: 620120 / 253780</text:p>
          </table:table-cell>
        </table:table-row>
        <table:table-row table:style-name="ro1">
          <table:table-cell office:value-type="float" office:value="6696875725" calcext:value-type="float">
            <text:p>66968757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aufen</text:p>
          </table:table-cell>
          <table:table-cell office:value-type="float" office:value="7.4302905" calcext:value-type="float">
            <text:p>7.4302905</text:p>
          </table:table-cell>
          <table:table-cell office:value-type="float" office:value="47.454887" calcext:value-type="float">
            <text:p>47.454887</text:p>
          </table:table-cell>
          <table:table-cell office:value-type="float" office:value="618" calcext:value-type="float">
            <text:p>618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4117 Burg (BL)</text:p>
          </table:table-cell>
          <table:table-cell office:value-type="string" calcext:value-type="string">
            <text:p>Rittima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599 372</text:p>
          </table:table-cell>
          <table:table-cell office:value-type="string" calcext:value-type="string">
            <text:p>256 01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 </text:p>
          </table:table-cell>
          <table:table-cell table:number-columns-repeated="3"/>
        </table:table-row>
        <table:table-row table:style-name="ro1">
          <table:table-cell office:value-type="float" office:value="6696940156" calcext:value-type="float">
            <text:p>66969401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Fribourg/Freiburg</text:p>
          </table:table-cell>
          <table:table-cell office:value-type="string" calcext:value-type="string">
            <text:p>District de la Broye</text:p>
          </table:table-cell>
          <table:table-cell office:value-type="float" office:value="6.856355" calcext:value-type="float">
            <text:p>6.856355</text:p>
          </table:table-cell>
          <table:table-cell office:value-type="float" office:value="46.8525792" calcext:value-type="float">
            <text:p>46.8525792</text:p>
          </table:table-cell>
          <table:table-cell office:value-type="float" office:value="466" calcext:value-type="float">
            <text:p>466</text:p>
          </table:table-cell>
          <table:table-cell office:value-type="float" office:value="1.34" calcext:value-type="float">
            <text:p>1.34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A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555 593</text:p>
          </table:table-cell>
          <table:table-cell office:value-type="string" calcext:value-type="string">
            <text:p>189 215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6696940308" calcext:value-type="float">
            <text:p>669694030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Fribourg/Freiburg</text:p>
          </table:table-cell>
          <table:table-cell office:value-type="string" calcext:value-type="string">
            <text:p>District de la Broye</text:p>
          </table:table-cell>
          <table:table-cell office:value-type="float" office:value="6.8561921" calcext:value-type="float">
            <text:p>6.8561921</text:p>
          </table:table-cell>
          <table:table-cell office:value-type="float" office:value="46.8525319" calcext:value-type="float">
            <text:p>46.8525319</text:p>
          </table:table-cell>
          <table:table-cell office:value-type="float" office:value="464" calcext:value-type="float">
            <text:p>464</text:p>
          </table:table-cell>
          <table:table-cell office:value-type="float" office:value="0.64" calcext:value-type="float">
            <text:p>0.64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B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555 580</text:p>
          </table:table-cell>
          <table:table-cell office:value-type="string" calcext:value-type="string">
            <text:p>189 21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6697034378" calcext:value-type="float">
            <text:p>66970343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Fribourg/Freiburg</text:p>
          </table:table-cell>
          <table:table-cell office:value-type="string" calcext:value-type="string">
            <text:p>District de la Broye</text:p>
          </table:table-cell>
          <table:table-cell office:value-type="float" office:value="6.8553879" calcext:value-type="float">
            <text:p>6.8553879</text:p>
          </table:table-cell>
          <table:table-cell office:value-type="float" office:value="46.8522977" calcext:value-type="float">
            <text:p>46.8522977</text:p>
          </table:table-cell>
          <table:table-cell office:value-type="float" office:value="464" calcext:value-type="float">
            <text:p>464</text:p>
          </table:table-cell>
          <table:table-cell office:value-type="float" office:value="0.54" calcext:value-type="float">
            <text:p>0.54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D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555 519</text:p>
          </table:table-cell>
          <table:table-cell office:value-type="string" calcext:value-type="string">
            <text:p>189 18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697044894" calcext:value-type="float">
            <text:p>66970448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Fribourg/Freiburg</text:p>
          </table:table-cell>
          <table:table-cell office:value-type="string" calcext:value-type="string">
            <text:p>District de la Broye</text:p>
          </table:table-cell>
          <table:table-cell office:value-type="float" office:value="6.8551757" calcext:value-type="float">
            <text:p>6.8551757</text:p>
          </table:table-cell>
          <table:table-cell office:value-type="float" office:value="46.8522341" calcext:value-type="float">
            <text:p>46.8522341</text:p>
          </table:table-cell>
          <table:table-cell office:value-type="float" office:value="464" calcext:value-type="float">
            <text:p>464</text:p>
          </table:table-cell>
          <table:table-cell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data: Aug. 2019</text:p>
          </table:table-cell>
          <table:table-cell table:number-columns-repeated="2"/>
          <table:table-cell office:value-type="string" calcext:value-type="string">
            <text:p>1470 Estavayer (FR)</text:p>
          </table:table-cell>
          <table:table-cell office:value-type="string" calcext:value-type="string">
            <text:p>Route de Grandcour Allee (E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555 503</text:p>
          </table:table-cell>
          <table:table-cell office:value-type="string" calcext:value-type="string">
            <text:p>189 177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ugust 2019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793933801" calcext:value-type="float">
            <text:p>67939338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01773" calcext:value-type="float">
            <text:p>7.6401773</text:p>
          </table:table-cell>
          <table:table-cell office:value-type="float" office:value="47.4953816" calcext:value-type="float">
            <text:p>47.4953816</text:p>
          </table:table-cell>
          <table:table-cell office:value-type="float" office:value="484" calcext:value-type="float">
            <text:p>484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September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Gstüd-ob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188</text:p>
          </table:table-cell>
          <table:table-cell office:value-type="string" calcext:value-type="string">
            <text:p>260 5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5410332" calcext:value-type="float">
            <text:p>68154103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28856" calcext:value-type="float">
            <text:p>7.6628856</text:p>
          </table:table-cell>
          <table:table-cell office:value-type="float" office:value="47.51359" calcext:value-type="float">
            <text:p>47.51359</text:p>
          </table:table-cell>
          <table:table-cell office:value-type="float" office:value="394" calcext:value-type="float">
            <text:p>394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Zinggibrunn West Ende Badstubenstr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894</text:p>
          </table:table-cell>
          <table:table-cell office:value-type="string" calcext:value-type="string">
            <text:p>262 5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5414821" calcext:value-type="float">
            <text:p>68154148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25423" calcext:value-type="float">
            <text:p>7.6625423</text:p>
          </table:table-cell>
          <table:table-cell office:value-type="float" office:value="47.5136772" calcext:value-type="float">
            <text:p>47.5136772</text:p>
          </table:table-cell>
          <table:table-cell office:value-type="float" office:value="394" calcext:value-type="float">
            <text:p>394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Zinggibrunn West Abzweigu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868</text:p>
          </table:table-cell>
          <table:table-cell office:value-type="string" calcext:value-type="string">
            <text:p>262 5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7359914" calcext:value-type="float">
            <text:p>68173599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45335" calcext:value-type="float">
            <text:p>7.6545335</text:p>
          </table:table-cell>
          <table:table-cell office:value-type="float" office:value="47.5160462" calcext:value-type="float">
            <text:p>47.5160462</text:p>
          </table:table-cell>
          <table:table-cell office:value-type="float" office:value="377" calcext:value-type="float">
            <text:p>377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Wartenberg Wegkreuz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263</text:p>
          </table:table-cell>
          <table:table-cell office:value-type="string" calcext:value-type="string">
            <text:p>262 83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Brunner Otto</text:p>
          </table:table-cell>
          <table:table-cell table:number-columns-repeated="3"/>
        </table:table-row>
        <table:table-row table:style-name="ro1">
          <table:table-cell office:value-type="float" office:value="6817364825" calcext:value-type="float">
            <text:p>68173648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45082" calcext:value-type="float">
            <text:p>7.6545082</text:p>
          </table:table-cell>
          <table:table-cell office:value-type="float" office:value="47.5160425" calcext:value-type="float">
            <text:p>47.5160425</text:p>
          </table:table-cell>
          <table:table-cell office:value-type="float" office:value="377" calcext:value-type="float">
            <text:p>377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Wartenberg Wegkreuz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262</text:p>
          </table:table-cell>
          <table:table-cell office:value-type="string" calcext:value-type="string">
            <text:p>262 83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Brunner Otto</text:p>
          </table:table-cell>
          <table:table-cell table:number-columns-repeated="3"/>
        </table:table-row>
        <table:table-row table:style-name="ro1">
          <table:table-cell office:value-type="float" office:value="6817448209" calcext:value-type="float">
            <text:p>68174482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42943" calcext:value-type="float">
            <text:p>7.6542943</text:p>
          </table:table-cell>
          <table:table-cell office:value-type="float" office:value="47.5403576" calcext:value-type="float">
            <text:p>47.5403576</text:p>
          </table:table-cell>
          <table:table-cell office:value-type="float" office:value="275" calcext:value-type="float">
            <text:p>275</text:p>
          </table:table-cell>
          <table:table-cell office:value-type="float" office:value="0.015" calcext:value-type="float">
            <text:p>0.015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Hardstrasse1(Ost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238</text:p>
          </table:table-cell>
          <table:table-cell office:value-type="string" calcext:value-type="string">
            <text:p>265 5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7451504" calcext:value-type="float">
            <text:p>68174515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41481" calcext:value-type="float">
            <text:p>7.6541481</text:p>
          </table:table-cell>
          <table:table-cell office:value-type="float" office:value="47.5404317" calcext:value-type="float">
            <text:p>47.5404317</text:p>
          </table:table-cell>
          <table:table-cell office:value-type="float" office:value="277" calcext:value-type="float">
            <text:p>277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Hardstrasse3(West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227</text:p>
          </table:table-cell>
          <table:table-cell office:value-type="string" calcext:value-type="string">
            <text:p>265 5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7458589" calcext:value-type="float">
            <text:p>68174585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42721" calcext:value-type="float">
            <text:p>7.6542721</text:p>
          </table:table-cell>
          <table:table-cell office:value-type="float" office:value="47.5403668" calcext:value-type="float">
            <text:p>47.5403668</text:p>
          </table:table-cell>
          <table:table-cell office:value-type="float" office:value="275" calcext:value-type="float">
            <text:p>275</text:p>
          </table:table-cell>
          <table:table-cell office:value-type="float" office:value="0.02" calcext:value-type="float">
            <text:p>0.02</text:p>
          </table:table-cell>
          <table:table-cell table:number-columns-repeated="5"/>
          <table:table-cell office:value-type="string" calcext:value-type="string">
            <text:p>4132 Muttenz (BL)</text:p>
          </table:table-cell>
          <table:table-cell office:value-type="string" calcext:value-type="string">
            <text:p>Hardstrass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236</text:p>
          </table:table-cell>
          <table:table-cell office:value-type="string" calcext:value-type="string">
            <text:p>265 53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5">
          <table:table-cell office:value-type="float" office:value="6817561355" calcext:value-type="float">
            <text:p>681756135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60875" calcext:value-type="float">
            <text:p>7.8060875</text:p>
          </table:table-cell>
          <table:table-cell office:value-type="float" office:value="47.494657" calcext:value-type="float">
            <text:p>47.494657</text:p>
          </table:table-cell>
          <table:table-cell office:value-type="float" office:value="508" calcext:value-type="float">
            <text:p>508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Sept. 2019</text:p>
            <text:p>Sept. 2019: fruits  </text:p>
          </table:table-cell>
          <table:table-cell table:number-columns-repeated="2"/>
          <table:table-cell office:value-type="string" calcext:value-type="string">
            <text:p>4453 Nusshof (BL)</text:p>
          </table:table-cell>
          <table:table-cell office:value-type="string" calcext:value-type="string">
            <text:p>Mittlere Kleematt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691</text:p>
          </table:table-cell>
          <table:table-cell office:value-type="string" calcext:value-type="string">
            <text:p>260 49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Stöckli Bethli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817707830" calcext:value-type="float">
            <text:p>681770783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338716" calcext:value-type="float">
            <text:p>7.6338716</text:p>
          </table:table-cell>
          <table:table-cell office:value-type="float" office:value="47.5476804" calcext:value-type="float">
            <text:p>47.5476804</text:p>
          </table:table-cell>
          <table:table-cell office:value-type="float" office:value="274" calcext:value-type="float">
            <text:p>274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Kreisel Birsfelden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99</text:p>
          </table:table-cell>
          <table:table-cell office:value-type="string" calcext:value-type="string">
            <text:p>266 34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17724906" calcext:value-type="float">
            <text:p>68177249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331484" calcext:value-type="float">
            <text:p>7.6331484</text:p>
          </table:table-cell>
          <table:table-cell office:value-type="float" office:value="47.5478039" calcext:value-type="float">
            <text:p>47.5478039</text:p>
          </table:table-cell>
          <table:table-cell office:value-type="float" office:value="281" calcext:value-type="float">
            <text:p>281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Sept. 2019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Kreisel Birsfelden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44</text:p>
          </table:table-cell>
          <table:table-cell office:value-type="string" calcext:value-type="string">
            <text:p>266 36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896852470" calcext:value-type="float">
            <text:p>68968524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19764" calcext:value-type="float">
            <text:p>7.8519764</text:p>
          </table:table-cell>
          <table:table-cell office:value-type="float" office:value="47.4203804" calcext:value-type="float">
            <text:p>47.4203804</text:p>
          </table:table-cell>
          <table:table-cell office:value-type="float" office:value="570" calcext:value-type="float">
            <text:p>570</text:p>
          </table:table-cell>
          <table:table-cell office:value-type="float" office:value="0.44" calcext:value-type="float">
            <text:p>0.44</text:p>
          </table:table-cell>
          <table:table-cell table:number-columns-repeated="3"/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45 Häfelfingen (BL)</text:p>
          </table:table-cell>
          <table:table-cell office:value-type="string" calcext:value-type="string">
            <text:p>Hof Horn Weih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192</text:p>
          </table:table-cell>
          <table:table-cell office:value-type="string" calcext:value-type="string">
            <text:p>252 25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 / 2020</text:p>
          </table:table-cell>
          <table:table-cell table:number-columns-repeated="2"/>
        </table:table-row>
        <table:table-row table:style-name="ro1">
          <table:table-cell office:value-type="float" office:value="6917038779" calcext:value-type="float">
            <text:p>691703877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836683" calcext:value-type="float">
            <text:p>7.8836683</text:p>
          </table:table-cell>
          <table:table-cell office:value-type="float" office:value="47.4256313" calcext:value-type="float">
            <text:p>47.4256313</text:p>
          </table:table-cell>
          <table:table-cell office:value-type="float" office:value="575" calcext:value-type="float">
            <text:p>575</text:p>
          </table:table-cell>
          <table:table-cell office:value-type="float" office:value="0.83" calcext:value-type="float">
            <text:p>0.83</text:p>
          </table:table-cell>
          <table:table-cell table:number-columns-repeated="2"/>
          <table:table-cell office:value-type="string" calcext:value-type="string">
            <text:p>data: October 2019</text:p>
          </table:table-cell>
          <table:table-cell office:value-type="string" calcext:value-type="string">
            <text:p>landmark</text:p>
          </table:table-cell>
          <table:table-cell/>
          <table:table-cell office:value-type="string" calcext:value-type="string">
            <text:p>4497 Rünenberg (BL)</text:p>
          </table:table-cell>
          <table:table-cell office:value-type="string" calcext:value-type="string">
            <text:p>Schützenha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580</text:p>
          </table:table-cell>
          <table:table-cell office:value-type="string" calcext:value-type="string">
            <text:p>252 85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thrich Vreni </text:p>
          </table:table-cell>
          <table:table-cell table:number-columns-repeated="3"/>
        </table:table-row>
        <table:table-row table:style-name="ro1">
          <table:table-cell office:value-type="float" office:value="6917115926" calcext:value-type="float">
            <text:p>69171159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658197" calcext:value-type="float">
            <text:p>7.8658197</text:p>
          </table:table-cell>
          <table:table-cell office:value-type="float" office:value="47.4152401" calcext:value-type="float">
            <text:p>47.4152401</text:p>
          </table:table-cell>
          <table:table-cell office:value-type="float" office:value="547" calcext:value-type="float">
            <text:p>547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string" calcext:value-type="string">
            <text:p>data: October 2019 <text:s/>fruits</text:p>
          </table:table-cell>
          <table:table-cell table:number-columns-repeated="2"/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2 240</text:p>
          </table:table-cell>
          <table:table-cell office:value-type="string" calcext:value-type="string">
            <text:p>251 69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917115927" calcext:value-type="float">
            <text:p>69171159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657647" calcext:value-type="float">
            <text:p>7.8657647</text:p>
          </table:table-cell>
          <table:table-cell office:value-type="float" office:value="47.4152577" calcext:value-type="float">
            <text:p>47.4152577</text:p>
          </table:table-cell>
          <table:table-cell office:value-type="float" office:value="547" calcext:value-type="float">
            <text:p>547</text:p>
          </table:table-cell>
          <table:table-cell office:value-type="float" office:value="1.02" calcext:value-type="float">
            <text:p>1.02</text:p>
          </table:table-cell>
          <table:table-cell table:number-columns-repeated="2"/>
          <table:table-cell office:value-type="string" calcext:value-type="string">
            <text:p>data: October 2019 <text:s/>fruits</text:p>
          </table:table-cell>
          <table:table-cell table:number-columns-repeated="2"/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Mi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2 236</text:p>
          </table:table-cell>
          <table:table-cell office:value-type="string" calcext:value-type="string">
            <text:p>251 695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917115928" calcext:value-type="float">
            <text:p>69171159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657062" calcext:value-type="float">
            <text:p>7.8657062</text:p>
          </table:table-cell>
          <table:table-cell office:value-type="float" office:value="47.4152783" calcext:value-type="float">
            <text:p>47.4152783</text:p>
          </table:table-cell>
          <table:table-cell office:value-type="float" office:value="547" calcext:value-type="float">
            <text:p>547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string" calcext:value-type="string">
            <text:p>data: October 2019 <text:s/>fruits</text:p>
          </table:table-cell>
          <table:table-cell table:number-columns-repeated="2"/>
          <table:table-cell office:value-type="string" calcext:value-type="string">
            <text:p>4445 Häfelfingen (BL)</text:p>
          </table:table-cell>
          <table:table-cell office:value-type="string" calcext:value-type="string">
            <text:p>Gemeindezentrum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2 231</text:p>
          </table:table-cell>
          <table:table-cell office:value-type="string" calcext:value-type="string">
            <text:p>251 69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</text:p>
          </table:table-cell>
          <table:table-cell table:number-columns-repeated="2"/>
        </table:table-row>
        <table:table-row table:style-name="ro1">
          <table:table-cell office:value-type="float" office:value="6918379449" calcext:value-type="float">
            <text:p>691837944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00904" calcext:value-type="float">
            <text:p>7.8500904</text:p>
          </table:table-cell>
          <table:table-cell office:value-type="float" office:value="47.4197499" calcext:value-type="float">
            <text:p>47.4197499</text:p>
          </table:table-cell>
          <table:table-cell office:value-type="float" office:value="570" calcext:value-type="float">
            <text:p>570</text:p>
          </table:table-cell>
          <table:table-cell office:value-type="float" office:value="0.64" calcext:value-type="float">
            <text:p>0.64</text:p>
          </table:table-cell>
          <table:table-cell table:number-columns-repeated="2"/>
          <table:table-cell office:value-type="string" calcext:value-type="string">
            <text:p>data: October 2019 <text:s/>fruits, September 2020 fruits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45 Häfelfingen (BL)</text:p>
          </table:table-cell>
          <table:table-cell office:value-type="string" calcext:value-type="string">
            <text:p>Hof Horn Grenzste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050</text:p>
          </table:table-cell>
          <table:table-cell office:value-type="string" calcext:value-type="string">
            <text:p>252 18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Wühtrich Vreni </text:p>
          </table:table-cell>
          <table:table-cell office:value-type="string" calcext:value-type="string">
            <text:p>Früchte 2019 / 2020</text:p>
          </table:table-cell>
          <table:table-cell table:number-columns-repeated="2"/>
        </table:table-row>
        <table:table-row table:style-name="ro1">
          <table:table-cell office:value-type="float" office:value="6928743126" calcext:value-type="float">
            <text:p>69287431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2355" calcext:value-type="float">
            <text:p>7.772355</text:p>
          </table:table-cell>
          <table:table-cell office:value-type="float" office:value="47.4356347" calcext:value-type="float">
            <text:p>47.4356347</text:p>
          </table:table-cell>
          <table:table-cell office:value-type="float" office:value="445" calcext:value-type="float">
            <text:p>445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Oct. 2019 / tree planting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76</text:p>
          </table:table-cell>
          <table:table-cell office:value-type="string" calcext:value-type="string">
            <text:p>253 9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928756488" calcext:value-type="float">
            <text:p>69287564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16567" calcext:value-type="float">
            <text:p>7.7716567</text:p>
          </table:table-cell>
          <table:table-cell office:value-type="float" office:value="47.4380719" calcext:value-type="float">
            <text:p>47.4380719</text:p>
          </table:table-cell>
          <table:table-cell office:value-type="float" office:value="467" calcext:value-type="float">
            <text:p>467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Oct. 2019 / tree planting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23</text:p>
          </table:table-cell>
          <table:table-cell office:value-type="string" calcext:value-type="string">
            <text:p>254 19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939088864" calcext:value-type="float">
            <text:p>69390888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275902" calcext:value-type="float">
            <text:p>7.6275902</text:p>
          </table:table-cell>
          <table:table-cell office:value-type="float" office:value="47.5667895" calcext:value-type="float">
            <text:p>47.5667895</text:p>
          </table:table-cell>
          <table:table-cell office:value-type="float" office:value="258" calcext:value-type="float">
            <text:p>258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Nov. 2019</text:p>
          </table:table-cell>
          <table:table-cell table:number-columns-repeated="2"/>
          <table:table-cell office:value-type="string" calcext:value-type="string">
            <text:p>4058 Basel (BS)</text:p>
          </table:table-cell>
          <table:table-cell office:value-type="string" calcext:value-type="string">
            <text:p>drei Linden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220</text:p>
          </table:table-cell>
          <table:table-cell office:value-type="string" calcext:value-type="string">
            <text:p>268 4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vember 2019</text:p>
          </table:table-cell>
          <table:table-cell office:value-type="string" calcext:value-type="string">
            <text:p>BaumkatasterBS043249</text:p>
          </table:table-cell>
          <table:table-cell table:number-columns-repeated="3"/>
        </table:table-row>
        <table:table-row table:style-name="ro1">
          <table:table-cell office:value-type="float" office:value="6946110368" calcext:value-type="float">
            <text:p>694611036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28424" calcext:value-type="float">
            <text:p>7.7728424</text:p>
          </table:table-cell>
          <table:table-cell office:value-type="float" office:value="47.434863" calcext:value-type="float">
            <text:p>47.434863</text:p>
          </table:table-cell>
          <table:table-cell office:value-type="float" office:value="408" calcext:value-type="float">
            <text:p>408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Nov. 2019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214</text:p>
          </table:table-cell>
          <table:table-cell office:value-type="string" calcext:value-type="string">
            <text:p>253 83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6946110489" calcext:value-type="float">
            <text:p>69461104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2698" calcext:value-type="float">
            <text:p>7.772698</text:p>
          </table:table-cell>
          <table:table-cell office:value-type="float" office:value="47.4350676" calcext:value-type="float">
            <text:p>47.4350676</text:p>
          </table:table-cell>
          <table:table-cell office:value-type="float" office:value="408" calcext:value-type="float">
            <text:p>408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Nov. 2019</text:p>
          </table:table-cell>
          <table:table-cell table:number-columns-repeated="2"/>
          <table:table-cell office:value-type="string" calcext:value-type="string">
            <text:p>4434 Hölstein (BL)</text:p>
          </table:table-cell>
          <table:table-cell office:value-type="string" calcext:value-type="string">
            <text:p>Schoren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202</text:p>
          </table:table-cell>
          <table:table-cell office:value-type="string" calcext:value-type="string">
            <text:p>253 86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19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5">
          <table:table-cell office:value-type="float" office:value="7040849289" calcext:value-type="float">
            <text:p>70408492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08744" calcext:value-type="float">
            <text:p>7.8008744</text:p>
          </table:table-cell>
          <table:table-cell office:value-type="float" office:value="47.4727692" calcext:value-type="float">
            <text:p>47.4727692</text:p>
          </table:table-cell>
          <table:table-cell office:value-type="float" office:value="382" calcext:value-type="float">
            <text:p>382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December 2019</text:p>
            <text:p>2020: fruits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50 Sissach (BL)</text:p>
          </table:table-cell>
          <table:table-cell office:value-type="string" calcext:value-type="string">
            <text:p>Rebberg un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309</text:p>
          </table:table-cell>
          <table:table-cell office:value-type="string" calcext:value-type="string">
            <text:p>258 06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Schmutz Daniel (AGNHS)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5">
          <table:table-cell office:value-type="float" office:value="7040864440" calcext:value-type="float">
            <text:p>70408644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09767" calcext:value-type="float">
            <text:p>7.8009767</text:p>
          </table:table-cell>
          <table:table-cell office:value-type="float" office:value="47.4728794" calcext:value-type="float">
            <text:p>47.4728794</text:p>
          </table:table-cell>
          <table:table-cell office:value-type="float" office:value="382" calcext:value-type="float">
            <text:p>382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Decmber 2019</text:p>
            <text:p>2020: fruits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50 Sissach (BL)</text:p>
          </table:table-cell>
          <table:table-cell office:value-type="string" calcext:value-type="string">
            <text:p>Rebberg ob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317</text:p>
          </table:table-cell>
          <table:table-cell office:value-type="string" calcext:value-type="string">
            <text:p>258 07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Schmutz Daniel (AGNHS)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042118181" calcext:value-type="float">
            <text:p>704211818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9529" calcext:value-type="float">
            <text:p>7.6699529</text:p>
          </table:table-cell>
          <table:table-cell office:value-type="float" office:value="47.5874468" calcext:value-type="float">
            <text:p>47.5874468</text:p>
          </table:table-cell>
          <table:table-cell office:value-type="float" office:value="346" calcext:value-type="float">
            <text:p>346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December 2019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Hungerbachhalde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402</text:p>
          </table:table-cell>
          <table:table-cell office:value-type="string" calcext:value-type="string">
            <text:p>270 77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 2019</text:p>
          </table:table-cell>
          <table:table-cell office:value-type="string" calcext:value-type="string">
            <text:p>Wyss Andreas </text:p>
          </table:table-cell>
          <table:table-cell table:number-columns-repeated="3"/>
        </table:table-row>
        <table:table-row table:style-name="ro1">
          <table:table-cell office:value-type="float" office:value="7086822647" calcext:value-type="float">
            <text:p>70868226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04037" calcext:value-type="float">
            <text:p>7.6404037</text:p>
          </table:table-cell>
          <table:table-cell office:value-type="float" office:value="47.4927241" calcext:value-type="float">
            <text:p>47.4927241</text:p>
          </table:table-cell>
          <table:table-cell office:value-type="float" office:value="496" calcext:value-type="float">
            <text:p>496</text:p>
          </table:table-cell>
          <table:table-cell office:value-type="float" office:value="0.03" calcext:value-type="float">
            <text:p>0.03</text:p>
          </table:table-cell>
          <table:table-cell table:number-columns-repeated="2"/>
          <table:table-cell office:value-type="string" calcext:value-type="string">
            <text:p>data: Dec.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2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05</text:p>
          </table:table-cell>
          <table:table-cell office:value-type="string" calcext:value-type="string">
            <text:p>260 2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Bornand Christophe </text:p>
          </table:table-cell>
          <table:table-cell table:number-columns-repeated="3"/>
        </table:table-row>
        <table:table-row table:style-name="ro1">
          <table:table-cell office:value-type="float" office:value="7086858904" calcext:value-type="float">
            <text:p>70868589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04321" calcext:value-type="float">
            <text:p>7.6404321</text:p>
          </table:table-cell>
          <table:table-cell office:value-type="float" office:value="47.4927141" calcext:value-type="float">
            <text:p>47.492714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Dec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-Gipfel-West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206</text:p>
          </table:table-cell>
          <table:table-cell office:value-type="string" calcext:value-type="string">
            <text:p>260 24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ezember 2019</text:p>
          </table:table-cell>
          <table:table-cell office:value-type="string" calcext:value-type="string">
            <text:p>Bornand Christophe </text:p>
          </table:table-cell>
          <table:table-cell table:number-columns-repeated="2"/>
          <table:table-cell office:value-type="string" calcext:value-type="string">
            <text:p>3 Stockausschläge: 8cm / 5cm / 4cm weitere kleine Speierlinge (als Wurzelbruten?)</text:p>
          </table:table-cell>
        </table:table-row>
        <table:table-row table:style-name="ro1">
          <table:table-cell office:value-type="float" office:value="7091930900" calcext:value-type="float">
            <text:p>709193090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507631" calcext:value-type="float">
            <text:p>7.6507631</text:p>
          </table:table-cell>
          <table:table-cell office:value-type="float" office:value="47.488093" calcext:value-type="float">
            <text:p>47.488093</text:p>
          </table:table-cell>
          <table:table-cell office:value-type="float" office:value="594" calcext:value-type="float">
            <text:p>594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December 2019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Hornichopf Jungbau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987</text:p>
          </table:table-cell>
          <table:table-cell office:value-type="string" calcext:value-type="string">
            <text:p>259 7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nuar 2019</text:p>
          </table:table-cell>
          <table:table-cell office:value-type="string" calcext:value-type="string">
            <text:p>Knecht Daniel ? / SEBA-Karte#31?</text:p>
          </table:table-cell>
          <table:table-cell table:number-columns-repeated="2"/>
          <table:table-cell office:value-type="string" calcext:value-type="string">
            <text:p>Wurzelbruten: 2 Jungpflanzen <text:s/>Nr. 1: 35cm <text:s/>Nr. 2: 40cm DNA, <text:s/>Koordinaten nicht bestimmt</text:p>
          </table:table-cell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365942" calcext:value-type="float">
            <text:p>7.7365942</text:p>
          </table:table-cell>
          <table:table-cell office:value-type="float" office:value="47.4308938" calcext:value-type="float">
            <text:p>47.4308938</text:p>
          </table:table-cell>
          <table:table-cell office:value-type="float" office:value="503" calcext:value-type="float">
            <text:p>503</text:p>
          </table:table-cell>
          <table:table-cell office:value-type="float" office:value="0.89" calcext:value-type="float">
            <text:p>0.89</text:p>
          </table:table-cell>
          <table:table-cell table:number-columns-repeated="2"/>
          <table:table-cell office:value-type="string" calcext:value-type="string">
            <text:p>data: March 2020</text:p>
            <text:p>origin: northern Germany</text:p>
            <text:p>plantation: between 1975 and 1981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Wildenstein-Schloss Spielplat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481</text:p>
          </table:table-cell>
          <table:table-cell office:value-type="string" calcext:value-type="string">
            <text:p>253 386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ärz 2020</text:p>
          </table:table-cell>
          <table:table-cell office:value-type="string" calcext:value-type="string">
            <text:p>Boss Christian </text:p>
          </table:table-cell>
          <table:table-cell table:number-columns-repeated="2"/>
          <table:table-cell office:value-type="string" calcext:value-type="string">
            <text:p>Herkunft Nord-Deutschland; Info Fam. Sprunger</text:p>
          </table:table-cell>
        </table:table-row>
        <table:table-row table:style-name="ro1">
          <table:table-cell office:value-type="float" office:value="7380809553" calcext:value-type="float">
            <text:p>738080955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74804" calcext:value-type="float">
            <text:p>7.7074804</text:p>
          </table:table-cell>
          <table:table-cell office:value-type="float" office:value="47.5285961" calcext:value-type="float">
            <text:p>47.5285961</text:p>
          </table:table-cell>
          <table:table-cell office:value-type="float" office:value="274" calcext:value-type="float">
            <text:p>274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(West1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247</text:p>
          </table:table-cell>
          <table:table-cell office:value-type="string" calcext:value-type="string">
            <text:p>264 242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383062323" calcext:value-type="float">
            <text:p>73830623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92963" calcext:value-type="float">
            <text:p>7.7092963</text:p>
          </table:table-cell>
          <table:table-cell office:value-type="float" office:value="47.529817" calcext:value-type="float">
            <text:p>47.529817</text:p>
          </table:table-cell>
          <table:table-cell office:value-type="float" office:value="275" calcext:value-type="float">
            <text:p>275</text:p>
          </table:table-cell>
          <table:table-cell office:value-type="float" office:value="0.84" calcext:value-type="float">
            <text:p>0.84</text:p>
          </table:table-cell>
          <table:table-cell table:number-columns-repeated="2"/>
          <table:table-cell office:value-type="string" calcext:value-type="string">
            <text:p>data: April 2020,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2(West2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383</text:p>
          </table:table-cell>
          <table:table-cell office:value-type="string" calcext:value-type="string">
            <text:p>264 378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7390612624" calcext:value-type="float">
            <text:p>739061262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97317" calcext:value-type="float">
            <text:p>7.7097317</text:p>
          </table:table-cell>
          <table:table-cell office:value-type="float" office:value="47.5301345" calcext:value-type="float">
            <text:p>47.5301345</text:p>
          </table:table-cell>
          <table:table-cell office:value-type="float" office:value="275" calcext:value-type="float">
            <text:p>275</text:p>
          </table:table-cell>
          <table:table-cell office:value-type="float" office:value="0.82" calcext:value-type="float">
            <text:p>0.82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3(Ost1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416</text:p>
          </table:table-cell>
          <table:table-cell office:value-type="string" calcext:value-type="string">
            <text:p>264 41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418802584" calcext:value-type="float">
            <text:p>74188025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89317" calcext:value-type="float">
            <text:p>7.7489317</text:p>
          </table:table-cell>
          <table:table-cell office:value-type="float" office:value="47.4597108" calcext:value-type="float">
            <text:p>47.4597108</text:p>
          </table:table-cell>
          <table:table-cell office:value-type="float" office:value="419" calcext:value-type="float">
            <text:p>419</text:p>
          </table:table-cell>
          <table:table-cell office:value-type="float" office:value="0.49" calcext:value-type="float">
            <text:p>0.49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399</text:p>
          </table:table-cell>
          <table:table-cell office:value-type="string" calcext:value-type="string">
            <text:p>256 59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7421364454" calcext:value-type="float">
            <text:p>742136445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353492" calcext:value-type="float">
            <text:p>7.7353492</text:p>
          </table:table-cell>
          <table:table-cell office:value-type="float" office:value="47.3824937" calcext:value-type="float">
            <text:p>47.3824937</text:p>
          </table:table-cell>
          <table:table-cell office:value-type="float" office:value="684" calcext:value-type="float">
            <text:p>684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407</text:p>
          </table:table-cell>
          <table:table-cell office:value-type="string" calcext:value-type="string">
            <text:p>248 00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</table:table-row>
        <table:table-row table:style-name="ro1">
          <table:table-cell office:value-type="float" office:value="7421552819" calcext:value-type="float">
            <text:p>74215528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357097" calcext:value-type="float">
            <text:p>7.7357097</text:p>
          </table:table-cell>
          <table:table-cell office:value-type="float" office:value="47.3817623" calcext:value-type="float">
            <text:p>47.3817623</text:p>
          </table:table-cell>
          <table:table-cell office:value-type="float" office:value="653" calcext:value-type="float">
            <text:p>653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435</text:p>
          </table:table-cell>
          <table:table-cell office:value-type="string" calcext:value-type="string">
            <text:p>247 92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</table:table-row>
        <table:table-row table:style-name="ro1">
          <table:table-cell office:value-type="float" office:value="7421672475" calcext:value-type="float">
            <text:p>74216724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362453" calcext:value-type="float">
            <text:p>7.7362453</text:p>
          </table:table-cell>
          <table:table-cell office:value-type="float" office:value="47.3817018" calcext:value-type="float">
            <text:p>47.3817018</text:p>
          </table:table-cell>
          <table:table-cell office:value-type="float" office:value="653" calcext:value-type="float">
            <text:p>653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37 Waldenburg (BL)</text:p>
          </table:table-cell>
          <table:table-cell office:value-type="string" calcext:value-type="string">
            <text:p>Richtacker Süd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475</text:p>
          </table:table-cell>
          <table:table-cell office:value-type="string" calcext:value-type="string">
            <text:p>247 9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Feigenwinter Beat </text:p>
          </table:table-cell>
          <table:table-cell table:number-columns-repeated="2"/>
          <table:table-cell office:value-type="string" calcext:value-type="string">
            <text:p>Pflanzung 2003 Hochstamm Waldenburg </text:p>
          </table:table-cell>
        </table:table-row>
        <table:table-row table:style-name="ro1">
          <table:table-cell office:value-type="float" office:value="7422131243" calcext:value-type="float">
            <text:p>74221312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92971" calcext:value-type="float">
            <text:p>7.7492971</text:p>
          </table:table-cell>
          <table:table-cell office:value-type="float" office:value="47.4597197" calcext:value-type="float">
            <text:p>47.4597197</text:p>
          </table:table-cell>
          <table:table-cell office:value-type="float" office:value="419" calcext:value-type="float">
            <text:p>419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April 2020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26</text:p>
          </table:table-cell>
          <table:table-cell office:value-type="string" calcext:value-type="string">
            <text:p>256 595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pril 2020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7538607919" calcext:value-type="float">
            <text:p>75386079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9182" calcext:value-type="float">
            <text:p>7.749182</text:p>
          </table:table-cell>
          <table:table-cell office:value-type="float" office:value="47.4598048" calcext:value-type="float">
            <text:p>47.4598048</text:p>
          </table:table-cell>
          <table:table-cell office:value-type="float" office:value="419" calcext:value-type="float">
            <text:p>419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May 2020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18</text:p>
          </table:table-cell>
          <table:table-cell office:value-type="string" calcext:value-type="string">
            <text:p>256 60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i 2020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7538618236" calcext:value-type="float">
            <text:p>75386182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491139" calcext:value-type="float">
            <text:p>7.7491139</text:p>
          </table:table-cell>
          <table:table-cell office:value-type="float" office:value="47.4598509" calcext:value-type="float">
            <text:p>47.4598509</text:p>
          </table:table-cell>
          <table:table-cell office:value-type="float" office:value="419" calcext:value-type="float">
            <text:p>419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May 2020</text:p>
          </table:table-cell>
          <table:table-cell table:number-columns-repeated="2"/>
          <table:table-cell office:value-type="string" calcext:value-type="string">
            <text:p>4416 Bubendorf (BL)</text:p>
          </table:table-cell>
          <table:table-cell office:value-type="string" calcext:value-type="string">
            <text:p>Bad Bubendorf Nord-O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3 413</text:p>
          </table:table-cell>
          <table:table-cell office:value-type="string" calcext:value-type="string">
            <text:p>256 60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0</text:p>
          </table:table-cell>
          <table:table-cell office:value-type="string" calcext:value-type="string">
            <text:p>Polt Heidi </text:p>
          </table:table-cell>
          <table:table-cell table:number-columns-repeated="3"/>
        </table:table-row>
        <table:table-row table:style-name="ro1">
          <table:table-cell office:value-type="float" office:value="7597793734" calcext:value-type="float">
            <text:p>75977937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42711" calcext:value-type="float">
            <text:p>7.6742711</text:p>
          </table:table-cell>
          <table:table-cell office:value-type="float" office:value="47.5148676" calcext:value-type="float">
            <text:p>47.5148676</text:p>
          </table:table-cell>
          <table:table-cell office:value-type="float" office:value="397" calcext:value-type="float">
            <text:p>397</text:p>
          </table:table-cell>
          <table:table-cell office:value-type="float" office:value="0.41" calcext:value-type="float">
            <text:p>0.41</text:p>
          </table:table-cell>
          <table:table-cell table:number-columns-repeated="2"/>
          <table:table-cell office:value-type="string" calcext:value-type="string">
            <text:p>data: June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Leuengrun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751</text:p>
          </table:table-cell>
          <table:table-cell office:value-type="string" calcext:value-type="string">
            <text:p>262 70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597841236" calcext:value-type="float">
            <text:p>75978412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43522" calcext:value-type="float">
            <text:p>7.6743522</text:p>
          </table:table-cell>
          <table:table-cell office:value-type="float" office:value="47.5156076" calcext:value-type="float">
            <text:p>47.5156076</text:p>
          </table:table-cell>
          <table:table-cell office:value-type="float" office:value="397" calcext:value-type="float">
            <text:p>397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data: June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Leuengrun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756</text:p>
          </table:table-cell>
          <table:table-cell office:value-type="string" calcext:value-type="string">
            <text:p>262 79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598939935" calcext:value-type="float">
            <text:p>75989399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48175" calcext:value-type="float">
            <text:p>7.6748175</text:p>
          </table:table-cell>
          <table:table-cell office:value-type="float" office:value="47.5151478" calcext:value-type="float">
            <text:p>47.5151478</text:p>
          </table:table-cell>
          <table:table-cell office:value-type="float" office:value="397" calcext:value-type="float">
            <text:p>397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data: 2020, fruits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Leuengrund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792</text:p>
          </table:table-cell>
          <table:table-cell office:value-type="string" calcext:value-type="string">
            <text:p>262 7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 2020</text:p>
          </table:table-cell>
          <table:table-cell office:value-type="string" calcext:value-type="string">
            <text:p>Schneider Fritz </text:p>
          </table:table-cell>
          <table:table-cell office:value-type="string" calcext:value-type="string">
            <text:p>Früchte 2020</text:p>
          </table:table-cell>
          <table:table-cell table:number-columns-repeated="2"/>
        </table:table-row>
        <table:table-row table:style-name="ro1">
          <table:table-cell office:value-type="float" office:value="7835303525" calcext:value-type="float">
            <text:p>78353035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45104" calcext:value-type="float">
            <text:p>8.1745104</text:p>
          </table:table-cell>
          <table:table-cell office:value-type="float" office:value="47.5233478" calcext:value-type="float">
            <text:p>47.5233478</text:p>
          </table:table-cell>
          <table:table-cell office:value-type="float" office:value="488" calcext:value-type="float">
            <text:p>488</text:p>
          </table:table-cell>
          <table:table-cell office:value-type="float" office:value="0.91" calcext:value-type="float">
            <text:p>0.91</text:p>
          </table:table-cell>
          <table:table-cell table:number-columns-repeated="2"/>
          <table:table-cell office:value-type="string" calcext:value-type="string">
            <text:p>data: August 2020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5236 Remigen (AG)</text:p>
          </table:table-cell>
          <table:table-cell office:value-type="string" calcext:value-type="string">
            <text:p>Baumgarten-Gansinger-Strasse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421</text:p>
          </table:table-cell>
          <table:table-cell office:value-type="string" calcext:value-type="string">
            <text:p>263 882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gust 2020</text:p>
          </table:table-cell>
          <table:table-cell office:value-type="string" calcext:value-type="string">
            <text:p>Boss Christian / Keller Walter 2001 (Literatur) Ø 28.3cm <text:s/>Nr. 7</text:p>
          </table:table-cell>
          <table:table-cell table:number-columns-repeated="2"/>
          <table:table-cell office:value-type="string" calcext:value-type="string">
            <text:p>Gleicher Baum wie AG2 der Speierlingsplantage</text:p>
          </table:table-cell>
        </table:table-row>
        <table:table-row table:style-name="ro1">
          <table:table-cell office:value-type="float" office:value="7835303525" calcext:value-type="float">
            <text:p>78353035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45104" calcext:value-type="float">
            <text:p>8.1745104</text:p>
          </table:table-cell>
          <table:table-cell office:value-type="float" office:value="47.5233478" calcext:value-type="float">
            <text:p>47.5233478</text:p>
          </table:table-cell>
          <table:table-cell office:value-type="float" office:value="488" calcext:value-type="float">
            <text:p>488</text:p>
          </table:table-cell>
          <table:table-cell office:value-type="float" office:value="0.91" calcext:value-type="float">
            <text:p>0.91</text:p>
          </table:table-cell>
          <table:table-cell table:number-columns-repeated="2"/>
          <table:table-cell office:value-type="string" calcext:value-type="string">
            <text:p>data: August 2020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Remigen (AG2)</text:p>
          </table:table-cell>
          <table:table-cell office:value-type="string" calcext:value-type="string">
            <text:p>Gansinger-Strasse 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421</text:p>
          </table:table-cell>
          <table:table-cell office:value-type="string" calcext:value-type="string">
            <text:p>263 882</text:p>
          </table:table-cell>
          <table:table-cell table:number-columns-repeated="2"/>
          <table:table-cell office:value-type="string" calcext:value-type="string">
            <text:p>Juli 2019</text:p>
          </table:table-cell>
          <table:table-cell office:value-type="string" calcext:value-type="string">
            <text:p>Peter Thomas Lobsigen</text:p>
          </table:table-cell>
          <table:table-cell table:number-columns-repeated="2"/>
          <table:table-cell office:value-type="string" calcext:value-type="string">
            <text:p>Gleicher Baum wie Remigen (AG) Gansinger-Strasse <text:s/></text:p>
          </table:table-cell>
        </table:table-row>
        <table:table-row table:style-name="ro1">
          <table:table-cell office:value-type="float" office:value="7835782425" calcext:value-type="float">
            <text:p>78357824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49844" calcext:value-type="float">
            <text:p>8.1749844</text:p>
          </table:table-cell>
          <table:table-cell office:value-type="float" office:value="47.5174615" calcext:value-type="float">
            <text:p>47.5174615</text:p>
          </table:table-cell>
          <table:table-cell office:value-type="float" office:value="554" calcext:value-type="float">
            <text:p>554</text:p>
          </table:table-cell>
          <table:table-cell office:value-type="float" office:value="0.91" calcext:value-type="float">
            <text:p>0.91</text:p>
          </table:table-cell>
          <table:table-cell table:number-columns-repeated="2"/>
          <table:table-cell office:value-type="string" calcext:value-type="string">
            <text:p>data: August 2020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463</text:p>
          </table:table-cell>
          <table:table-cell office:value-type="string" calcext:value-type="string">
            <text:p>263 228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ugust 2020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7943206091" calcext:value-type="float">
            <text:p>79432060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144185" calcext:value-type="float">
            <text:p>7.6144185</text:p>
          </table:table-cell>
          <table:table-cell office:value-type="float" office:value="47.5176223" calcext:value-type="float">
            <text:p>47.5176223</text:p>
          </table:table-cell>
          <table:table-cell office:value-type="float" office:value="279" calcext:value-type="float">
            <text:p>279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September 2020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Altersheim Hofmat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241</text:p>
          </table:table-cell>
          <table:table-cell office:value-type="string" calcext:value-type="string">
            <text:p>263 00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016384109" calcext:value-type="float">
            <text:p>80163841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424938" calcext:value-type="float">
            <text:p>7.6424938</text:p>
          </table:table-cell>
          <table:table-cell office:value-type="float" office:value="47.494159" calcext:value-type="float">
            <text:p>47.494159</text:p>
          </table:table-cell>
          <table:table-cell office:value-type="float" office:value="512" calcext:value-type="float">
            <text:p>512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data: October 2020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Chilchholz Sü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362</text:p>
          </table:table-cell>
          <table:table-cell office:value-type="string" calcext:value-type="string">
            <text:p>260 3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kto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Jungpflanze ca. 40cm; Apr. 2021 <text:s/>/ 90cm; Aug. 2021</text:p>
          </table:table-cell>
        </table:table-row>
        <table:table-row table:style-name="ro1">
          <table:table-cell office:value-type="float" office:value="8048323485" calcext:value-type="float">
            <text:p>80483234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6638223" calcext:value-type="float">
            <text:p>7.6638223</text:p>
          </table:table-cell>
          <table:table-cell office:value-type="float" office:value="47.3988149" calcext:value-type="float">
            <text:p>47.3988149</text:p>
          </table:table-cell>
          <table:table-cell office:value-type="float" office:value="722" calcext:value-type="float">
            <text:p>722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March 2019</text:p>
          </table:table-cell>
          <table:table-cell table:number-columns-repeated="2"/>
          <table:table-cell office:value-type="string" calcext:value-type="string">
            <text:p>4207 Bretzwil (BL)</text:p>
          </table:table-cell>
          <table:table-cell office:value-type="string" calcext:value-type="string">
            <text:p>Balsberg-Süd Naturlehrpfa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001</text:p>
          </table:table-cell>
          <table:table-cell office:value-type="string" calcext:value-type="string">
            <text:p>249 80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ärz 2019</text:p>
          </table:table-cell>
          <table:table-cell office:value-type="string" calcext:value-type="string">
            <text:p>Stöckli Bethli </text:p>
          </table:table-cell>
          <table:table-cell table:number-columns-repeated="3"/>
        </table:table-row>
        <table:table-row table:style-name="ro1">
          <table:table-cell office:value-type="float" office:value="8089225387" calcext:value-type="float">
            <text:p>808922538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624642" calcext:value-type="float">
            <text:p>7.7624642</text:p>
          </table:table-cell>
          <table:table-cell office:value-type="float" office:value="47.4585178" calcext:value-type="float">
            <text:p>47.4585178</text:p>
          </table:table-cell>
          <table:table-cell office:value-type="float" office:value="486" calcext:value-type="float">
            <text:p>486</text:p>
          </table:table-cell>
          <table:table-cell office:value-type="float" office:value="0.09" calcext:value-type="float">
            <text:p>0.09</text:p>
          </table:table-cell>
          <table:table-cell table:number-columns-repeated="2"/>
          <table:table-cell office:value-type="string" calcext:value-type="string">
            <text:p>data: November 2020</text:p>
          </table:table-cell>
          <table:table-cell table:number-columns-repeated="2"/>
          <table:table-cell office:value-type="string" calcext:value-type="string">
            <text:p>4415 Lausen (BL)</text:p>
          </table:table-cell>
          <table:table-cell office:value-type="string" calcext:value-type="string">
            <text:p>Ächerlichop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420</text:p>
          </table:table-cell>
          <table:table-cell office:value-type="string" calcext:value-type="string">
            <text:p>256 4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Lüthi Roland </text:p>
          </table:table-cell>
          <table:table-cell table:number-columns-repeated="2"/>
          <table:table-cell office:value-type="string" calcext:value-type="string">
            <text:p>Zentrumskoordinaten Gebiet: 624530 / 256570</text:p>
          </table:table-cell>
        </table:table-row>
        <table:table-row table:style-name="ro1">
          <table:table-cell office:value-type="float" office:value="8089347202" calcext:value-type="float">
            <text:p>8089347202</text:p>
          </table:table-cell>
          <table:table-cell office:value-type="string" calcext:value-type="string">
            <text:p>ChrissW-R1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94595" calcext:value-type="float">
            <text:p>7.7894595</text:p>
          </table:table-cell>
          <table:table-cell office:value-type="float" office:value="47.4811029" calcext:value-type="float">
            <text:p>47.4811029</text:p>
          </table:table-cell>
          <table:table-cell office:value-type="float" office:value="545" calcext:value-type="float">
            <text:p>545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November 2020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Limperg Westha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444</text:p>
          </table:table-cell>
          <table:table-cell office:value-type="string" calcext:value-type="string">
            <text:p>258 98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Lüthi Roland / Dick Martin </text:p>
          </table:table-cell>
          <table:table-cell table:number-columns-repeated="3"/>
        </table:table-row>
        <table:table-row table:style-name="ro1">
          <table:table-cell office:value-type="float" office:value="8126837192" calcext:value-type="float">
            <text:p>812683719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89817" calcext:value-type="float">
            <text:p>7.8589817</text:p>
          </table:table-cell>
          <table:table-cell office:value-type="float" office:value="47.5239798" calcext:value-type="float">
            <text:p>47.5239798</text:p>
          </table:table-cell>
          <table:table-cell office:value-type="float" office:value="552" calcext:value-type="float">
            <text:p>55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Nov. 2020</text:p>
          </table:table-cell>
          <table:table-cell table:number-columns-repeated="2"/>
          <table:table-cell office:value-type="string" calcext:value-type="string">
            <text:p>4464 Maisprach (BL)</text:p>
          </table:table-cell>
          <table:table-cell office:value-type="string" calcext:value-type="string">
            <text:p>Schönenberg Waldrand südöstl. P. 50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658</text:p>
          </table:table-cell>
          <table:table-cell office:value-type="string" calcext:value-type="string">
            <text:p>263 77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126864097" calcext:value-type="float">
            <text:p>812686409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496733" calcext:value-type="float">
            <text:p>7.8496733</text:p>
          </table:table-cell>
          <table:table-cell office:value-type="float" office:value="47.52923" calcext:value-type="float">
            <text:p>47.52923</text:p>
          </table:table-cell>
          <table:table-cell office:value-type="float" office:value="534" calcext:value-type="float">
            <text:p>534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data: Nov. 2020, <text:s/>several plantings (ca. 5)</text:p>
          </table:table-cell>
          <table:table-cell table:number-columns-repeated="2"/>
          <table:table-cell office:value-type="string" calcext:value-type="string">
            <text:p>4464 Maisprach (BL)</text:p>
          </table:table-cell>
          <table:table-cell office:value-type="string" calcext:value-type="string">
            <text:p>Sunneberg Südhang, SW vom Weih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0 955</text:p>
          </table:table-cell>
          <table:table-cell office:value-type="string" calcext:value-type="string">
            <text:p>264 358</text:p>
          </table:table-cell>
          <table:table-cell office:value-type="string" calcext:value-type="string">
            <text:p>&lt;2</text:p>
          </table:table-cell>
          <table:table-cell office:value-type="string" calcext:value-type="string">
            <text:p>&lt;1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ca. 5 gepflanzte Speierlinge</text:p>
          </table:table-cell>
        </table:table-row>
        <table:table-row table:style-name="ro1">
          <table:table-cell office:value-type="float" office:value="8126875651" calcext:value-type="float">
            <text:p>81268756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72936" calcext:value-type="float">
            <text:p>7.8572936</text:p>
          </table:table-cell>
          <table:table-cell office:value-type="float" office:value="47.5317413" calcext:value-type="float">
            <text:p>47.5317413</text:p>
          </table:table-cell>
          <table:table-cell office:value-type="float" office:value="487" calcext:value-type="float">
            <text:p>487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Nov. 2020</text:p>
          </table:table-cell>
          <table:table-cell table:number-columns-repeated="2"/>
          <table:table-cell office:value-type="string" calcext:value-type="string">
            <text:p>4464 Maisprach (BL)</text:p>
          </table:table-cell>
          <table:table-cell office:value-type="string" calcext:value-type="string">
            <text:p>Abzweigung Sonnenbergho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527</text:p>
          </table:table-cell>
          <table:table-cell office:value-type="string" calcext:value-type="string">
            <text:p>264 64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126886360" calcext:value-type="float">
            <text:p>812688636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82058" calcext:value-type="float">
            <text:p>7.8582058</text:p>
          </table:table-cell>
          <table:table-cell office:value-type="float" office:value="47.5253491" calcext:value-type="float">
            <text:p>47.5253491</text:p>
          </table:table-cell>
          <table:table-cell office:value-type="float" office:value="548" calcext:value-type="float">
            <text:p>54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Nov. 2020</text:p>
          </table:table-cell>
          <table:table-cell table:number-columns-repeated="2"/>
          <table:table-cell office:value-type="string" calcext:value-type="string">
            <text:p>4464 Maisprach (BL)</text:p>
          </table:table-cell>
          <table:table-cell office:value-type="string" calcext:value-type="string">
            <text:p>Schönenberg Waldrand östl. P. 508 bei Steinmännch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599</text:p>
          </table:table-cell>
          <table:table-cell office:value-type="string" calcext:value-type="string">
            <text:p>263 9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126928752" calcext:value-type="float">
            <text:p>812692875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614752" calcext:value-type="float">
            <text:p>7.8614752</text:p>
          </table:table-cell>
          <table:table-cell office:value-type="float" office:value="47.5098527" calcext:value-type="float">
            <text:p>47.5098527</text:p>
          </table:table-cell>
          <table:table-cell office:value-type="float" office:value="472" calcext:value-type="float">
            <text:p>472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Nov. 2020</text:p>
          </table:table-cell>
          <table:table-cell table:number-columns-repeated="2"/>
          <table:table-cell office:value-type="string" calcext:value-type="string">
            <text:p>4462 Buus (BL)</text:p>
          </table:table-cell>
          <table:table-cell office:value-type="string" calcext:value-type="string">
            <text:p>Bank oberhalb Rebberg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855</text:p>
          </table:table-cell>
          <table:table-cell office:value-type="string" calcext:value-type="string">
            <text:p>262 20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219010464" calcext:value-type="float">
            <text:p>82190104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6366481" calcext:value-type="float">
            <text:p>7.6366481</text:p>
          </table:table-cell>
          <table:table-cell office:value-type="float" office:value="47.4027457" calcext:value-type="float">
            <text:p>47.4027457</text:p>
          </table:table-cell>
          <table:table-cell office:value-type="float" office:value="814" calcext:value-type="float">
            <text:p>81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Nov 2020, <text:s/>Umfang geschätzt, Rodung gemäss Luftbild 2015</text:p>
          </table:table-cell>
          <table:table-cell table:number-columns-repeated="2"/>
          <table:table-cell office:value-type="string" calcext:value-type="string">
            <text:p>4207 Bretzwil (BL)</text:p>
          </table:table-cell>
          <table:table-cell office:value-type="string" calcext:value-type="string">
            <text:p>Häxeblätz O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948</text:p>
          </table:table-cell>
          <table:table-cell office:value-type="string" calcext:value-type="string">
            <text:p>250 2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8219226911" calcext:value-type="float">
            <text:p>82192269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30228" calcext:value-type="float">
            <text:p>7.630228</text:p>
          </table:table-cell>
          <table:table-cell office:value-type="float" office:value="47.5032628" calcext:value-type="float">
            <text:p>47.5032628</text:p>
          </table:table-cell>
          <table:table-cell office:value-type="float" office:value="505" calcext:value-type="float">
            <text:p>505</text:p>
          </table:table-cell>
          <table:table-cell office:value-type="float" office:value="0.52" calcext:value-type="float">
            <text:p>0.52</text:p>
          </table:table-cell>
          <table:table-cell table:number-columns-repeated="2"/>
          <table:table-cell office:value-type="string" calcext:value-type="string">
            <text:p>data: December 2020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Spitalwald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435</text:p>
          </table:table-cell>
          <table:table-cell office:value-type="string" calcext:value-type="string">
            <text:p>261 40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 / SEBA-Karte874</text:p>
          </table:table-cell>
          <table:table-cell table:number-columns-repeated="3"/>
        </table:table-row>
        <table:table-row table:style-name="ro1">
          <table:table-cell office:value-type="float" office:value="8254182096" calcext:value-type="float">
            <text:p>82541820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241763" calcext:value-type="float">
            <text:p>7.7241763</text:p>
          </table:table-cell>
          <table:table-cell office:value-type="float" office:value="47.495778" calcext:value-type="float">
            <text:p>47.495778</text:p>
          </table:table-cell>
          <table:table-cell office:value-type="float" office:value="309" calcext:value-type="float">
            <text:p>309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December 2020, <text:s/>10 <text:s/>trees</text:p>
          </table:table-cell>
          <table:table-cell table:number-columns-repeated="2"/>
          <table:table-cell office:value-type="string" calcext:value-type="string">
            <text:p>4410 Liestal (BL)</text:p>
          </table:table-cell>
          <table:table-cell office:value-type="string" calcext:value-type="string">
            <text:p>Radack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1 518</text:p>
          </table:table-cell>
          <table:table-cell office:value-type="string" calcext:value-type="string">
            <text:p>260 5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10 gepflanzte Speierlinge</text:p>
          </table:table-cell>
        </table:table-row>
        <table:table-row table:style-name="ro1">
          <table:table-cell office:value-type="float" office:value="8254193495" calcext:value-type="float">
            <text:p>82541934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227854" calcext:value-type="float">
            <text:p>7.7227854</text:p>
          </table:table-cell>
          <table:table-cell office:value-type="float" office:value="47.4998215" calcext:value-type="float">
            <text:p>47.4998215</text:p>
          </table:table-cell>
          <table:table-cell office:value-type="float" office:value="309" calcext:value-type="float">
            <text:p>309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December 2020, 7 trees</text:p>
          </table:table-cell>
          <table:table-cell table:number-columns-repeated="2"/>
          <table:table-cell office:value-type="string" calcext:value-type="string">
            <text:p>4414 Füllinsdorf (BL)</text:p>
          </table:table-cell>
          <table:table-cell office:value-type="string" calcext:value-type="string">
            <text:p>Schöntha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1 411</text:p>
          </table:table-cell>
          <table:table-cell office:value-type="string" calcext:value-type="string">
            <text:p>261 0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zember 2020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7 gepflanzte Bäume</text:p>
          </table:table-cell>
        </table:table-row>
        <table:table-row table:style-name="ro1">
          <table:table-cell office:value-type="float" office:value="8493100832" calcext:value-type="float">
            <text:p>84931008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326217" calcext:value-type="float">
            <text:p>7.6326217</text:p>
          </table:table-cell>
          <table:table-cell office:value-type="float" office:value="47.485821" calcext:value-type="float">
            <text:p>47.485821</text:p>
          </table:table-cell>
          <table:table-cell office:value-type="float" office:value="518" calcext:value-type="float">
            <text:p>518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Umfang überprüfen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Findeleneck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20</text:p>
          </table:table-cell>
          <table:table-cell office:value-type="string" calcext:value-type="string">
            <text:p>259 4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vember 2020</text:p>
          </table:table-cell>
          <table:table-cell office:value-type="string" calcext:value-type="string">
            <text:p>Bitterli Andrea / Dick Martin</text:p>
          </table:table-cell>
          <table:table-cell table:number-columns-repeated="3"/>
        </table:table-row>
        <table:table-row table:style-name="ro1">
          <table:table-cell office:value-type="float" office:value="8493726140" calcext:value-type="float">
            <text:p>84937261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247791" calcext:value-type="float">
            <text:p>7.7247791</text:p>
          </table:table-cell>
          <table:table-cell office:value-type="float" office:value="47.462179" calcext:value-type="float">
            <text:p>47.462179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0.1 / 0.08 / 0.08</text:p>
          </table:table-cell>
          <table:table-cell table:number-columns-repeated="2"/>
          <table:table-cell office:value-type="string" calcext:value-type="string">
            <text:p>3 tribes, probably natural</text:p>
          </table:table-cell>
          <table:table-cell table:number-columns-repeated="2"/>
          <table:table-cell office:value-type="string" calcext:value-type="string">
            <text:p>4411 Seltisberg (BL)</text:p>
          </table:table-cell>
          <table:table-cell office:value-type="string" calcext:value-type="string">
            <text:p>Brunnrai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621 576</text:p>
          </table:table-cell>
          <table:table-cell office:value-type="string" calcext:value-type="string">
            <text:p>256 861</text:p>
          </table:table-cell>
          <table:table-cell office:value-type="string" calcext:value-type="string">
            <text:p>10 / 8 / 8</text:p>
          </table:table-cell>
          <table:table-cell office:value-type="string" calcext:value-type="string">
            <text:p>3 / 2.5 / 2.5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Tanner Karl-Martin / Dick Martin <text:s/>/ Bewohner oberhalb im Haus</text:p>
          </table:table-cell>
          <table:table-cell table:number-columns-repeated="2"/>
          <table:table-cell office:value-type="string" calcext:value-type="string">
            <text:p>3 Stämmchen</text:p>
          </table:table-cell>
        </table:table-row>
        <table:table-row table:style-name="ro1">
          <table:table-cell office:value-type="float" office:value="8493792776" calcext:value-type="float">
            <text:p>84937927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246866" calcext:value-type="float">
            <text:p>7.7246866</text:p>
          </table:table-cell>
          <table:table-cell office:value-type="float" office:value="47.4593061" calcext:value-type="float">
            <text:p>47.4593061</text:p>
          </table:table-cell>
          <table:table-cell office:value-type="float" office:value="490" calcext:value-type="float">
            <text:p>490</text:p>
          </table:table-cell>
          <table:table-cell office:value-type="float" office:value="0.01" calcext:value-type="float">
            <text:p>0.01</text:p>
          </table:table-cell>
          <table:table-cell table:number-columns-repeated="2"/>
          <table:table-cell office:value-type="string" calcext:value-type="string">
            <text:p>oberer Teil abgestorben, neuer Stammaustrieb 40cm lang</text:p>
          </table:table-cell>
          <table:table-cell table:number-columns-repeated="2"/>
          <table:table-cell office:value-type="string" calcext:value-type="string">
            <text:p>4411 Seltisberg (BL)</text:p>
          </table:table-cell>
          <table:table-cell office:value-type="string" calcext:value-type="string">
            <text:p>Reben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1 571</text:p>
          </table:table-cell>
          <table:table-cell office:value-type="string" calcext:value-type="string">
            <text:p>256 54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/ Dick Martin </text:p>
          </table:table-cell>
          <table:table-cell table:number-columns-repeated="2"/>
          <table:table-cell office:value-type="string" calcext:value-type="string">
            <text:p>abgestorben, Stockausschlag</text:p>
          </table:table-cell>
        </table:table-row>
        <table:table-row table:style-name="ro5">
          <table:table-cell office:value-type="float" office:value="8542073491" calcext:value-type="float">
            <text:p>85420734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067" calcext:value-type="float">
            <text:p>7.71067</text:p>
          </table:table-cell>
          <table:table-cell office:value-type="float" office:value="47.5303392" calcext:value-type="float">
            <text:p>47.5303392</text:p>
          </table:table-cell>
          <table:table-cell office:value-type="float" office:value="272" calcext:value-type="float">
            <text:p>27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string" calcext:value-type="string">
            <text:p>data: March 2021 height 0.18; August  2021 height 0.23</text:p>
            <text:p>Pfropfung abgestorben, neuer Trieb aus Unterlage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6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487</text:p>
          </table:table-cell>
          <table:table-cell office:value-type="string" calcext:value-type="string">
            <text:p>264 43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Pratteln Madlenchöpfli / Höhen: 18cm Mrz. 2021, 23cm; Aug. 2021 (Austrieb von der Unterlage)</text:p>
          </table:table-cell>
        </table:table-row>
        <table:table-row table:style-name="ro1">
          <table:table-cell office:value-type="float" office:value="8542073492" calcext:value-type="float">
            <text:p>854207349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07008" calcext:value-type="float">
            <text:p>7.7107008</text:p>
          </table:table-cell>
          <table:table-cell office:value-type="float" office:value="47.5302795" calcext:value-type="float">
            <text:p>47.5302795</text:p>
          </table:table-cell>
          <table:table-cell office:value-type="float" office:value="272" calcext:value-type="float">
            <text:p>272</text:p>
          </table:table-cell>
          <table:table-cell office:value-type="float" office:value="0.03" calcext:value-type="float">
            <text:p>0.03</text:p>
          </table:table-cell>
          <table:table-cell office:value-type="float" office:value="0.67" calcext:value-type="float">
            <text:p>0.67</text:p>
          </table:table-cell>
          <table:table-cell/>
          <table:table-cell office:value-type="string" calcext:value-type="string">
            <text:p>data: March 2021 height 0.32; August <text:s/>2021 height 0.6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7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489</text:p>
          </table:table-cell>
          <table:table-cell office:value-type="string" calcext:value-type="string">
            <text:p>264 4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Lausen Grammel Treppe West / Höhen: 32cm Mrz. 2021, 67cm; Aug. 2021 </text:p>
          </table:table-cell>
        </table:table-row>
        <table:table-row table:style-name="ro1">
          <table:table-cell office:value-type="float" office:value="8542073493" calcext:value-type="float">
            <text:p>85420734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07452" calcext:value-type="float">
            <text:p>7.7107452</text:p>
          </table:table-cell>
          <table:table-cell office:value-type="float" office:value="47.5302033" calcext:value-type="float">
            <text:p>47.5302033</text:p>
          </table:table-cell>
          <table:table-cell office:value-type="float" office:value="272" calcext:value-type="float">
            <text:p>272</text:p>
          </table:table-cell>
          <table:table-cell office:value-type="float" office:value="0.03" calcext:value-type="float">
            <text:p>0.0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string" calcext:value-type="string">
            <text:p>data: March 2021 height 0.55; August <text:s/>2021 height 0.9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8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492</text:p>
          </table:table-cell>
          <table:table-cell office:value-type="string" calcext:value-type="string">
            <text:p>264 4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Lausen Grammel Westlicher Steinbruch West / Höhen: 55cm Mrz. 2021, 90cm Aug. 2021 </text:p>
          </table:table-cell>
        </table:table-row>
        <table:table-row table:style-name="ro1">
          <table:table-cell office:value-type="float" office:value="8542073494" calcext:value-type="float">
            <text:p>85420734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07722" calcext:value-type="float">
            <text:p>7.7107722</text:p>
          </table:table-cell>
          <table:table-cell office:value-type="float" office:value="47.5301431" calcext:value-type="float">
            <text:p>47.5301431</text:p>
          </table:table-cell>
          <table:table-cell office:value-type="float" office:value="272" calcext:value-type="float">
            <text:p>272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string" calcext:value-type="string">
            <text:p>data: March 2021 height 0.34; August <text:s/>2021 height 0.55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9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494</text:p>
          </table:table-cell>
          <table:table-cell office:value-type="string" calcext:value-type="string">
            <text:p>264 4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Zunzgen Oberg / Höhen: 34cm Mrz. 2021, 55cm Aug. 2021 </text:p>
          </table:table-cell>
        </table:table-row>
        <table:table-row table:style-name="ro1">
          <table:table-cell office:value-type="float" office:value="8546895627" calcext:value-type="float">
            <text:p>85468956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31178" calcext:value-type="float">
            <text:p>7.6231178</text:p>
          </table:table-cell>
          <table:table-cell office:value-type="float" office:value="47.5164852" calcext:value-type="float">
            <text:p>47.5164852</text:p>
          </table:table-cell>
          <table:table-cell office:value-type="float" office:value="344" calcext:value-type="float">
            <text:p>344</text:p>
          </table:table-cell>
          <table:table-cell office:value-type="float" office:value="0.03" calcext:value-type="float">
            <text:p>0.03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data: March 2021 height 0.46; August <text:s/>2021 height 1.30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896</text:p>
          </table:table-cell>
          <table:table-cell office:value-type="string" calcext:value-type="string">
            <text:p>262 8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 46cm Mrz. 2021, 130cm Aug. 2021 </text:p>
          </table:table-cell>
        </table:table-row>
        <table:table-row table:style-name="ro1">
          <table:table-cell office:value-type="float" office:value="8546895628" calcext:value-type="float">
            <text:p>85468956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32063" calcext:value-type="float">
            <text:p>7.6232063</text:p>
          </table:table-cell>
          <table:table-cell office:value-type="float" office:value="47.5165975" calcext:value-type="float">
            <text:p>47.5165975</text:p>
          </table:table-cell>
          <table:table-cell office:value-type="float" office:value="344" calcext:value-type="float">
            <text:p>344</text:p>
          </table:table-cell>
          <table:table-cell office:value-type="float" office:value="0.03" calcext:value-type="float">
            <text:p>0.03</text:p>
          </table:table-cell>
          <table:table-cell office:value-type="float" office:value="1.72" calcext:value-type="float">
            <text:p>1.72</text:p>
          </table:table-cell>
          <table:table-cell/>
          <table:table-cell office:value-type="string" calcext:value-type="string">
            <text:p>data: March 2021 height 0.65; August <text:s/>2021 height 1.72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903</text:p>
          </table:table-cell>
          <table:table-cell office:value-type="string" calcext:value-type="string">
            <text:p>262 88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Hornichopf unten / Höhen: 65cm Mrz. 2021, 172cm <text:s/>Aug. 2021 </text:p>
          </table:table-cell>
        </table:table-row>
        <table:table-row table:style-name="ro1">
          <table:table-cell office:value-type="float" office:value="8546895629" calcext:value-type="float">
            <text:p>85468956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32747" calcext:value-type="float">
            <text:p>7.6232747</text:p>
          </table:table-cell>
          <table:table-cell office:value-type="float" office:value="47.5167053" calcext:value-type="float">
            <text:p>47.5167053</text:p>
          </table:table-cell>
          <table:table-cell office:value-type="float" office:value="365" calcext:value-type="float">
            <text:p>365</text:p>
          </table:table-cell>
          <table:table-cell office:value-type="float" office:value="0.03" calcext:value-type="float">
            <text:p>0.03</text:p>
          </table:table-cell>
          <table:table-cell office:value-type="float" office:value="1.75" calcext:value-type="float">
            <text:p>1.75</text:p>
          </table:table-cell>
          <table:table-cell/>
          <table:table-cell office:value-type="string" calcext:value-type="string">
            <text:p>data: March 2021 height 0.62; August <text:s/>2021 height 1.75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909</text:p>
          </table:table-cell>
          <table:table-cell office:value-type="string" calcext:value-type="string">
            <text:p>262 9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62cm Mrz. 2021, 175cm; Aug. 2021 </text:p>
          </table:table-cell>
        </table:table-row>
        <table:table-row table:style-name="ro1">
          <table:table-cell office:value-type="float" office:value="8546895630" calcext:value-type="float">
            <text:p>854689563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30923" calcext:value-type="float">
            <text:p>7.6230923</text:p>
          </table:table-cell>
          <table:table-cell office:value-type="float" office:value="47.5167868" calcext:value-type="float">
            <text:p>47.5167868</text:p>
          </table:table-cell>
          <table:table-cell office:value-type="float" office:value="365" calcext:value-type="float">
            <text:p>365</text:p>
          </table:table-cell>
          <table:table-cell office:value-type="float" office:value="0.03" calcext:value-type="float">
            <text:p>0.03</text:p>
          </table:table-cell>
          <table:table-cell office:value-type="float" office:value="1.37" calcext:value-type="float">
            <text:p>1.37</text:p>
          </table:table-cell>
          <table:table-cell/>
          <table:table-cell office:value-type="string" calcext:value-type="string">
            <text:p>data: March 2021 height 0.4; August <text:s/>2021 height 1.32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895</text:p>
          </table:table-cell>
          <table:table-cell office:value-type="string" calcext:value-type="string">
            <text:p>262 90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Spitalholz Süd / Höhen: 40cm Mrz. 2021, 137cm, Aug. 2021 </text:p>
          </table:table-cell>
        </table:table-row>
        <table:table-row table:style-name="ro1">
          <table:table-cell office:value-type="float" office:value="8546895631" calcext:value-type="float">
            <text:p>854689563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29152" calcext:value-type="float">
            <text:p>7.6229152</text:p>
          </table:table-cell>
          <table:table-cell office:value-type="float" office:value="47.5166817" calcext:value-type="float">
            <text:p>47.5166817</text:p>
          </table:table-cell>
          <table:table-cell office:value-type="float" office:value="337" calcext:value-type="float">
            <text:p>337</text:p>
          </table:table-cell>
          <table:table-cell office:value-type="float" office:value="0.03" calcext:value-type="float">
            <text:p>0.03</text:p>
          </table:table-cell>
          <table:table-cell office:value-type="float" office:value="1.32" calcext:value-type="float">
            <text:p>1.32</text:p>
          </table:table-cell>
          <table:table-cell/>
          <table:table-cell office:value-type="string" calcext:value-type="string">
            <text:p>data: March 2021 height 0.55; August <text:s/>2021 height 1.32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5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881</text:p>
          </table:table-cell>
          <table:table-cell office:value-type="string" calcext:value-type="string">
            <text:p>262 8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unten / Höhen: 55cm Mrz. 2021, 132cm Aug. 2021 </text:p>
          </table:table-cell>
        </table:table-row>
        <table:table-row table:style-name="ro1">
          <table:table-cell office:value-type="float" office:value="8546895632" calcext:value-type="float">
            <text:p>85468956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2926" calcext:value-type="float">
            <text:p>7.622926</text:p>
          </table:table-cell>
          <table:table-cell office:value-type="float" office:value="47.5165549" calcext:value-type="float">
            <text:p>47.5165549</text:p>
          </table:table-cell>
          <table:table-cell office:value-type="float" office:value="344" calcext:value-type="float">
            <text:p>344</text:p>
          </table:table-cell>
          <table:table-cell office:value-type="float" office:value="0.03" calcext:value-type="float">
            <text:p>0.03</text:p>
          </table:table-cell>
          <table:table-cell office:value-type="float" office:value="1.07" calcext:value-type="float">
            <text:p>1.07</text:p>
          </table:table-cell>
          <table:table-cell/>
          <table:table-cell office:value-type="string" calcext:value-type="string">
            <text:p>data: March 2021 height 0.52; August <text:s/>2021 height 1.07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Kirchgasse6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3 882</text:p>
          </table:table-cell>
          <table:table-cell office:value-type="string" calcext:value-type="string">
            <text:p>262 8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Hügi Fredi </text:p>
          </table:table-cell>
          <table:table-cell table:number-columns-repeated="2"/>
          <table:table-cell office:value-type="string" calcext:value-type="string">
            <text:p>Reis von Arlesheim Chilchholz Gipfel Mitte / 52cmHöhen: 52cm Mrz. 2021, 130cm Aug. 2021 </text:p>
          </table:table-cell>
        </table:table-row>
        <table:table-row table:style-name="ro1">
          <table:table-cell office:value-type="float" office:value="8586061900" calcext:value-type="float">
            <text:p>858606190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4338" calcext:value-type="float">
            <text:p>7.6784338</text:p>
          </table:table-cell>
          <table:table-cell office:value-type="float" office:value="47.5045463" calcext:value-type="float">
            <text:p>47.5045463</text:p>
          </table:table-cell>
          <table:table-cell office:value-type="float" office:value="510" calcext:value-type="float">
            <text:p>510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data: March 2021 height 0.25m; August <text:s/>2021 height 0.7m, plantation with protective grille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67</text:p>
          </table:table-cell>
          <table:table-cell office:value-type="string" calcext:value-type="string">
            <text:p>261 5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West / Höhen: 25cm Mrz. 2021, 70cm Aug. 2021 <text:s/>Wurzelschutz mit Gitter</text:p>
          </table:table-cell>
        </table:table-row>
        <table:table-row table:style-name="ro1">
          <table:table-cell office:value-type="float" office:value="8586414642" calcext:value-type="float">
            <text:p>858641464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3976" calcext:value-type="float">
            <text:p>7.6783976</text:p>
          </table:table-cell>
          <table:table-cell office:value-type="float" office:value="47.504462" calcext:value-type="float">
            <text:p>47.504462</text:p>
          </table:table-cell>
          <table:table-cell office:value-type="float" office:value="510" calcext:value-type="float">
            <text:p>510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data: March 2021 height 0.35m; August <text:s/>2021 height 0.6m, plantation with protective grille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64</text:p>
          </table:table-cell>
          <table:table-cell office:value-type="string" calcext:value-type="string">
            <text:p>261 5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West / Höhen: 35cm Mrz. 2021, 60cm; Aug. 2021 <text:s/>Wurzelschutz mit Gitter</text:p>
          </table:table-cell>
        </table:table-row>
        <table:table-row table:style-name="ro5">
          <table:table-cell office:value-type="float" office:value="8586414643" calcext:value-type="float">
            <text:p>85864146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3545" calcext:value-type="float">
            <text:p>7.6783545</text:p>
          </table:table-cell>
          <table:table-cell office:value-type="float" office:value="47.5043794" calcext:value-type="float">
            <text:p>47.5043794</text:p>
          </table:table-cell>
          <table:table-cell office:value-type="float" office:value="510" calcext:value-type="float">
            <text:p>510</text:p>
          </table:table-cell>
          <table:table-cell office:value-type="float" office:value="0.03" calcext:value-type="float">
            <text:p>0.03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string" calcext:value-type="string">
            <text:p>data: March 2021 height 0.75m; August  2021 height 0.95m, plantation without protective grille,  dead October 2021,</text:p>
            <text:p>new plantation with identical genotype, new height 65cm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61</text:p>
          </table:table-cell>
          <table:table-cell office:value-type="string" calcext:value-type="string">
            <text:p>261 5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Grammel westl. Steinbruch Nord2 / Höhen: 75cm Mrz. 2021, 95cm; Aug. 2021</text:p>
          </table:table-cell>
        </table:table-row>
        <table:table-row table:style-name="ro1">
          <table:table-cell office:value-type="float" office:value="8586414645" calcext:value-type="float">
            <text:p>858641464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2647" calcext:value-type="float">
            <text:p>7.6782647</text:p>
          </table:table-cell>
          <table:table-cell office:value-type="float" office:value="47.5042068" calcext:value-type="float">
            <text:p>47.5042068</text:p>
          </table:table-cell>
          <table:table-cell office:value-type="float" office:value="510" calcext:value-type="float">
            <text:p>510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data: March 2021 height 0.2m; August <text:s/>2021 height 0.6m, plantation without protective grille, excavated and brougt to tree nursery October 2021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5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54</text:p>
          </table:table-cell>
          <table:table-cell office:value-type="string" calcext:value-type="string">
            <text:p>261 5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Grammel westl. Steinbruch West / Höhen: 20cm Mrz. 2021, 60cm Aug. 2021 Abgestorben, wird ersetzt.</text:p>
          </table:table-cell>
        </table:table-row>
        <table:table-row table:style-name="ro1">
          <table:table-cell office:value-type="float" office:value="8586546104" calcext:value-type="float">
            <text:p>85865461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72716" calcext:value-type="float">
            <text:p>7.6972716</text:p>
          </table:table-cell>
          <table:table-cell office:value-type="float" office:value="47.5045722" calcext:value-type="float">
            <text:p>47.5045722</text:p>
          </table:table-cell>
          <table:table-cell office:value-type="float" office:value="481" calcext:value-type="float">
            <text:p>481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March 2021 <text:s/>Umfang überprüfen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9 487</text:p>
          </table:table-cell>
          <table:table-cell office:value-type="string" calcext:value-type="string">
            <text:p>261 56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3"/>
        </table:table-row>
        <table:table-row table:style-name="ro1">
          <table:table-cell office:value-type="float" office:value="8587100892" calcext:value-type="float">
            <text:p>858710089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84709" calcext:value-type="float">
            <text:p>7.6984709</text:p>
          </table:table-cell>
          <table:table-cell office:value-type="float" office:value="47.5047764" calcext:value-type="float">
            <text:p>47.5047764</text:p>
          </table:table-cell>
          <table:table-cell office:value-type="float" office:value="465" calcext:value-type="float">
            <text:p>465</text:p>
          </table:table-cell>
          <table:table-cell office:value-type="float" office:value="0.03" calcext:value-type="float">
            <text:p>0.03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string" calcext:value-type="string">
            <text:p>data: March 2021 plantation, height 0.4m, August 2021 height 0.95m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577</text:p>
          </table:table-cell>
          <table:table-cell office:value-type="string" calcext:value-type="string">
            <text:p>261 59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Zunzgen Oberg / Höhen: 40cm Mrz. 2021, 95cm Aug. 2021 </text:p>
          </table:table-cell>
        </table:table-row>
        <table:table-row table:style-name="ro1">
          <table:table-cell office:value-type="float" office:value="8587100893" calcext:value-type="float">
            <text:p>85871008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85799" calcext:value-type="float">
            <text:p>7.6985799</text:p>
          </table:table-cell>
          <table:table-cell office:value-type="float" office:value="47.5048399" calcext:value-type="float">
            <text:p>47.5048399</text:p>
          </table:table-cell>
          <table:table-cell office:value-type="float" office:value="465" calcext:value-type="float">
            <text:p>465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ta: March 2021 plantation, height: 0.55cm, August 2021 height 100cm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582</text:p>
          </table:table-cell>
          <table:table-cell office:value-type="string" calcext:value-type="string">
            <text:p>261 5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Grammel westl. Steinbruch Nord1 / Höhen: 55cm Mrz. 2021, 100cm Aug. 2021 </text:p>
          </table:table-cell>
        </table:table-row>
        <table:table-row table:style-name="ro1">
          <table:table-cell office:value-type="float" office:value="8587100894" calcext:value-type="float">
            <text:p>85871008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87802" calcext:value-type="float">
            <text:p>7.6987802</text:p>
          </table:table-cell>
          <table:table-cell office:value-type="float" office:value="47.5048747" calcext:value-type="float">
            <text:p>47.5048747</text:p>
          </table:table-cell>
          <table:table-cell office:value-type="float" office:value="465" calcext:value-type="float">
            <text:p>465</text:p>
          </table:table-cell>
          <table:table-cell office:value-type="float" office:value="0.03" calcext:value-type="float">
            <text:p>0.03</text:p>
          </table:table-cell>
          <table:table-cell office:value-type="float" office:value="1.56" calcext:value-type="float">
            <text:p>1.56</text:p>
          </table:table-cell>
          <table:table-cell/>
          <table:table-cell office:value-type="string" calcext:value-type="string">
            <text:p>data: March 2021 plantation, height: 97cm, August 2021: height: 156cm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01</text:p>
          </table:table-cell>
          <table:table-cell office:value-type="string" calcext:value-type="string">
            <text:p>261 6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Chlei Grammel Treppe Ost / Höhen: 97cm Mrz. 2021, 156cm Aug. 2021 </text:p>
          </table:table-cell>
        </table:table-row>
        <table:table-row table:style-name="ro1">
          <table:table-cell office:value-type="float" office:value="8587100895" calcext:value-type="float">
            <text:p>85871008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88641" calcext:value-type="float">
            <text:p>7.6988641</text:p>
          </table:table-cell>
          <table:table-cell office:value-type="float" office:value="47.504956" calcext:value-type="float">
            <text:p>47.504956</text:p>
          </table:table-cell>
          <table:table-cell office:value-type="float" office:value="465" calcext:value-type="float">
            <text:p>465</text:p>
          </table:table-cell>
          <table:table-cell office:value-type="float" office:value="0.03" calcext:value-type="float">
            <text:p>0.03</text:p>
          </table:table-cell>
          <table:table-cell office:value-type="float" office:value="1.05" calcext:value-type="float">
            <text:p>1.05</text:p>
          </table:table-cell>
          <table:table-cell/>
          <table:table-cell office:value-type="string" calcext:value-type="string">
            <text:p>data: March 2021 plantation, height: 55cm, August 2021 height: 105cm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06</text:p>
          </table:table-cell>
          <table:table-cell office:value-type="string" calcext:value-type="string">
            <text:p>261 6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westl. Steinbruch Nord1 / <text:s/>Höhen: 55cm Mrz. 2021, 105cm Aug. 2021 </text:p>
          </table:table-cell>
        </table:table-row>
        <table:table-row table:style-name="ro1">
          <table:table-cell office:value-type="float" office:value="8587100896" calcext:value-type="float">
            <text:p>85871008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91089" calcext:value-type="float">
            <text:p>7.6991089</text:p>
          </table:table-cell>
          <table:table-cell office:value-type="float" office:value="47.5050374" calcext:value-type="float">
            <text:p>47.5050374</text:p>
          </table:table-cell>
          <table:table-cell office:value-type="float" office:value="465" calcext:value-type="float">
            <text:p>465</text:p>
          </table:table-cell>
          <table:table-cell office:value-type="float" office:value="0.03" calcext:value-type="float">
            <text:p>0.03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string" calcext:value-type="string">
            <text:p>data: March 2021 plantation, <text:s/>height: 45cm, August height: 98cm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5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25</text:p>
          </table:table-cell>
          <table:table-cell office:value-type="string" calcext:value-type="string">
            <text:p>261 6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westl. Steinbruch Nord2 / Höhen: 45cm <text:s/>Mrz. 2021, <text:s/>98cm Aug. 2021 </text:p>
          </table:table-cell>
        </table:table-row>
        <table:table-row table:style-name="ro5">
          <table:table-cell office:value-type="float" office:value="8587907863" calcext:value-type="float">
            <text:p>85879078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709764" calcext:value-type="float">
            <text:p>7.6709764</text:p>
          </table:table-cell>
          <table:table-cell office:value-type="float" office:value="47.5127028" calcext:value-type="float">
            <text:p>47.5127028</text:p>
          </table:table-cell>
          <table:table-cell office:value-type="float" office:value="438" calcext:value-type="float">
            <text:p>438</text:p>
          </table:table-cell>
          <table:table-cell office:value-type="float" office:value="0.03" calcext:value-type="float">
            <text:p>0.03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data: March 2021 height 0.73; August  2021 height 1.10</text:p>
            <text:p>April 2022: Dead tip shortened to 25cm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503</text:p>
          </table:table-cell>
          <table:table-cell office:value-type="string" calcext:value-type="string">
            <text:p>262 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Chlei Grammel Treppe Ost / Höhen: 73cm Mrz. 2021, 110cm Aug. 2021 Abgestorben, wird ersetzt</text:p>
          </table:table-cell>
        </table:table-row>
        <table:table-row table:style-name="ro5">
          <table:table-cell office:value-type="float" office:value="8587907864" calcext:value-type="float">
            <text:p>85879078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708404" calcext:value-type="float">
            <text:p>7.6708404</text:p>
          </table:table-cell>
          <table:table-cell office:value-type="float" office:value="47.5127579" calcext:value-type="float">
            <text:p>47.5127579</text:p>
          </table:table-cell>
          <table:table-cell office:value-type="float" office:value="438" calcext:value-type="float">
            <text:p>438</text:p>
          </table:table-cell>
          <table:table-cell office:value-type="float" office:value="0.03" calcext:value-type="float">
            <text:p>0.0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string" calcext:value-type="string">
            <text:p>data: March 2021 height 0.5;  August  2021 height 0.90</text:p>
            <text:p>April 2022: Dead tip shortened to 25cm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493</text:p>
          </table:table-cell>
          <table:table-cell office:value-type="string" calcext:value-type="string">
            <text:p>262 4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Martin Dick / Fredi Mürner</text:p>
          </table:table-cell>
          <table:table-cell table:number-columns-repeated="2"/>
          <table:table-cell office:value-type="string" calcext:value-type="string">
            <text:p>Reis von Arlesheim Chilchholz Gipfel unten / Höhen: <text:s/>50cm Mrz. 2021, 90cm Aug. 2021 Abgestorben, wird ersetzt</text:p>
          </table:table-cell>
        </table:table-row>
        <table:table-row table:style-name="ro1">
          <table:table-cell office:value-type="float" office:value="8587907865" calcext:value-type="float">
            <text:p>85879078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706793" calcext:value-type="float">
            <text:p>7.6706793</text:p>
          </table:table-cell>
          <table:table-cell office:value-type="float" office:value="47.5128272" calcext:value-type="float">
            <text:p>47.5128272</text:p>
          </table:table-cell>
          <table:table-cell office:value-type="float" office:value="416" calcext:value-type="float">
            <text:p>416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data: March 2021 height 0.30; August <text:s/>2021 height 0.70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481</text:p>
          </table:table-cell>
          <table:table-cell office:value-type="string" calcext:value-type="string">
            <text:p>262 4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Pratteln Madlenchöpfli / Höhen: 30cm Mrz. 2021, 70cm Aug. 2021 </text:p>
          </table:table-cell>
        </table:table-row>
        <table:table-row table:style-name="ro1">
          <table:table-cell office:value-type="float" office:value="8587907866" calcext:value-type="float">
            <text:p>85879078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704869" calcext:value-type="float">
            <text:p>7.6704869</text:p>
          </table:table-cell>
          <table:table-cell office:value-type="float" office:value="47.5128851" calcext:value-type="float">
            <text:p>47.5128851</text:p>
          </table:table-cell>
          <table:table-cell office:value-type="float" office:value="416" calcext:value-type="float">
            <text:p>416</text:p>
          </table:table-cell>
          <table:table-cell office:value-type="float" office:value="0.03" calcext:value-type="float">
            <text:p>0.03</text:p>
          </table:table-cell>
          <table:table-cell office:value-type="float" office:value="1.25" calcext:value-type="float">
            <text:p>1.25</text:p>
          </table:table-cell>
          <table:table-cell/>
          <table:table-cell office:value-type="string" calcext:value-type="string">
            <text:p>data: March 2021 height 0.88; August <text:s/>2021 height 1.25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466</text:p>
          </table:table-cell>
          <table:table-cell office:value-type="string" calcext:value-type="string">
            <text:p>262 4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westl. Steinbruch Nord1 / Höhen: 88cm Mrz. 2021, 125cm Aug. 2021 </text:p>
          </table:table-cell>
        </table:table-row>
        <table:table-row table:style-name="ro1">
          <table:table-cell office:value-type="float" office:value="8587907867" calcext:value-type="float">
            <text:p>85879078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703655" calcext:value-type="float">
            <text:p>7.6703655</text:p>
          </table:table-cell>
          <table:table-cell office:value-type="float" office:value="47.5129204" calcext:value-type="float">
            <text:p>47.5129204</text:p>
          </table:table-cell>
          <table:table-cell office:value-type="float" office:value="416" calcext:value-type="float">
            <text:p>416</text:p>
          </table:table-cell>
          <table:table-cell office:value-type="float" office:value="0.03" calcext:value-type="float">
            <text:p>0.03</text:p>
          </table:table-cell>
          <table:table-cell office:value-type="float" office:value="1.45" calcext:value-type="float">
            <text:p>1.45</text:p>
          </table:table-cell>
          <table:table-cell/>
          <table:table-cell office:value-type="string" calcext:value-type="string">
            <text:p>data: March 2021 height 0.77; August <text:s/>2021 height 1.45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chauenburgstrasse Ost5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457</text:p>
          </table:table-cell>
          <table:table-cell office:value-type="string" calcext:value-type="string">
            <text:p>262 4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ärz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Chlei Grammel Treppe Ost / Höhen: 77cm <text:s/>Mrz. 2021, 145cm Aug. 2021 </text:p>
          </table:table-cell>
        </table:table-row>
        <table:table-row table:style-name="ro1">
          <table:table-cell office:value-type="float" office:value="8637559559" calcext:value-type="float">
            <text:p>863755955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48021" calcext:value-type="float">
            <text:p>7.6248021</text:p>
          </table:table-cell>
          <table:table-cell office:value-type="float" office:value="47.5170442" calcext:value-type="float">
            <text:p>47.5170442</text:p>
          </table:table-cell>
          <table:table-cell office:value-type="float" office:value="365" calcext:value-type="float">
            <text:p>365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024</text:p>
          </table:table-cell>
          <table:table-cell office:value-type="string" calcext:value-type="string">
            <text:p>262 93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3"/>
        </table:table-row>
        <table:table-row table:style-name="ro1">
          <table:table-cell office:value-type="float" office:value="8637585964" calcext:value-type="float">
            <text:p>8637585964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50423" calcext:value-type="float">
            <text:p>7.6250423</text:p>
          </table:table-cell>
          <table:table-cell office:value-type="float" office:value="47.5170182" calcext:value-type="float">
            <text:p>47.5170182</text:p>
          </table:table-cell>
          <table:table-cell office:value-type="float" office:value="346" calcext:value-type="float">
            <text:p>346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041</text:p>
          </table:table-cell>
          <table:table-cell office:value-type="string" calcext:value-type="string">
            <text:p>262 9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3"/>
        </table:table-row>
        <table:table-row table:style-name="ro1">
          <table:table-cell office:value-type="float" office:value="8637585965" calcext:value-type="float">
            <text:p>86375859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53612" calcext:value-type="float">
            <text:p>7.6253612</text:p>
          </table:table-cell>
          <table:table-cell office:value-type="float" office:value="47.5169819" calcext:value-type="float">
            <text:p>47.5169819</text:p>
          </table:table-cell>
          <table:table-cell office:value-type="float" office:value="346" calcext:value-type="float">
            <text:p>346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066</text:p>
          </table:table-cell>
          <table:table-cell office:value-type="string" calcext:value-type="string">
            <text:p>262 9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3"/>
        </table:table-row>
        <table:table-row table:style-name="ro1">
          <table:table-cell office:value-type="float" office:value="8637585966" calcext:value-type="float">
            <text:p>86375859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256275" calcext:value-type="float">
            <text:p>7.6256275</text:p>
          </table:table-cell>
          <table:table-cell office:value-type="float" office:value="47.5169717" calcext:value-type="float">
            <text:p>47.5169717</text:p>
          </table:table-cell>
          <table:table-cell office:value-type="float" office:value="346" calcext:value-type="float">
            <text:p>346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142 Münchenstein (BL)</text:p>
          </table:table-cell>
          <table:table-cell office:value-type="string" calcext:value-type="string">
            <text:p>Aspwaldweg-West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086</text:p>
          </table:table-cell>
          <table:table-cell office:value-type="string" calcext:value-type="string">
            <text:p>262 9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Hügi Fredi</text:p>
          </table:table-cell>
          <table:table-cell table:number-columns-repeated="3"/>
        </table:table-row>
        <table:table-row table:style-name="ro1">
          <table:table-cell office:value-type="float" office:value="8653304069" calcext:value-type="float">
            <text:p>86533040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50533" calcext:value-type="float">
            <text:p>7.7050533</text:p>
          </table:table-cell>
          <table:table-cell office:value-type="float" office:value="47.4995619" calcext:value-type="float">
            <text:p>47.4995619</text:p>
          </table:table-cell>
          <table:table-cell office:value-type="float" office:value="398" calcext:value-type="float">
            <text:p>398</text:p>
          </table:table-cell>
          <table:table-cell office:value-type="float" office:value="0.22" calcext:value-type="float">
            <text:p>0.2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Hecke Weiherwegl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073</text:p>
          </table:table-cell>
          <table:table-cell office:value-type="string" calcext:value-type="string">
            <text:p>261 0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3"/>
        </table:table-row>
        <table:table-row table:style-name="ro5">
          <table:table-cell office:value-type="float" office:value="8653321788" calcext:value-type="float">
            <text:p>86533217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06566" calcext:value-type="float">
            <text:p>7.7006566</text:p>
          </table:table-cell>
          <table:table-cell office:value-type="float" office:value="47.4997943" calcext:value-type="float">
            <text:p>47.4997943</text:p>
          </table:table-cell>
          <table:table-cell office:value-type="float" office:value="417" calcext:value-type="float">
            <text:p>417</text:p>
          </table:table-cell>
          <table:table-cell office:value-type="float" office:value="0.3" calcext:value-type="float">
            <text:p>0.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data:  April 2021</text:p>
            <text:p>fruits 2020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Rüten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9 744</text:p>
          </table:table-cell>
          <table:table-cell office:value-type="string" calcext:value-type="string">
            <text:p>261 03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Dick Martin / Rorhbach Arthur </text:p>
          </table:table-cell>
          <table:table-cell office:value-type="string" calcext:value-type="string">
            <text:p>Früchte 2020 </text:p>
          </table:table-cell>
          <table:table-cell table:number-columns-repeated="2"/>
        </table:table-row>
        <table:table-row table:style-name="ro1">
          <table:table-cell office:value-type="float" office:value="8653472028" calcext:value-type="float">
            <text:p>86534720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74773" calcext:value-type="float">
            <text:p>7.6974773</text:p>
          </table:table-cell>
          <table:table-cell office:value-type="float" office:value="47.5007317" calcext:value-type="float">
            <text:p>47.5007317</text:p>
          </table:table-cell>
          <table:table-cell office:value-type="float" office:value="403" calcext:value-type="float">
            <text:p>403</text:p>
          </table:table-cell>
          <table:table-cell office:value-type="float" office:value="0.09" calcext:value-type="float">
            <text:p>0.09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Aspgraben Nor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9 503</text:p>
          </table:table-cell>
          <table:table-cell office:value-type="string" calcext:value-type="string">
            <text:p>261 1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3"/>
        </table:table-row>
        <table:table-row table:style-name="ro1">
          <table:table-cell office:value-type="float" office:value="8653472029" calcext:value-type="float">
            <text:p>8653472029</text:p>
          </table:table-cell>
          <table:table-cell office:value-type="string" calcext:value-type="string">
            <text:p>SekeRob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71976" calcext:value-type="float">
            <text:p>7.6971976</text:p>
          </table:table-cell>
          <table:table-cell office:value-type="float" office:value="47.5006983" calcext:value-type="float">
            <text:p>47.5006983</text:p>
          </table:table-cell>
          <table:table-cell office:value-type="float" office:value="403" calcext:value-type="float">
            <text:p>403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<text:s/>April 2021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Aspgraben Nor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9 484</text:p>
          </table:table-cell>
          <table:table-cell office:value-type="string" calcext:value-type="string">
            <text:p>261 1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3"/>
        </table:table-row>
        <table:table-row table:style-name="ro1">
          <table:table-cell office:value-type="float" office:value="8654695833" calcext:value-type="float">
            <text:p>8654695833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31821" calcext:value-type="float">
            <text:p>7.6831821</text:p>
          </table:table-cell>
          <table:table-cell office:value-type="float" office:value="47.4999949" calcext:value-type="float">
            <text:p>47.4999949</text:p>
          </table:table-cell>
          <table:table-cell office:value-type="float" office:value="544" calcext:value-type="float">
            <text:p>544</text:p>
          </table:table-cell>
          <table:table-cell office:value-type="float" office:value="0.03" calcext:value-type="float">
            <text:p>0.03</text:p>
          </table:table-cell>
          <table:table-cell table:number-columns-repeated="2"/>
          <table:table-cell office:value-type="string" calcext:value-type="string">
            <text:p>data: April 2021 plantation: April 2021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Neu Schauenbu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8 428</text:p>
          </table:table-cell>
          <table:table-cell office:value-type="string" calcext:value-type="string">
            <text:p>261 0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Rorhbach Arthur </text:p>
          </table:table-cell>
          <table:table-cell table:number-columns-repeated="3"/>
        </table:table-row>
        <table:table-row table:style-name="ro1">
          <table:table-cell office:value-type="float" office:value="8674200430" calcext:value-type="float">
            <text:p>867420043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750834" calcext:value-type="float">
            <text:p>7.8750834</text:p>
          </table:table-cell>
          <table:table-cell office:value-type="float" office:value="47.4727386" calcext:value-type="float">
            <text:p>47.4727386</text:p>
          </table:table-cell>
          <table:table-cell office:value-type="float" office:value="433" calcext:value-type="float">
            <text:p>433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April 2021, plantation 2020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466 Ormalingen (BL)</text:p>
          </table:table-cell>
          <table:table-cell office:value-type="string" calcext:value-type="string">
            <text:p>Farnsburg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2 903</text:p>
          </table:table-cell>
          <table:table-cell office:value-type="string" calcext:value-type="string">
            <text:p>258 08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5">
          <table:table-cell office:value-type="float" office:value="8680766109" calcext:value-type="float">
            <text:p>86807661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153695" calcext:value-type="float">
            <text:p>7.8153695</text:p>
          </table:table-cell>
          <table:table-cell office:value-type="float" office:value="47.4965896" calcext:value-type="float">
            <text:p>47.4965896</text:p>
          </table:table-cell>
          <table:table-cell office:value-type="float" office:value="538" calcext:value-type="float">
            <text:p>538</text:p>
          </table:table-cell>
          <table:table-cell office:value-type="float" office:value="0.86" calcext:value-type="float">
            <text:p>0.86</text:p>
          </table:table-cell>
          <table:table-cell table:number-columns-repeated="2"/>
          <table:table-cell office:value-type="string" calcext:value-type="string">
            <text:p>data: April 2021</text:p>
            <text:p>fruits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51 Wintersingen (BL)</text:p>
          </table:table-cell>
          <table:table-cell office:value-type="string" calcext:value-type="string">
            <text:p>Breitenhof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389</text:p>
          </table:table-cell>
          <table:table-cell office:value-type="string" calcext:value-type="string">
            <text:p>260 71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Schwizer Thomas </text:p>
          </table:table-cell>
          <table:table-cell office:value-type="string" calcext:value-type="string">
            <text:p>Früchte 2020</text:p>
          </table:table-cell>
          <table:table-cell/>
          <table:table-cell office:value-type="string" calcext:value-type="string">
            <text:p>Pflanzung unter Vorgänger Zbinden †</text:p>
          </table:table-cell>
        </table:table-row>
        <table:table-row table:style-name="ro5">
          <table:table-cell office:value-type="float" office:value="8680849507" calcext:value-type="float">
            <text:p>868084950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119047" calcext:value-type="float">
            <text:p>7.8119047</text:p>
          </table:table-cell>
          <table:table-cell office:value-type="float" office:value="47.4966795" calcext:value-type="float">
            <text:p>47.4966795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.85</text:p>
          </table:table-cell>
          <table:table-cell table:number-columns-repeated="2"/>
          <table:table-cell office:value-type="string" calcext:value-type="string">
            <text:p>data: April 2021</text:p>
            <text:p>fruits 2020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51 Wintersingen (BL)</text:p>
          </table:table-cell>
          <table:table-cell office:value-type="string" calcext:value-type="string">
            <text:p>Breitenhof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127</text:p>
          </table:table-cell>
          <table:table-cell office:value-type="string" calcext:value-type="string">
            <text:p>260 72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pril 2021</text:p>
          </table:table-cell>
          <table:table-cell office:value-type="string" calcext:value-type="string">
            <text:p>Schwizer Thomas </text:p>
          </table:table-cell>
          <table:table-cell office:value-type="string" calcext:value-type="string">
            <text:p>Früchte 2020</text:p>
          </table:table-cell>
          <table:table-cell/>
          <table:table-cell office:value-type="string" calcext:value-type="string">
            <text:p>Pflanzung unter Vorgänger Zbinden †</text:p>
          </table:table-cell>
        </table:table-row>
        <table:table-row table:style-name="ro1">
          <table:table-cell office:value-type="float" office:value="8688430446" calcext:value-type="float">
            <text:p>86884304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48353" calcext:value-type="float">
            <text:p>7.8048353</text:p>
          </table:table-cell>
          <table:table-cell office:value-type="float" office:value="47.4619327" calcext:value-type="float">
            <text:p>47.4619327</text:p>
          </table:table-cell>
          <table:table-cell office:value-type="float" office:value="380" calcext:value-type="float">
            <text:p>380</text:p>
          </table:table-cell>
          <table:table-cell office:value-type="float" office:value="0.54" calcext:value-type="float">
            <text:p>0.54</text:p>
          </table:table-cell>
          <table:table-cell table:number-columns-repeated="2"/>
          <table:table-cell office:value-type="string" calcext:value-type="string">
            <text:p>data: Mai 2021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Ebenra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613</text:p>
          </table:table-cell>
          <table:table-cell office:value-type="string" calcext:value-type="string">
            <text:p>256 85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pahr Ernst </text:p>
          </table:table-cell>
          <table:table-cell table:number-columns-repeated="3"/>
        </table:table-row>
        <table:table-row table:style-name="ro5">
          <table:table-cell office:value-type="float" office:value="8691646569" calcext:value-type="float">
            <text:p>86916465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70318" calcext:value-type="float">
            <text:p>7.8070318</text:p>
          </table:table-cell>
          <table:table-cell office:value-type="float" office:value="47.4611034" calcext:value-type="float">
            <text:p>47.4611034</text:p>
          </table:table-cell>
          <table:table-cell office:value-type="float" office:value="380" calcext:value-type="float">
            <text:p>380</text:p>
          </table:table-cell>
          <table:table-cell office:value-type="float" office:value="0.84" calcext:value-type="float">
            <text:p>0.84</text:p>
          </table:table-cell>
          <table:table-cell table:number-columns-repeated="2"/>
          <table:table-cell office:value-type="string" calcext:value-type="string">
            <text:p>data: Mai 2021</text:p>
            <text:p>plantation: 1991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450 Sissach (BL)</text:p>
          </table:table-cell>
          <table:table-cell office:value-type="string" calcext:value-type="string">
            <text:p>Kulmackerweg 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779</text:p>
          </table:table-cell>
          <table:table-cell office:value-type="string" calcext:value-type="string">
            <text:p>256 767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pahr Ernst</text:p>
          </table:table-cell>
          <table:table-cell table:number-columns-repeated="2"/>
          <table:table-cell office:value-type="string" calcext:value-type="string">
            <text:p>Pflanzung 1991</text:p>
          </table:table-cell>
        </table:table-row>
        <table:table-row table:style-name="ro1">
          <table:table-cell office:value-type="float" office:value="8707240081" calcext:value-type="float">
            <text:p>870724008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076769" calcext:value-type="float">
            <text:p>7.8076769</text:p>
          </table:table-cell>
          <table:table-cell office:value-type="float" office:value="47.4611621" calcext:value-type="float">
            <text:p>47.4611621</text:p>
          </table:table-cell>
          <table:table-cell office:value-type="float" office:value="380" calcext:value-type="float">
            <text:p>380</text:p>
          </table:table-cell>
          <table:table-cell office:value-type="float" office:value="0.63" calcext:value-type="float">
            <text:p>0.63</text:p>
          </table:table-cell>
          <table:table-cell table:number-columns-repeated="2"/>
          <table:table-cell office:value-type="string" calcext:value-type="string">
            <text:p>data: Mai 2021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450 Sissach (BL)</text:p>
          </table:table-cell>
          <table:table-cell office:value-type="string" calcext:value-type="string">
            <text:p>Kulmackerweg A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7 828</text:p>
          </table:table-cell>
          <table:table-cell office:value-type="string" calcext:value-type="string">
            <text:p>256 77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Chrétien Urs </text:p>
          </table:table-cell>
          <table:table-cell table:number-columns-repeated="3"/>
        </table:table-row>
        <table:table-row table:style-name="ro5">
          <table:table-cell office:value-type="float" office:value="8715427085" calcext:value-type="float">
            <text:p>87154270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01764" calcext:value-type="float">
            <text:p>7.8501764</text:p>
          </table:table-cell>
          <table:table-cell office:value-type="float" office:value="47.5283924" calcext:value-type="float">
            <text:p>47.5283924</text:p>
          </table:table-cell>
          <table:table-cell office:value-type="float" office:value="407" calcext:value-type="float">
            <text:p>407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data: Mai 2021</text:p>
            <text:p>dead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4 Maisprach (BL)</text:p>
          </table:table-cell>
          <table:table-cell office:value-type="string" calcext:value-type="string">
            <text:p>Gries3-Parzelle 60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0 993</text:p>
          </table:table-cell>
          <table:table-cell office:value-type="string" calcext:value-type="string">
            <text:p>264 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2"/>
          <table:table-cell office:value-type="string" calcext:value-type="string">
            <text:p>abgestorben</text:p>
          </table:table-cell>
        </table:table-row>
        <table:table-row table:style-name="ro1">
          <table:table-cell office:value-type="float" office:value="8715483318" calcext:value-type="float">
            <text:p>871548331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00623" calcext:value-type="float">
            <text:p>7.8500623</text:p>
          </table:table-cell>
          <table:table-cell office:value-type="float" office:value="47.5281061" calcext:value-type="float">
            <text:p>47.5281061</text:p>
          </table:table-cell>
          <table:table-cell office:value-type="float" office:value="407" calcext:value-type="float">
            <text:p>407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Mai 2021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4 Maisprach (BL)</text:p>
          </table:table-cell>
          <table:table-cell office:value-type="string" calcext:value-type="string">
            <text:p>Gries1-Parzelle 60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0 985</text:p>
          </table:table-cell>
          <table:table-cell office:value-type="string" calcext:value-type="string">
            <text:p>264 23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3"/>
        </table:table-row>
        <table:table-row table:style-name="ro5">
          <table:table-cell office:value-type="float" office:value="8715494921" calcext:value-type="float">
            <text:p>87154949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502198" calcext:value-type="float">
            <text:p>7.8502198</text:p>
          </table:table-cell>
          <table:table-cell office:value-type="float" office:value="47.5283593" calcext:value-type="float">
            <text:p>47.5283593</text:p>
          </table:table-cell>
          <table:table-cell office:value-type="float" office:value="407" calcext:value-type="float">
            <text:p>407</text:p>
          </table:table-cell>
          <table:table-cell office:value-type="float" office:value="0.02" calcext:value-type="float">
            <text:p>0.02</text:p>
          </table:table-cell>
          <table:table-cell table:number-columns-repeated="2"/>
          <table:table-cell office:value-type="string" calcext:value-type="string">
            <text:p>data: Mai 2021</text:p>
            <text:p>nearly dead, little root shot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464 Maisprach (BL)</text:p>
          </table:table-cell>
          <table:table-cell office:value-type="string" calcext:value-type="string">
            <text:p>Gries2-Parzelle 60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0 996</text:p>
          </table:table-cell>
          <table:table-cell office:value-type="string" calcext:value-type="string">
            <text:p>264 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Zonenreglement 2019 / Dick Martin </text:p>
          </table:table-cell>
          <table:table-cell table:number-columns-repeated="2"/>
          <table:table-cell office:value-type="string" calcext:value-type="string">
            <text:p>abgestorben, Stockausschlag</text:p>
          </table:table-cell>
        </table:table-row>
        <table:table-row table:style-name="ro1">
          <table:table-cell office:value-type="float" office:value="8761897356" calcext:value-type="float">
            <text:p>87618973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084573" calcext:value-type="float">
            <text:p>7.8084573</text:p>
          </table:table-cell>
          <table:table-cell office:value-type="float" office:value="47.5065048" calcext:value-type="float">
            <text:p>47.5065048</text:p>
          </table:table-cell>
          <table:table-cell office:value-type="float" office:value="440" calcext:value-type="float">
            <text:p>440</text:p>
          </table:table-cell>
          <table:table-cell office:value-type="float" office:value="1.29" calcext:value-type="float">
            <text:p>1.29</text:p>
          </table:table-cell>
          <table:table-cell table:number-columns-repeated="2"/>
          <table:table-cell office:value-type="string" calcext:value-type="string">
            <text:p>data: Mai 2021</text:p>
          </table:table-cell>
          <table:table-cell table:number-columns-repeated="2"/>
          <table:table-cell office:value-type="string" calcext:value-type="string">
            <text:p>4312 Magden (AG)</text:p>
          </table:table-cell>
          <table:table-cell office:value-type="string" calcext:value-type="string">
            <text:p>Chüller ob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7 863</text:p>
          </table:table-cell>
          <table:table-cell office:value-type="string" calcext:value-type="string">
            <text:p>261 815</text:p>
          </table:table-cell>
          <table:table-cell office:value-type="float" office:value="129" calcext:value-type="float">
            <text:p>12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chaub Urs </text:p>
          </table:table-cell>
          <table:table-cell table:number-columns-repeated="2"/>
          <table:table-cell office:value-type="string" calcext:value-type="string">
            <text:p>Blätter für DNA nicht erreichbar</text:p>
          </table:table-cell>
        </table:table-row>
        <table:table-row table:style-name="ro1">
          <table:table-cell office:value-type="float" office:value="8761939914" calcext:value-type="float">
            <text:p>8761939914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08348" calcext:value-type="float">
            <text:p>7.808348</text:p>
          </table:table-cell>
          <table:table-cell office:value-type="float" office:value="47.5064952" calcext:value-type="float">
            <text:p>47.5064952</text:p>
          </table:table-cell>
          <table:table-cell office:value-type="float" office:value="440" calcext:value-type="float">
            <text:p>440</text:p>
          </table:table-cell>
          <table:table-cell office:value-type="float" office:value="1.34" calcext:value-type="float">
            <text:p>1.34</text:p>
          </table:table-cell>
          <table:table-cell table:number-columns-repeated="2"/>
          <table:table-cell table:style-name="ce1" office:value-type="string" calcext:value-type="string">
            <text:p>Mai 2021</text:p>
          </table:table-cell>
          <table:table-cell table:number-columns-repeated="2"/>
          <table:table-cell office:value-type="string" calcext:value-type="string">
            <text:p>4312 Magden (AG)</text:p>
          </table:table-cell>
          <table:table-cell office:value-type="string" calcext:value-type="string">
            <text:p>Chüller un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7 855</text:p>
          </table:table-cell>
          <table:table-cell office:value-type="string" calcext:value-type="string">
            <text:p>261 814</text:p>
          </table:table-cell>
          <table:table-cell office:value-type="float" office:value="134" calcext:value-type="float">
            <text:p>13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i 2021</text:p>
          </table:table-cell>
          <table:table-cell office:value-type="string" calcext:value-type="string">
            <text:p>Schaub Urs </text:p>
          </table:table-cell>
          <table:table-cell table:number-columns-repeated="2"/>
          <table:table-cell office:value-type="string" calcext:value-type="string">
            <text:p>Blätter für DNA nicht erreichbar</text:p>
          </table:table-cell>
        </table:table-row>
        <table:table-row table:style-name="ro1">
          <table:table-cell office:value-type="float" office:value="8809903178" calcext:value-type="float">
            <text:p>88099031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35232" calcext:value-type="float">
            <text:p>7.7135232</text:p>
          </table:table-cell>
          <table:table-cell office:value-type="float" office:value="47.4416064" calcext:value-type="float">
            <text:p>47.4416064</text:p>
          </table:table-cell>
          <table:table-cell office:value-type="float" office:value="525" calcext:value-type="float">
            <text:p>525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June 2021</text:p>
          </table:table-cell>
          <table:table-cell table:number-columns-repeated="2"/>
          <table:table-cell office:value-type="string" calcext:value-type="string">
            <text:p>4417 Ziefen (BL)</text:p>
          </table:table-cell>
          <table:table-cell office:value-type="string" calcext:value-type="string">
            <text:p>Bloond Waldrand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736</text:p>
          </table:table-cell>
          <table:table-cell office:value-type="string" calcext:value-type="string">
            <text:p>254 57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</text:p>
          </table:table-cell>
          <table:table-cell table:number-columns-repeated="3"/>
        </table:table-row>
        <table:table-row table:style-name="ro1">
          <table:table-cell office:value-type="float" office:value="8809904973" calcext:value-type="float">
            <text:p>88099049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336" calcext:value-type="float">
            <text:p>7.71336</text:p>
          </table:table-cell>
          <table:table-cell office:value-type="float" office:value="47.4416929" calcext:value-type="float">
            <text:p>47.4416929</text:p>
          </table:table-cell>
          <table:table-cell office:value-type="float" office:value="500" calcext:value-type="float">
            <text:p>500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June 2021</text:p>
          </table:table-cell>
          <table:table-cell table:number-columns-repeated="2"/>
          <table:table-cell office:value-type="string" calcext:value-type="string">
            <text:p>4417 Ziefen (BL)</text:p>
          </table:table-cell>
          <table:table-cell office:value-type="string" calcext:value-type="string">
            <text:p>Bloond Waldrand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724</text:p>
          </table:table-cell>
          <table:table-cell office:value-type="string" calcext:value-type="string">
            <text:p>254 58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ni 2021</text:p>
          </table:table-cell>
          <table:table-cell office:value-type="string" calcext:value-type="string">
            <text:p>Tanner Karl-Martin </text:p>
          </table:table-cell>
          <table:table-cell table:number-columns-repeated="3"/>
        </table:table-row>
        <table:table-row table:style-name="ro5">
          <table:table-cell office:value-type="float" office:value="8867700672" calcext:value-type="float">
            <text:p>886770067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079749" calcext:value-type="float">
            <text:p>8.2079749</text:p>
          </table:table-cell>
          <table:table-cell office:value-type="float" office:value="47.5382562" calcext:value-type="float">
            <text:p>47.5382562</text:p>
          </table:table-cell>
          <table:table-cell office:value-type="float" office:value="505" calcext:value-type="float">
            <text:p>50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data: June 2021</text:p>
            <text:p>circumference W. Keller 2001: 37cm, diameter: 11.9cm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87(West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7 925</text:p>
          </table:table-cell>
          <table:table-cell office:value-type="string" calcext:value-type="string">
            <text:p>265 565</text:p>
          </table:table-cell>
          <table:table-cell office:value-type="string" calcext:value-type="string">
            <text:p>38 50</text:p>
          </table:table-cell>
          <table:table-cell office:value-type="string" calcext:value-type="string">
            <text:p>12 16</text:p>
          </table:table-cell>
          <table:table-cell table:style-name="Default" office:value-type="string" calcext:value-type="string">
            <text:p>2001 Juni 2021</text:p>
          </table:table-cell>
          <table:table-cell office:value-type="string" calcext:value-type="string">
            <text:p>Keller Walter 1998/2001 (Literatur) <text:s/>Ø 11.9cm <text:s/>Nr. 4 Dick Martin </text:p>
          </table:table-cell>
          <table:table-cell table:number-columns-repeated="3"/>
        </table:table-row>
        <table:table-row table:style-name="ro5">
          <table:table-cell office:value-type="float" office:value="8867721308" calcext:value-type="float">
            <text:p>886772130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092119" calcext:value-type="float">
            <text:p>8.2092119</text:p>
          </table:table-cell>
          <table:table-cell office:value-type="float" office:value="47.5380987" calcext:value-type="float">
            <text:p>47.5380987</text:p>
          </table:table-cell>
          <table:table-cell office:value-type="float" office:value="495" calcext:value-type="float">
            <text:p>495</text:p>
          </table:table-cell>
          <table:table-cell office:value-type="float" office:value="0.55" calcext:value-type="float">
            <text:p>0.55</text:p>
          </table:table-cell>
          <table:table-cell table:number-columns-repeated="2"/>
          <table:table-cell office:value-type="string" calcext:value-type="string">
            <text:p>data: June 2021</text:p>
            <text:p>circumference W. Keller 2001: 42cm, diameter: 13.4cm, Wurzelbruten 2021 und 2001 Tab. Nr. 2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15-Ost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8 019</text:p>
          </table:table-cell>
          <table:table-cell office:value-type="string" calcext:value-type="string">
            <text:p>265 547</text:p>
          </table:table-cell>
          <table:table-cell office:value-type="string" calcext:value-type="string">
            <text:p>42 55</text:p>
          </table:table-cell>
          <table:table-cell office:value-type="string" calcext:value-type="string">
            <text:p>13 18</text:p>
          </table:table-cell>
          <table:table-cell table:style-name="Default" office:value-type="string" calcext:value-type="string">
            <text:p>2001 Juni 2021</text:p>
          </table:table-cell>
          <table:table-cell office:value-type="string" calcext:value-type="string">
            <text:p>Keller Walter <text:s/>1998/2001 (Literatur) <text:s/>Ø 13.4cm <text:s/>Nr. 2</text:p>
          </table:table-cell>
          <table:table-cell table:number-columns-repeated="2"/>
          <table:table-cell office:value-type="string" calcext:value-type="string">
            <text:p>Wurzelbruten</text:p>
          </table:table-cell>
        </table:table-row>
        <table:table-row table:style-name="ro1">
          <table:table-cell office:value-type="float" office:value="8912262807" calcext:value-type="float">
            <text:p>8912262807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20639" calcext:value-type="float">
            <text:p>8.1720639</text:p>
          </table:table-cell>
          <table:table-cell office:value-type="float" office:value="47.5185396" calcext:value-type="float">
            <text:p>47.5185396</text:p>
          </table:table-cell>
          <table:table-cell office:value-type="float" office:value="526" calcext:value-type="float">
            <text:p>526</text:p>
          </table:table-cell>
          <table:table-cell office:value-type="float" office:value="0.74" calcext:value-type="float">
            <text:p>0.74</text:p>
          </table:table-cell>
          <table:table-cell table:number-columns-repeated="2"/>
          <table:table-cell office:value-type="string" calcext:value-type="string">
            <text:p>data: 2021 circumference W. Keller 2001: 58cm, diameter: 18.5cm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Felskante-dick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242</text:p>
          </table:table-cell>
          <table:table-cell office:value-type="string" calcext:value-type="string">
            <text:p>263 347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18.6cm <text:s/>Nr. 14</text:p>
          </table:table-cell>
          <table:table-cell table:number-columns-repeated="3"/>
        </table:table-row>
        <table:table-row table:style-name="ro5">
          <table:table-cell office:value-type="float" office:value="8912310433" calcext:value-type="float">
            <text:p>891231043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20477" calcext:value-type="float">
            <text:p>8.1720477</text:p>
          </table:table-cell>
          <table:table-cell office:value-type="float" office:value="47.518539" calcext:value-type="float">
            <text:p>47.518539</text:p>
          </table:table-cell>
          <table:table-cell office:value-type="float" office:value="526" calcext:value-type="float">
            <text:p>526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July 2021</text:p>
            <text:p>circumference W. Keller 2001: 30cm, diameter 9.5cm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Felskante-dünne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241</text:p>
          </table:table-cell>
          <table:table-cell office:value-type="string" calcext:value-type="string">
            <text:p>263 346</text:p>
          </table:table-cell>
          <table:table-cell office:value-type="float" office:value="39" calcext:value-type="float">
            <text:p>39</text:p>
          </table:table-cell>
          <table:table-cell office:value-type="float" office:value="12.5" calcext:value-type="float">
            <text:p>12.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9.6cm <text:s/>Nr. 15</text:p>
          </table:table-cell>
          <table:table-cell table:number-columns-repeated="3"/>
        </table:table-row>
        <table:table-row table:style-name="ro5">
          <table:table-cell office:value-type="float" office:value="8926976729" calcext:value-type="float">
            <text:p>89269767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76359" calcext:value-type="float">
            <text:p>7.6676359</text:p>
          </table:table-cell>
          <table:table-cell office:value-type="float" office:value="47.5848341" calcext:value-type="float">
            <text:p>47.5848341</text:p>
          </table:table-cell>
          <table:table-cell office:value-type="float" office:value="313" calcext:value-type="float">
            <text:p>313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office:value-type="string" calcext:value-type="string">
            <text:p>data: July 2021</text:p>
            <text:p>circumference estimated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Inzlingerstrasse 30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228</text:p>
          </table:table-cell>
          <table:table-cell office:value-type="string" calcext:value-type="string">
            <text:p>270 484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Wildermuth Jörg</text:p>
          </table:table-cell>
          <table:table-cell office:value-type="string" calcext:value-type="string">
            <text:p>Früchte 2021</text:p>
          </table:table-cell>
          <table:table-cell/>
          <table:table-cell office:value-type="string" calcext:value-type="string">
            <text:p>Baum von Jörg Wildermuth gesetzt</text:p>
          </table:table-cell>
        </table:table-row>
        <table:table-row table:style-name="ro1">
          <table:table-cell office:value-type="float" office:value="8933159931" calcext:value-type="float">
            <text:p>893315993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598878" calcext:value-type="float">
            <text:p>8.0598878</text:p>
          </table:table-cell>
          <table:table-cell office:value-type="float" office:value="47.3667725" calcext:value-type="float">
            <text:p>47.3667725</text:p>
          </table:table-cell>
          <table:table-cell office:value-type="float" office:value="405" calcext:value-type="float">
            <text:p>40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034 Suhr (AG)</text:p>
          </table:table-cell>
          <table:table-cell office:value-type="string" calcext:value-type="string">
            <text:p>Eichmatte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6 927</text:p>
          </table:table-cell>
          <table:table-cell office:value-type="string" calcext:value-type="string">
            <text:p>246 40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78932 Gasser Max</text:p>
          </table:table-cell>
          <table:table-cell table:number-columns-repeated="3"/>
        </table:table-row>
        <table:table-row table:style-name="ro1">
          <table:table-cell office:value-type="float" office:value="8933159932" calcext:value-type="float">
            <text:p>89331599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599414" calcext:value-type="float">
            <text:p>8.0599414</text:p>
          </table:table-cell>
          <table:table-cell office:value-type="float" office:value="47.366794" calcext:value-type="float">
            <text:p>47.366794</text:p>
          </table:table-cell>
          <table:table-cell office:value-type="float" office:value="405" calcext:value-type="float">
            <text:p>405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034 Suhr (AG)</text:p>
          </table:table-cell>
          <table:table-cell office:value-type="string" calcext:value-type="string">
            <text:p>Eichmatte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6 931</text:p>
          </table:table-cell>
          <table:table-cell office:value-type="string" calcext:value-type="string">
            <text:p>246 40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78932 Gasser Max</text:p>
          </table:table-cell>
          <table:table-cell table:number-columns-repeated="3"/>
        </table:table-row>
        <table:table-row table:style-name="ro1">
          <table:table-cell office:value-type="float" office:value="8941822263" calcext:value-type="float">
            <text:p>89418222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800252" calcext:value-type="float">
            <text:p>7.9800252</text:p>
          </table:table-cell>
          <table:table-cell office:value-type="float" office:value="47.5056665" calcext:value-type="float">
            <text:p>47.5056665</text:p>
          </table:table-cell>
          <table:table-cell office:value-type="float" office:value="524" calcext:value-type="float">
            <text:p>524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Goldig Geiss</text:p>
          </table:table-cell>
          <table:table-cell office:value-type="string" calcext:value-type="string">
            <text:p>P (2005)</text:p>
          </table:table-cell>
          <table:table-cell office:value-type="string" calcext:value-type="string">
            <text:p>640 788</text:p>
          </table:table-cell>
          <table:table-cell office:value-type="string" calcext:value-type="string">
            <text:p>261 797</text:p>
          </table:table-cell>
          <table:table-cell office:value-type="string" calcext:value-type="string">
            <text:p>32 57</text:p>
          </table:table-cell>
          <table:table-cell office:value-type="string" calcext:value-type="string">
            <text:p>10 18</text:p>
          </table:table-cell>
          <table:table-cell table:style-name="Default" office:value-type="string" calcext:value-type="string">
            <text:p>03.09.2014 Juli 2021</text:p>
          </table:table-cell>
          <table:table-cell office:value-type="string" calcext:value-type="string">
            <text:p>Boss Christian / Dick Martin Müller Urs, Am Mosterbach 9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28_14_1-4</text:p>
          </table:table-cell>
        </table:table-row>
        <table:table-row table:style-name="ro1">
          <table:table-cell office:value-type="float" office:value="8941898795" calcext:value-type="float">
            <text:p>89418987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78083" calcext:value-type="float">
            <text:p>7.9778083</text:p>
          </table:table-cell>
          <table:table-cell office:value-type="float" office:value="47.5118073" calcext:value-type="float">
            <text:p>47.5118073</text:p>
          </table:table-cell>
          <table:table-cell office:value-type="float" office:value="552" calcext:value-type="float">
            <text:p>552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Schoenenbuehlstrasse (bei Kreuz)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617</text:p>
          </table:table-cell>
          <table:table-cell office:value-type="string" calcext:value-type="string">
            <text:p>262 47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1916603" calcext:value-type="float">
            <text:p>89419166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444" calcext:value-type="float">
            <text:p>7.975444</text:p>
          </table:table-cell>
          <table:table-cell office:value-type="float" office:value="47.5122769" calcext:value-type="float">
            <text:p>47.5122769</text:p>
          </table:table-cell>
          <table:table-cell office:value-type="float" office:value="520" calcext:value-type="float">
            <text:p>520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Bleikacher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38</text:p>
          </table:table-cell>
          <table:table-cell office:value-type="string" calcext:value-type="string">
            <text:p>262 5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82207/8 Althaus Hans, Amlser Kurt , Fäs Adolf </text:p>
          </table:table-cell>
          <table:table-cell table:number-columns-repeated="3"/>
        </table:table-row>
        <table:table-row table:style-name="ro1">
          <table:table-cell office:value-type="float" office:value="8941937915" calcext:value-type="float">
            <text:p>89419379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4256" calcext:value-type="float">
            <text:p>7.9754256</text:p>
          </table:table-cell>
          <table:table-cell office:value-type="float" office:value="47.5122844" calcext:value-type="float">
            <text:p>47.5122844</text:p>
          </table:table-cell>
          <table:table-cell office:value-type="float" office:value="520" calcext:value-type="float">
            <text:p>520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Bleikacher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37</text:p>
          </table:table-cell>
          <table:table-cell office:value-type="string" calcext:value-type="string">
            <text:p>262 53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Infoflora 4782207/8 Althaus Hans, Amlser Kurt , Fäs Adolf </text:p>
          </table:table-cell>
          <table:table-cell table:number-columns-repeated="3"/>
        </table:table-row>
        <table:table-row table:style-name="ro1">
          <table:table-cell office:value-type="float" office:value="8942302320" calcext:value-type="float">
            <text:p>89423023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81779" calcext:value-type="float">
            <text:p>7.9781779</text:p>
          </table:table-cell>
          <table:table-cell office:value-type="float" office:value="47.5201525" calcext:value-type="float">
            <text:p>47.5201525</text:p>
          </table:table-cell>
          <table:table-cell office:value-type="float" office:value="466" calcext:value-type="float">
            <text:p>466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638</text:p>
          </table:table-cell>
          <table:table-cell office:value-type="string" calcext:value-type="string">
            <text:p>263 40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313498" calcext:value-type="float">
            <text:p>894231349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76721" calcext:value-type="float">
            <text:p>7.9776721</text:p>
          </table:table-cell>
          <table:table-cell office:value-type="float" office:value="47.5201769" calcext:value-type="float">
            <text:p>47.5201769</text:p>
          </table:table-cell>
          <table:table-cell office:value-type="float" office:value="466" calcext:value-type="float">
            <text:p>466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600</text:p>
          </table:table-cell>
          <table:table-cell office:value-type="string" calcext:value-type="string">
            <text:p>263 41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316106" calcext:value-type="float">
            <text:p>89423161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63452" calcext:value-type="float">
            <text:p>7.9763452</text:p>
          </table:table-cell>
          <table:table-cell office:value-type="float" office:value="47.5202033" calcext:value-type="float">
            <text:p>47.5202033</text:p>
          </table:table-cell>
          <table:table-cell office:value-type="float" office:value="480" calcext:value-type="float">
            <text:p>480</text:p>
          </table:table-cell>
          <table:table-cell office:value-type="float" office:value="0.44" calcext:value-type="float">
            <text:p>0.4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500</text:p>
          </table:table-cell>
          <table:table-cell office:value-type="string" calcext:value-type="string">
            <text:p>263 4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339914" calcext:value-type="float">
            <text:p>89423399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8241" calcext:value-type="float">
            <text:p>7.9758241</text:p>
          </table:table-cell>
          <table:table-cell office:value-type="float" office:value="47.5203527" calcext:value-type="float">
            <text:p>47.5203527</text:p>
          </table:table-cell>
          <table:table-cell office:value-type="float" office:value="480" calcext:value-type="float">
            <text:p>480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60</text:p>
          </table:table-cell>
          <table:table-cell office:value-type="string" calcext:value-type="string">
            <text:p>263 42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359635" calcext:value-type="float">
            <text:p>89423596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8844" calcext:value-type="float">
            <text:p>7.9758844</text:p>
          </table:table-cell>
          <table:table-cell office:value-type="float" office:value="47.5203965" calcext:value-type="float">
            <text:p>47.5203965</text:p>
          </table:table-cell>
          <table:table-cell office:value-type="float" office:value="480" calcext:value-type="float">
            <text:p>480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65</text:p>
          </table:table-cell>
          <table:table-cell office:value-type="string" calcext:value-type="string">
            <text:p>263 43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373752" calcext:value-type="float">
            <text:p>8942373752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9899" calcext:value-type="float">
            <text:p>7.9759899</text:p>
          </table:table-cell>
          <table:table-cell office:value-type="float" office:value="47.5204118" calcext:value-type="float">
            <text:p>47.5204118</text:p>
          </table:table-cell>
          <table:table-cell office:value-type="float" office:value="480" calcext:value-type="float">
            <text:p>480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73</text:p>
          </table:table-cell>
          <table:table-cell office:value-type="string" calcext:value-type="string">
            <text:p>263 43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414403" calcext:value-type="float">
            <text:p>89424144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8675" calcext:value-type="float">
            <text:p>7.9758675</text:p>
          </table:table-cell>
          <table:table-cell office:value-type="float" office:value="47.5202623" calcext:value-type="float">
            <text:p>47.5202623</text:p>
          </table:table-cell>
          <table:table-cell office:value-type="float" office:value="480" calcext:value-type="float">
            <text:p>480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64</text:p>
          </table:table-cell>
          <table:table-cell office:value-type="string" calcext:value-type="string">
            <text:p>263 41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430283" calcext:value-type="float">
            <text:p>894243028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4638" calcext:value-type="float">
            <text:p>7.9754638</text:p>
          </table:table-cell>
          <table:table-cell office:value-type="float" office:value="47.5204664" calcext:value-type="float">
            <text:p>47.5204664</text:p>
          </table:table-cell>
          <table:table-cell office:value-type="float" office:value="480" calcext:value-type="float">
            <text:p>480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33</text:p>
          </table:table-cell>
          <table:table-cell office:value-type="string" calcext:value-type="string">
            <text:p>263 44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431109" calcext:value-type="float">
            <text:p>89424311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60485" calcext:value-type="float">
            <text:p>7.9760485</text:p>
          </table:table-cell>
          <table:table-cell office:value-type="float" office:value="47.520426" calcext:value-type="float">
            <text:p>47.520426</text:p>
          </table:table-cell>
          <table:table-cell office:value-type="float" office:value="480" calcext:value-type="float">
            <text:p>480</text:p>
          </table:table-cell>
          <table:table-cell office:value-type="float" office:value="0.44" calcext:value-type="float">
            <text:p>0.4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78</text:p>
          </table:table-cell>
          <table:table-cell office:value-type="string" calcext:value-type="string">
            <text:p>263 43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8942432266" calcext:value-type="float">
            <text:p>8942432266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2483" calcext:value-type="float">
            <text:p>7.9752483</text:p>
          </table:table-cell>
          <table:table-cell office:value-type="float" office:value="47.5204557" calcext:value-type="float">
            <text:p>47.5204557</text:p>
          </table:table-cell>
          <table:table-cell office:value-type="float" office:value="480" calcext:value-type="float">
            <text:p>480</text:p>
          </table:table-cell>
          <table:table-cell office:value-type="float" office:value="0.64" calcext:value-type="float">
            <text:p>0.6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17</text:p>
          </table:table-cell>
          <table:table-cell office:value-type="string" calcext:value-type="string">
            <text:p>263 44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5">
          <table:table-cell office:value-type="float" office:value="8942439075" calcext:value-type="float">
            <text:p>89424390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895995" calcext:value-type="float">
            <text:p>7.8895995</text:p>
          </table:table-cell>
          <table:table-cell office:value-type="float" office:value="47.5105935" calcext:value-type="float">
            <text:p>47.5105935</text:p>
          </table:table-cell>
          <table:table-cell office:value-type="float" office:value="628" calcext:value-type="float">
            <text:p>628</text:p>
          </table:table-cell>
          <table:table-cell table:number-columns-repeated="3"/>
          <table:table-cell office:value-type="string" calcext:value-type="string">
            <text:p>data: July 2021</text:p>
            <text:p>plantation with Sorbus domestica</text:p>
          </table:table-cell>
          <table:table-cell table:number-columns-repeated="2"/>
          <table:table-cell office:value-type="string" calcext:value-type="string">
            <text:p>4315 Zuzgen (AG)</text:p>
          </table:table-cell>
          <table:table-cell office:value-type="string" calcext:value-type="string">
            <text:p>Reservoir-Junkhol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3 973</text:p>
          </table:table-cell>
          <table:table-cell office:value-type="string" calcext:value-type="string">
            <text:p>262 30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2"/>
          <table:table-cell office:value-type="string" calcext:value-type="string">
            <text:p>Anpflanzung mit Speierlingen</text:p>
          </table:table-cell>
        </table:table-row>
        <table:table-row table:style-name="ro1">
          <table:table-cell office:value-type="float" office:value="8942446379" calcext:value-type="float">
            <text:p>894244637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3861" calcext:value-type="float">
            <text:p>7.9753861</text:p>
          </table:table-cell>
          <table:table-cell office:value-type="float" office:value="47.5203346" calcext:value-type="float">
            <text:p>47.5203346</text:p>
          </table:table-cell>
          <table:table-cell office:value-type="float" office:value="480" calcext:value-type="float">
            <text:p>480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1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27</text:p>
          </table:table-cell>
          <table:table-cell office:value-type="string" calcext:value-type="string">
            <text:p>263 42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5">
          <table:table-cell office:value-type="float" office:value="8942475921" calcext:value-type="float">
            <text:p>89424759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23916" calcext:value-type="float">
            <text:p>7.9023916</text:p>
          </table:table-cell>
          <table:table-cell office:value-type="float" office:value="47.5033939" calcext:value-type="float">
            <text:p>47.5033939</text:p>
          </table:table-cell>
          <table:table-cell office:value-type="float" office:value="618" calcext:value-type="float">
            <text:p>618</text:p>
          </table:table-cell>
          <table:table-cell table:number-columns-repeated="3"/>
          <table:table-cell office:value-type="string" calcext:value-type="string">
            <text:p>data: July 2021</text:p>
            <text:p>plantation of Sorbus domestica and Sorbus torminalis</text:p>
          </table:table-cell>
          <table:table-cell table:number-columns-repeated="2"/>
          <table:table-cell office:value-type="string" calcext:value-type="string">
            <text:p>4316 Hellikon (AG)</text:p>
          </table:table-cell>
          <table:table-cell office:value-type="string" calcext:value-type="string">
            <text:p>Stierweili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41</text:p>
          </table:table-cell>
          <table:table-cell office:value-type="string" calcext:value-type="string">
            <text:p>261 50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 </text:p>
          </table:table-cell>
          <table:table-cell table:number-columns-repeated="2"/>
          <table:table-cell office:value-type="string" calcext:value-type="string">
            <text:p>Anpflanzung mit mehreren Speierlingen und Elsbeeren</text:p>
          </table:table-cell>
        </table:table-row>
        <table:table-row table:style-name="ro1">
          <table:table-cell office:value-type="float" office:value="8946896937" calcext:value-type="float">
            <text:p>89468969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092317" calcext:value-type="float">
            <text:p>8.2092317</text:p>
          </table:table-cell>
          <table:table-cell office:value-type="float" office:value="47.5381317" calcext:value-type="float">
            <text:p>47.5381317</text:p>
          </table:table-cell>
          <table:table-cell office:value-type="float" office:value="495" calcext:value-type="float">
            <text:p>495</text:p>
          </table:table-cell>
          <table:table-cell office:value-type="float" office:value="0.68" calcext:value-type="float">
            <text:p>0.68</text:p>
          </table:table-cell>
          <table:table-cell table:number-columns-repeated="2"/>
          <table:table-cell office:value-type="string" calcext:value-type="string">
            <text:p>circumference W. Keller 2001: 60cm, diameter: 19 cm, <text:s/>Tab. Nr. 1 Baum mit blauem Schrägstrich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Tueliboden-Keller15-Ost2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8 021</text:p>
          </table:table-cell>
          <table:table-cell office:value-type="string" calcext:value-type="string">
            <text:p>265 550</text:p>
          </table:table-cell>
          <table:table-cell office:value-type="string" calcext:value-type="string">
            <text:p>58 68</text:p>
          </table:table-cell>
          <table:table-cell office:value-type="string" calcext:value-type="string">
            <text:p>19 22</text:p>
          </table:table-cell>
          <table:table-cell table:style-name="Default" office:value-type="string" calcext:value-type="string">
            <text:p>2001 Juli 2021</text:p>
          </table:table-cell>
          <table:table-cell office:value-type="string" calcext:value-type="string">
            <text:p>Keller Walter <text:s/>1998/2001 (Literatur) <text:s/>Ø 18.5cm <text:s/>Nr. 1 Dick Martin </text:p>
          </table:table-cell>
          <table:table-cell table:number-columns-repeated="2"/>
          <table:table-cell office:value-type="string" calcext:value-type="string">
            <text:p>Baum hat einen blauen Schrägstrich, er wurde bei der ersten Begehung übersehen.</text:p>
          </table:table-cell>
        </table:table-row>
        <table:table-row table:style-name="ro1">
          <table:table-cell office:value-type="float" office:value="8947089128" calcext:value-type="float">
            <text:p>89470891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64921" calcext:value-type="float">
            <text:p>8.1764921</text:p>
          </table:table-cell>
          <table:table-cell office:value-type="float" office:value="47.5170602" calcext:value-type="float">
            <text:p>47.5170602</text:p>
          </table:table-cell>
          <table:table-cell office:value-type="float" office:value="573" calcext:value-type="float">
            <text:p>573</text:p>
          </table:table-cell>
          <table:table-cell table:number-columns-repeated="3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578</text:p>
          </table:table-cell>
          <table:table-cell office:value-type="string" calcext:value-type="string">
            <text:p>263 18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4.2cm <text:s/>Nr. 13</text:p>
          </table:table-cell>
          <table:table-cell table:number-columns-repeated="3"/>
        </table:table-row>
        <table:table-row table:style-name="ro1">
          <table:table-cell office:value-type="float" office:value="8947133999" calcext:value-type="float">
            <text:p>894713399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67894" calcext:value-type="float">
            <text:p>8.1767894</text:p>
          </table:table-cell>
          <table:table-cell office:value-type="float" office:value="47.5170259" calcext:value-type="float">
            <text:p>47.5170259</text:p>
          </table:table-cell>
          <table:table-cell office:value-type="float" office:value="573" calcext:value-type="float">
            <text:p>573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600</text:p>
          </table:table-cell>
          <table:table-cell office:value-type="string" calcext:value-type="string">
            <text:p>263 18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13.1cm <text:s/>Nr. 11</text:p>
          </table:table-cell>
          <table:table-cell table:number-columns-repeated="3"/>
        </table:table-row>
        <table:table-row table:style-name="ro1">
          <table:table-cell office:value-type="float" office:value="8947223532" calcext:value-type="float">
            <text:p>89472235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66226" calcext:value-type="float">
            <text:p>8.1766226</text:p>
          </table:table-cell>
          <table:table-cell office:value-type="float" office:value="47.5170309" calcext:value-type="float">
            <text:p>47.5170309</text:p>
          </table:table-cell>
          <table:table-cell office:value-type="float" office:value="573" calcext:value-type="float">
            <text:p>573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588</text:p>
          </table:table-cell>
          <table:table-cell office:value-type="string" calcext:value-type="string">
            <text:p>263 18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8.0cm <text:s/>Nr. 12</text:p>
          </table:table-cell>
          <table:table-cell table:number-columns-repeated="3"/>
        </table:table-row>
        <table:table-row table:style-name="ro1">
          <table:table-cell office:value-type="float" office:value="8947240850" calcext:value-type="float">
            <text:p>894724085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68981" calcext:value-type="float">
            <text:p>8.1768981</text:p>
          </table:table-cell>
          <table:table-cell office:value-type="float" office:value="47.5170211" calcext:value-type="float">
            <text:p>47.5170211</text:p>
          </table:table-cell>
          <table:table-cell office:value-type="float" office:value="573" calcext:value-type="float">
            <text:p>573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Wegkreuz577-West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608</text:p>
          </table:table-cell>
          <table:table-cell office:value-type="string" calcext:value-type="string">
            <text:p>263 18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Keller Walter, 2001 (Literatur) <text:s text:c="2"/>Ø 7.3cm <text:s/>Nr. 10</text:p>
          </table:table-cell>
          <table:table-cell table:number-columns-repeated="3"/>
        </table:table-row>
        <table:table-row table:style-name="ro1">
          <table:table-cell office:value-type="float" office:value="8949504117" calcext:value-type="float">
            <text:p>89495041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921036" calcext:value-type="float">
            <text:p>8.1921036</text:p>
          </table:table-cell>
          <table:table-cell office:value-type="float" office:value="47.5157447" calcext:value-type="float">
            <text:p>47.5157447</text:p>
          </table:table-cell>
          <table:table-cell office:value-type="float" office:value="392" calcext:value-type="float">
            <text:p>392</text:p>
          </table:table-cell>
          <table:table-cell office:value-type="float" office:value="0.65" calcext:value-type="float">
            <text:p>0.65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Untere Leestrasse, Schulha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6 754 656 754</text:p>
          </table:table-cell>
          <table:table-cell office:value-type="string" calcext:value-type="string">
            <text:p>263 050 263 050</text:p>
          </table:table-cell>
          <table:table-cell office:value-type="string" calcext:value-type="string">
            <text:p>53 65</text:p>
          </table:table-cell>
          <table:table-cell office:value-type="string" calcext:value-type="string">
            <text:p>17 21</text:p>
          </table:table-cell>
          <table:table-cell table:style-name="Default" office:value-type="string" calcext:value-type="string">
            <text:p>12.01.2016 Juli 2021</text:p>
          </table:table-cell>
          <table:table-cell office:value-type="string" calcext:value-type="string">
            <text:p>Boss Christian, Bachmann Petra / Dick Martin Stakler Heiko, <text:s/>Breitiweg 4, 5235 Rüfenacht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2_16_1-</text:p>
          </table:table-cell>
        </table:table-row>
        <table:table-row table:style-name="ro1">
          <table:table-cell office:value-type="float" office:value="8949524935" calcext:value-type="float">
            <text:p>89495249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078677" calcext:value-type="float">
            <text:p>8.2078677</text:p>
          </table:table-cell>
          <table:table-cell office:value-type="float" office:value="47.5153198" calcext:value-type="float">
            <text:p>47.5153198</text:p>
          </table:table-cell>
          <table:table-cell office:value-type="float" office:value="390" calcext:value-type="float">
            <text:p>390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Haselloc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7 943</text:p>
          </table:table-cell>
          <table:table-cell office:value-type="string" calcext:value-type="string">
            <text:p>263 0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 2021</text:p>
          </table:table-cell>
          <table:table-cell office:value-type="string" calcext:value-type="string">
            <text:p>Boss Christian</text:p>
          </table:table-cell>
          <table:table-cell table:number-columns-repeated="2"/>
          <table:table-cell office:value-type="string" calcext:value-type="string">
            <text:p>5 Bäume</text:p>
          </table:table-cell>
        </table:table-row>
        <table:table-row table:style-name="ro1">
          <table:table-cell office:value-type="float" office:value="8949570874" calcext:value-type="float">
            <text:p>89495708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25564" calcext:value-type="float">
            <text:p>8.125564</text:p>
          </table:table-cell>
          <table:table-cell office:value-type="float" office:value="47.5685263" calcext:value-type="float">
            <text:p>47.5685263</text:p>
          </table:table-cell>
          <table:table-cell office:value-type="float" office:value="432" calcext:value-type="float">
            <text:p>432</text:p>
          </table:table-cell>
          <table:table-cell office:value-type="float" office:value="0.84" calcext:value-type="float">
            <text:p>0.84</text:p>
          </table:table-cell>
          <table:table-cell table:number-columns-repeated="2"/>
          <table:table-cell office:value-type="string" calcext:value-type="string">
            <text:p>data: July 2021</text:p>
          </table:table-cell>
          <table:table-cell table:number-columns-repeated="2"/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2 Bergstrasse-Mitte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51 691 651 691</text:p>
          </table:table-cell>
          <table:table-cell office:value-type="string" calcext:value-type="string">
            <text:p>268 872 268 872</text:p>
          </table:table-cell>
          <table:table-cell office:value-type="string" calcext:value-type="string">
            <text:p>65 84</text:p>
          </table:table-cell>
          <table:table-cell office:value-type="string" calcext:value-type="string">
            <text:p>21 27</text:p>
          </table:table-cell>
          <table:table-cell table:style-name="Default" office:value-type="string" calcext:value-type="string">
            <text:p>27.08.2014 August 2021</text:p>
          </table:table-cell>
          <table:table-cell office:value-type="string" calcext:value-type="string">
            <text:p>Boss Christian / Dick Martin Bürgergemeinde, Schraner André, Kapellenstrasse 148, 5276 Wil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-- </text:p>
          </table:table-cell>
        </table:table-row>
        <table:table-row table:style-name="ro1">
          <table:table-cell office:value-type="float" office:value="8975347684" calcext:value-type="float">
            <text:p>89753476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543343" calcext:value-type="float">
            <text:p>8.2543343</text:p>
          </table:table-cell>
          <table:table-cell office:value-type="float" office:value="47.5889121" calcext:value-type="float">
            <text:p>47.5889121</text:p>
          </table:table-cell>
          <table:table-cell office:value-type="float" office:value="492" calcext:value-type="float">
            <text:p>492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string" calcext:value-type="string">
            <text:p>data: Aug 2021</text:p>
          </table:table-cell>
          <table:table-cell table:number-columns-repeated="2"/>
          <table:table-cell office:value-type="string" calcext:value-type="string">
            <text:p>5313 Klingnau (AG)</text:p>
          </table:table-cell>
          <table:table-cell office:value-type="string" calcext:value-type="string">
            <text:p>Schueplatz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1 358</text:p>
          </table:table-cell>
          <table:table-cell office:value-type="string" calcext:value-type="string">
            <text:p>271 23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Accola Paul <text:s/>/ SEBA <text:s/>/ <text:s/>Jörg Inderwildi</text:p>
          </table:table-cell>
          <table:table-cell table:number-columns-repeated="3"/>
        </table:table-row>
        <table:table-row table:style-name="ro1">
          <table:table-cell office:value-type="float" office:value="8975613306" calcext:value-type="float">
            <text:p>8975613306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228982" calcext:value-type="float">
            <text:p>8.2228982</text:p>
          </table:table-cell>
          <table:table-cell office:value-type="float" office:value="47.5922138" calcext:value-type="float">
            <text:p>47.5922138</text:p>
          </table:table-cell>
          <table:table-cell office:value-type="float" office:value="324" calcext:value-type="float">
            <text:p>324</text:p>
          </table:table-cell>
          <table:table-cell office:value-type="float" office:value="0.03" calcext:value-type="float">
            <text:p>0.03</text:p>
          </table:table-cell>
          <table:table-cell table:number-columns-repeated="2"/>
          <table:table-cell office:value-type="string" calcext:value-type="string">
            <text:p>data: August 2021; 6 little trees</text:p>
          </table:table-cell>
          <table:table-cell table:number-columns-repeated="2"/>
          <table:table-cell office:value-type="string" calcext:value-type="string">
            <text:p>5316 Gippingen (AG)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8 989</text:p>
          </table:table-cell>
          <table:table-cell office:value-type="string" calcext:value-type="string">
            <text:p>271 5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Burger Gertrud, Althaus Hans </text:p>
          </table:table-cell>
          <table:table-cell table:number-columns-repeated="2"/>
          <table:table-cell office:value-type="string" calcext:value-type="string">
            <text:p>Pflanzung mit 4 Speierlingen</text:p>
          </table:table-cell>
        </table:table-row>
        <table:table-row table:style-name="ro1">
          <table:table-cell office:value-type="float" office:value="9044259517" calcext:value-type="float">
            <text:p>90442595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7712895" calcext:value-type="float">
            <text:p>7.7712895</text:p>
          </table:table-cell>
          <table:table-cell office:value-type="float" office:value="47.3505272" calcext:value-type="float">
            <text:p>47.3505272</text:p>
          </table:table-cell>
          <table:table-cell office:value-type="float" office:value="707" calcext:value-type="float">
            <text:p>707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4438 Langenbruck (BL)</text:p>
          </table:table-cell>
          <table:table-cell office:value-type="string" calcext:value-type="string">
            <text:p>Birken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136</text:p>
          </table:table-cell>
          <table:table-cell office:value-type="string" calcext:value-type="string">
            <text:p>244 46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Tanner Karl-Martin </text:p>
          </table:table-cell>
          <table:table-cell table:number-columns-repeated="3"/>
        </table:table-row>
        <table:table-row table:style-name="ro1">
          <table:table-cell office:value-type="float" office:value="9044264011" calcext:value-type="float">
            <text:p>90442640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317034" calcext:value-type="float">
            <text:p>8.0317034</text:p>
          </table:table-cell>
          <table:table-cell office:value-type="float" office:value="47.3759854" calcext:value-type="float">
            <text:p>47.3759854</text:p>
          </table:table-cell>
          <table:table-cell office:value-type="float" office:value="438" calcext:value-type="float">
            <text:p>438</text:p>
          </table:table-cell>
          <table:table-cell office:value-type="float" office:value="0.73" calcext:value-type="float">
            <text:p>0.73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000 Aarau (AG)</text:p>
          </table:table-cell>
          <table:table-cell office:value-type="string" calcext:value-type="string">
            <text:p>Roggenhaus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791</text:p>
          </table:table-cell>
          <table:table-cell office:value-type="string" calcext:value-type="string">
            <text:p>247 408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(Arboretum Roggenhausen)</text:p>
          </table:table-cell>
          <table:table-cell office:value-type="string" calcext:value-type="string">
            <text:p>Früchte 2021 (wenig)</text:p>
          </table:table-cell>
          <table:table-cell table:number-columns-repeated="2"/>
        </table:table-row>
        <table:table-row table:style-name="ro1">
          <table:table-cell office:value-type="float" office:value="9044271251" calcext:value-type="float">
            <text:p>90442712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3753352" calcext:value-type="float">
            <text:p>8.3753352</text:p>
          </table:table-cell>
          <table:table-cell office:value-type="float" office:value="47.543875" calcext:value-type="float">
            <text:p>47.543875</text:p>
          </table:table-cell>
          <table:table-cell office:value-type="float" office:value="472" calcext:value-type="float">
            <text:p>472</text:p>
          </table:table-cell>
          <table:table-cell office:value-type="float" office:value="0.78" calcext:value-type="float">
            <text:p>0.78</text:p>
          </table:table-cell>
          <table:table-cell table:number-columns-repeated="2"/>
          <table:table-cell office:value-type="string" calcext:value-type="string">
            <text:p>data: August 2021, <text:s/>some fruits</text:p>
          </table:table-cell>
          <table:table-cell office:value-type="string" calcext:value-type="string">
            <text:p>landmark</text:p>
          </table:table-cell>
          <table:table-cell/>
          <table:table-cell office:value-type="string" calcext:value-type="string">
            <text:p>5462 Siglistorf (AG)</text:p>
          </table:table-cell>
          <table:table-cell office:value-type="string" calcext:value-type="string">
            <text:p>Büntl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70 519</text:p>
          </table:table-cell>
          <table:table-cell office:value-type="string" calcext:value-type="string">
            <text:p>266 32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(Forstbetrieb Studenland)</text:p>
          </table:table-cell>
          <table:table-cell office:value-type="string" calcext:value-type="string">
            <text:p>Früchte 2021</text:p>
          </table:table-cell>
          <table:table-cell table:number-columns-repeated="2"/>
        </table:table-row>
        <table:table-row table:style-name="ro1">
          <table:table-cell office:value-type="float" office:value="9044282157" calcext:value-type="float">
            <text:p>904428215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388219" calcext:value-type="float">
            <text:p>8.2388219</text:p>
          </table:table-cell>
          <table:table-cell office:value-type="float" office:value="47.5765082" calcext:value-type="float">
            <text:p>47.5765082</text:p>
          </table:table-cell>
          <table:table-cell office:value-type="float" office:value="318" calcext:value-type="float">
            <text:p>318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August 2021, some fruits</text:p>
          </table:table-cell>
          <table:table-cell table:number-columns-repeated="2"/>
          <table:table-cell office:value-type="string" calcext:value-type="string">
            <text:p>5314 Kleindöttingen (AG)</text:p>
          </table:table-cell>
          <table:table-cell office:value-type="string" calcext:value-type="string">
            <text:p>Birdlif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0 205</text:p>
          </table:table-cell>
          <table:table-cell office:value-type="string" calcext:value-type="string">
            <text:p>269 8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 Birdlife</text:p>
          </table:table-cell>
          <table:table-cell office:value-type="string" calcext:value-type="string">
            <text:p>Früchte 2021 (wenig)</text:p>
          </table:table-cell>
          <table:table-cell table:number-columns-repeated="2"/>
        </table:table-row>
        <table:table-row table:style-name="ro1">
          <table:table-cell office:value-type="float" office:value="9048798054" calcext:value-type="float">
            <text:p>904879805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254745" calcext:value-type="float">
            <text:p>8.1254745</text:p>
          </table:table-cell>
          <table:table-cell office:value-type="float" office:value="47.5685393" calcext:value-type="float">
            <text:p>47.5685393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.85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3 Bergstasse-West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51 684 651 684</text:p>
          </table:table-cell>
          <table:table-cell office:value-type="string" calcext:value-type="string">
            <text:p>268 873 268 873</text:p>
          </table:table-cell>
          <table:table-cell office:value-type="string" calcext:value-type="string">
            <text:p>66 85</text:p>
          </table:table-cell>
          <table:table-cell office:value-type="string" calcext:value-type="string">
            <text:p>21 27</text:p>
          </table:table-cell>
          <table:table-cell table:style-name="Default" office:value-type="string" calcext:value-type="string">
            <text:p>27.08.2014 August 2021</text:p>
          </table:table-cell>
          <table:table-cell office:value-type="string" calcext:value-type="string">
            <text:p>Boss Christian / Dick Martin Bürgergemeinde, Schraner André, Kapellenstrasse 148, 5276 Wil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-- </text:p>
          </table:table-cell>
        </table:table-row>
        <table:table-row table:style-name="ro1">
          <table:table-cell office:value-type="float" office:value="9048807951" calcext:value-type="float">
            <text:p>90488079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256631" calcext:value-type="float">
            <text:p>8.1256631</text:p>
          </table:table-cell>
          <table:table-cell office:value-type="float" office:value="47.5685838" calcext:value-type="float">
            <text:p>47.5685838</text:p>
          </table:table-cell>
          <table:table-cell office:value-type="float" office:value="432" calcext:value-type="float">
            <text:p>432</text:p>
          </table:table-cell>
          <table:table-cell office:value-type="float" office:value="0.69" calcext:value-type="float">
            <text:p>0.69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274 Mettauertal /Mettau (AG)</text:p>
          </table:table-cell>
          <table:table-cell office:value-type="string" calcext:value-type="string">
            <text:p>Hintergländ1 Bergstrasse-Ost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51 698 651 698</text:p>
          </table:table-cell>
          <table:table-cell office:value-type="string" calcext:value-type="string">
            <text:p>268 878 268 878</text:p>
          </table:table-cell>
          <table:table-cell office:value-type="string" calcext:value-type="string">
            <text:p>55 69</text:p>
          </table:table-cell>
          <table:table-cell office:value-type="string" calcext:value-type="string">
            <text:p>18 22</text:p>
          </table:table-cell>
          <table:table-cell table:style-name="Default" office:value-type="string" calcext:value-type="string">
            <text:p>27.08.2014 August 2021 </text:p>
          </table:table-cell>
          <table:table-cell office:value-type="string" calcext:value-type="string">
            <text:p>Boss Christian / Dick Martin Bürgergemeinde, Schraner André, Kapellenstrasse 148, 5276 Wil 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WSL, Fotos: -- </text:p>
          </table:table-cell>
        </table:table-row>
        <table:table-row table:style-name="ro1">
          <table:table-cell office:value-type="float" office:value="9048865396" calcext:value-type="float">
            <text:p>90488653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45085" calcext:value-type="float">
            <text:p>8.2745085</text:p>
          </table:table-cell>
          <table:table-cell office:value-type="float" office:value="47.5738512" calcext:value-type="float">
            <text:p>47.5738512</text:p>
          </table:table-cell>
          <table:table-cell office:value-type="float" office:value="476" calcext:value-type="float">
            <text:p>476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93</text:p>
          </table:table-cell>
          <table:table-cell office:value-type="string" calcext:value-type="string">
            <text:p>269 57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12974" calcext:value-type="float">
            <text:p>90489129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43155" calcext:value-type="float">
            <text:p>8.2743155</text:p>
          </table:table-cell>
          <table:table-cell office:value-type="float" office:value="47.5738315" calcext:value-type="float">
            <text:p>47.5738315</text:p>
          </table:table-cell>
          <table:table-cell office:value-type="float" office:value="476" calcext:value-type="float">
            <text:p>476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79</text:p>
          </table:table-cell>
          <table:table-cell office:value-type="string" calcext:value-type="string">
            <text:p>269 57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23744" calcext:value-type="float">
            <text:p>904892374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43015" calcext:value-type="float">
            <text:p>8.2743015</text:p>
          </table:table-cell>
          <table:table-cell office:value-type="float" office:value="47.5737512" calcext:value-type="float">
            <text:p>47.5737512</text:p>
          </table:table-cell>
          <table:table-cell office:value-type="float" office:value="476" calcext:value-type="float">
            <text:p>476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78</text:p>
          </table:table-cell>
          <table:table-cell office:value-type="string" calcext:value-type="string">
            <text:p>269 56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50353" calcext:value-type="float">
            <text:p>904895035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41267" calcext:value-type="float">
            <text:p>8.2741267</text:p>
          </table:table-cell>
          <table:table-cell office:value-type="float" office:value="47.5738127" calcext:value-type="float">
            <text:p>47.5738127</text:p>
          </table:table-cell>
          <table:table-cell office:value-type="float" office:value="476" calcext:value-type="float">
            <text:p>476</text:p>
          </table:table-cell>
          <table:table-cell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64</text:p>
          </table:table-cell>
          <table:table-cell office:value-type="string" calcext:value-type="string">
            <text:p>269 56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78604" calcext:value-type="float">
            <text:p>90489786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3535" calcext:value-type="float">
            <text:p>8.273535</text:p>
          </table:table-cell>
          <table:table-cell office:value-type="float" office:value="47.5737683" calcext:value-type="float">
            <text:p>47.5737683</text:p>
          </table:table-cell>
          <table:table-cell office:value-type="float" office:value="476" calcext:value-type="float">
            <text:p>476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20</text:p>
          </table:table-cell>
          <table:table-cell office:value-type="string" calcext:value-type="string">
            <text:p>269 56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83632" calcext:value-type="float">
            <text:p>90489836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37225" calcext:value-type="float">
            <text:p>8.2737225</text:p>
          </table:table-cell>
          <table:table-cell office:value-type="float" office:value="47.5737777" calcext:value-type="float">
            <text:p>47.5737777</text:p>
          </table:table-cell>
          <table:table-cell office:value-type="float" office:value="476" calcext:value-type="float">
            <text:p>476</text:p>
          </table:table-cell>
          <table:table-cell table:number-columns-repeated="3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34</text:p>
          </table:table-cell>
          <table:table-cell office:value-type="string" calcext:value-type="string">
            <text:p>269 56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8986895" calcext:value-type="float">
            <text:p>90489868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3924" calcext:value-type="float">
            <text:p>8.273924</text:p>
          </table:table-cell>
          <table:table-cell office:value-type="float" office:value="47.5737931" calcext:value-type="float">
            <text:p>47.5737931</text:p>
          </table:table-cell>
          <table:table-cell office:value-type="float" office:value="476" calcext:value-type="float">
            <text:p>476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49</text:p>
          </table:table-cell>
          <table:table-cell office:value-type="string" calcext:value-type="string">
            <text:p>269 56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office:value-type="string" calcext:value-type="string">
            <text:p>Früchte 2021 (einige)</text:p>
          </table:table-cell>
          <table:table-cell table:number-columns-repeated="2"/>
        </table:table-row>
        <table:table-row table:style-name="ro1">
          <table:table-cell office:value-type="float" office:value="9049054242" calcext:value-type="float">
            <text:p>904905424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354" calcext:value-type="float">
            <text:p>8.27354</text:p>
          </table:table-cell>
          <table:table-cell office:value-type="float" office:value="47.573699" calcext:value-type="float">
            <text:p>47.573699</text:p>
          </table:table-cell>
          <table:table-cell office:value-type="float" office:value="476" calcext:value-type="float">
            <text:p>476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20</text:p>
          </table:table-cell>
          <table:table-cell office:value-type="string" calcext:value-type="string">
            <text:p>269 55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055236" calcext:value-type="float">
            <text:p>90490552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37377" calcext:value-type="float">
            <text:p>8.2737377</text:p>
          </table:table-cell>
          <table:table-cell office:value-type="float" office:value="47.5737136" calcext:value-type="float">
            <text:p>47.5737136</text:p>
          </table:table-cell>
          <table:table-cell office:value-type="float" office:value="476" calcext:value-type="float">
            <text:p>476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835</text:p>
          </table:table-cell>
          <table:table-cell office:value-type="string" calcext:value-type="string">
            <text:p>269 55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128861" calcext:value-type="float">
            <text:p>904912886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6681" calcext:value-type="float">
            <text:p>8.2726681</text:p>
          </table:table-cell>
          <table:table-cell office:value-type="float" office:value="47.5736951" calcext:value-type="float">
            <text:p>47.5736951</text:p>
          </table:table-cell>
          <table:table-cell office:value-type="float" office:value="482" calcext:value-type="float">
            <text:p>482</text:p>
          </table:table-cell>
          <table:table-cell office:value-type="float" office:value="0.41" calcext:value-type="float">
            <text:p>0.41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55</text:p>
          </table:table-cell>
          <table:table-cell office:value-type="string" calcext:value-type="string">
            <text:p>269 554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150911" calcext:value-type="float">
            <text:p>90491509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4865" calcext:value-type="float">
            <text:p>8.2724865</text:p>
          </table:table-cell>
          <table:table-cell office:value-type="float" office:value="47.5736771" calcext:value-type="float">
            <text:p>47.5736771</text:p>
          </table:table-cell>
          <table:table-cell office:value-type="float" office:value="482" calcext:value-type="float">
            <text:p>482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41</text:p>
          </table:table-cell>
          <table:table-cell office:value-type="string" calcext:value-type="string">
            <text:p>269 55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154607" calcext:value-type="float">
            <text:p>904915460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4758" calcext:value-type="float">
            <text:p>8.2724758</text:p>
          </table:table-cell>
          <table:table-cell office:value-type="float" office:value="47.5736158" calcext:value-type="float">
            <text:p>47.5736158</text:p>
          </table:table-cell>
          <table:table-cell office:value-type="float" office:value="482" calcext:value-type="float">
            <text:p>482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40</text:p>
          </table:table-cell>
          <table:table-cell office:value-type="string" calcext:value-type="string">
            <text:p>269 54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181528" calcext:value-type="float">
            <text:p>90491815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2836" calcext:value-type="float">
            <text:p>8.2722836</text:p>
          </table:table-cell>
          <table:table-cell office:value-type="float" office:value="47.5736681" calcext:value-type="float">
            <text:p>47.5736681</text:p>
          </table:table-cell>
          <table:table-cell office:value-type="float" office:value="482" calcext:value-type="float">
            <text:p>482</text:p>
          </table:table-cell>
          <table:table-cell office:value-type="float" office:value="0.41" calcext:value-type="float">
            <text:p>0.41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25</text:p>
          </table:table-cell>
          <table:table-cell office:value-type="string" calcext:value-type="string">
            <text:p>269 55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236121" calcext:value-type="float">
            <text:p>90492361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2782" calcext:value-type="float">
            <text:p>8.2722782</text:p>
          </table:table-cell>
          <table:table-cell office:value-type="float" office:value="47.573596" calcext:value-type="float">
            <text:p>47.573596</text:p>
          </table:table-cell>
          <table:table-cell office:value-type="float" office:value="482" calcext:value-type="float">
            <text:p>482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26</text:p>
          </table:table-cell>
          <table:table-cell office:value-type="string" calcext:value-type="string">
            <text:p>269 54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241276" calcext:value-type="float">
            <text:p>90492412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0753" calcext:value-type="float">
            <text:p>8.2720753</text:p>
          </table:table-cell>
          <table:table-cell office:value-type="float" office:value="47.5736482" calcext:value-type="float">
            <text:p>47.5736482</text:p>
          </table:table-cell>
          <table:table-cell office:value-type="float" office:value="482" calcext:value-type="float">
            <text:p>482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10</text:p>
          </table:table-cell>
          <table:table-cell office:value-type="string" calcext:value-type="string">
            <text:p>269 54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264506" calcext:value-type="float">
            <text:p>90492645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18914" calcext:value-type="float">
            <text:p>8.2718914</text:p>
          </table:table-cell>
          <table:table-cell office:value-type="float" office:value="47.5735693" calcext:value-type="float">
            <text:p>47.5735693</text:p>
          </table:table-cell>
          <table:table-cell office:value-type="float" office:value="482" calcext:value-type="float">
            <text:p>482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data: April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697</text:p>
          </table:table-cell>
          <table:table-cell office:value-type="string" calcext:value-type="string">
            <text:p>269 53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266227" calcext:value-type="float">
            <text:p>90492662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20833" calcext:value-type="float">
            <text:p>8.2720833</text:p>
          </table:table-cell>
          <table:table-cell office:value-type="float" office:value="47.5735852" calcext:value-type="float">
            <text:p>47.5735852</text:p>
          </table:table-cell>
          <table:table-cell office:value-type="float" office:value="482" calcext:value-type="float">
            <text:p>482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710</text:p>
          </table:table-cell>
          <table:table-cell office:value-type="string" calcext:value-type="string">
            <text:p>269 54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284165" calcext:value-type="float">
            <text:p>90492841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1883" calcext:value-type="float">
            <text:p>8.271883</text:p>
          </table:table-cell>
          <table:table-cell office:value-type="float" office:value="47.5736302" calcext:value-type="float">
            <text:p>47.5736302</text:p>
          </table:table-cell>
          <table:table-cell office:value-type="float" office:value="482" calcext:value-type="float">
            <text:p>482</text:p>
          </table:table-cell>
          <table:table-cell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696</text:p>
          </table:table-cell>
          <table:table-cell office:value-type="string" calcext:value-type="string">
            <text:p>269 54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310171" calcext:value-type="float">
            <text:p>904931017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16839" calcext:value-type="float">
            <text:p>8.2716839</text:p>
          </table:table-cell>
          <table:table-cell office:value-type="float" office:value="47.5736123" calcext:value-type="float">
            <text:p>47.5736123</text:p>
          </table:table-cell>
          <table:table-cell office:value-type="float" office:value="482" calcext:value-type="float">
            <text:p>482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681</text:p>
          </table:table-cell>
          <table:table-cell office:value-type="string" calcext:value-type="string">
            <text:p>269 54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49335662" calcext:value-type="float">
            <text:p>904933566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714881" calcext:value-type="float">
            <text:p>8.2714881</text:p>
          </table:table-cell>
          <table:table-cell office:value-type="float" office:value="47.5736012" calcext:value-type="float">
            <text:p>47.5736012</text:p>
          </table:table-cell>
          <table:table-cell office:value-type="float" office:value="482" calcext:value-type="float">
            <text:p>482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5312 Döttingen (AG)</text:p>
          </table:table-cell>
          <table:table-cell office:value-type="string" calcext:value-type="string">
            <text:p>Sunneberg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666</text:p>
          </table:table-cell>
          <table:table-cell office:value-type="string" calcext:value-type="string">
            <text:p>269 54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https://www.doettingen.ch</text:p>
          </table:table-cell>
          <table:table-cell table:number-columns-repeated="3"/>
        </table:table-row>
        <table:table-row table:style-name="ro1">
          <table:table-cell office:value-type="float" office:value="9052544207" calcext:value-type="float">
            <text:p>905254420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ofingen</text:p>
          </table:table-cell>
          <table:table-cell office:value-type="float" office:value="8.0050184" calcext:value-type="float">
            <text:p>8.0050184</text:p>
          </table:table-cell>
          <table:table-cell office:value-type="float" office:value="47.2897559" calcext:value-type="float">
            <text:p>47.2897559</text:p>
          </table:table-cell>
          <table:table-cell office:value-type="float" office:value="588" calcext:value-type="float">
            <text:p>588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August 2021</text:p>
          </table:table-cell>
          <table:table-cell table:number-columns-repeated="2"/>
          <table:table-cell office:value-type="string" calcext:value-type="string">
            <text:p>4814 Bottenwil (AG)</text:p>
          </table:table-cell>
          <table:table-cell office:value-type="string" calcext:value-type="string">
            <text:p>Feld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2 844</text:p>
          </table:table-cell>
          <table:table-cell office:value-type="string" calcext:value-type="string">
            <text:p>237 80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ugust 2021</text:p>
          </table:table-cell>
          <table:table-cell office:value-type="string" calcext:value-type="string">
            <text:p>Internet, Lässer Ernst </text:p>
          </table:table-cell>
          <table:table-cell table:number-columns-repeated="3"/>
        </table:table-row>
        <table:table-row table:style-name="ro1">
          <table:table-cell office:value-type="float" office:value="9060455491" calcext:value-type="float">
            <text:p>90604554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162341" calcext:value-type="float">
            <text:p>8.3162341</text:p>
          </table:table-cell>
          <table:table-cell office:value-type="float" office:value="47.2374772" calcext:value-type="float">
            <text:p>47.2374772</text:p>
          </table:table-cell>
          <table:table-cell office:value-type="float" office:value="826" calcext:value-type="float">
            <text:p>826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637 Beinwil (AG)</text:p>
          </table:table-cell>
          <table:table-cell office:value-type="string" calcext:value-type="string">
            <text:p>Schuerbod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6 451</text:p>
          </table:table-cell>
          <table:table-cell office:value-type="string" calcext:value-type="string">
            <text:p>232 2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 <text:s/>(Passanten)</text:p>
          </table:table-cell>
          <table:table-cell table:number-columns-repeated="3"/>
        </table:table-row>
        <table:table-row table:style-name="ro1">
          <table:table-cell office:value-type="float" office:value="9060849891" calcext:value-type="float">
            <text:p>90608498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008714" calcext:value-type="float">
            <text:p>8.3008714</text:p>
          </table:table-cell>
          <table:table-cell office:value-type="float" office:value="47.261012" calcext:value-type="float">
            <text:p>47.261012</text:p>
          </table:table-cell>
          <table:table-cell office:value-type="float" office:value="750" calcext:value-type="float">
            <text:p>750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Septenber 2021</text:p>
          </table:table-cell>
          <table:table-cell table:number-columns-repeated="2"/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5 259</text:p>
          </table:table-cell>
          <table:table-cell office:value-type="string" calcext:value-type="string">
            <text:p>234 8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3"/>
        </table:table-row>
        <table:table-row table:style-name="ro1">
          <table:table-cell office:value-type="float" office:value="9060888184" calcext:value-type="float">
            <text:p>90608881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009249" calcext:value-type="float">
            <text:p>8.3009249</text:p>
          </table:table-cell>
          <table:table-cell office:value-type="float" office:value="47.2609374" calcext:value-type="float">
            <text:p>47.2609374</text:p>
          </table:table-cell>
          <table:table-cell office:value-type="float" office:value="750" calcext:value-type="float">
            <text:p>750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5 263</text:p>
          </table:table-cell>
          <table:table-cell office:value-type="string" calcext:value-type="string">
            <text:p>234 80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3"/>
        </table:table-row>
        <table:table-row table:style-name="ro1">
          <table:table-cell office:value-type="float" office:value="9060888184" calcext:value-type="float">
            <text:p>90608881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009249" calcext:value-type="float">
            <text:p>8.3009249</text:p>
          </table:table-cell>
          <table:table-cell office:value-type="float" office:value="47.2609374" calcext:value-type="float">
            <text:p>47.2609374</text:p>
          </table:table-cell>
          <table:table-cell office:value-type="float" office:value="750" calcext:value-type="float">
            <text:p>750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5 264</text:p>
          </table:table-cell>
          <table:table-cell office:value-type="string" calcext:value-type="string">
            <text:p>234 8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3"/>
        </table:table-row>
        <table:table-row table:style-name="ro1">
          <table:table-cell office:value-type="float" office:value="9060894567" calcext:value-type="float">
            <text:p>90608945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009348" calcext:value-type="float">
            <text:p>8.3009348</text:p>
          </table:table-cell>
          <table:table-cell office:value-type="float" office:value="47.2609316" calcext:value-type="float">
            <text:p>47.2609316</text:p>
          </table:table-cell>
          <table:table-cell office:value-type="float" office:value="750" calcext:value-type="float">
            <text:p>750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5 264</text:p>
          </table:table-cell>
          <table:table-cell office:value-type="string" calcext:value-type="string">
            <text:p>234 80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3"/>
        </table:table-row>
        <table:table-row table:style-name="ro1">
          <table:table-cell office:value-type="float" office:value="9060917240" calcext:value-type="float">
            <text:p>90609172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Muri</text:p>
          </table:table-cell>
          <table:table-cell office:value-type="float" office:value="8.3008953" calcext:value-type="float">
            <text:p>8.3008953</text:p>
          </table:table-cell>
          <table:table-cell office:value-type="float" office:value="47.2606738" calcext:value-type="float">
            <text:p>47.2606738</text:p>
          </table:table-cell>
          <table:table-cell office:value-type="float" office:value="750" calcext:value-type="float">
            <text:p>750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632 Buttwil (AG)</text:p>
          </table:table-cell>
          <table:table-cell office:value-type="string" calcext:value-type="string">
            <text:p>Waldmatt Nord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5 262</text:p>
          </table:table-cell>
          <table:table-cell office:value-type="string" calcext:value-type="string">
            <text:p>234 77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Frey Lukas , Klosterhof Muri</text:p>
          </table:table-cell>
          <table:table-cell table:number-columns-repeated="3"/>
        </table:table-row>
        <table:table-row table:style-name="ro1">
          <table:table-cell office:value-type="float" office:value="9061040309" calcext:value-type="float">
            <text:p>90610403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560148" calcext:value-type="float">
            <text:p>8.2560148</text:p>
          </table:table-cell>
          <table:table-cell office:value-type="float" office:value="47.587103" calcext:value-type="float">
            <text:p>47.587103</text:p>
          </table:table-cell>
          <table:table-cell office:value-type="float" office:value="436" calcext:value-type="float">
            <text:p>436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313 Klingnau (AG)</text:p>
          </table:table-cell>
          <table:table-cell office:value-type="string" calcext:value-type="string">
            <text:p>Schueplatz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1 486</text:p>
          </table:table-cell>
          <table:table-cell office:value-type="string" calcext:value-type="string">
            <text:p>271 0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3"/>
        </table:table-row>
        <table:table-row table:style-name="ro1">
          <table:table-cell office:value-type="float" office:value="9064037137" calcext:value-type="float">
            <text:p>90640371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788627" calcext:value-type="float">
            <text:p>8.1788627</text:p>
          </table:table-cell>
          <table:table-cell office:value-type="float" office:value="47.5165561" calcext:value-type="float">
            <text:p>47.5165561</text:p>
          </table:table-cell>
          <table:table-cell office:value-type="float" office:value="469" calcext:value-type="float">
            <text:p>469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236 Remigen (AG)</text:p>
          </table:table-cell>
          <table:table-cell office:value-type="string" calcext:value-type="string">
            <text:p>Beugihalde-Keller55-Wes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55 758</text:p>
          </table:table-cell>
          <table:table-cell office:value-type="string" calcext:value-type="string">
            <text:p>263 130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Keller Walter, 1998/2001 (Literatur)</text:p>
          </table:table-cell>
          <table:table-cell table:number-columns-repeated="3"/>
        </table:table-row>
        <table:table-row table:style-name="ro1">
          <table:table-cell office:value-type="float" office:value="9082217544" calcext:value-type="float">
            <text:p>908221754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560208" calcext:value-type="float">
            <text:p>8.2560208</text:p>
          </table:table-cell>
          <table:table-cell office:value-type="float" office:value="47.5870736" calcext:value-type="float">
            <text:p>47.5870736</text:p>
          </table:table-cell>
          <table:table-cell office:value-type="float" office:value="436" calcext:value-type="float">
            <text:p>436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313 Klingnau (AG)</text:p>
          </table:table-cell>
          <table:table-cell office:value-type="string" calcext:value-type="string">
            <text:p>Schueplatz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1 487</text:p>
          </table:table-cell>
          <table:table-cell office:value-type="string" calcext:value-type="string">
            <text:p>271 0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3"/>
        </table:table-row>
        <table:table-row table:style-name="ro1">
          <table:table-cell office:value-type="float" office:value="9082248782" calcext:value-type="float">
            <text:p>908224878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2560825" calcext:value-type="float">
            <text:p>8.2560825</text:p>
          </table:table-cell>
          <table:table-cell office:value-type="float" office:value="47.5871398" calcext:value-type="float">
            <text:p>47.5871398</text:p>
          </table:table-cell>
          <table:table-cell office:value-type="float" office:value="436" calcext:value-type="float">
            <text:p>436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313 Klingnau (AG)</text:p>
          </table:table-cell>
          <table:table-cell office:value-type="string" calcext:value-type="string">
            <text:p>Schueplatz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1 491</text:p>
          </table:table-cell>
          <table:table-cell office:value-type="string" calcext:value-type="string">
            <text:p>271 03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Inderwildi Jörg </text:p>
          </table:table-cell>
          <table:table-cell table:number-columns-repeated="3"/>
        </table:table-row>
        <table:table-row table:style-name="ro1">
          <table:table-cell office:value-type="float" office:value="9082336095" calcext:value-type="float">
            <text:p>90823360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14645" calcext:value-type="float">
            <text:p>7.7114645</text:p>
          </table:table-cell>
          <table:table-cell office:value-type="float" office:value="47.4795915" calcext:value-type="float">
            <text:p>47.4795915</text:p>
          </table:table-cell>
          <table:table-cell office:value-type="float" office:value="452" calcext:value-type="float">
            <text:p>452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office:value-type="string" calcext:value-type="string">
            <text:p>alley</text:p>
          </table:table-cell>
          <table:table-cell/>
          <table:table-cell office:value-type="string" calcext:value-type="string">
            <text:p>4410 Liestal (BL)</text:p>
          </table:table-cell>
          <table:table-cell office:value-type="string" calcext:value-type="string">
            <text:p>Sichtern-Allee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566</text:p>
          </table:table-cell>
          <table:table-cell office:value-type="string" calcext:value-type="string">
            <text:p>258 79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082348023" calcext:value-type="float">
            <text:p>90823480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16014" calcext:value-type="float">
            <text:p>7.7116014</text:p>
          </table:table-cell>
          <table:table-cell office:value-type="float" office:value="47.4795111" calcext:value-type="float">
            <text:p>47.4795111</text:p>
          </table:table-cell>
          <table:table-cell office:value-type="float" office:value="452" calcext:value-type="float">
            <text:p>452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office:value-type="string" calcext:value-type="string">
            <text:p>alley</text:p>
          </table:table-cell>
          <table:table-cell/>
          <table:table-cell office:value-type="string" calcext:value-type="string">
            <text:p>4410 Liestal (BL)</text:p>
          </table:table-cell>
          <table:table-cell office:value-type="string" calcext:value-type="string">
            <text:p>Sichtern-Allee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576</text:p>
          </table:table-cell>
          <table:table-cell office:value-type="string" calcext:value-type="string">
            <text:p>258 78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083641213" calcext:value-type="float">
            <text:p>9083641213</text:p>
          </table:table-cell>
          <table:table-cell office:value-type="string" calcext:value-type="string">
            <text:p>ChrissW-R1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Zurzach</text:p>
          </table:table-cell>
          <table:table-cell office:value-type="float" office:value="8.1663959" calcext:value-type="float">
            <text:p>8.1663959</text:p>
          </table:table-cell>
          <table:table-cell office:value-type="float" office:value="47.5887299" calcext:value-type="float">
            <text:p>47.5887299</text:p>
          </table:table-cell>
          <table:table-cell office:value-type="float" office:value="328" calcext:value-type="float">
            <text:p>328</text:p>
          </table:table-cell>
          <table:table-cell office:value-type="float" office:value="0.58" calcext:value-type="float">
            <text:p>0.58</text:p>
          </table:table-cell>
          <table:table-cell table:number-columns-repeated="5"/>
          <table:table-cell office:value-type="string" calcext:value-type="string">
            <text:p>5325 Leibstadt (AG)</text:p>
          </table:table-cell>
          <table:table-cell office:value-type="string" calcext:value-type="string">
            <text:p>Forstbetrieb Aare-Rhei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4 744</text:p>
          </table:table-cell>
          <table:table-cell office:value-type="string" calcext:value-type="string">
            <text:p>271 14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 </text:p>
          </table:table-cell>
          <table:table-cell table:number-columns-repeated="3"/>
        </table:table-row>
        <table:table-row table:style-name="ro1">
          <table:table-cell office:value-type="float" office:value="9083687893" calcext:value-type="float">
            <text:p>90836878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31494" calcext:value-type="float">
            <text:p>8.0231494</text:p>
          </table:table-cell>
          <table:table-cell office:value-type="float" office:value="47.4588633" calcext:value-type="float">
            <text:p>47.4588633</text:p>
          </table:table-cell>
          <table:table-cell office:value-type="float" office:value="579" calcext:value-type="float">
            <text:p>579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Wäng2</text:p>
          </table:table-cell>
          <table:table-cell office:value-type="string" calcext:value-type="string">
            <text:p>P (2011)</text:p>
          </table:table-cell>
          <table:table-cell office:value-type="string" calcext:value-type="string">
            <text:p>644 075 644 076</text:p>
          </table:table-cell>
          <table:table-cell office:value-type="string" calcext:value-type="string">
            <text:p>256 617 256 617</text:p>
          </table:table-cell>
          <table:table-cell office:value-type="string" calcext:value-type="string">
            <text:p>9 33</text:p>
          </table:table-cell>
          <table:table-cell office:value-type="string" calcext:value-type="string">
            <text:p>3 11</text:p>
          </table:table-cell>
          <table:table-cell table:style-name="Default" office:value-type="string" calcext:value-type="string">
            <text:p>24.12.2014 September 2021 </text:p>
          </table:table-cell>
          <table:table-cell office:value-type="string" calcext:value-type="string">
            <text:p>Boss Christian / Dick Martin Belser Sandra und Marcel, Wolfig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4_14_1-3</text:p>
          </table:table-cell>
        </table:table-row>
        <table:table-row table:style-name="ro1">
          <table:table-cell office:value-type="float" office:value="9084632966" calcext:value-type="float">
            <text:p>90846329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273535" calcext:value-type="float">
            <text:p>7.7273535</text:p>
          </table:table-cell>
          <table:table-cell office:value-type="float" office:value="47.4816788" calcext:value-type="float">
            <text:p>47.4816788</text:p>
          </table:table-cell>
          <table:table-cell office:value-type="float" office:value="358" calcext:value-type="float">
            <text:p>358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410 Liestal (BL)</text:p>
          </table:table-cell>
          <table:table-cell office:value-type="string" calcext:value-type="string">
            <text:p>Gymnasiu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1 763</text:p>
          </table:table-cell>
          <table:table-cell office:value-type="string" calcext:value-type="string">
            <text:p>259 03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091609526" calcext:value-type="float">
            <text:p>90916095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5481025" calcext:value-type="float">
            <text:p>7.5481025</text:p>
          </table:table-cell>
          <table:table-cell office:value-type="float" office:value="47.7602172" calcext:value-type="float">
            <text:p>47.7602172</text:p>
          </table:table-cell>
          <table:table-cell office:value-type="float" office:value="222" calcext:value-type="float">
            <text:p>222</text:p>
          </table:table-cell>
          <table:table-cell table:number-columns-repeated="3"/>
          <table:table-cell office:value-type="string" calcext:value-type="string">
            <text:p>data: September 2021 <text:s/>/ <text:s/>3 trees</text:p>
          </table:table-cell>
          <table:table-cell table:number-columns-repeated="2"/>
          <table:table-cell office:value-type="string" calcext:value-type="string">
            <text:p>Steinenstadt (BW)</text:p>
          </table:table-cell>
          <table:table-cell office:value-type="string" calcext:value-type="string">
            <text:p>Campingplat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6 209</text:p>
          </table:table-cell>
          <table:table-cell office:value-type="string" calcext:value-type="string">
            <text:p>289 96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ürgerreferent (LUBW)</text:p>
          </table:table-cell>
          <table:table-cell table:number-columns-repeated="2"/>
          <table:table-cell office:value-type="string" calcext:value-type="string">
            <text:p>3 Speierlinge ohne Massangaben </text:p>
          </table:table-cell>
        </table:table-row>
        <table:table-row table:style-name="ro1">
          <table:table-cell office:value-type="float" office:value="9091622670" calcext:value-type="float">
            <text:p>90916226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50502" calcext:value-type="float">
            <text:p>7.650502</text:p>
          </table:table-cell>
          <table:table-cell office:value-type="float" office:value="47.803302" calcext:value-type="float">
            <text:p>47.803302</text:p>
          </table:table-cell>
          <table:table-cell office:value-type="float" office:value="324" calcext:value-type="float">
            <text:p>324</text:p>
          </table:table-cell>
          <table:table-cell office:value-type="float" office:value="2.45" calcext:value-type="float">
            <text:p>2.45</text:p>
          </table:table-cell>
          <table:table-cell table:number-columns-repeated="2"/>
          <table:table-cell office:value-type="string" calcext:value-type="string">
            <text:p>data: February 2010 / September 2021</text:p>
          </table:table-cell>
          <table:table-cell office:value-type="string" calcext:value-type="string">
            <text:p>natural_monument,_agricultural</text:p>
          </table:table-cell>
          <table:table-cell/>
          <table:table-cell office:value-type="string" calcext:value-type="string">
            <text:p>Niederweiler (BW)</text:p>
          </table:table-cell>
          <table:table-cell office:value-type="string" calcext:value-type="string">
            <text:p>Rüttegässl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873</text:p>
          </table:table-cell>
          <table:table-cell office:value-type="string" calcext:value-type="string">
            <text:p>294 773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091633424" calcext:value-type="float">
            <text:p>909163342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51597" calcext:value-type="float">
            <text:p>7.651597</text:p>
          </table:table-cell>
          <table:table-cell office:value-type="float" office:value="47.803278" calcext:value-type="float">
            <text:p>47.803278</text:p>
          </table:table-cell>
          <table:table-cell office:value-type="float" office:value="324" calcext:value-type="float">
            <text:p>324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string" calcext:value-type="string">
            <text:p>data: February 2010 / September 2021</text:p>
          </table:table-cell>
          <table:table-cell office:value-type="string" calcext:value-type="string">
            <text:p>natural_monument,_garden</text:p>
          </table:table-cell>
          <table:table-cell/>
          <table:table-cell office:value-type="string" calcext:value-type="string">
            <text:p>Niederweiler (BW)</text:p>
          </table:table-cell>
          <table:table-cell office:value-type="string" calcext:value-type="string">
            <text:p>Oelbergstr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955</text:p>
          </table:table-cell>
          <table:table-cell office:value-type="string" calcext:value-type="string">
            <text:p>294 771</text:p>
          </table:table-cell>
          <table:table-cell office:value-type="float" office:value="245" calcext:value-type="float">
            <text:p>24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,"</text:p>
          </table:table-cell>
          <table:table-cell table:number-columns-repeated="2"/>
        </table:table-row>
        <table:table-row table:style-name="ro1">
          <table:table-cell office:value-type="float" office:value="9091853226" calcext:value-type="float">
            <text:p>90918532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679979" calcext:value-type="float">
            <text:p>7.6679979</text:p>
          </table:table-cell>
          <table:table-cell office:value-type="float" office:value="47.8025882" calcext:value-type="float">
            <text:p>47.8025882</text:p>
          </table:table-cell>
          <table:table-cell office:value-type="float" office:value="431" calcext:value-type="float">
            <text:p>431</text:p>
          </table:table-cell>
          <table:table-cell office:value-type="float" office:value="1.17" calcext:value-type="float">
            <text:p>1.17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Badenweiler (BW)</text:p>
          </table:table-cell>
          <table:table-cell office:value-type="string" calcext:value-type="string">
            <text:p>Bu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185</text:p>
          </table:table-cell>
          <table:table-cell office:value-type="string" calcext:value-type="string">
            <text:p>294 697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091891257" calcext:value-type="float">
            <text:p>9091891257</text:p>
          </table:table-cell>
          <table:table-cell office:value-type="string" calcext:value-type="string">
            <text:p>ChrissW-R1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686034" calcext:value-type="float">
            <text:p>7.6686034</text:p>
          </table:table-cell>
          <table:table-cell office:value-type="float" office:value="47.831206" calcext:value-type="float">
            <text:p>47.831206</text:p>
          </table:table-cell>
          <table:table-cell office:value-type="float" office:value="278" calcext:value-type="float">
            <text:p>278</text:p>
          </table:table-cell>
          <table:table-cell office:value-type="float" office:value="1.24" calcext:value-type="float">
            <text:p>1.2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Britzingen (BW)</text:p>
          </table:table-cell>
          <table:table-cell office:value-type="string" calcext:value-type="string">
            <text:p>Im Biefan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221</text:p>
          </table:table-cell>
          <table:table-cell office:value-type="string" calcext:value-type="string">
            <text:p>297 880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091891258" calcext:value-type="float">
            <text:p>909189125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76852" calcext:value-type="float">
            <text:p>7.676852</text:p>
          </table:table-cell>
          <table:table-cell office:value-type="float" office:value="47.827605" calcext:value-type="float">
            <text:p>47.827605</text:p>
          </table:table-cell>
          <table:table-cell office:value-type="float" office:value="328" calcext:value-type="float">
            <text:p>328</text:p>
          </table:table-cell>
          <table:table-cell office:value-type="float" office:value="2.46" calcext:value-type="float">
            <text:p>2.46</text:p>
          </table:table-cell>
          <table:table-cell table:number-columns-repeated="2"/>
          <table:table-cell office:value-type="string" calcext:value-type="string">
            <text:p>data: February 2010 / September 2021</text:p>
          </table:table-cell>
          <table:table-cell office:value-type="string" calcext:value-type="string">
            <text:p>garden,_natural_monument</text:p>
          </table:table-cell>
          <table:table-cell/>
          <table:table-cell office:value-type="string" calcext:value-type="string">
            <text:p>Britzingen (BW)</text:p>
          </table:table-cell>
          <table:table-cell office:value-type="string" calcext:value-type="string">
            <text:p>Am Burgunderweg 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839</text:p>
          </table:table-cell>
          <table:table-cell office:value-type="string" calcext:value-type="string">
            <text:p>297 483</text:p>
          </table:table-cell>
          <table:table-cell office:value-type="float" office:value="246" calcext:value-type="float">
            <text:p>246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 / Frankenhauser Frigga 07631 84 06 </text:p>
          </table:table-cell>
          <table:table-cell table:number-columns-repeated="3"/>
        </table:table-row>
        <table:table-row table:style-name="ro1">
          <table:table-cell office:value-type="float" office:value="9092234356" calcext:value-type="float">
            <text:p>90922343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673625" calcext:value-type="float">
            <text:p>7.6673625</text:p>
          </table:table-cell>
          <table:table-cell office:value-type="float" office:value="47.8264625" calcext:value-type="float">
            <text:p>47.8264625</text:p>
          </table:table-cell>
          <table:table-cell office:value-type="float" office:value="309" calcext:value-type="float">
            <text:p>309</text:p>
          </table:table-cell>
          <table:table-cell office:value-type="float" office:value="0.96" calcext:value-type="float">
            <text:p>0.96</text:p>
          </table:table-cell>
          <table:table-cell table:number-columns-repeated="3"/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Britzingen (BW)</text:p>
          </table:table-cell>
          <table:table-cell office:value-type="string" calcext:value-type="string">
            <text:p>Markgräflerstr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129</text:p>
          </table:table-cell>
          <table:table-cell office:value-type="string" calcext:value-type="string">
            <text:p>297 353</text:p>
          </table:table-cell>
          <table:table-cell office:value-type="float" office:value="96" calcext:value-type="float">
            <text:p>9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097119057" calcext:value-type="float">
            <text:p>909711905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938158" calcext:value-type="float">
            <text:p>7.5938158</text:p>
          </table:table-cell>
          <table:table-cell office:value-type="float" office:value="47.5187788" calcext:value-type="float">
            <text:p>47.5187788</text:p>
          </table:table-cell>
          <table:table-cell office:value-type="float" office:value="333" calcext:value-type="float">
            <text:p>333</text:p>
          </table:table-cell>
          <table:table-cell office:value-type="float" office:value="0.94" calcext:value-type="float">
            <text:p>0.9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03 Bottmingen (BL)</text:p>
          </table:table-cell>
          <table:table-cell office:value-type="string" calcext:value-type="string">
            <text:p>Wahlen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1 689</text:p>
          </table:table-cell>
          <table:table-cell office:value-type="string" calcext:value-type="string">
            <text:p>263 126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Degen Marco </text:p>
          </table:table-cell>
          <table:table-cell table:number-columns-repeated="3"/>
        </table:table-row>
        <table:table-row table:style-name="ro1">
          <table:table-cell office:value-type="float" office:value="9108332265" calcext:value-type="float">
            <text:p>9108332265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758647" calcext:value-type="float">
            <text:p>7.9758647</text:p>
          </table:table-cell>
          <table:table-cell office:value-type="float" office:value="47.5202893" calcext:value-type="float">
            <text:p>47.5202893</text:p>
          </table:table-cell>
          <table:table-cell office:value-type="float" office:value="480" calcext:value-type="float">
            <text:p>480</text:p>
          </table:table-cell>
          <table:table-cell office:value-type="float" office:value="0.57" calcext:value-type="float">
            <text:p>0.57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25 Schupfart (AG)</text:p>
          </table:table-cell>
          <table:table-cell office:value-type="string" calcext:value-type="string">
            <text:p>Wikertserli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0 463</text:p>
          </table:table-cell>
          <table:table-cell office:value-type="string" calcext:value-type="string">
            <text:p>263 420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style-name="Default" office:value-type="string" calcext:value-type="string">
            <text:p>Sepember 2021</text:p>
          </table:table-cell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027065" calcext:value-type="float">
            <text:p>9124027065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824269" calcext:value-type="float">
            <text:p>8.0824269</text:p>
          </table:table-cell>
          <table:table-cell office:value-type="float" office:value="47.4209361" calcext:value-type="float">
            <text:p>47.4209361</text:p>
          </table:table-cell>
          <table:table-cell office:value-type="float" office:value="555" calcext:value-type="float">
            <text:p>555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Januar 2015</text:p>
          </table:table-cell>
          <table:table-cell table:number-columns-repeated="2"/>
          <table:table-cell office:value-type="string" calcext:value-type="string">
            <text:p>5023 Biberstein (AG)</text:p>
          </table:table-cell>
          <table:table-cell office:value-type="string" calcext:value-type="string">
            <text:p>Leimenrank1</text:p>
          </table:table-cell>
          <table:table-cell office:value-type="string" calcext:value-type="string">
            <text:p>P (1995)</text:p>
          </table:table-cell>
          <table:table-cell office:value-type="string" calcext:value-type="string">
            <text:p>648 579</text:p>
          </table:table-cell>
          <table:table-cell office:value-type="string" calcext:value-type="string">
            <text:p>252 4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01.2015</text:p>
          </table:table-cell>
          <table:table-cell office:value-type="string" calcext:value-type="string">
            <text:p>Boss Christian, Buck Josef Einwohnergemeinde: 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62_15_1-3</text:p>
          </table:table-cell>
        </table:table-row>
        <table:table-row table:style-name="ro1">
          <table:table-cell office:value-type="float" office:value="9124149495" calcext:value-type="float">
            <text:p>91241494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823426" calcext:value-type="float">
            <text:p>8.0823426</text:p>
          </table:table-cell>
          <table:table-cell office:value-type="float" office:value="47.4210116" calcext:value-type="float">
            <text:p>47.4210116</text:p>
          </table:table-cell>
          <table:table-cell office:value-type="float" office:value="555" calcext:value-type="float">
            <text:p>55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March 2015</text:p>
          </table:table-cell>
          <table:table-cell table:number-columns-repeated="2"/>
          <table:table-cell office:value-type="string" calcext:value-type="string">
            <text:p>5023 Biberstein (AG)</text:p>
          </table:table-cell>
          <table:table-cell office:value-type="string" calcext:value-type="string">
            <text:p>Leimenrank2</text:p>
          </table:table-cell>
          <table:table-cell office:value-type="string" calcext:value-type="string">
            <text:p>P (1995)</text:p>
          </table:table-cell>
          <table:table-cell office:value-type="string" calcext:value-type="string">
            <text:p>648 573</text:p>
          </table:table-cell>
          <table:table-cell office:value-type="string" calcext:value-type="string">
            <text:p>252 4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 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2_15_1-3</text:p>
          </table:table-cell>
        </table:table-row>
        <table:table-row table:style-name="ro1">
          <table:table-cell office:value-type="float" office:value="9124182922" calcext:value-type="float">
            <text:p>91241829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Aarau</text:p>
          </table:table-cell>
          <table:table-cell office:value-type="float" office:value="8.0730756" calcext:value-type="float">
            <text:p>8.0730756</text:p>
          </table:table-cell>
          <table:table-cell office:value-type="float" office:value="47.4263477" calcext:value-type="float">
            <text:p>47.4263477</text:p>
          </table:table-cell>
          <table:table-cell office:value-type="float" office:value="682" calcext:value-type="float">
            <text:p>682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<text:s/>March 2015</text:p>
          </table:table-cell>
          <table:table-cell table:number-columns-repeated="2"/>
          <table:table-cell office:value-type="string" calcext:value-type="string">
            <text:p>5023 Biberstein (AG)</text:p>
          </table:table-cell>
          <table:table-cell office:value-type="string" calcext:value-type="string">
            <text:p>Hombergmatte</text:p>
          </table:table-cell>
          <table:table-cell office:value-type="string" calcext:value-type="string">
            <text:p>P (1995)</text:p>
          </table:table-cell>
          <table:table-cell office:value-type="string" calcext:value-type="string">
            <text:p>647 869</text:p>
          </table:table-cell>
          <table:table-cell office:value-type="string" calcext:value-type="string">
            <text:p>253 03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 Wirz Roger, Rathausgasse 1, 5000 Aar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3_15_1-5</text:p>
          </table:table-cell>
        </table:table-row>
        <table:table-row table:style-name="ro1">
          <table:table-cell office:value-type="float" office:value="9124209092" calcext:value-type="float">
            <text:p>912420909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emgarten</text:p>
          </table:table-cell>
          <table:table-cell office:value-type="float" office:value="8.3350331" calcext:value-type="float">
            <text:p>8.3350331</text:p>
          </table:table-cell>
          <table:table-cell office:value-type="float" office:value="47.359204" calcext:value-type="float">
            <text:p>47.359204</text:p>
          </table:table-cell>
          <table:table-cell office:value-type="float" office:value="367" calcext:value-type="float">
            <text:p>367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1</text:p>
          </table:table-cell>
          <table:table-cell office:value-type="string" calcext:value-type="string">
            <text:p>P <text:s/>(?)</text:p>
          </table:table-cell>
          <table:table-cell office:value-type="string" calcext:value-type="string">
            <text:p>667 718</text:p>
          </table:table-cell>
          <table:table-cell office:value-type="string" calcext:value-type="string">
            <text:p>245 7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.07.2014</text:p>
          </table:table-cell>
          <table:table-cell office:value-type="string" calcext:value-type="string">
            <text:p>Boss Christian, Zingg Andreas CWPL Parietti Adrian, Waffenplatz, 5620 Bremgart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11_14_1</text:p>
          </table:table-cell>
        </table:table-row>
        <table:table-row table:style-name="ro1">
          <table:table-cell office:value-type="float" office:value="9124231502" calcext:value-type="float">
            <text:p>912423150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emgarten</text:p>
          </table:table-cell>
          <table:table-cell office:value-type="float" office:value="8.3345308" calcext:value-type="float">
            <text:p>8.3345308</text:p>
          </table:table-cell>
          <table:table-cell office:value-type="float" office:value="47.3587928" calcext:value-type="float">
            <text:p>47.3587928</text:p>
          </table:table-cell>
          <table:table-cell office:value-type="float" office:value="367" calcext:value-type="float">
            <text:p>367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2</text:p>
          </table:table-cell>
          <table:table-cell office:value-type="string" calcext:value-type="string">
            <text:p>P <text:s/>(?)</text:p>
          </table:table-cell>
          <table:table-cell office:value-type="string" calcext:value-type="string">
            <text:p>667 681</text:p>
          </table:table-cell>
          <table:table-cell office:value-type="string" calcext:value-type="string">
            <text:p>245 71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.07.2014</text:p>
          </table:table-cell>
          <table:table-cell office:value-type="string" calcext:value-type="string">
            <text:p>Boss Christian, Zingg Andreas CWPL Parietti Adrian, Waffenplatz, 5620 Bremgart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12_14_1</text:p>
          </table:table-cell>
        </table:table-row>
        <table:table-row table:style-name="ro1">
          <table:table-cell office:value-type="float" office:value="9124311987" calcext:value-type="float">
            <text:p>912431198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emgarten</text:p>
          </table:table-cell>
          <table:table-cell office:value-type="float" office:value="8.3354458" calcext:value-type="float">
            <text:p>8.3354458</text:p>
          </table:table-cell>
          <table:table-cell office:value-type="float" office:value="47.3597378" calcext:value-type="float">
            <text:p>47.3597378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620 Bremgarten (AG)</text:p>
          </table:table-cell>
          <table:table-cell office:value-type="string" calcext:value-type="string">
            <text:p>Bäumliweier3</text:p>
          </table:table-cell>
          <table:table-cell/>
          <table:table-cell office:value-type="string" calcext:value-type="string">
            <text:p>667 749</text:p>
          </table:table-cell>
          <table:table-cell office:value-type="string" calcext:value-type="string">
            <text:p>245 81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315577" calcext:value-type="float">
            <text:p>912431557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emgarten</text:p>
          </table:table-cell>
          <table:table-cell office:value-type="float" office:value="8.3353592" calcext:value-type="float">
            <text:p>8.3353592</text:p>
          </table:table-cell>
          <table:table-cell office:value-type="float" office:value="47.3547576" calcext:value-type="float">
            <text:p>47.354757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620 Bremgarten (AG)</text:p>
          </table:table-cell>
          <table:table-cell office:value-type="string" calcext:value-type="string">
            <text:p>Bleiche</text:p>
          </table:table-cell>
          <table:table-cell/>
          <table:table-cell office:value-type="string" calcext:value-type="string">
            <text:p>667 748</text:p>
          </table:table-cell>
          <table:table-cell office:value-type="string" calcext:value-type="string">
            <text:p>245 26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353826" calcext:value-type="float">
            <text:p>91243538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emgarten</text:p>
          </table:table-cell>
          <table:table-cell office:value-type="float" office:value="8.331883" calcext:value-type="float">
            <text:p>8.331883</text:p>
          </table:table-cell>
          <table:table-cell office:value-type="float" office:value="47.3324462" calcext:value-type="float">
            <text:p>47.3324462</text:p>
          </table:table-cell>
          <table:table-cell office:value-type="float" office:value="447" calcext:value-type="float">
            <text:p>447</text:p>
          </table:table-cell>
          <table:table-cell table:number-columns-repeated="3"/>
          <table:table-cell office:value-type="string" calcext:value-type="string">
            <text:p>data:</text:p>
          </table:table-cell>
          <table:table-cell table:number-columns-repeated="2"/>
          <table:table-cell office:value-type="string" calcext:value-type="string">
            <text:p>5626 Bremgarten / Hermetschwil-Staffeln (AG)</text:p>
          </table:table-cell>
          <table:table-cell office:value-type="string" calcext:value-type="string">
            <text:p>Rotwasser</text:p>
          </table:table-cell>
          <table:table-cell office:value-type="string" calcext:value-type="string">
            <text:p>P (1998)</text:p>
          </table:table-cell>
          <table:table-cell office:value-type="string" calcext:value-type="string">
            <text:p>667 514</text:p>
          </table:table-cell>
          <table:table-cell office:value-type="string" calcext:value-type="string">
            <text:p>242 78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7.2015</text:p>
          </table:table-cell>
          <table:table-cell office:value-type="string" calcext:value-type="string">
            <text:p>Boss Christian, <text:s/>Rudow Andreas Rudow Andreas, Kehlstrasse 7, 5400 Bad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01_15_1-4 </text:p>
          </table:table-cell>
        </table:table-row>
        <table:table-row table:style-name="ro1">
          <table:table-cell office:value-type="float" office:value="9124383325" calcext:value-type="float">
            <text:p>91243833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304839" calcext:value-type="float">
            <text:p>8.2304839</text:p>
          </table:table-cell>
          <table:table-cell office:value-type="float" office:value="47.4920754" calcext:value-type="float">
            <text:p>47.4920754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200 Brugg (AG)</text:p>
          </table:table-cell>
          <table:table-cell office:value-type="string" calcext:value-type="string">
            <text:p>Waffenplatz</text:p>
          </table:table-cell>
          <table:table-cell/>
          <table:table-cell office:value-type="string" calcext:value-type="string">
            <text:p>659 671</text:p>
          </table:table-cell>
          <table:table-cell office:value-type="string" calcext:value-type="string">
            <text:p>260 446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414172" calcext:value-type="float">
            <text:p>912441417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209424" calcext:value-type="float">
            <text:p>8.1209424</text:p>
          </table:table-cell>
          <table:table-cell office:value-type="float" office:value="47.5137393" calcext:value-type="float">
            <text:p>47.5137393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078 Effingen (AG)</text:p>
          </table:table-cell>
          <table:table-cell office:value-type="string" calcext:value-type="string">
            <text:p>Sennhütten</text:p>
          </table:table-cell>
          <table:table-cell/>
          <table:table-cell office:value-type="string" calcext:value-type="string">
            <text:p>651 396</text:p>
          </table:table-cell>
          <table:table-cell office:value-type="string" calcext:value-type="string">
            <text:p>262 777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441956" calcext:value-type="float">
            <text:p>91244419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815115" calcext:value-type="float">
            <text:p>7.9815115</text:p>
          </table:table-cell>
          <table:table-cell office:value-type="float" office:value="47.5255292" calcext:value-type="float">
            <text:p>47.5255292</text:p>
          </table:table-cell>
          <table:table-cell office:value-type="float" office:value="444" calcext:value-type="float">
            <text:p>444</text:p>
          </table:table-cell>
          <table:table-cell table:number-columns-repeated="3"/>
          <table:table-cell office:value-type="string" calcext:value-type="string">
            <text:p>data:</text:p>
          </table:table-cell>
          <table:table-cell table:number-columns-repeated="2"/>
          <table:table-cell office:value-type="string" calcext:value-type="string">
            <text:p>5074 Eiken (AG)</text:p>
          </table:table-cell>
          <table:table-cell office:value-type="string" calcext:value-type="string">
            <text:p>Im Chell</text:p>
          </table:table-cell>
          <table:table-cell office:value-type="string" calcext:value-type="string">
            <text:p>P (2007)</text:p>
          </table:table-cell>
          <table:table-cell office:value-type="string" calcext:value-type="string">
            <text:p>640 884</text:p>
          </table:table-cell>
          <table:table-cell office:value-type="string" calcext:value-type="string">
            <text:p>264 00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5.03.2015</text:p>
          </table:table-cell>
          <table:table-cell office:value-type="string" calcext:value-type="string">
            <text:p>Boss Christian, Rohr Emanuel Denz-Amrein Maya, Am Rain 6A, 5200 Brug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69_15_1-3</text:p>
          </table:table-cell>
        </table:table-row>
        <table:table-row table:style-name="ro1">
          <table:table-cell office:value-type="float" office:value="9124464698" calcext:value-type="float">
            <text:p>912446469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1214842" calcext:value-type="float">
            <text:p>8.1214842</text:p>
          </table:table-cell>
          <table:table-cell office:value-type="float" office:value="47.5070238" calcext:value-type="float">
            <text:p>47.5070238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078 Effingen (AG)</text:p>
          </table:table-cell>
          <table:table-cell office:value-type="string" calcext:value-type="string">
            <text:p>Stutz</text:p>
          </table:table-cell>
          <table:table-cell/>
          <table:table-cell office:value-type="string" calcext:value-type="string">
            <text:p>651 443</text:p>
          </table:table-cell>
          <table:table-cell office:value-type="string" calcext:value-type="string">
            <text:p>262 031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4511613" calcext:value-type="float">
            <text:p>912451161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16745" calcext:value-type="float">
            <text:p>8.0316745</text:p>
          </table:table-cell>
          <table:table-cell office:value-type="float" office:value="47.4999977" calcext:value-type="float">
            <text:p>47.4999977</text:p>
          </table:table-cell>
          <table:table-cell office:value-type="float" office:value="398" calcext:value-type="float">
            <text:p>398</text:p>
          </table:table-cell>
          <table:table-cell table:number-columns-repeated="3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83</text:p>
          </table:table-cell>
          <table:table-cell office:value-type="string" calcext:value-type="string">
            <text:p>261 19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12.2014</text:p>
          </table:table-cell>
          <table:table-cell office:value-type="string" calcext:value-type="string">
            <text:p>Boss Christian, Mahieu Nicolas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2_14_1-3</text:p>
          </table:table-cell>
        </table:table-row>
        <table:table-row table:style-name="ro1">
          <table:table-cell office:value-type="float" office:value="9124737532" calcext:value-type="float">
            <text:p>91247375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14248" calcext:value-type="float">
            <text:p>8.0314248</text:p>
          </table:table-cell>
          <table:table-cell office:value-type="float" office:value="47.5000473" calcext:value-type="float">
            <text:p>47.5000473</text:p>
          </table:table-cell>
          <table:table-cell office:value-type="float" office:value="360" calcext:value-type="float">
            <text:p>360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64</text:p>
          </table:table-cell>
          <table:table-cell office:value-type="string" calcext:value-type="string">
            <text:p>261 20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4_14_1-6</text:p>
          </table:table-cell>
        </table:table-row>
        <table:table-row table:style-name="ro1">
          <table:table-cell office:value-type="float" office:value="9124752564" calcext:value-type="float">
            <text:p>91247525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11637" calcext:value-type="float">
            <text:p>8.0311637</text:p>
          </table:table-cell>
          <table:table-cell office:value-type="float" office:value="47.5000779" calcext:value-type="float">
            <text:p>47.5000779</text:p>
          </table:table-cell>
          <table:table-cell office:value-type="float" office:value="363" calcext:value-type="float">
            <text:p>363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45</text:p>
          </table:table-cell>
          <table:table-cell office:value-type="string" calcext:value-type="string">
            <text:p>261 20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6_14_1-3</text:p>
          </table:table-cell>
        </table:table-row>
        <table:table-row table:style-name="ro1">
          <table:table-cell office:value-type="float" office:value="9124765715" calcext:value-type="float">
            <text:p>91247657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12897" calcext:value-type="float">
            <text:p>8.0312897</text:p>
          </table:table-cell>
          <table:table-cell office:value-type="float" office:value="47.500068" calcext:value-type="float">
            <text:p>47.500068</text:p>
          </table:table-cell>
          <table:table-cell office:value-type="float" office:value="360" calcext:value-type="float">
            <text:p>360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54</text:p>
          </table:table-cell>
          <table:table-cell office:value-type="string" calcext:value-type="string">
            <text:p>261 20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5_14_1-4</text:p>
          </table:table-cell>
        </table:table-row>
        <table:table-row table:style-name="ro1">
          <table:table-cell office:value-type="float" office:value="9124833006" calcext:value-type="float">
            <text:p>91248330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0908" calcext:value-type="float">
            <text:p>8.030908</text:p>
          </table:table-cell>
          <table:table-cell office:value-type="float" office:value="47.500127" calcext:value-type="float">
            <text:p>47.500127</text:p>
          </table:table-cell>
          <table:table-cell office:value-type="float" office:value="363" calcext:value-type="float">
            <text:p>363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25</text:p>
          </table:table-cell>
          <table:table-cell office:value-type="string" calcext:value-type="string">
            <text:p>261 20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7_14_1-4</text:p>
          </table:table-cell>
        </table:table-row>
        <table:table-row table:style-name="ro1">
          <table:table-cell office:value-type="float" office:value="9124885320" calcext:value-type="float">
            <text:p>91248853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07891" calcext:value-type="float">
            <text:p>8.0307891</text:p>
          </table:table-cell>
          <table:table-cell office:value-type="float" office:value="47.500157" calcext:value-type="float">
            <text:p>47.500157</text:p>
          </table:table-cell>
          <table:table-cell office:value-type="float" office:value="363" calcext:value-type="float">
            <text:p>363</text:p>
          </table:table-cell>
          <table:table-cell table:number-columns-repeated="3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16</text:p>
          </table:table-cell>
          <table:table-cell office:value-type="string" calcext:value-type="string">
            <text:p>261 2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8_14_1-5</text:p>
          </table:table-cell>
        </table:table-row>
        <table:table-row table:style-name="ro1">
          <table:table-cell office:value-type="float" office:value="9124925701" calcext:value-type="float">
            <text:p>91249257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06594" calcext:value-type="float">
            <text:p>8.0306594</text:p>
          </table:table-cell>
          <table:table-cell office:value-type="float" office:value="47.5001672" calcext:value-type="float">
            <text:p>47.5001672</text:p>
          </table:table-cell>
          <table:table-cell office:value-type="float" office:value="363" calcext:value-type="float">
            <text:p>363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606</text:p>
          </table:table-cell>
          <table:table-cell office:value-type="string" calcext:value-type="string">
            <text:p>261 2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9_14_1-3 </text:p>
          </table:table-cell>
        </table:table-row>
        <table:table-row table:style-name="ro1">
          <table:table-cell office:value-type="float" office:value="9124928589" calcext:value-type="float">
            <text:p>91249285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89142" calcext:value-type="float">
            <text:p>8.0289142</text:p>
          </table:table-cell>
          <table:table-cell office:value-type="float" office:value="47.5010247" calcext:value-type="float">
            <text:p>47.5010247</text:p>
          </table:table-cell>
          <table:table-cell office:value-type="float" office:value="367" calcext:value-type="float">
            <text:p>367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474</text:p>
          </table:table-cell>
          <table:table-cell office:value-type="string" calcext:value-type="string">
            <text:p>261 30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50_14_1-3</text:p>
          </table:table-cell>
        </table:table-row>
        <table:table-row table:style-name="ro1">
          <table:table-cell office:value-type="float" office:value="9124956855" calcext:value-type="float">
            <text:p>912495685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90438" calcext:value-type="float">
            <text:p>8.0290438</text:p>
          </table:table-cell>
          <table:table-cell office:value-type="float" office:value="47.5011774" calcext:value-type="float">
            <text:p>47.5011774</text:p>
          </table:table-cell>
          <table:table-cell office:value-type="float" office:value="367" calcext:value-type="float">
            <text:p>367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Bänihübel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4 484</text:p>
          </table:table-cell>
          <table:table-cell office:value-type="string" calcext:value-type="string">
            <text:p>261 32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.12.2014</text:p>
          </table:table-cell>
          <table:table-cell office:value-type="string" calcext:value-type="string">
            <text:p>Boss Christian Erb Martin, Geissgasse 17, 508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51_14_1-3</text:p>
          </table:table-cell>
        </table:table-row>
        <table:table-row table:style-name="ro1">
          <table:table-cell office:value-type="float" office:value="9125004352" calcext:value-type="float">
            <text:p>912500435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30693" calcext:value-type="float">
            <text:p>8.0330693</text:p>
          </table:table-cell>
          <table:table-cell office:value-type="float" office:value="47.5127283" calcext:value-type="float">
            <text:p>47.5127283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Horn1</text:p>
          </table:table-cell>
          <table:table-cell/>
          <table:table-cell office:value-type="string" calcext:value-type="string">
            <text:p>644 777</text:p>
          </table:table-cell>
          <table:table-cell office:value-type="string" calcext:value-type="string">
            <text:p>262 611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25021046" calcext:value-type="float">
            <text:p>91250210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32936" calcext:value-type="float">
            <text:p>8.032936</text:p>
          </table:table-cell>
          <table:table-cell office:value-type="float" office:value="47.5129665" calcext:value-type="float">
            <text:p>47.5129665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070 Frick (AG)</text:p>
          </table:table-cell>
          <table:table-cell office:value-type="string" calcext:value-type="string">
            <text:p>Horn2</text:p>
          </table:table-cell>
          <table:table-cell/>
          <table:table-cell office:value-type="string" calcext:value-type="string">
            <text:p>644 767</text:p>
          </table:table-cell>
          <table:table-cell office:value-type="string" calcext:value-type="string">
            <text:p>262 63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30051935" calcext:value-type="float">
            <text:p>91300519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09955" calcext:value-type="float">
            <text:p>8.0009955</text:p>
          </table:table-cell>
          <table:table-cell office:value-type="float" office:value="47.493417" calcext:value-type="float">
            <text:p>47.493417</text:p>
          </table:table-cell>
          <table:table-cell office:value-type="float" office:value="377" calcext:value-type="float">
            <text:p>377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1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2 377</text:p>
          </table:table-cell>
          <table:table-cell office:value-type="string" calcext:value-type="string">
            <text:p>260 4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Badenweiler, 2009 Umgepflanzt, Fotos: --</text:p>
          </table:table-cell>
        </table:table-row>
        <table:table-row table:style-name="ro1">
          <table:table-cell office:value-type="float" office:value="9130525893" calcext:value-type="float">
            <text:p>91305258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09926" calcext:value-type="float">
            <text:p>8.0009926</text:p>
          </table:table-cell>
          <table:table-cell office:value-type="float" office:value="47.4933468" calcext:value-type="float">
            <text:p>47.4933468</text:p>
          </table:table-cell>
          <table:table-cell office:value-type="float" office:value="377" calcext:value-type="float">
            <text:p>377</text:p>
          </table:table-cell>
          <table:table-cell office:value-type="float" office:value="0.09" calcext:value-type="float">
            <text:p>0.09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3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2 377</text:p>
          </table:table-cell>
          <table:table-cell office:value-type="string" calcext:value-type="string">
            <text:p>260 4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 Korsika, 2008 Wurzelreduktion, Fotos: --</text:p>
          </table:table-cell>
        </table:table-row>
        <table:table-row table:style-name="ro1">
          <table:table-cell office:value-type="float" office:value="9130527673" calcext:value-type="float">
            <text:p>91305276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10297" calcext:value-type="float">
            <text:p>8.0010297</text:p>
          </table:table-cell>
          <table:table-cell office:value-type="float" office:value="47.4933719" calcext:value-type="float">
            <text:p>47.4933719</text:p>
          </table:table-cell>
          <table:table-cell office:value-type="float" office:value="377" calcext:value-type="float">
            <text:p>377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2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2 379</text:p>
          </table:table-cell>
          <table:table-cell office:value-type="string" calcext:value-type="string">
            <text:p>260 44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 Korsika, Zwiesel am Stammfuss, Fotos: --</text:p>
          </table:table-cell>
        </table:table-row>
        <table:table-row table:style-name="ro1">
          <table:table-cell office:value-type="float" office:value="9130558106" calcext:value-type="float">
            <text:p>91305581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09044" calcext:value-type="float">
            <text:p>8.0009044</text:p>
          </table:table-cell>
          <table:table-cell office:value-type="float" office:value="47.493329" calcext:value-type="float">
            <text:p>47.493329</text:p>
          </table:table-cell>
          <table:table-cell office:value-type="float" office:value="377" calcext:value-type="float">
            <text:p>377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Allmentweg 6-4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2 370</text:p>
          </table:table-cell>
          <table:table-cell office:value-type="string" calcext:value-type="string">
            <text:p>260 43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1.07.2014</text:p>
          </table:table-cell>
          <table:table-cell office:value-type="string" calcext:value-type="string">
            <text:p>Boss Christian, Allmentweg 6, 5073 Gipf-Ober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 Korsika, Zwiesel 0.5m, Fotos: --</text:p>
          </table:table-cell>
        </table:table-row>
        <table:table-row table:style-name="ro1">
          <table:table-cell office:value-type="float" office:value="9134696275" calcext:value-type="float">
            <text:p>91346962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25181" calcext:value-type="float">
            <text:p>8.0025181</text:p>
          </table:table-cell>
          <table:table-cell office:value-type="float" office:value="47.4990388" calcext:value-type="float">
            <text:p>47.4990388</text:p>
          </table:table-cell>
          <table:table-cell office:value-type="float" office:value="368" calcext:value-type="float">
            <text:p>368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5073 Gipf-Oberfrick (AG)</text:p>
          </table:table-cell>
          <table:table-cell office:value-type="string" calcext:value-type="string">
            <text:p>Rüestelweg 5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642 487</text:p>
          </table:table-cell>
          <table:table-cell office:value-type="string" calcext:value-type="string">
            <text:p>261 07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, Urben Cécile <text:s/>Müller Markus, Rüestelweg 5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Moser als Vogelbeere, Fotos: 60_15_1-4</text:p>
          </table:table-cell>
        </table:table-row>
        <table:table-row table:style-name="ro1">
          <table:table-cell office:value-type="float" office:value="9134752923" calcext:value-type="float">
            <text:p>91347529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95729" calcext:value-type="float">
            <text:p>7.9995729</text:p>
          </table:table-cell>
          <table:table-cell office:value-type="float" office:value="47.4919123" calcext:value-type="float">
            <text:p>47.4919123</text:p>
          </table:table-cell>
          <table:table-cell office:value-type="float" office:value="373" calcext:value-type="float">
            <text:p>373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Herbrigstrasse 27</text:p>
          </table:table-cell>
          <table:table-cell office:value-type="string" calcext:value-type="string">
            <text:p>P (2008)</text:p>
          </table:table-cell>
          <table:table-cell office:value-type="string" calcext:value-type="string">
            <text:p>642 271</text:p>
          </table:table-cell>
          <table:table-cell office:value-type="string" calcext:value-type="string">
            <text:p>260 27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 Schmid Andreas, Herbrigstrasse 27, 5073 Gipf-Ober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Zulauf, Schinznach, Fotos: 61_15_1-3 </text:p>
          </table:table-cell>
        </table:table-row>
        <table:table-row table:style-name="ro1">
          <table:table-cell office:value-type="float" office:value="9136135571" calcext:value-type="float">
            <text:p>913613557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001394" calcext:value-type="float">
            <text:p>8.0001394</text:p>
          </table:table-cell>
          <table:table-cell office:value-type="float" office:value="47.4959694" calcext:value-type="float">
            <text:p>47.4959694</text:p>
          </table:table-cell>
          <table:table-cell office:value-type="float" office:value="373" calcext:value-type="float">
            <text:p>373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table:number-columns-repeated="2"/>
          <table:table-cell office:value-type="string" calcext:value-type="string">
            <text:p>5073 Gipf-Oberfrick (AG)</text:p>
          </table:table-cell>
          <table:table-cell office:value-type="string" calcext:value-type="string">
            <text:p>Hofstrasse 1</text:p>
          </table:table-cell>
          <table:table-cell office:value-type="string" calcext:value-type="string">
            <text:p>P (2008)</text:p>
          </table:table-cell>
          <table:table-cell office:value-type="string" calcext:value-type="string">
            <text:p>642 309</text:p>
          </table:table-cell>
          <table:table-cell office:value-type="string" calcext:value-type="string">
            <text:p>260 72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.08.2017</text:p>
          </table:table-cell>
          <table:table-cell office:value-type="string" calcext:value-type="string">
            <text:p>Boss Christian Belser Ruedi, Hofstrasse 1, 5073 Gipf-Oberfrick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9_1-7</text:p>
          </table:table-cell>
        </table:table-row>
        <table:table-row table:style-name="ro1">
          <table:table-cell office:value-type="float" office:value="9136239396" calcext:value-type="float">
            <text:p>9136239396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18238" calcext:value-type="float">
            <text:p>8.0418238</text:p>
          </table:table-cell>
          <table:table-cell office:value-type="float" office:value="47.4659263" calcext:value-type="float">
            <text:p>47.4659263</text:p>
          </table:table-cell>
          <table:table-cell office:value-type="float" office:value="512" calcext:value-type="float">
            <text:p>512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Sept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Egg</text:p>
          </table:table-cell>
          <table:table-cell office:value-type="string" calcext:value-type="string">
            <text:p>P (1998)</text:p>
          </table:table-cell>
          <table:table-cell office:value-type="string" calcext:value-type="string">
            <text:p>645 477</text:p>
          </table:table-cell>
          <table:table-cell office:value-type="string" calcext:value-type="string">
            <text:p>257 4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Boss Christian Habermacher Werner, Steinler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ETH / WSL, Fotos: 31_14_1-3</text:p>
          </table:table-cell>
        </table:table-row>
        <table:table-row table:style-name="ro1">
          <table:table-cell office:value-type="float" office:value="9140524719" calcext:value-type="float">
            <text:p>91405247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64306" calcext:value-type="float">
            <text:p>8.0664306</text:p>
          </table:table-cell>
          <table:table-cell office:value-type="float" office:value="47.4745256" calcext:value-type="float">
            <text:p>47.4745256</text:p>
          </table:table-cell>
          <table:table-cell office:value-type="float" office:value="467" calcext:value-type="float">
            <text:p>467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Buechloch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7 325</text:p>
          </table:table-cell>
          <table:table-cell office:value-type="string" calcext:value-type="string">
            <text:p>258 38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 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5_15_1-3</text:p>
          </table:table-cell>
        </table:table-row>
        <table:table-row table:style-name="ro1">
          <table:table-cell office:value-type="float" office:value="9140568244" calcext:value-type="float">
            <text:p>914056824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65014" calcext:value-type="float">
            <text:p>8.0665014</text:p>
          </table:table-cell>
          <table:table-cell office:value-type="float" office:value="47.4745362" calcext:value-type="float">
            <text:p>47.4745362</text:p>
          </table:table-cell>
          <table:table-cell office:value-type="float" office:value="467" calcext:value-type="float">
            <text:p>467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Buechloch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7 330</text:p>
          </table:table-cell>
          <table:table-cell office:value-type="string" calcext:value-type="string">
            <text:p>258 38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 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6_15_1-2 </text:p>
          </table:table-cell>
        </table:table-row>
        <table:table-row table:style-name="ro1">
          <table:table-cell office:value-type="float" office:value="9140610029" calcext:value-type="float">
            <text:p>91406100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73895" calcext:value-type="float">
            <text:p>8.0673895</text:p>
          </table:table-cell>
          <table:table-cell office:value-type="float" office:value="47.474597" calcext:value-type="float">
            <text:p>47.474597</text:p>
          </table:table-cell>
          <table:table-cell office:value-type="float" office:value="466" calcext:value-type="float">
            <text:p>466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Buechloch3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7 396</text:p>
          </table:table-cell>
          <table:table-cell office:value-type="string" calcext:value-type="string">
            <text:p>258 39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 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7_15_1-4</text:p>
          </table:table-cell>
        </table:table-row>
        <table:table-row table:style-name="ro1">
          <table:table-cell office:value-type="float" office:value="9142450536" calcext:value-type="float">
            <text:p>91424505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73807" calcext:value-type="float">
            <text:p>8.0273807</text:p>
          </table:table-cell>
          <table:table-cell office:value-type="float" office:value="47.4710549" calcext:value-type="float">
            <text:p>47.4710549</text:p>
          </table:table-cell>
          <table:table-cell office:value-type="float" office:value="524" calcext:value-type="float">
            <text:p>524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augerhölzli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4 384</text:p>
          </table:table-cell>
          <table:table-cell office:value-type="string" calcext:value-type="string">
            <text:p>257 97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 Hodler Jakob, Kornberg 150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37_14_1-4</text:p>
          </table:table-cell>
        </table:table-row>
        <table:table-row table:style-name="ro1">
          <table:table-cell office:value-type="float" office:value="9142452882" calcext:value-type="float">
            <text:p>914245288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67849" calcext:value-type="float">
            <text:p>8.0467849</text:p>
          </table:table-cell>
          <table:table-cell office:value-type="float" office:value="47.4783854" calcext:value-type="float">
            <text:p>47.4783854</text:p>
          </table:table-cell>
          <table:table-cell office:value-type="float" office:value="459" calcext:value-type="float">
            <text:p>45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übstel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5 840</text:p>
          </table:table-cell>
          <table:table-cell office:value-type="string" calcext:value-type="string">
            <text:p>258 80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 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8_14_1-5 </text:p>
          </table:table-cell>
        </table:table-row>
        <table:table-row table:style-name="ro1">
          <table:table-cell office:value-type="float" office:value="9142483059" calcext:value-type="float">
            <text:p>914248305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68135" calcext:value-type="float">
            <text:p>8.0468135</text:p>
          </table:table-cell>
          <table:table-cell office:value-type="float" office:value="47.4785576" calcext:value-type="float">
            <text:p>47.4785576</text:p>
          </table:table-cell>
          <table:table-cell office:value-type="float" office:value="459" calcext:value-type="float">
            <text:p>459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übstel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5 842</text:p>
          </table:table-cell>
          <table:table-cell office:value-type="string" calcext:value-type="string">
            <text:p>258 8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11.2014</text:p>
          </table:table-cell>
          <table:table-cell office:value-type="string" calcext:value-type="string">
            <text:p>Boss Christian 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9_14_1-5</text:p>
          </table:table-cell>
        </table:table-row>
        <table:table-row table:style-name="ro1">
          <table:table-cell office:value-type="float" office:value="9142505588" calcext:value-type="float">
            <text:p>91425055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55239" calcext:value-type="float">
            <text:p>8.0455239</text:p>
          </table:table-cell>
          <table:table-cell office:value-type="float" office:value="47.4796189" calcext:value-type="float">
            <text:p>47.4796189</text:p>
          </table:table-cell>
          <table:table-cell office:value-type="float" office:value="500" calcext:value-type="float">
            <text:p>500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übstel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5 744</text:p>
          </table:table-cell>
          <table:table-cell office:value-type="string" calcext:value-type="string">
            <text:p>258 9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1.12.2014</text:p>
          </table:table-cell>
          <table:table-cell office:value-type="string" calcext:value-type="string">
            <text:p>Boss Christian 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1_14_1-4</text:p>
          </table:table-cell>
        </table:table-row>
        <table:table-row table:style-name="ro1">
          <table:table-cell office:value-type="float" office:value="9142514926" calcext:value-type="float">
            <text:p>914251492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53882" calcext:value-type="float">
            <text:p>8.0453882</text:p>
          </table:table-cell>
          <table:table-cell office:value-type="float" office:value="47.4795549" calcext:value-type="float">
            <text:p>47.4795549</text:p>
          </table:table-cell>
          <table:table-cell office:value-type="float" office:value="500" calcext:value-type="float">
            <text:p>500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übstel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5 734</text:p>
          </table:table-cell>
          <table:table-cell office:value-type="string" calcext:value-type="string">
            <text:p>258 93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1.12.2014</text:p>
          </table:table-cell>
          <table:table-cell office:value-type="string" calcext:value-type="string">
            <text:p>Boss Christian 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40_14_1-5</text:p>
          </table:table-cell>
        </table:table-row>
        <table:table-row table:style-name="ro1">
          <table:table-cell office:value-type="float" office:value="9142530622" calcext:value-type="float">
            <text:p>91425306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52014" calcext:value-type="float">
            <text:p>8.0452014</text:p>
          </table:table-cell>
          <table:table-cell office:value-type="float" office:value="47.479898" calcext:value-type="float">
            <text:p>47.479898</text:p>
          </table:table-cell>
          <table:table-cell office:value-type="float" office:value="500" calcext:value-type="float">
            <text:p>500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March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Hübstel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5 720</text:p>
          </table:table-cell>
          <table:table-cell office:value-type="string" calcext:value-type="string">
            <text:p>258 96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3.2015</text:p>
          </table:table-cell>
          <table:table-cell office:value-type="string" calcext:value-type="string">
            <text:p>Boss Christian Schmid Hermann, Hübstelhof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71_15_1-3 </text:p>
          </table:table-cell>
        </table:table-row>
        <table:table-row table:style-name="ro1">
          <table:table-cell office:value-type="float" office:value="9142585501" calcext:value-type="float">
            <text:p>91425855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96923" calcext:value-type="float">
            <text:p>8.0696923</text:p>
          </table:table-cell>
          <table:table-cell office:value-type="float" office:value="47.4688169" calcext:value-type="float">
            <text:p>47.4688169</text:p>
          </table:table-cell>
          <table:table-cell office:value-type="float" office:value="491" calcext:value-type="float">
            <text:p>491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Sarbe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7 576</text:p>
          </table:table-cell>
          <table:table-cell office:value-type="string" calcext:value-type="string">
            <text:p>257 75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 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9_15_1-3</text:p>
          </table:table-cell>
        </table:table-row>
        <table:table-row table:style-name="ro1">
          <table:table-cell office:value-type="float" office:value="9142610439" calcext:value-type="float">
            <text:p>914261043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95185" calcext:value-type="float">
            <text:p>8.0695185</text:p>
          </table:table-cell>
          <table:table-cell office:value-type="float" office:value="47.4689357" calcext:value-type="float">
            <text:p>47.4689357</text:p>
          </table:table-cell>
          <table:table-cell office:value-type="float" office:value="491" calcext:value-type="float">
            <text:p>491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Sarb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7 562</text:p>
          </table:table-cell>
          <table:table-cell office:value-type="string" calcext:value-type="string">
            <text:p>257 76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01.2015</text:p>
          </table:table-cell>
          <table:table-cell office:value-type="string" calcext:value-type="string">
            <text:p>Boss Christian Habermacher Werner, Steinler 317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58_15_1-4</text:p>
          </table:table-cell>
        </table:table-row>
        <table:table-row table:style-name="ro1">
          <table:table-cell office:value-type="float" office:value="9142615291" calcext:value-type="float">
            <text:p>91426152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72418" calcext:value-type="float">
            <text:p>8.0672418</text:p>
          </table:table-cell>
          <table:table-cell office:value-type="float" office:value="47.4668326" calcext:value-type="float">
            <text:p>47.4668326</text:p>
          </table:table-cell>
          <table:table-cell office:value-type="float" office:value="525" calcext:value-type="float">
            <text:p>525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Sarbe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7 393</text:p>
          </table:table-cell>
          <table:table-cell office:value-type="string" calcext:value-type="string">
            <text:p>257 5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11.2014</text:p>
          </table:table-cell>
          <table:table-cell office:value-type="string" calcext:value-type="string">
            <text:p>Boss Christian Peter Kläusler, Mooshalde 23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6_14_1-2</text:p>
          </table:table-cell>
        </table:table-row>
        <table:table-row table:style-name="ro1">
          <table:table-cell office:value-type="float" office:value="9144385752" calcext:value-type="float">
            <text:p>914438575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551614" calcext:value-type="float">
            <text:p>8.0551614</text:p>
          </table:table-cell>
          <table:table-cell office:value-type="float" office:value="47.4715382" calcext:value-type="float">
            <text:p>47.4715382</text:p>
          </table:table-cell>
          <table:table-cell office:value-type="float" office:value="444" calcext:value-type="float">
            <text:p>444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September 2014</text:p>
          </table:table-cell>
          <table:table-cell table:number-columns-repeated="2"/>
          <table:table-cell office:value-type="string" calcext:value-type="string">
            <text:p>5027 Herznach (AG)</text:p>
          </table:table-cell>
          <table:table-cell office:value-type="string" calcext:value-type="string">
            <text:p>Sonnhaldenweg 12</text:p>
          </table:table-cell>
          <table:table-cell office:value-type="string" calcext:value-type="string">
            <text:p>P (2004)</text:p>
          </table:table-cell>
          <table:table-cell office:value-type="string" calcext:value-type="string">
            <text:p>646 478</text:p>
          </table:table-cell>
          <table:table-cell office:value-type="string" calcext:value-type="string">
            <text:p>258 04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4.09.2014</text:p>
          </table:table-cell>
          <table:table-cell office:value-type="string" calcext:value-type="string">
            <text:p>Boss Christian Boss Willi, Sonnhaldenweg 12, 5027 Herzn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Lobsigen, Fotos: 29_14_1-5</text:p>
          </table:table-cell>
        </table:table-row>
        <table:table-row table:style-name="ro1">
          <table:table-cell office:value-type="float" office:value="9144411962" calcext:value-type="float">
            <text:p>914441196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579574" calcext:value-type="float">
            <text:p>8.0579574</text:p>
          </table:table-cell>
          <table:table-cell office:value-type="float" office:value="47.5263564" calcext:value-type="float">
            <text:p>47.5263564</text:p>
          </table:table-cell>
          <table:table-cell office:value-type="float" office:value="452" calcext:value-type="float">
            <text:p>452</text:p>
          </table:table-cell>
          <table:table-cell office:value-type="float" office:value="0.49" calcext:value-type="float">
            <text:p>0.49</text:p>
          </table:table-cell>
          <table:table-cell table:number-columns-repeated="2"/>
          <table:table-cell office:value-type="string" calcext:value-type="string">
            <text:p>data: May 2015</text:p>
          </table:table-cell>
          <table:table-cell table:number-columns-repeated="2"/>
          <table:table-cell office:value-type="string" calcext:value-type="string">
            <text:p>5083 Ittenthal (AG)</text:p>
          </table:table-cell>
          <table:table-cell office:value-type="string" calcext:value-type="string">
            <text:p>Grossacher1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46 640</text:p>
          </table:table-cell>
          <table:table-cell office:value-type="string" calcext:value-type="string">
            <text:p>264 141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 Eichenberger Oliver 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2_15_1-4 </text:p>
          </table:table-cell>
        </table:table-row>
        <table:table-row table:style-name="ro1">
          <table:table-cell office:value-type="float" office:value="9144440788" calcext:value-type="float">
            <text:p>91444407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57903" calcext:value-type="float">
            <text:p>8.057903</text:p>
          </table:table-cell>
          <table:table-cell office:value-type="float" office:value="47.5263769" calcext:value-type="float">
            <text:p>47.5263769</text:p>
          </table:table-cell>
          <table:table-cell office:value-type="float" office:value="452" calcext:value-type="float">
            <text:p>452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office:value-type="string" calcext:value-type="string">
            <text:p>data: May 2015</text:p>
          </table:table-cell>
          <table:table-cell table:number-columns-repeated="2"/>
          <table:table-cell office:value-type="string" calcext:value-type="string">
            <text:p>5083 Ittenthal (AG)</text:p>
          </table:table-cell>
          <table:table-cell office:value-type="string" calcext:value-type="string">
            <text:p>Grossacher2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46 636</text:p>
          </table:table-cell>
          <table:table-cell office:value-type="string" calcext:value-type="string">
            <text:p>264 14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 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3_15_1-2</text:p>
          </table:table-cell>
        </table:table-row>
        <table:table-row table:style-name="ro1">
          <table:table-cell office:value-type="float" office:value="9144461515" calcext:value-type="float">
            <text:p>91444615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578016" calcext:value-type="float">
            <text:p>8.0578016</text:p>
          </table:table-cell>
          <table:table-cell office:value-type="float" office:value="47.5262692" calcext:value-type="float">
            <text:p>47.5262692</text:p>
          </table:table-cell>
          <table:table-cell office:value-type="float" office:value="452" calcext:value-type="float">
            <text:p>452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May 2015</text:p>
          </table:table-cell>
          <table:table-cell table:number-columns-repeated="2"/>
          <table:table-cell office:value-type="string" calcext:value-type="string">
            <text:p>5083 Ittenthal (AG)</text:p>
          </table:table-cell>
          <table:table-cell office:value-type="string" calcext:value-type="string">
            <text:p>Grossacher4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46 629</text:p>
          </table:table-cell>
          <table:table-cell office:value-type="string" calcext:value-type="string">
            <text:p>264 13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 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5_15_1-3</text:p>
          </table:table-cell>
        </table:table-row>
        <table:table-row table:style-name="ro1">
          <table:table-cell office:value-type="float" office:value="9144480546" calcext:value-type="float">
            <text:p>91444805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578418" calcext:value-type="float">
            <text:p>8.0578418</text:p>
          </table:table-cell>
          <table:table-cell office:value-type="float" office:value="47.5263248" calcext:value-type="float">
            <text:p>47.5263248</text:p>
          </table:table-cell>
          <table:table-cell office:value-type="float" office:value="452" calcext:value-type="float">
            <text:p>452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May 2015</text:p>
          </table:table-cell>
          <table:table-cell table:number-columns-repeated="2"/>
          <table:table-cell office:value-type="string" calcext:value-type="string">
            <text:p>5083 Ittenthal (AG)</text:p>
          </table:table-cell>
          <table:table-cell office:value-type="string" calcext:value-type="string">
            <text:p>Grossacher3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46 632</text:p>
          </table:table-cell>
          <table:table-cell office:value-type="string" calcext:value-type="string">
            <text:p>264 13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5.05.2015</text:p>
          </table:table-cell>
          <table:table-cell office:value-type="string" calcext:value-type="string">
            <text:p>Boss Christian Moritz Robert, Degenacherweg 108, 5083 Ittenta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4_15_1-4</text:p>
          </table:table-cell>
        </table:table-row>
        <table:table-row table:style-name="ro1">
          <table:table-cell office:value-type="float" office:value="9144560277" calcext:value-type="float">
            <text:p>914456027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460831" calcext:value-type="float">
            <text:p>8.0460831</text:p>
          </table:table-cell>
          <table:table-cell office:value-type="float" office:value="47.5357664" calcext:value-type="float">
            <text:p>47.5357664</text:p>
          </table:table-cell>
          <table:table-cell office:value-type="float" office:value="365" calcext:value-type="float">
            <text:p>365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office:value-type="string" calcext:value-type="string">
            <text:p>data: February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Ob der Steig 9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5 738</text:p>
          </table:table-cell>
          <table:table-cell office:value-type="string" calcext:value-type="string">
            <text:p>268 18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6.02.2015</text:p>
          </table:table-cell>
          <table:table-cell office:value-type="string" calcext:value-type="string">
            <text:p>Boss Christian Winter, Robert, Ob der Steig 9, 5082 Kaisten 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ETH / WSL, Fotos: 64_15_1-4</text:p>
          </table:table-cell>
        </table:table-row>
        <table:table-row table:style-name="ro1">
          <table:table-cell office:value-type="float" office:value="9144576615" calcext:value-type="float">
            <text:p>91445766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5488" calcext:value-type="float">
            <text:p>8.0645488</text:p>
          </table:table-cell>
          <table:table-cell office:value-type="float" office:value="47.535227" calcext:value-type="float">
            <text:p>47.535227</text:p>
          </table:table-cell>
          <table:table-cell office:value-type="float" office:value="400" calcext:value-type="float">
            <text:p>400</text:p>
          </table:table-cell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29</text:p>
          </table:table-cell>
          <table:table-cell office:value-type="string" calcext:value-type="string">
            <text:p>265 13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5_15_1-4 </text:p>
          </table:table-cell>
        </table:table-row>
        <table:table-row table:style-name="ro1">
          <table:table-cell office:value-type="float" office:value="9144610005" calcext:value-type="float">
            <text:p>9144610005</text:p>
          </table:table-cell>
          <table:table-cell office:value-type="string" calcext:value-type="string">
            <text:p>Nordpfei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095" calcext:value-type="float">
            <text:p>8.0646095</text:p>
          </table:table-cell>
          <table:table-cell office:value-type="float" office:value="47.5352128" calcext:value-type="float">
            <text:p>47.5352128</text:p>
          </table:table-cell>
          <table:table-cell office:value-type="float" office:value="392" calcext:value-type="float">
            <text:p>392</text:p>
          </table:table-cell>
          <table:table-cell office:value-type="float" office:value="0.68" calcext:value-type="float">
            <text:p>0.68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2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3</text:p>
          </table:table-cell>
          <table:table-cell office:value-type="string" calcext:value-type="string">
            <text:p>265 13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06_15_1-6</text:p>
          </table:table-cell>
        </table:table-row>
        <table:table-row table:style-name="ro1">
          <table:table-cell office:value-type="float" office:value="9144639730" calcext:value-type="float">
            <text:p>914463973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562" calcext:value-type="float">
            <text:p>8.0646562</text:p>
          </table:table-cell>
          <table:table-cell office:value-type="float" office:value="47.5352139" calcext:value-type="float">
            <text:p>47.5352139</text:p>
          </table:table-cell>
          <table:table-cell office:value-type="float" office:value="392" calcext:value-type="float">
            <text:p>392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3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7</text:p>
          </table:table-cell>
          <table:table-cell office:value-type="string" calcext:value-type="string">
            <text:p>265 13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7_15_1-3 </text:p>
          </table:table-cell>
        </table:table-row>
        <table:table-row table:style-name="ro1">
          <table:table-cell office:value-type="float" office:value="9144643356" calcext:value-type="float">
            <text:p>91446433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7691" calcext:value-type="float">
            <text:p>8.0647691</text:p>
          </table:table-cell>
          <table:table-cell office:value-type="float" office:value="47.5351482" calcext:value-type="float">
            <text:p>47.5351482</text:p>
          </table:table-cell>
          <table:table-cell office:value-type="float" office:value="392" calcext:value-type="float">
            <text:p>392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7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45</text:p>
          </table:table-cell>
          <table:table-cell office:value-type="string" calcext:value-type="string">
            <text:p>265 12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1_15_1-2 </text:p>
          </table:table-cell>
        </table:table-row>
        <table:table-row table:style-name="ro1">
          <table:table-cell office:value-type="float" office:value="9144673972" calcext:value-type="float">
            <text:p>9144673972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8109" calcext:value-type="float">
            <text:p>8.0648109</text:p>
          </table:table-cell>
          <table:table-cell office:value-type="float" office:value="47.5351806" calcext:value-type="float">
            <text:p>47.5351806</text:p>
          </table:table-cell>
          <table:table-cell office:value-type="float" office:value="392" calcext:value-type="float">
            <text:p>392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5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49</text:p>
          </table:table-cell>
          <table:table-cell office:value-type="string" calcext:value-type="string">
            <text:p>265 127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9_15_1-3</text:p>
          </table:table-cell>
        </table:table-row>
        <table:table-row table:style-name="ro1">
          <table:table-cell office:value-type="float" office:value="9144679037" calcext:value-type="float">
            <text:p>91446790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415" calcext:value-type="float">
            <text:p>8.0646415</text:p>
          </table:table-cell>
          <table:table-cell office:value-type="float" office:value="47.5351886" calcext:value-type="float">
            <text:p>47.5351886</text:p>
          </table:table-cell>
          <table:table-cell office:value-type="float" office:value="392" calcext:value-type="float">
            <text:p>392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4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6</text:p>
          </table:table-cell>
          <table:table-cell office:value-type="string" calcext:value-type="string">
            <text:p>265 12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8_15_1-4</text:p>
          </table:table-cell>
        </table:table-row>
        <table:table-row table:style-name="ro1">
          <table:table-cell office:value-type="float" office:value="9144699061" calcext:value-type="float">
            <text:p>914469906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879" calcext:value-type="float">
            <text:p>8.0646879</text:p>
          </table:table-cell>
          <table:table-cell office:value-type="float" office:value="47.5351691" calcext:value-type="float">
            <text:p>47.5351691</text:p>
          </table:table-cell>
          <table:table-cell office:value-type="float" office:value="392" calcext:value-type="float">
            <text:p>392</text:p>
          </table:table-cell>
          <table:table-cell office:value-type="float" office:value="0.06" calcext:value-type="float">
            <text:p>0.06</text:p>
          </table:table-cell>
          <table:table-cell table:number-columns-repeated="5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6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9</text:p>
          </table:table-cell>
          <table:table-cell office:value-type="string" calcext:value-type="string">
            <text:p>265 1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0_15_1-3</text:p>
          </table:table-cell>
        </table:table-row>
        <table:table-row table:style-name="ro1">
          <table:table-cell office:value-type="float" office:value="9144720385" calcext:value-type="float">
            <text:p>91447203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063" calcext:value-type="float">
            <text:p>8.0646063</text:p>
          </table:table-cell>
          <table:table-cell office:value-type="float" office:value="47.5351643" calcext:value-type="float">
            <text:p>47.5351643</text:p>
          </table:table-cell>
          <table:table-cell office:value-type="float" office:value="392" calcext:value-type="float">
            <text:p>392</text:p>
          </table:table-cell>
          <table:table-cell office:value-type="float" office:value="0.63" calcext:value-type="float">
            <text:p>0.6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8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3</text:p>
          </table:table-cell>
          <table:table-cell office:value-type="string" calcext:value-type="string">
            <text:p>265 12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Toni Burkhard, Fotos: 112_15_1-4</text:p>
          </table:table-cell>
        </table:table-row>
        <table:table-row table:style-name="ro1">
          <table:table-cell office:value-type="float" office:value="9144863991" calcext:value-type="float">
            <text:p>91448639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5743" calcext:value-type="float">
            <text:p>8.0645743</text:p>
          </table:table-cell>
          <table:table-cell office:value-type="float" office:value="47.5352526" calcext:value-type="float">
            <text:p>47.5352526</text:p>
          </table:table-cell>
          <table:table-cell office:value-type="float" office:value="400" calcext:value-type="float">
            <text:p>400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1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31</text:p>
          </table:table-cell>
          <table:table-cell office:value-type="string" calcext:value-type="string">
            <text:p>265 13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5_15_1-4</text:p>
          </table:table-cell>
        </table:table-row>
        <table:table-row table:style-name="ro1">
          <table:table-cell office:value-type="float" office:value="9144865034" calcext:value-type="float">
            <text:p>91448650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732" calcext:value-type="float">
            <text:p>8.064732</text:p>
          </table:table-cell>
          <table:table-cell office:value-type="float" office:value="47.5351264" calcext:value-type="float">
            <text:p>47.5351264</text:p>
          </table:table-cell>
          <table:table-cell office:value-type="float" office:value="392" calcext:value-type="float">
            <text:p>392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9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43</text:p>
          </table:table-cell>
          <table:table-cell office:value-type="string" calcext:value-type="string">
            <text:p>265 12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3_15_1-5 </text:p>
          </table:table-cell>
        </table:table-row>
        <table:table-row table:style-name="ro1">
          <table:table-cell office:value-type="float" office:value="9144871583" calcext:value-type="float">
            <text:p>914487158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46902" calcext:value-type="float">
            <text:p>8.0646902</text:p>
          </table:table-cell>
          <table:table-cell office:value-type="float" office:value="47.5351313" calcext:value-type="float">
            <text:p>47.5351313</text:p>
          </table:table-cell>
          <table:table-cell office:value-type="float" office:value="392" calcext:value-type="float">
            <text:p>392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082 Kaisten (AG)</text:p>
          </table:table-cell>
          <table:table-cell office:value-type="string" calcext:value-type="string">
            <text:p>Schmidsmatt10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7 140</text:p>
          </table:table-cell>
          <table:table-cell office:value-type="string" calcext:value-type="string">
            <text:p>265 12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Boss Christian Winter Stefan, Oberkaisten 20, 5082 Kaist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14_15_1-3 </text:p>
          </table:table-cell>
        </table:table-row>
        <table:table-row table:style-name="ro1">
          <table:table-cell office:value-type="float" office:value="9144956042" calcext:value-type="float">
            <text:p>914495604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15134" calcext:value-type="float">
            <text:p>8.0615134</text:p>
          </table:table-cell>
          <table:table-cell office:value-type="float" office:value="47.5509717" calcext:value-type="float">
            <text:p>47.5509717</text:p>
          </table:table-cell>
          <table:table-cell office:value-type="float" office:value="346" calcext:value-type="float">
            <text:p>346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80 Laufenburg (AG)</text:p>
          </table:table-cell>
          <table:table-cell office:value-type="string" calcext:value-type="string">
            <text:p>Blaue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6 887</text:p>
          </table:table-cell>
          <table:table-cell office:value-type="string" calcext:value-type="string">
            <text:p>266 88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.11.2014</text:p>
          </table:table-cell>
          <table:table-cell office:value-type="string" calcext:value-type="string">
            <text:p>Boss Christian, Schib Margaretha Schib Margaretha,Tannenweg 8, 5080 Laufenburg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33_14_1-5 </text:p>
          </table:table-cell>
        </table:table-row>
        <table:table-row table:style-name="ro1">
          <table:table-cell office:value-type="float" office:value="9144997223" calcext:value-type="float">
            <text:p>91449972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61582" calcext:value-type="float">
            <text:p>8.061582</text:p>
          </table:table-cell>
          <table:table-cell office:value-type="float" office:value="47.5509994" calcext:value-type="float">
            <text:p>47.5509994</text:p>
          </table:table-cell>
          <table:table-cell office:value-type="float" office:value="346" calcext:value-type="float">
            <text:p>346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November 2014</text:p>
          </table:table-cell>
          <table:table-cell table:number-columns-repeated="2"/>
          <table:table-cell office:value-type="string" calcext:value-type="string">
            <text:p>5080 Laufenburg (AG)</text:p>
          </table:table-cell>
          <table:table-cell office:value-type="string" calcext:value-type="string">
            <text:p>Blaue2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46 892</text:p>
          </table:table-cell>
          <table:table-cell office:value-type="string" calcext:value-type="string">
            <text:p>266 88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.11.2014</text:p>
          </table:table-cell>
          <table:table-cell office:value-type="string" calcext:value-type="string">
            <text:p>Boss Christian, Schib Margaretha Schib Margaretha,Tannenweg 8, 5080 Laufenbur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Fotos: 34_14_1-3</text:p>
          </table:table-cell>
        </table:table-row>
        <table:table-row table:style-name="ro1">
          <table:table-cell office:value-type="float" office:value="9145179236" calcext:value-type="float">
            <text:p>91451792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aden</text:p>
          </table:table-cell>
          <table:table-cell office:value-type="float" office:value="8.2685304" calcext:value-type="float">
            <text:p>8.2685304</text:p>
          </table:table-cell>
          <table:table-cell office:value-type="float" office:value="47.4209354" calcext:value-type="float">
            <text:p>47.4209354</text:p>
          </table:table-cell>
          <table:table-cell office:value-type="float" office:value="347" calcext:value-type="float">
            <text:p>347</text:p>
          </table:table-cell>
          <table:table-cell table:number-columns-repeated="6"/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622</text:p>
          </table:table-cell>
          <table:table-cell office:value-type="string" calcext:value-type="string">
            <text:p>252 567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45518029" calcext:value-type="float">
            <text:p>91455180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aden</text:p>
          </table:table-cell>
          <table:table-cell office:value-type="float" office:value="8.2678345" calcext:value-type="float">
            <text:p>8.2678345</text:p>
          </table:table-cell>
          <table:table-cell office:value-type="float" office:value="47.420382" calcext:value-type="float">
            <text:p>47.420382</text:p>
          </table:table-cell>
          <table:table-cell office:value-type="float" office:value="348" calcext:value-type="float">
            <text:p>348</text:p>
          </table:table-cell>
          <table:table-cell table:number-columns-repeated="6"/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570</text:p>
          </table:table-cell>
          <table:table-cell office:value-type="string" calcext:value-type="string">
            <text:p>252 50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45684650" calcext:value-type="float">
            <text:p>914568465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aden</text:p>
          </table:table-cell>
          <table:table-cell office:value-type="float" office:value="8.2675151" calcext:value-type="float">
            <text:p>8.2675151</text:p>
          </table:table-cell>
          <table:table-cell office:value-type="float" office:value="47.4205146" calcext:value-type="float">
            <text:p>47.4205146</text:p>
          </table:table-cell>
          <table:table-cell office:value-type="float" office:value="348" calcext:value-type="float">
            <text:p>348</text:p>
          </table:table-cell>
          <table:table-cell table:number-columns-repeated="6"/>
          <table:table-cell office:value-type="string" calcext:value-type="string">
            <text:p>5507 Mellingen (AG)</text:p>
          </table:table-cell>
          <table:table-cell office:value-type="string" calcext:value-type="string">
            <text:p>Zeughausstrasse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62 546</text:p>
          </table:table-cell>
          <table:table-cell office:value-type="string" calcext:value-type="string">
            <text:p>252 519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46027563" calcext:value-type="float">
            <text:p>91460275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149028" calcext:value-type="float">
            <text:p>8.1149028</text:p>
          </table:table-cell>
          <table:table-cell office:value-type="float" office:value="47.5692654" calcext:value-type="float">
            <text:p>47.5692654</text:p>
          </table:table-cell>
          <table:table-cell office:value-type="float" office:value="381" calcext:value-type="float">
            <text:p>381</text:p>
          </table:table-cell>
          <table:table-cell office:value-type="float" office:value="0.79" calcext:value-type="float">
            <text:p>0.79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275 Mettauertal /Etzgen (AG)</text:p>
          </table:table-cell>
          <table:table-cell office:value-type="string" calcext:value-type="string">
            <text:p>Bergstrasse 84/1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50 888</text:p>
          </table:table-cell>
          <table:table-cell office:value-type="string" calcext:value-type="string">
            <text:p>268 94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7.08.2014</text:p>
          </table:table-cell>
          <table:table-cell office:value-type="string" calcext:value-type="string">
            <text:p>Boss Christian, <text:s/>Erdin Anton, Bergstrasse 84, 5272 Mettauertal/Etzg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WSL, Fotos: 21-14_1-5</text:p>
          </table:table-cell>
        </table:table-row>
        <table:table-row table:style-name="ro1">
          <table:table-cell office:value-type="float" office:value="9146874488" calcext:value-type="float">
            <text:p>91468744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148267" calcext:value-type="float">
            <text:p>8.1148267</text:p>
          </table:table-cell>
          <table:table-cell office:value-type="float" office:value="47.5691785" calcext:value-type="float">
            <text:p>47.5691785</text:p>
          </table:table-cell>
          <table:table-cell office:value-type="float" office:value="381" calcext:value-type="float">
            <text:p>381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275 Mettauertal /Etzgen (AG)</text:p>
          </table:table-cell>
          <table:table-cell office:value-type="string" calcext:value-type="string">
            <text:p>Bergstrasse 84/2</text:p>
          </table:table-cell>
          <table:table-cell office:value-type="string" calcext:value-type="string">
            <text:p>P (1990)</text:p>
          </table:table-cell>
          <table:table-cell office:value-type="string" calcext:value-type="string">
            <text:p>650 882</text:p>
          </table:table-cell>
          <table:table-cell office:value-type="string" calcext:value-type="string">
            <text:p>268 93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.08.2014</text:p>
          </table:table-cell>
          <table:table-cell office:value-type="string" calcext:value-type="string">
            <text:p>Boss Christian, <text:s/>Erdin Anton, Bergstrasse 84, 5272 Mettauertal/Etzg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WSL, Fotos: 22_14_1-2 </text:p>
          </table:table-cell>
        </table:table-row>
        <table:table-row table:style-name="ro1">
          <table:table-cell office:value-type="float" office:value="9146879005" calcext:value-type="float">
            <text:p>914687900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139336" calcext:value-type="float">
            <text:p>8.1139336</text:p>
          </table:table-cell>
          <table:table-cell office:value-type="float" office:value="47.5693695" calcext:value-type="float">
            <text:p>47.5693695</text:p>
          </table:table-cell>
          <table:table-cell office:value-type="float" office:value="352" calcext:value-type="float">
            <text:p>352</text:p>
          </table:table-cell>
          <table:table-cell office:value-type="float" office:value="0.41" calcext:value-type="float">
            <text:p>0.41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0 815</text:p>
          </table:table-cell>
          <table:table-cell office:value-type="string" calcext:value-type="string">
            <text:p>268 95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2_15_1- </text:p>
          </table:table-cell>
        </table:table-row>
        <table:table-row table:style-name="ro1">
          <table:table-cell office:value-type="float" office:value="9146886858" calcext:value-type="float">
            <text:p>914688685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140201" calcext:value-type="float">
            <text:p>8.1140201</text:p>
          </table:table-cell>
          <table:table-cell office:value-type="float" office:value="47.5693271" calcext:value-type="float">
            <text:p>47.5693271</text:p>
          </table:table-cell>
          <table:table-cell office:value-type="float" office:value="352" calcext:value-type="float">
            <text:p>352</text:p>
          </table:table-cell>
          <table:table-cell office:value-type="float" office:value="0.53" calcext:value-type="float">
            <text:p>0.5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2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0 822</text:p>
          </table:table-cell>
          <table:table-cell office:value-type="string" calcext:value-type="string">
            <text:p>268 95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3_15_1- </text:p>
          </table:table-cell>
        </table:table-row>
        <table:table-row table:style-name="ro1">
          <table:table-cell office:value-type="float" office:value="9146919347" calcext:value-type="float">
            <text:p>91469193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140759" calcext:value-type="float">
            <text:p>8.1140759</text:p>
          </table:table-cell>
          <table:table-cell office:value-type="float" office:value="47.5693527" calcext:value-type="float">
            <text:p>47.5693527</text:p>
          </table:table-cell>
          <table:table-cell office:value-type="float" office:value="352" calcext:value-type="float">
            <text:p>352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5275 Mettauertal /Etzgen (AG)</text:p>
          </table:table-cell>
          <table:table-cell office:value-type="string" calcext:value-type="string">
            <text:p>Mürg3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0 825</text:p>
          </table:table-cell>
          <table:table-cell office:value-type="string" calcext:value-type="string">
            <text:p>268 9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.11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04_15_1 </text:p>
          </table:table-cell>
        </table:table-row>
        <table:table-row table:style-name="ro1">
          <table:table-cell office:value-type="float" office:value="9149294915" calcext:value-type="float">
            <text:p>91492949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321856" calcext:value-type="float">
            <text:p>8.1321856</text:p>
          </table:table-cell>
          <table:table-cell office:value-type="float" office:value="47.563164" calcext:value-type="float">
            <text:p>47.563164</text:p>
          </table:table-cell>
          <table:table-cell office:value-type="float" office:value="403" calcext:value-type="float">
            <text:p>403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September 2014</text:p>
          </table:table-cell>
          <table:table-cell table:number-columns-repeated="2"/>
          <table:table-cell office:value-type="string" calcext:value-type="string">
            <text:p>5274 Mettauertal /Mettau (AG)</text:p>
          </table:table-cell>
          <table:table-cell office:value-type="string" calcext:value-type="string">
            <text:p>Unteres Räbächerl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2 194</text:p>
          </table:table-cell>
          <table:table-cell office:value-type="string" calcext:value-type="string">
            <text:p>268 28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.09.2014</text:p>
          </table:table-cell>
          <table:table-cell office:value-type="string" calcext:value-type="string">
            <text:p>Boss Christian, <text:s/>Zumsteg Bernadette, Unteres Räbächerli 110, 5274 Mettauertal/Mett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30_14_1-4</text:p>
          </table:table-cell>
        </table:table-row>
        <table:table-row table:style-name="ro1">
          <table:table-cell office:value-type="float" office:value="9149403972" calcext:value-type="float">
            <text:p>914940397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58298" calcext:value-type="float">
            <text:p>8.158298</text:p>
          </table:table-cell>
          <table:table-cell office:value-type="float" office:value="47.5722352" calcext:value-type="float">
            <text:p>47.5722352</text:p>
          </table:table-cell>
          <table:table-cell office:value-type="float" office:value="469" calcext:value-type="float">
            <text:p>469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July 2015</text:p>
          </table:table-cell>
          <table:table-cell table:number-columns-repeated="2"/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4 150</text:p>
          </table:table-cell>
          <table:table-cell office:value-type="string" calcext:value-type="string">
            <text:p>269 30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.07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6_15_1-3 </text:p>
          </table:table-cell>
        </table:table-row>
        <table:table-row table:style-name="ro1">
          <table:table-cell office:value-type="float" office:value="9149453909" calcext:value-type="float">
            <text:p>91494539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582449" calcext:value-type="float">
            <text:p>8.1582449</text:p>
          </table:table-cell>
          <table:table-cell office:value-type="float" office:value="47.5722363" calcext:value-type="float">
            <text:p>47.5722363</text:p>
          </table:table-cell>
          <table:table-cell office:value-type="float" office:value="469" calcext:value-type="float">
            <text:p>469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July 2015</text:p>
          </table:table-cell>
          <table:table-cell table:number-columns-repeated="2"/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2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4 146</text:p>
          </table:table-cell>
          <table:table-cell office:value-type="string" calcext:value-type="string">
            <text:p>269 30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.07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7_15_1-3</text:p>
          </table:table-cell>
        </table:table-row>
        <table:table-row table:style-name="ro1">
          <table:table-cell office:value-type="float" office:value="9149510170" calcext:value-type="float">
            <text:p>91495101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58134" calcext:value-type="float">
            <text:p>8.158134</text:p>
          </table:table-cell>
          <table:table-cell office:value-type="float" office:value="47.5722383" calcext:value-type="float">
            <text:p>47.5722383</text:p>
          </table:table-cell>
          <table:table-cell office:value-type="float" office:value="469" calcext:value-type="float">
            <text:p>469</text:p>
          </table:table-cell>
          <table:table-cell office:value-type="float" office:value="0.17" calcext:value-type="float">
            <text:p>0.17</text:p>
          </table:table-cell>
          <table:table-cell table:number-columns-repeated="2"/>
          <table:table-cell office:value-type="string" calcext:value-type="string">
            <text:p>data: July 2015</text:p>
          </table:table-cell>
          <table:table-cell table:number-columns-repeated="2"/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3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4 138</text:p>
          </table:table-cell>
          <table:table-cell office:value-type="string" calcext:value-type="string">
            <text:p>269 30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.07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8_15_1-3</text:p>
          </table:table-cell>
        </table:table-row>
        <table:table-row table:style-name="ro1">
          <table:table-cell office:value-type="float" office:value="9149997842" calcext:value-type="float">
            <text:p>914999784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1581917" calcext:value-type="float">
            <text:p>8.1581917</text:p>
          </table:table-cell>
          <table:table-cell office:value-type="float" office:value="47.5722502" calcext:value-type="float">
            <text:p>47.5722502</text:p>
          </table:table-cell>
          <table:table-cell office:value-type="float" office:value="469" calcext:value-type="float">
            <text:p>469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July 2015</text:p>
          </table:table-cell>
          <table:table-cell table:number-columns-repeated="2"/>
          <table:table-cell office:value-type="string" calcext:value-type="string">
            <text:p>5276 Mettauertal /Wil (AG)</text:p>
          </table:table-cell>
          <table:table-cell office:value-type="string" calcext:value-type="string">
            <text:p>Olspel4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54 142</text:p>
          </table:table-cell>
          <table:table-cell office:value-type="string" calcext:value-type="string">
            <text:p>269 30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.07.2015</text:p>
          </table:table-cell>
          <table:table-cell office:value-type="string" calcext:value-type="string">
            <text:p>Boss Christian Schraner Andrè, Kapellenstrasse 148, 5276 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9_15_1-3 </text:p>
          </table:table-cell>
        </table:table-row>
        <table:table-row table:style-name="ro1">
          <table:table-cell office:value-type="float" office:value="9150071238" calcext:value-type="float">
            <text:p>915007123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247954" calcext:value-type="float">
            <text:p>7.9247954</text:p>
          </table:table-cell>
          <table:table-cell office:value-type="float" office:value="47.5428249" calcext:value-type="float">
            <text:p>47.5428249</text:p>
          </table:table-cell>
          <table:table-cell office:value-type="float" office:value="370" calcext:value-type="float">
            <text:p>370</text:p>
          </table:table-cell>
          <table:table-cell office:value-type="float" office:value="0.66" calcext:value-type="float">
            <text:p>0.66</text:p>
          </table:table-cell>
          <table:table-cell table:number-columns-repeated="2"/>
          <table:table-cell office:value-type="string" calcext:value-type="string">
            <text:p>data: September 2014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ebberg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6 601</text:p>
          </table:table-cell>
          <table:table-cell office:value-type="string" calcext:value-type="string">
            <text:p>265 90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2.09.2014</text:p>
          </table:table-cell>
          <table:table-cell office:value-type="string" calcext:value-type="string">
            <text:p>Boss Christian, Güntert Peter <text:s/>Güntert Peter, Hardlimattstrasse 9, 4322 Mumpf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Gärtnerei Kessler, Fotos: 26_14_1-5 </text:p>
          </table:table-cell>
        </table:table-row>
        <table:table-row table:style-name="ro1">
          <table:table-cell office:value-type="float" office:value="9150086166" calcext:value-type="float">
            <text:p>91500861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28467" calcext:value-type="float">
            <text:p>7.9028467</text:p>
          </table:table-cell>
          <table:table-cell office:value-type="float" office:value="47.5511773" calcext:value-type="float">
            <text:p>47.5511773</text:p>
          </table:table-cell>
          <table:table-cell office:value-type="float" office:value="295" calcext:value-type="float">
            <text:p>295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43</text:p>
          </table:table-cell>
          <table:table-cell office:value-type="string" calcext:value-type="string">
            <text:p>266 82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6_15_1-4</text:p>
          </table:table-cell>
        </table:table-row>
        <table:table-row table:style-name="ro1">
          <table:table-cell office:value-type="float" office:value="9150110022" calcext:value-type="float">
            <text:p>91501100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29072" calcext:value-type="float">
            <text:p>7.9029072</text:p>
          </table:table-cell>
          <table:table-cell office:value-type="float" office:value="47.5511744" calcext:value-type="float">
            <text:p>47.5511744</text:p>
          </table:table-cell>
          <table:table-cell office:value-type="float" office:value="295" calcext:value-type="float">
            <text:p>295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47</text:p>
          </table:table-cell>
          <table:table-cell office:value-type="string" calcext:value-type="string">
            <text:p>266 82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7_15_1-3</text:p>
          </table:table-cell>
        </table:table-row>
        <table:table-row table:style-name="ro1">
          <table:table-cell office:value-type="float" office:value="9150170046" calcext:value-type="float">
            <text:p>91501700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29184" calcext:value-type="float">
            <text:p>7.9029184</text:p>
          </table:table-cell>
          <table:table-cell office:value-type="float" office:value="47.5511698" calcext:value-type="float">
            <text:p>47.5511698</text:p>
          </table:table-cell>
          <table:table-cell office:value-type="float" office:value="295" calcext:value-type="float">
            <text:p>295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48</text:p>
          </table:table-cell>
          <table:table-cell office:value-type="string" calcext:value-type="string">
            <text:p>266 8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18_15_1-2 </text:p>
          </table:table-cell>
        </table:table-row>
        <table:table-row table:style-name="ro1">
          <table:table-cell office:value-type="float" office:value="9150202598" calcext:value-type="float">
            <text:p>915020259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0309" calcext:value-type="float">
            <text:p>7.9030309</text:p>
          </table:table-cell>
          <table:table-cell office:value-type="float" office:value="47.5511586" calcext:value-type="float">
            <text:p>47.5511586</text:p>
          </table:table-cell>
          <table:table-cell office:value-type="float" office:value="295" calcext:value-type="float">
            <text:p>295</text:p>
          </table:table-cell>
          <table:table-cell office:value-type="float" office:value="0.34" calcext:value-type="float">
            <text:p>0.34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57</text:p>
          </table:table-cell>
          <table:table-cell office:value-type="string" calcext:value-type="string">
            <text:p>266 81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19_15_1-4 </text:p>
          </table:table-cell>
        </table:table-row>
        <table:table-row table:style-name="ro1">
          <table:table-cell office:value-type="float" office:value="9151197356" calcext:value-type="float">
            <text:p>91511973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9724" calcext:value-type="float">
            <text:p>7.9039724</text:p>
          </table:table-cell>
          <table:table-cell office:value-type="float" office:value="47.550984" calcext:value-type="float">
            <text:p>47.550984</text:p>
          </table:table-cell>
          <table:table-cell office:value-type="float" office:value="295" calcext:value-type="float">
            <text:p>29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5 028</text:p>
          </table:table-cell>
          <table:table-cell office:value-type="string" calcext:value-type="string">
            <text:p>266 79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2_15_1-3</text:p>
          </table:table-cell>
        </table:table-row>
        <table:table-row table:style-name="ro1">
          <table:table-cell office:value-type="float" office:value="9151203785" calcext:value-type="float">
            <text:p>91512037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0918" calcext:value-type="float">
            <text:p>7.9030918</text:p>
          </table:table-cell>
          <table:table-cell office:value-type="float" office:value="47.5511338" calcext:value-type="float">
            <text:p>47.5511338</text:p>
          </table:table-cell>
          <table:table-cell office:value-type="float" office:value="295" calcext:value-type="float">
            <text:p>295</text:p>
          </table:table-cell>
          <table:table-cell office:value-type="float" office:value="0.09" calcext:value-type="float">
            <text:p>0.09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961</text:p>
          </table:table-cell>
          <table:table-cell office:value-type="string" calcext:value-type="string">
            <text:p>266 8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0_15_1-4 </text:p>
          </table:table-cell>
        </table:table-row>
        <table:table-row table:style-name="ro1">
          <table:table-cell office:value-type="float" office:value="9151205918" calcext:value-type="float">
            <text:p>915120591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8328" calcext:value-type="float">
            <text:p>7.9038328</text:p>
          </table:table-cell>
          <table:table-cell office:value-type="float" office:value="47.5510204" calcext:value-type="float">
            <text:p>47.5510204</text:p>
          </table:table-cell>
          <table:table-cell office:value-type="float" office:value="295" calcext:value-type="float">
            <text:p>295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5 017</text:p>
          </table:table-cell>
          <table:table-cell office:value-type="string" calcext:value-type="string">
            <text:p>266 80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1_15_1-4 <text:s/></text:p>
          </table:table-cell>
        </table:table-row>
        <table:table-row table:style-name="ro1">
          <table:table-cell office:value-type="float" office:value="9151233156" calcext:value-type="float">
            <text:p>91512331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52306" calcext:value-type="float">
            <text:p>7.9052306</text:p>
          </table:table-cell>
          <table:table-cell office:value-type="float" office:value="47.5507029" calcext:value-type="float">
            <text:p>47.5507029</text:p>
          </table:table-cell>
          <table:table-cell office:value-type="float" office:value="293" calcext:value-type="float">
            <text:p>293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Rifeld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5 123</text:p>
          </table:table-cell>
          <table:table-cell office:value-type="string" calcext:value-type="string">
            <text:p>266 76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23_15_1-3</text:p>
          </table:table-cell>
        </table:table-row>
        <table:table-row table:style-name="ro1">
          <table:table-cell office:value-type="float" office:value="9152526608" calcext:value-type="float">
            <text:p>915252660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4705" calcext:value-type="float">
            <text:p>7.9034705</text:p>
          </table:table-cell>
          <table:table-cell office:value-type="float" office:value="47.5503926" calcext:value-type="float">
            <text:p>47.5503926</text:p>
          </table:table-cell>
          <table:table-cell office:value-type="float" office:value="295" calcext:value-type="float">
            <text:p>295</text:p>
          </table:table-cell>
          <table:table-cell office:value-type="float" office:value="0.67" calcext:value-type="float">
            <text:p>0.67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runnmatt2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991</text:p>
          </table:table-cell>
          <table:table-cell office:value-type="string" calcext:value-type="string">
            <text:p>266 734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5_15_1-2</text:p>
          </table:table-cell>
        </table:table-row>
        <table:table-row table:style-name="ro1">
          <table:table-cell office:value-type="float" office:value="9152543302" calcext:value-type="float">
            <text:p>915254330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6935" calcext:value-type="float">
            <text:p>7.9036935</text:p>
          </table:table-cell>
          <table:table-cell office:value-type="float" office:value="47.5503034" calcext:value-type="float">
            <text:p>47.5503034</text:p>
          </table:table-cell>
          <table:table-cell office:value-type="float" office:value="295" calcext:value-type="float">
            <text:p>295</text:p>
          </table:table-cell>
          <table:table-cell office:value-type="float" office:value="0.67" calcext:value-type="float">
            <text:p>0.67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runnmatt3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5 007</text:p>
          </table:table-cell>
          <table:table-cell office:value-type="string" calcext:value-type="string">
            <text:p>266 72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6_15_1-3</text:p>
          </table:table-cell>
        </table:table-row>
        <table:table-row table:style-name="ro1">
          <table:table-cell office:value-type="float" office:value="9152544886" calcext:value-type="float">
            <text:p>91525448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41012" calcext:value-type="float">
            <text:p>7.9041012</text:p>
          </table:table-cell>
          <table:table-cell office:value-type="float" office:value="47.5496527" calcext:value-type="float">
            <text:p>47.5496527</text:p>
          </table:table-cell>
          <table:table-cell office:value-type="float" office:value="322" calcext:value-type="float">
            <text:p>322</text:p>
          </table:table-cell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runnmatt4</text:p>
          </table:table-cell>
          <table:table-cell office:value-type="string" calcext:value-type="string">
            <text:p>P (1994)</text:p>
          </table:table-cell>
          <table:table-cell office:value-type="string" calcext:value-type="string">
            <text:p>635 039</text:p>
          </table:table-cell>
          <table:table-cell office:value-type="string" calcext:value-type="string">
            <text:p>266 65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7_15_1-7 </text:p>
          </table:table-cell>
        </table:table-row>
        <table:table-row table:style-name="ro1">
          <table:table-cell office:value-type="float" office:value="9152564259" calcext:value-type="float">
            <text:p>915256425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3833" calcext:value-type="float">
            <text:p>7.9033833</text:p>
          </table:table-cell>
          <table:table-cell office:value-type="float" office:value="47.5504528" calcext:value-type="float">
            <text:p>47.5504528</text:p>
          </table:table-cell>
          <table:table-cell office:value-type="float" office:value="295" calcext:value-type="float">
            <text:p>295</text:p>
          </table:table-cell>
          <table:table-cell office:value-type="float" office:value="0.49" calcext:value-type="float">
            <text:p>0.49</text:p>
          </table:table-cell>
          <table:table-cell table:number-columns-repeated="2"/>
          <table:table-cell office:value-type="string" calcext:value-type="string">
            <text:p>data: Nov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runnmatt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984</text:p>
          </table:table-cell>
          <table:table-cell office:value-type="string" calcext:value-type="string">
            <text:p>266 74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6.11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4_15_1-4 </text:p>
          </table:table-cell>
        </table:table-row>
        <table:table-row table:style-name="ro1">
          <table:table-cell office:value-type="float" office:value="9152592141" calcext:value-type="float">
            <text:p>915259214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2734" calcext:value-type="float">
            <text:p>7.9032734</text:p>
          </table:table-cell>
          <table:table-cell office:value-type="float" office:value="47.5483737" calcext:value-type="float">
            <text:p>47.5483737</text:p>
          </table:table-cell>
          <table:table-cell office:value-type="float" office:value="322" calcext:value-type="float">
            <text:p>322</text:p>
          </table:table-cell>
          <table:table-cell office:value-type="float" office:value="0.48" calcext:value-type="float">
            <text:p>0.48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977</text:p>
          </table:table-cell>
          <table:table-cell office:value-type="string" calcext:value-type="string">
            <text:p>266 50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8_15_1-3 </text:p>
          </table:table-cell>
        </table:table-row>
        <table:table-row table:style-name="ro1">
          <table:table-cell office:value-type="float" office:value="9152596596" calcext:value-type="float">
            <text:p>91525965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21046" calcext:value-type="float">
            <text:p>7.9021046</text:p>
          </table:table-cell>
          <table:table-cell office:value-type="float" office:value="47.5486725" calcext:value-type="float">
            <text:p>47.5486725</text:p>
          </table:table-cell>
          <table:table-cell office:value-type="float" office:value="322" calcext:value-type="float">
            <text:p>322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3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889</text:p>
          </table:table-cell>
          <table:table-cell office:value-type="string" calcext:value-type="string">
            <text:p>266 54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0_15_1-4 </text:p>
          </table:table-cell>
        </table:table-row>
        <table:table-row table:style-name="ro1">
          <table:table-cell office:value-type="float" office:value="9152600897" calcext:value-type="float">
            <text:p>915260089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35237" calcext:value-type="float">
            <text:p>7.9035237</text:p>
          </table:table-cell>
          <table:table-cell office:value-type="float" office:value="47.5484143" calcext:value-type="float">
            <text:p>47.5484143</text:p>
          </table:table-cell>
          <table:table-cell office:value-type="float" office:value="322" calcext:value-type="float">
            <text:p>322</text:p>
          </table:table-cell>
          <table:table-cell office:value-type="float" office:value="0.48" calcext:value-type="float">
            <text:p>0.48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2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996</text:p>
          </table:table-cell>
          <table:table-cell office:value-type="string" calcext:value-type="string">
            <text:p>266 5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2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29_15_1-3 </text:p>
          </table:table-cell>
        </table:table-row>
        <table:table-row table:style-name="ro1">
          <table:table-cell office:value-type="float" office:value="9152618051" calcext:value-type="float">
            <text:p>91526180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14141" calcext:value-type="float">
            <text:p>7.9014141</text:p>
          </table:table-cell>
          <table:table-cell office:value-type="float" office:value="47.548833" calcext:value-type="float">
            <text:p>47.548833</text:p>
          </table:table-cell>
          <table:table-cell office:value-type="float" office:value="332" calcext:value-type="float">
            <text:p>332</text:p>
          </table:table-cell>
          <table:table-cell office:value-type="float" office:value="0.73" calcext:value-type="float">
            <text:p>0.73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5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837</text:p>
          </table:table-cell>
          <table:table-cell office:value-type="string" calcext:value-type="string">
            <text:p>266 559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2_15_1-3</text:p>
          </table:table-cell>
        </table:table-row>
        <table:table-row table:style-name="ro1">
          <table:table-cell office:value-type="float" office:value="9152627065" calcext:value-type="float">
            <text:p>91526270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85902" calcext:value-type="float">
            <text:p>7.8985902</text:p>
          </table:table-cell>
          <table:table-cell office:value-type="float" office:value="47.5495445" calcext:value-type="float">
            <text:p>47.5495445</text:p>
          </table:table-cell>
          <table:table-cell office:value-type="float" office:value="331" calcext:value-type="float">
            <text:p>331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irchacher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634 624</text:p>
          </table:table-cell>
          <table:table-cell office:value-type="string" calcext:value-type="string">
            <text:p>266 6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 Waldmeyer Peter, Saalhofstrasse 36, <text:s/>5018 Erlinsbach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33_15_1-4 </text:p>
          </table:table-cell>
        </table:table-row>
        <table:table-row table:style-name="ro1">
          <table:table-cell office:value-type="float" office:value="9152628520" calcext:value-type="float">
            <text:p>91526285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16511" calcext:value-type="float">
            <text:p>7.9016511</text:p>
          </table:table-cell>
          <table:table-cell office:value-type="float" office:value="47.5487831" calcext:value-type="float">
            <text:p>47.5487831</text:p>
          </table:table-cell>
          <table:table-cell office:value-type="float" office:value="332" calcext:value-type="float">
            <text:p>332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4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855</text:p>
          </table:table-cell>
          <table:table-cell office:value-type="string" calcext:value-type="string">
            <text:p>266 55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1_15_1-3</text:p>
          </table:table-cell>
        </table:table-row>
        <table:table-row table:style-name="ro1">
          <table:table-cell office:value-type="float" office:value="9152650929" calcext:value-type="float">
            <text:p>915265092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84921" calcext:value-type="float">
            <text:p>7.8984921</text:p>
          </table:table-cell>
          <table:table-cell office:value-type="float" office:value="47.5486333" calcext:value-type="float">
            <text:p>47.5486333</text:p>
          </table:table-cell>
          <table:table-cell office:value-type="float" office:value="331" calcext:value-type="float">
            <text:p>331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Balgismatt6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17</text:p>
          </table:table-cell>
          <table:table-cell office:value-type="string" calcext:value-type="string">
            <text:p>266 53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4_15_1-2</text:p>
          </table:table-cell>
        </table:table-row>
        <table:table-row table:style-name="ro1">
          <table:table-cell office:value-type="float" office:value="9152678345" calcext:value-type="float">
            <text:p>915267834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62709" calcext:value-type="float">
            <text:p>7.8962709</text:p>
          </table:table-cell>
          <table:table-cell office:value-type="float" office:value="47.5473124" calcext:value-type="float">
            <text:p>47.5473124</text:p>
          </table:table-cell>
          <table:table-cell office:value-type="float" office:value="379" calcext:value-type="float">
            <text:p>379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Orgelhölzli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451</text:p>
          </table:table-cell>
          <table:table-cell office:value-type="string" calcext:value-type="string">
            <text:p>266 38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6_15_1-3</text:p>
          </table:table-cell>
        </table:table-row>
        <table:table-row table:style-name="ro1">
          <table:table-cell office:value-type="float" office:value="9152702531" calcext:value-type="float">
            <text:p>915270253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63301" calcext:value-type="float">
            <text:p>7.8963301</text:p>
          </table:table-cell>
          <table:table-cell office:value-type="float" office:value="47.5473011" calcext:value-type="float">
            <text:p>47.5473011</text:p>
          </table:table-cell>
          <table:table-cell office:value-type="float" office:value="379" calcext:value-type="float">
            <text:p>379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Orgelhölzli2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455</text:p>
          </table:table-cell>
          <table:table-cell office:value-type="string" calcext:value-type="string">
            <text:p>266 38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7_15_1-4</text:p>
          </table:table-cell>
        </table:table-row>
        <table:table-row table:style-name="ro1">
          <table:table-cell office:value-type="float" office:value="9152707325" calcext:value-type="float">
            <text:p>915270732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72514" calcext:value-type="float">
            <text:p>7.8972514</text:p>
          </table:table-cell>
          <table:table-cell office:value-type="float" office:value="47.546714" calcext:value-type="float">
            <text:p>47.546714</text:p>
          </table:table-cell>
          <table:table-cell office:value-type="float" office:value="379" calcext:value-type="float">
            <text:p>37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Orgelhölzli4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525</text:p>
          </table:table-cell>
          <table:table-cell office:value-type="string" calcext:value-type="string">
            <text:p>266 32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9_15_1-2</text:p>
          </table:table-cell>
        </table:table-row>
        <table:table-row table:style-name="ro1">
          <table:table-cell office:value-type="float" office:value="9152713265" calcext:value-type="float">
            <text:p>91527132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71718" calcext:value-type="float">
            <text:p>7.8971718</text:p>
          </table:table-cell>
          <table:table-cell office:value-type="float" office:value="47.5468127" calcext:value-type="float">
            <text:p>47.5468127</text:p>
          </table:table-cell>
          <table:table-cell office:value-type="float" office:value="379" calcext:value-type="float">
            <text:p>379</text:p>
          </table:table-cell>
          <table:table-cell office:value-type="float" office:value="0.51" calcext:value-type="float">
            <text:p>0.51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Orgelhölzli3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519</text:p>
          </table:table-cell>
          <table:table-cell office:value-type="string" calcext:value-type="string">
            <text:p>266 33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8_15_1-3</text:p>
          </table:table-cell>
        </table:table-row>
        <table:table-row table:style-name="ro1">
          <table:table-cell office:value-type="float" office:value="9152911577" calcext:value-type="float">
            <text:p>915291157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87111" calcext:value-type="float">
            <text:p>7.8987111</text:p>
          </table:table-cell>
          <table:table-cell office:value-type="float" office:value="47.5460103" calcext:value-type="float">
            <text:p>47.5460103</text:p>
          </table:table-cell>
          <table:table-cell office:value-type="float" office:value="365" calcext:value-type="float">
            <text:p>365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35</text:p>
          </table:table-cell>
          <table:table-cell office:value-type="string" calcext:value-type="string">
            <text:p>266 24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0_15_1-3</text:p>
          </table:table-cell>
        </table:table-row>
        <table:table-row table:style-name="ro1">
          <table:table-cell office:value-type="float" office:value="9152912265" calcext:value-type="float">
            <text:p>91529122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0308" calcext:value-type="float">
            <text:p>7.8990308</text:p>
          </table:table-cell>
          <table:table-cell office:value-type="float" office:value="47.5460137" calcext:value-type="float">
            <text:p>47.5460137</text:p>
          </table:table-cell>
          <table:table-cell office:value-type="float" office:value="365" calcext:value-type="float">
            <text:p>365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2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634 659</text:p>
          </table:table-cell>
          <table:table-cell office:value-type="string" calcext:value-type="string">
            <text:p>266 24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7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41_15_1-3 </text:p>
          </table:table-cell>
        </table:table-row>
        <table:table-row table:style-name="ro1">
          <table:table-cell office:value-type="float" office:value="9152925523" calcext:value-type="float">
            <text:p>91529255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85807" calcext:value-type="float">
            <text:p>7.8985807</text:p>
          </table:table-cell>
          <table:table-cell office:value-type="float" office:value="47.545373" calcext:value-type="float">
            <text:p>47.545373</text:p>
          </table:table-cell>
          <table:table-cell office:value-type="float" office:value="414" calcext:value-type="float">
            <text:p>414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3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26</text:p>
          </table:table-cell>
          <table:table-cell office:value-type="string" calcext:value-type="string">
            <text:p>266 17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2_15_1-3</text:p>
          </table:table-cell>
        </table:table-row>
        <table:table-row table:style-name="ro1">
          <table:table-cell office:value-type="float" office:value="9152941063" calcext:value-type="float">
            <text:p>91529410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1633" calcext:value-type="float">
            <text:p>7.8991633</text:p>
          </table:table-cell>
          <table:table-cell office:value-type="float" office:value="47.5451139" calcext:value-type="float">
            <text:p>47.5451139</text:p>
          </table:table-cell>
          <table:table-cell office:value-type="float" office:value="414" calcext:value-type="float">
            <text:p>414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4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70</text:p>
          </table:table-cell>
          <table:table-cell office:value-type="string" calcext:value-type="string">
            <text:p>266 14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3_15_1-2</text:p>
          </table:table-cell>
        </table:table-row>
        <table:table-row table:style-name="ro1">
          <table:table-cell office:value-type="float" office:value="9152948606" calcext:value-type="float">
            <text:p>915294860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3537" calcext:value-type="float">
            <text:p>7.8993537</text:p>
          </table:table-cell>
          <table:table-cell office:value-type="float" office:value="47.5452945" calcext:value-type="float">
            <text:p>47.5452945</text:p>
          </table:table-cell>
          <table:table-cell office:value-type="float" office:value="414" calcext:value-type="float">
            <text:p>414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7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84</text:p>
          </table:table-cell>
          <table:table-cell office:value-type="string" calcext:value-type="string">
            <text:p>266 16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6_15_1-6 </text:p>
          </table:table-cell>
        </table:table-row>
        <table:table-row table:style-name="ro1">
          <table:table-cell office:value-type="float" office:value="9152967557" calcext:value-type="float">
            <text:p>915296755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2243" calcext:value-type="float">
            <text:p>7.8992243</text:p>
          </table:table-cell>
          <table:table-cell office:value-type="float" office:value="47.5451623" calcext:value-type="float">
            <text:p>47.5451623</text:p>
          </table:table-cell>
          <table:table-cell office:value-type="float" office:value="414" calcext:value-type="float">
            <text:p>414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5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74</text:p>
          </table:table-cell>
          <table:table-cell office:value-type="string" calcext:value-type="string">
            <text:p>266 15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4_15_1-4 </text:p>
          </table:table-cell>
        </table:table-row>
        <table:table-row table:style-name="ro1">
          <table:table-cell office:value-type="float" office:value="9152975516" calcext:value-type="float">
            <text:p>915297551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3215" calcext:value-type="float">
            <text:p>7.8993215</text:p>
          </table:table-cell>
          <table:table-cell office:value-type="float" office:value="47.5453821" calcext:value-type="float">
            <text:p>47.5453821</text:p>
          </table:table-cell>
          <table:table-cell office:value-type="float" office:value="414" calcext:value-type="float">
            <text:p>414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8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82</text:p>
          </table:table-cell>
          <table:table-cell office:value-type="string" calcext:value-type="string">
            <text:p>266 175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7_15_1-3 </text:p>
          </table:table-cell>
        </table:table-row>
        <table:table-row table:style-name="ro1">
          <table:table-cell office:value-type="float" office:value="9152976585" calcext:value-type="float">
            <text:p>915297658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1135" calcext:value-type="float">
            <text:p>7.8991135</text:p>
          </table:table-cell>
          <table:table-cell office:value-type="float" office:value="47.545094" calcext:value-type="float">
            <text:p>47.545094</text:p>
          </table:table-cell>
          <table:table-cell office:value-type="float" office:value="414" calcext:value-type="float">
            <text:p>414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10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66</text:p>
          </table:table-cell>
          <table:table-cell office:value-type="string" calcext:value-type="string">
            <text:p>266 1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9_15_1-3</text:p>
          </table:table-cell>
        </table:table-row>
        <table:table-row table:style-name="ro1">
          <table:table-cell office:value-type="float" office:value="9152984117" calcext:value-type="float">
            <text:p>91529841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3003" calcext:value-type="float">
            <text:p>7.8993003</text:p>
          </table:table-cell>
          <table:table-cell office:value-type="float" office:value="47.5452138" calcext:value-type="float">
            <text:p>47.5452138</text:p>
          </table:table-cell>
          <table:table-cell office:value-type="float" office:value="414" calcext:value-type="float">
            <text:p>414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6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80</text:p>
          </table:table-cell>
          <table:table-cell office:value-type="string" calcext:value-type="string">
            <text:p>266 15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5_15_1-3 </text:p>
          </table:table-cell>
        </table:table-row>
        <table:table-row table:style-name="ro1">
          <table:table-cell office:value-type="float" office:value="9153011883" calcext:value-type="float">
            <text:p>915301188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91912" calcext:value-type="float">
            <text:p>7.8991912</text:p>
          </table:table-cell>
          <table:table-cell office:value-type="float" office:value="47.5453429" calcext:value-type="float">
            <text:p>47.5453429</text:p>
          </table:table-cell>
          <table:table-cell office:value-type="float" office:value="414" calcext:value-type="float">
            <text:p>414</text:p>
          </table:table-cell>
          <table:table-cell office:value-type="float" office:value="0.62" calcext:value-type="float">
            <text:p>0.62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pitzgraben9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672</text:p>
          </table:table-cell>
          <table:table-cell office:value-type="string" calcext:value-type="string">
            <text:p>266 17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.12.2015</text:p>
          </table:table-cell>
          <table:table-cell office:value-type="string" calcext:value-type="string">
            <text:p>Boss Christian Güntert Peter, Hardlimattstrasse 9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48_15_1-2 </text:p>
          </table:table-cell>
        </table:table-row>
        <table:table-row table:style-name="ro1">
          <table:table-cell office:value-type="float" office:value="9153026778" calcext:value-type="float">
            <text:p>91530267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10714" calcext:value-type="float">
            <text:p>7.9010714</text:p>
          </table:table-cell>
          <table:table-cell office:value-type="float" office:value="47.5478249" calcext:value-type="float">
            <text:p>47.5478249</text:p>
          </table:table-cell>
          <table:table-cell office:value-type="float" office:value="370" calcext:value-type="float">
            <text:p>370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chönegg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812</text:p>
          </table:table-cell>
          <table:table-cell office:value-type="string" calcext:value-type="string">
            <text:p>266 4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 Güntert Otto, Burgmattstrasse 31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50_15_1-3</text:p>
          </table:table-cell>
        </table:table-row>
        <table:table-row table:style-name="ro1">
          <table:table-cell office:value-type="float" office:value="9153028724" calcext:value-type="float">
            <text:p>915302872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650134" calcext:value-type="float">
            <text:p>7.7650134</text:p>
          </table:table-cell>
          <table:table-cell office:value-type="float" office:value="47.5291549" calcext:value-type="float">
            <text:p>47.5291549</text:p>
          </table:table-cell>
          <table:table-cell office:value-type="float" office:value="405" calcext:value-type="float">
            <text:p>40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4305 Olsberg (AG)</text:p>
          </table:table-cell>
          <table:table-cell office:value-type="string" calcext:value-type="string">
            <text:p>Zimmerplatz</text:p>
          </table:table-cell>
          <table:table-cell office:value-type="string" calcext:value-type="string">
            <text:p>P (1999)</text:p>
          </table:table-cell>
          <table:table-cell office:value-type="string" calcext:value-type="string">
            <text:p>624 578</text:p>
          </table:table-cell>
          <table:table-cell office:value-type="string" calcext:value-type="string">
            <text:p>264 3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 <text:s/>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7_14_1-4</text:p>
          </table:table-cell>
        </table:table-row>
        <table:table-row table:style-name="ro1">
          <table:table-cell office:value-type="float" office:value="9153111142" calcext:value-type="float">
            <text:p>915311114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9016225" calcext:value-type="float">
            <text:p>7.9016225</text:p>
          </table:table-cell>
          <table:table-cell office:value-type="float" office:value="47.5480616" calcext:value-type="float">
            <text:p>47.5480616</text:p>
          </table:table-cell>
          <table:table-cell office:value-type="float" office:value="332" calcext:value-type="float">
            <text:p>332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December 2015</text:p>
          </table:table-cell>
          <table:table-cell table:number-columns-repeated="2"/>
          <table:table-cell office:value-type="string" calcext:value-type="string">
            <text:p>4322 Mumpf (AG)</text:p>
          </table:table-cell>
          <table:table-cell office:value-type="string" calcext:value-type="string">
            <text:p>Schönegg2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634 853</text:p>
          </table:table-cell>
          <table:table-cell office:value-type="string" calcext:value-type="string">
            <text:p>266 4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.12.2015</text:p>
          </table:table-cell>
          <table:table-cell office:value-type="string" calcext:value-type="string">
            <text:p>Boss Christian Güntert Otto, Burgmattstrasse 31, <text:s/>4322 Mumpf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1_15_1-3</text:p>
          </table:table-cell>
        </table:table-row>
        <table:table-row table:style-name="ro1">
          <table:table-cell office:value-type="float" office:value="9153141168" calcext:value-type="float">
            <text:p>915314116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70446" calcext:value-type="float">
            <text:p>8.0270446</text:p>
          </table:table-cell>
          <table:table-cell office:value-type="float" office:value="47.5278317" calcext:value-type="float">
            <text:p>47.5278317</text:p>
          </table:table-cell>
          <table:table-cell office:value-type="float" office:value="476" calcext:value-type="float">
            <text:p>476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March 2015</text:p>
          </table:table-cell>
          <table:table-cell table:number-columns-repeated="2"/>
          <table:table-cell office:value-type="string" calcext:value-type="string">
            <text:p>5072 Oeschgen (AG)</text:p>
          </table:table-cell>
          <table:table-cell office:value-type="string" calcext:value-type="string">
            <text:p>Wolfgarten</text:p>
          </table:table-cell>
          <table:table-cell office:value-type="string" calcext:value-type="string">
            <text:p>P (2009)</text:p>
          </table:table-cell>
          <table:table-cell office:value-type="string" calcext:value-type="string">
            <text:p>644 311</text:p>
          </table:table-cell>
          <table:table-cell office:value-type="string" calcext:value-type="string">
            <text:p>264 28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03.2015</text:p>
          </table:table-cell>
          <table:table-cell office:value-type="string" calcext:value-type="string">
            <text:p>Boss Christian Müller Karl, Erikaweg 284, 5072 Oeschge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umschule Stahel, Fotos: 70_15_1-3</text:p>
          </table:table-cell>
        </table:table-row>
        <table:table-row table:style-name="ro1">
          <table:table-cell office:value-type="float" office:value="9153154131" calcext:value-type="float">
            <text:p>915315413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637336" calcext:value-type="float">
            <text:p>7.7637336</text:p>
          </table:table-cell>
          <table:table-cell office:value-type="float" office:value="47.5295621" calcext:value-type="float">
            <text:p>47.5295621</text:p>
          </table:table-cell>
          <table:table-cell office:value-type="float" office:value="399" calcext:value-type="float">
            <text:p>399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4305 Olsberg (AG)</text:p>
          </table:table-cell>
          <table:table-cell office:value-type="string" calcext:value-type="string">
            <text:p>Pflanzgartenhütte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24 481</text:p>
          </table:table-cell>
          <table:table-cell office:value-type="string" calcext:value-type="string">
            <text:p>264 3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 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6_14_1</text:p>
          </table:table-cell>
        </table:table-row>
        <table:table-row table:style-name="ro1">
          <table:table-cell office:value-type="float" office:value="9153157568" calcext:value-type="float">
            <text:p>915315756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11121" calcext:value-type="float">
            <text:p>7.7711121</text:p>
          </table:table-cell>
          <table:table-cell office:value-type="float" office:value="47.5358439" calcext:value-type="float">
            <text:p>47.5358439</text:p>
          </table:table-cell>
          <table:table-cell office:value-type="float" office:value="395" calcext:value-type="float">
            <text:p>395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4305 Olsberg (AG)</text:p>
          </table:table-cell>
          <table:table-cell office:value-type="string" calcext:value-type="string">
            <text:p>Tannenkopf</text:p>
          </table:table-cell>
          <table:table-cell office:value-type="string" calcext:value-type="string">
            <text:p>P (1997)</text:p>
          </table:table-cell>
          <table:table-cell office:value-type="string" calcext:value-type="string">
            <text:p>625 034</text:p>
          </table:table-cell>
          <table:table-cell office:value-type="string" calcext:value-type="string">
            <text:p>265 06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3.07.2014</text:p>
          </table:table-cell>
          <table:table-cell office:value-type="string" calcext:value-type="string">
            <text:p>Boss Christian <text:s text:c="2"/>Forstverwaltung / Ortsbürgergemeinde, Marktgasse 16, 4310 Rheinfelden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nicht bekannt, Fotos: 5_14_1-4</text:p>
          </table:table-cell>
        </table:table-row>
        <table:table-row table:style-name="ro1">
          <table:table-cell office:value-type="float" office:value="9163138523" calcext:value-type="float">
            <text:p>916313852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4134" calcext:value-type="float">
            <text:p>7.7764134</text:p>
          </table:table-cell>
          <table:table-cell office:value-type="float" office:value="47.5482362" calcext:value-type="float">
            <text:p>47.5482362</text:p>
          </table:table-cell>
          <table:table-cell office:value-type="float" office:value="275" calcext:value-type="float">
            <text:p>275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I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28</text:p>
          </table:table-cell>
          <table:table-cell office:value-type="string" calcext:value-type="string">
            <text:p>266 4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154921" calcext:value-type="float">
            <text:p>91631549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5473" calcext:value-type="float">
            <text:p>7.7765473</text:p>
          </table:table-cell>
          <table:table-cell office:value-type="float" office:value="47.5478923" calcext:value-type="float">
            <text:p>47.5478923</text:p>
          </table:table-cell>
          <table:table-cell office:value-type="float" office:value="279" calcext:value-type="float">
            <text:p>279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39</text:p>
          </table:table-cell>
          <table:table-cell office:value-type="string" calcext:value-type="string">
            <text:p>266 40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167522" calcext:value-type="float">
            <text:p>91631675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5585" calcext:value-type="float">
            <text:p>7.7765585</text:p>
          </table:table-cell>
          <table:table-cell office:value-type="float" office:value="47.547846" calcext:value-type="float">
            <text:p>47.547846</text:p>
          </table:table-cell>
          <table:table-cell office:value-type="float" office:value="279" calcext:value-type="float">
            <text:p>279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39</text:p>
          </table:table-cell>
          <table:table-cell office:value-type="string" calcext:value-type="string">
            <text:p>266 402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185448" calcext:value-type="float">
            <text:p>916318544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4928" calcext:value-type="float">
            <text:p>7.7764928</text:p>
          </table:table-cell>
          <table:table-cell office:value-type="float" office:value="47.5480331" calcext:value-type="float">
            <text:p>47.5480331</text:p>
          </table:table-cell>
          <table:table-cell office:value-type="float" office:value="275" calcext:value-type="float">
            <text:p>27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34</text:p>
          </table:table-cell>
          <table:table-cell office:value-type="string" calcext:value-type="string">
            <text:p>266 42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191410" calcext:value-type="float">
            <text:p>916319141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2185" calcext:value-type="float">
            <text:p>7.7762185</text:p>
          </table:table-cell>
          <table:table-cell office:value-type="float" office:value="47.5487345" calcext:value-type="float">
            <text:p>47.5487345</text:p>
          </table:table-cell>
          <table:table-cell office:value-type="float" office:value="275" calcext:value-type="float">
            <text:p>275</text:p>
          </table:table-cell>
          <table:table-cell office:value-type="float" office:value="0.15" calcext:value-type="float">
            <text:p>0.15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13</text:p>
          </table:table-cell>
          <table:table-cell office:value-type="string" calcext:value-type="string">
            <text:p>266 50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199531" calcext:value-type="float">
            <text:p>9163199531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4348" calcext:value-type="float">
            <text:p>7.7764348</text:p>
          </table:table-cell>
          <table:table-cell office:value-type="float" office:value="47.548171" calcext:value-type="float">
            <text:p>47.548171</text:p>
          </table:table-cell>
          <table:table-cell office:value-type="float" office:value="275" calcext:value-type="float">
            <text:p>275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29</text:p>
          </table:table-cell>
          <table:table-cell office:value-type="string" calcext:value-type="string">
            <text:p>266 43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04619" calcext:value-type="float">
            <text:p>91632046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3628" calcext:value-type="float">
            <text:p>7.7763628</text:p>
          </table:table-cell>
          <table:table-cell office:value-type="float" office:value="47.5483492" calcext:value-type="float">
            <text:p>47.5483492</text:p>
          </table:table-cell>
          <table:table-cell office:value-type="float" office:value="275" calcext:value-type="float">
            <text:p>275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24</text:p>
          </table:table-cell>
          <table:table-cell office:value-type="string" calcext:value-type="string">
            <text:p>266 45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14770" calcext:value-type="float">
            <text:p>91632147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2441" calcext:value-type="float">
            <text:p>7.7762441</text:p>
          </table:table-cell>
          <table:table-cell office:value-type="float" office:value="47.5486751" calcext:value-type="float">
            <text:p>47.5486751</text:p>
          </table:table-cell>
          <table:table-cell office:value-type="float" office:value="275" calcext:value-type="float">
            <text:p>275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15</text:p>
          </table:table-cell>
          <table:table-cell office:value-type="string" calcext:value-type="string">
            <text:p>266 49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25402" calcext:value-type="float">
            <text:p>9163225402</text:p>
          </table:table-cell>
          <table:table-cell office:value-type="string" calcext:value-type="string">
            <text:p>user_5359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2776" calcext:value-type="float">
            <text:p>7.7762776</text:p>
          </table:table-cell>
          <table:table-cell office:value-type="float" office:value="47.5485958" calcext:value-type="float">
            <text:p>47.5485958</text:p>
          </table:table-cell>
          <table:table-cell office:value-type="float" office:value="275" calcext:value-type="float">
            <text:p>275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18</text:p>
          </table:table-cell>
          <table:table-cell office:value-type="string" calcext:value-type="string">
            <text:p>266 48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29460" calcext:value-type="float">
            <text:p>916322946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3264" calcext:value-type="float">
            <text:p>7.7763264</text:p>
          </table:table-cell>
          <table:table-cell office:value-type="float" office:value="47.5484708" calcext:value-type="float">
            <text:p>47.5484708</text:p>
          </table:table-cell>
          <table:table-cell office:value-type="float" office:value="275" calcext:value-type="float">
            <text:p>275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21</text:p>
          </table:table-cell>
          <table:table-cell office:value-type="string" calcext:value-type="string">
            <text:p>266 47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34548" calcext:value-type="float">
            <text:p>916323454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2861" calcext:value-type="float">
            <text:p>7.7762861</text:p>
          </table:table-cell>
          <table:table-cell office:value-type="float" office:value="47.5485411" calcext:value-type="float">
            <text:p>47.5485411</text:p>
          </table:table-cell>
          <table:table-cell office:value-type="float" office:value="275" calcext:value-type="float">
            <text:p>275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19</text:p>
          </table:table-cell>
          <table:table-cell office:value-type="string" calcext:value-type="string">
            <text:p>266 47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49537" calcext:value-type="float">
            <text:p>916324953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3335" calcext:value-type="float">
            <text:p>7.7763335</text:p>
          </table:table-cell>
          <table:table-cell office:value-type="float" office:value="47.5484249" calcext:value-type="float">
            <text:p>47.5484249</text:p>
          </table:table-cell>
          <table:table-cell office:value-type="float" office:value="275" calcext:value-type="float">
            <text:p>275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22</text:p>
          </table:table-cell>
          <table:table-cell office:value-type="string" calcext:value-type="string">
            <text:p>266 46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3280917" calcext:value-type="float">
            <text:p>91632809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7764726" calcext:value-type="float">
            <text:p>7.7764726</text:p>
          </table:table-cell>
          <table:table-cell office:value-type="float" office:value="47.5480957" calcext:value-type="float">
            <text:p>47.5480957</text:p>
          </table:table-cell>
          <table:table-cell office:value-type="float" office:value="275" calcext:value-type="float">
            <text:p>275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September 2021</text:p>
          </table:table-cell>
          <table:table-cell table:number-columns-repeated="2"/>
          <table:table-cell office:value-type="string" calcext:value-type="string">
            <text:p>4310 Rheinfelden (AG)</text:p>
          </table:table-cell>
          <table:table-cell office:value-type="string" calcext:value-type="string">
            <text:p>KieshübelwegK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5 432</text:p>
          </table:table-cell>
          <table:table-cell office:value-type="string" calcext:value-type="string">
            <text:p>266 4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ptember 2021</text:p>
          </table:table-cell>
          <table:table-cell office:value-type="string" calcext:value-type="string">
            <text:p>Zemp Edith, Erny Bruno </text:p>
          </table:table-cell>
          <table:table-cell table:number-columns-repeated="3"/>
        </table:table-row>
        <table:table-row table:style-name="ro1">
          <table:table-cell office:value-type="float" office:value="9167048853" calcext:value-type="float">
            <text:p>916704885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973516" calcext:value-type="float">
            <text:p>8.0973516</text:p>
          </table:table-cell>
          <table:table-cell office:value-type="float" office:value="47.532114" calcext:value-type="float">
            <text:p>47.53211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unknown</text:p>
          </table:table-cell>
          <table:table-cell table:number-columns-repeated="2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5085 Sulz (AG)</text:p>
          </table:table-cell>
          <table:table-cell office:value-type="string" calcext:value-type="string">
            <text:p>Gensbüe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49 602</text:p>
          </table:table-cell>
          <table:table-cell office:value-type="string" calcext:value-type="string">
            <text:p>264 805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167114403" calcext:value-type="float">
            <text:p>91671144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181843" calcext:value-type="float">
            <text:p>8.2181843</text:p>
          </table:table-cell>
          <table:table-cell office:value-type="float" office:value="47.5398738" calcext:value-type="float">
            <text:p>47.5398738</text:p>
          </table:table-cell>
          <table:table-cell office:value-type="float" office:value="433" calcext:value-type="float">
            <text:p>433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March 2016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Cheestel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8 692</text:p>
          </table:table-cell>
          <table:table-cell office:value-type="string" calcext:value-type="string">
            <text:p>265 75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4_16_1-</text:p>
          </table:table-cell>
        </table:table-row>
        <table:table-row table:style-name="ro1">
          <table:table-cell office:value-type="float" office:value="9167145669" calcext:value-type="float">
            <text:p>91671456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181532" calcext:value-type="float">
            <text:p>8.2181532</text:p>
          </table:table-cell>
          <table:table-cell office:value-type="float" office:value="47.5395535" calcext:value-type="float">
            <text:p>47.5395535</text:p>
          </table:table-cell>
          <table:table-cell office:value-type="float" office:value="437" calcext:value-type="float">
            <text:p>437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March 2016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Cheestel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8 690</text:p>
          </table:table-cell>
          <table:table-cell office:value-type="string" calcext:value-type="string">
            <text:p>265 7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3_16_1- </text:p>
          </table:table-cell>
        </table:table-row>
        <table:table-row table:style-name="ro1">
          <table:table-cell office:value-type="float" office:value="9167148384" calcext:value-type="float">
            <text:p>91671483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183212" calcext:value-type="float">
            <text:p>8.2183212</text:p>
          </table:table-cell>
          <table:table-cell office:value-type="float" office:value="47.5398216" calcext:value-type="float">
            <text:p>47.5398216</text:p>
          </table:table-cell>
          <table:table-cell office:value-type="float" office:value="433" calcext:value-type="float">
            <text:p>433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March 2016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Cheestel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8 702</text:p>
          </table:table-cell>
          <table:table-cell office:value-type="string" calcext:value-type="string">
            <text:p>265 74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Forstbaumschule Recherswil, Fotos: 155_16_1- </text:p>
          </table:table-cell>
        </table:table-row>
        <table:table-row table:style-name="ro1">
          <table:table-cell office:value-type="float" office:value="9167159728" calcext:value-type="float">
            <text:p>916715972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Brugg</text:p>
          </table:table-cell>
          <table:table-cell office:value-type="float" office:value="8.2167035" calcext:value-type="float">
            <text:p>8.2167035</text:p>
          </table:table-cell>
          <table:table-cell office:value-type="float" office:value="47.5390938" calcext:value-type="float">
            <text:p>47.5390938</text:p>
          </table:table-cell>
          <table:table-cell office:value-type="float" office:value="437" calcext:value-type="float">
            <text:p>437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March 2016</text:p>
          </table:table-cell>
          <table:table-cell table:number-columns-repeated="2"/>
          <table:table-cell office:value-type="string" calcext:value-type="string">
            <text:p>5234 Villigen (AG)</text:p>
          </table:table-cell>
          <table:table-cell office:value-type="string" calcext:value-type="string">
            <text:p>Cheestel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58 581</text:p>
          </table:table-cell>
          <table:table-cell office:value-type="string" calcext:value-type="string">
            <text:p>265 66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3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156_16_1-</text:p>
          </table:table-cell>
        </table:table-row>
        <table:table-row table:style-name="ro1">
          <table:table-cell office:value-type="float" office:value="9167391296" calcext:value-type="float">
            <text:p>91673912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675133" calcext:value-type="float">
            <text:p>7.9675133</text:p>
          </table:table-cell>
          <table:table-cell office:value-type="float" office:value="47.4889819" calcext:value-type="float">
            <text:p>47.4889819</text:p>
          </table:table-cell>
          <table:table-cell office:value-type="float" office:value="524" calcext:value-type="float">
            <text:p>524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Eiholde Nord1</text:p>
          </table:table-cell>
          <table:table-cell office:value-type="string" calcext:value-type="string">
            <text:p>P (1999)</text:p>
          </table:table-cell>
          <table:table-cell office:value-type="string" calcext:value-type="string">
            <text:p>639 857</text:p>
          </table:table-cell>
          <table:table-cell office:value-type="string" calcext:value-type="string">
            <text:p>259 93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.08.2014</text:p>
          </table:table-cell>
          <table:table-cell office:value-type="string" calcext:value-type="string">
            <text:p>Boss Christian Zimmermann Benno, Kehrweg 8, 5064 Wittnau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4_14_1-5</text:p>
          </table:table-cell>
        </table:table-row>
        <table:table-row table:style-name="ro1">
          <table:table-cell office:value-type="float" office:value="9167400503" calcext:value-type="float">
            <text:p>91674005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672135" calcext:value-type="float">
            <text:p>7.9672135</text:p>
          </table:table-cell>
          <table:table-cell office:value-type="float" office:value="47.4889817" calcext:value-type="float">
            <text:p>47.4889817</text:p>
          </table:table-cell>
          <table:table-cell office:value-type="float" office:value="524" calcext:value-type="float">
            <text:p>524</text:p>
          </table:table-cell>
          <table:table-cell office:value-type="float" office:value="0.48" calcext:value-type="float">
            <text:p>0.48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Eiholde Nord2</text:p>
          </table:table-cell>
          <table:table-cell office:value-type="string" calcext:value-type="string">
            <text:p>P (1999)</text:p>
          </table:table-cell>
          <table:table-cell office:value-type="string" calcext:value-type="string">
            <text:p>639 835</text:p>
          </table:table-cell>
          <table:table-cell office:value-type="string" calcext:value-type="string">
            <text:p>259 93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.08.2014</text:p>
          </table:table-cell>
          <table:table-cell office:value-type="string" calcext:value-type="string">
            <text:p>Boss Christian Zimmermann Benno, Kehrweg 8, 5064 Wittnau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5_14-1-3</text:p>
          </table:table-cell>
        </table:table-row>
        <table:table-row table:style-name="ro1">
          <table:table-cell office:value-type="float" office:value="9167451508" calcext:value-type="float">
            <text:p>916745150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447813" calcext:value-type="float">
            <text:p>7.9447813</text:p>
          </table:table-cell>
          <table:table-cell office:value-type="float" office:value="47.4726411" calcext:value-type="float">
            <text:p>47.4726411</text:p>
          </table:table-cell>
          <table:table-cell office:value-type="float" office:value="667" calcext:value-type="float">
            <text:p>667</text:p>
          </table:table-cell>
          <table:table-cell office:value-type="float" office:value="0.35" calcext:value-type="float">
            <text:p>0.35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Gassefoore1</text:p>
          </table:table-cell>
          <table:table-cell office:value-type="string" calcext:value-type="string">
            <text:p>P (2004)</text:p>
          </table:table-cell>
          <table:table-cell office:value-type="string" calcext:value-type="string">
            <text:p>638 156</text:p>
          </table:table-cell>
          <table:table-cell office:value-type="string" calcext:value-type="string">
            <text:p>258 10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 Ryhner Hans, im Fluhblick 2, 4441 Thürn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nicht bekannt, Fotos: 16_14_1-2</text:p>
          </table:table-cell>
        </table:table-row>
        <table:table-row table:style-name="ro1">
          <table:table-cell office:value-type="float" office:value="9167457346" calcext:value-type="float">
            <text:p>91674573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446733" calcext:value-type="float">
            <text:p>7.9446733</text:p>
          </table:table-cell>
          <table:table-cell office:value-type="float" office:value="47.4726942" calcext:value-type="float">
            <text:p>47.4726942</text:p>
          </table:table-cell>
          <table:table-cell office:value-type="float" office:value="667" calcext:value-type="float">
            <text:p>667</text:p>
          </table:table-cell>
          <table:table-cell office:value-type="float" office:value="0.39" calcext:value-type="float">
            <text:p>0.39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Gassefoore2</text:p>
          </table:table-cell>
          <table:table-cell office:value-type="string" calcext:value-type="string">
            <text:p>P (2004)</text:p>
          </table:table-cell>
          <table:table-cell office:value-type="string" calcext:value-type="string">
            <text:p>638 148</text:p>
          </table:table-cell>
          <table:table-cell office:value-type="string" calcext:value-type="string">
            <text:p>258 1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 Ryhner Hans, im Fluhblick 2, 4441 Thürnen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nicht bekannt, Fotos: 17_14_1-5 </text:p>
          </table:table-cell>
        </table:table-row>
        <table:table-row table:style-name="ro1">
          <table:table-cell office:value-type="float" office:value="9167482732" calcext:value-type="float">
            <text:p>91674827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552739" calcext:value-type="float">
            <text:p>7.9552739</text:p>
          </table:table-cell>
          <table:table-cell office:value-type="float" office:value="47.4748811" calcext:value-type="float">
            <text:p>47.4748811</text:p>
          </table:table-cell>
          <table:table-cell office:value-type="float" office:value="651" calcext:value-type="float">
            <text:p>651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Limperg</text:p>
          </table:table-cell>
          <table:table-cell office:value-type="string" calcext:value-type="string">
            <text:p>P (2003)</text:p>
          </table:table-cell>
          <table:table-cell office:value-type="string" calcext:value-type="string">
            <text:p>638 945</text:p>
          </table:table-cell>
          <table:table-cell office:value-type="string" calcext:value-type="string">
            <text:p>258 36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 Forstbetrieb Thiersteinberg, Landstrasse 43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8_14_1-5</text:p>
          </table:table-cell>
        </table:table-row>
        <table:table-row table:style-name="ro1">
          <table:table-cell office:value-type="float" office:value="9167508010" calcext:value-type="float">
            <text:p>916750801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586733" calcext:value-type="float">
            <text:p>7.9586733</text:p>
          </table:table-cell>
          <table:table-cell office:value-type="float" office:value="47.4927415" calcext:value-type="float">
            <text:p>47.4927415</text:p>
          </table:table-cell>
          <table:table-cell office:value-type="float" office:value="705" calcext:value-type="float">
            <text:p>705</text:p>
          </table:table-cell>
          <table:table-cell office:value-type="float" office:value="0.12" calcext:value-type="float">
            <text:p>0.12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Homberg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39 188</text:p>
          </table:table-cell>
          <table:table-cell office:value-type="string" calcext:value-type="string">
            <text:p>260 35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 Forstbetrieb Thiersteinberg, Landstrasse 43, 5073 Gipf-Oberfrick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nicht bekannt, Fotos: 19_14_1-3</text:p>
          </table:table-cell>
        </table:table-row>
        <table:table-row table:style-name="ro1">
          <table:table-cell office:value-type="float" office:value="9167537407" calcext:value-type="float">
            <text:p>916753740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491527" calcext:value-type="float">
            <text:p>7.9491527</text:p>
          </table:table-cell>
          <table:table-cell office:value-type="float" office:value="47.4838109" calcext:value-type="float">
            <text:p>47.4838109</text:p>
          </table:table-cell>
          <table:table-cell office:value-type="float" office:value="693" calcext:value-type="float">
            <text:p>693</text:p>
          </table:table-cell>
          <table:table-cell office:value-type="float" office:value="0.28" calcext:value-type="float">
            <text:p>0.28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Buschberg</text:p>
          </table:table-cell>
          <table:table-cell office:value-type="string" calcext:value-type="string">
            <text:p>P (2004)</text:p>
          </table:table-cell>
          <table:table-cell office:value-type="string" calcext:value-type="string">
            <text:p>638 477</text:p>
          </table:table-cell>
          <table:table-cell office:value-type="string" calcext:value-type="string">
            <text:p>259 35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08.2014</text:p>
          </table:table-cell>
          <table:table-cell office:value-type="string" calcext:value-type="string">
            <text:p>Boss Christian, Plattner Hansruedi, Zollweidenstrasse 27, 4142 Münchenstein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WSL, Fotos: --?</text:p>
          </table:table-cell>
        </table:table-row>
        <table:table-row table:style-name="ro1">
          <table:table-cell office:value-type="float" office:value="9167564254" calcext:value-type="float">
            <text:p>916756425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639105" calcext:value-type="float">
            <text:p>7.9639105</text:p>
          </table:table-cell>
          <table:table-cell office:value-type="float" office:value="47.4889532" calcext:value-type="float">
            <text:p>47.4889532</text:p>
          </table:table-cell>
          <table:table-cell office:value-type="float" office:value="519" calcext:value-type="float">
            <text:p>519</text:p>
          </table:table-cell>
          <table:table-cell office:value-type="float" office:value="0.29" calcext:value-type="float">
            <text:p>0.29</text:p>
          </table:table-cell>
          <table:table-cell table:number-columns-repeated="2"/>
          <table:table-cell office:value-type="string" calcext:value-type="string">
            <text:p>data: September 2014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Hosann</text:p>
          </table:table-cell>
          <table:table-cell office:value-type="string" calcext:value-type="string">
            <text:p>P (2002)</text:p>
          </table:table-cell>
          <table:table-cell office:value-type="string" calcext:value-type="string">
            <text:p>639 586</text:p>
          </table:table-cell>
          <table:table-cell office:value-type="string" calcext:value-type="string">
            <text:p>259 93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2.09.2014</text:p>
          </table:table-cell>
          <table:table-cell office:value-type="string" calcext:value-type="string">
            <text:p>Boss Christian, Müller August Müller August, Sittstrasse 1, 5064 Wittnau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nicht bekannt, Fotos: 27_14_1-3 </text:p>
          </table:table-cell>
        </table:table-row>
        <table:table-row table:style-name="ro1">
          <table:table-cell office:value-type="float" office:value="9167723495" calcext:value-type="float">
            <text:p>91677234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3704" calcext:value-type="float">
            <text:p>7.973704</text:p>
          </table:table-cell>
          <table:table-cell office:value-type="float" office:value="47.479803" calcext:value-type="float">
            <text:p>47.479803</text:p>
          </table:table-cell>
          <table:table-cell office:value-type="float" office:value="410" calcext:value-type="float">
            <text:p>410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C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0 331</text:p>
          </table:table-cell>
          <table:table-cell office:value-type="string" calcext:value-type="string">
            <text:p>258 9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Nadler Urs, Oberer Kirchweg 8, 5064 Wittnau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7_15_1- </text:p>
          </table:table-cell>
        </table:table-row>
        <table:table-row table:style-name="ro1">
          <table:table-cell office:value-type="float" office:value="9167732599" calcext:value-type="float">
            <text:p>916773259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38824" calcext:value-type="float">
            <text:p>7.9738824</text:p>
          </table:table-cell>
          <table:table-cell office:value-type="float" office:value="47.4804646" calcext:value-type="float">
            <text:p>47.4804646</text:p>
          </table:table-cell>
          <table:table-cell office:value-type="float" office:value="410" calcext:value-type="float">
            <text:p>410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A</text:p>
          </table:table-cell>
          <table:table-cell office:value-type="string" calcext:value-type="string">
            <text:p>P (2004)</text:p>
          </table:table-cell>
          <table:table-cell office:value-type="string" calcext:value-type="string">
            <text:p>640 344</text:p>
          </table:table-cell>
          <table:table-cell office:value-type="string" calcext:value-type="string">
            <text:p>258 99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Nadler Urs, Oberer Kirchweg 8, 5064 Wittnau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5_15_1-</text:p>
          </table:table-cell>
        </table:table-row>
        <table:table-row table:style-name="ro1">
          <table:table-cell office:value-type="float" office:value="9167745170" calcext:value-type="float">
            <text:p>91677451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40628" calcext:value-type="float">
            <text:p>7.9740628</text:p>
          </table:table-cell>
          <table:table-cell office:value-type="float" office:value="47.4805839" calcext:value-type="float">
            <text:p>47.4805839</text:p>
          </table:table-cell>
          <table:table-cell office:value-type="float" office:value="410" calcext:value-type="float">
            <text:p>410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B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0 357</text:p>
          </table:table-cell>
          <table:table-cell office:value-type="string" calcext:value-type="string">
            <text:p>259 0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Nadler Urs, Oberer Kirchweg 8, 5064 Wittnau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6_15_1- </text:p>
          </table:table-cell>
        </table:table-row>
        <table:table-row table:style-name="ro1">
          <table:table-cell office:value-type="float" office:value="9167786601" calcext:value-type="float">
            <text:p>91677866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42439" calcext:value-type="float">
            <text:p>7.9742439</text:p>
          </table:table-cell>
          <table:table-cell office:value-type="float" office:value="47.4800637" calcext:value-type="float">
            <text:p>47.4800637</text:p>
          </table:table-cell>
          <table:table-cell office:value-type="float" office:value="410" calcext:value-type="float">
            <text:p>410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D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0 371</text:p>
          </table:table-cell>
          <table:table-cell office:value-type="string" calcext:value-type="string">
            <text:p>258 9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Nadler Urs, Oberer Kirchweg 8, 5064 Wittnau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8_15_1-</text:p>
          </table:table-cell>
        </table:table-row>
        <table:table-row table:style-name="ro1">
          <table:table-cell office:value-type="float" office:value="9167829335" calcext:value-type="float">
            <text:p>91678293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40444" calcext:value-type="float">
            <text:p>7.9740444</text:p>
          </table:table-cell>
          <table:table-cell office:value-type="float" office:value="47.4803147" calcext:value-type="float">
            <text:p>47.4803147</text:p>
          </table:table-cell>
          <table:table-cell office:value-type="float" office:value="410" calcext:value-type="float">
            <text:p>410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4 Wittnau (AG)</text:p>
          </table:table-cell>
          <table:table-cell office:value-type="string" calcext:value-type="string">
            <text:p>Oberer KirchwegE</text:p>
          </table:table-cell>
          <table:table-cell office:value-type="string" calcext:value-type="string">
            <text:p>P (2006)</text:p>
          </table:table-cell>
          <table:table-cell office:value-type="string" calcext:value-type="string">
            <text:p>640 356</text:p>
          </table:table-cell>
          <table:table-cell office:value-type="string" calcext:value-type="string">
            <text:p>258 97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Nadler Urs, Oberer Kirchweg 8, 5064 Wittnau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Korsika, Fotos: 89_15_1- </text:p>
          </table:table-cell>
        </table:table-row>
        <table:table-row table:style-name="ro1">
          <table:table-cell office:value-type="float" office:value="9167838573" calcext:value-type="float">
            <text:p>91678385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18607" calcext:value-type="float">
            <text:p>7.9918607</text:p>
          </table:table-cell>
          <table:table-cell office:value-type="float" office:value="47.4584644" calcext:value-type="float">
            <text:p>47.4584644</text:p>
          </table:table-cell>
          <table:table-cell office:value-type="float" office:value="461" calcext:value-type="float">
            <text:p>461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February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äle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1 716</text:p>
          </table:table-cell>
          <table:table-cell office:value-type="string" calcext:value-type="string">
            <text:p>256 55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 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6_15_1-3</text:p>
          </table:table-cell>
        </table:table-row>
        <table:table-row table:style-name="ro1">
          <table:table-cell office:value-type="float" office:value="9167838801" calcext:value-type="float">
            <text:p>91678388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16823" calcext:value-type="float">
            <text:p>7.9916823</text:p>
          </table:table-cell>
          <table:table-cell office:value-type="float" office:value="47.4585706" calcext:value-type="float">
            <text:p>47.4585706</text:p>
          </table:table-cell>
          <table:table-cell office:value-type="float" office:value="461" calcext:value-type="float">
            <text:p>461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data: February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äl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1 703</text:p>
          </table:table-cell>
          <table:table-cell office:value-type="string" calcext:value-type="string">
            <text:p>256 56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 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5_15_1-3</text:p>
          </table:table-cell>
        </table:table-row>
        <table:table-row table:style-name="ro1">
          <table:table-cell office:value-type="float" office:value="9167869476" calcext:value-type="float">
            <text:p>91678694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1912" calcext:value-type="float">
            <text:p>7.991912</text:p>
          </table:table-cell>
          <table:table-cell office:value-type="float" office:value="47.4583448" calcext:value-type="float">
            <text:p>47.4583448</text:p>
          </table:table-cell>
          <table:table-cell office:value-type="float" office:value="461" calcext:value-type="float">
            <text:p>461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February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äle3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1 720</text:p>
          </table:table-cell>
          <table:table-cell office:value-type="string" calcext:value-type="string">
            <text:p>256 54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.02.2015</text:p>
          </table:table-cell>
          <table:table-cell office:value-type="string" calcext:value-type="string">
            <text:p>Boss Christian Treier Erich, Rankhof 366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 Toni Burkhard, Fotos: 67_15_1-6 </text:p>
          </table:table-cell>
        </table:table-row>
        <table:table-row table:style-name="ro1">
          <table:table-cell office:value-type="float" office:value="9167879313" calcext:value-type="float">
            <text:p>916787931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808737" calcext:value-type="float">
            <text:p>7.9808737</text:p>
          </table:table-cell>
          <table:table-cell office:value-type="float" office:value="47.4499607" calcext:value-type="float">
            <text:p>47.4499607</text:p>
          </table:table-cell>
          <table:table-cell office:value-type="float" office:value="686" calcext:value-type="float">
            <text:p>686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894</text:p>
          </table:table-cell>
          <table:table-cell office:value-type="string" calcext:value-type="string">
            <text:p>255 60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4_15_1-3 </text:p>
          </table:table-cell>
        </table:table-row>
        <table:table-row table:style-name="ro1">
          <table:table-cell office:value-type="float" office:value="9167918794" calcext:value-type="float">
            <text:p>91679187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809608" calcext:value-type="float">
            <text:p>7.9809608</text:p>
          </table:table-cell>
          <table:table-cell office:value-type="float" office:value="47.449961" calcext:value-type="float">
            <text:p>47.449961</text:p>
          </table:table-cell>
          <table:table-cell office:value-type="float" office:value="686" calcext:value-type="float">
            <text:p>686</text:p>
          </table:table-cell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901</text:p>
          </table:table-cell>
          <table:table-cell office:value-type="string" calcext:value-type="string">
            <text:p>255 60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5_15_1-4</text:p>
          </table:table-cell>
        </table:table-row>
        <table:table-row table:style-name="ro1">
          <table:table-cell office:value-type="float" office:value="9167944543" calcext:value-type="float">
            <text:p>91679445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810944" calcext:value-type="float">
            <text:p>7.9810944</text:p>
          </table:table-cell>
          <table:table-cell office:value-type="float" office:value="47.4499628" calcext:value-type="float">
            <text:p>47.4499628</text:p>
          </table:table-cell>
          <table:table-cell office:value-type="float" office:value="686" calcext:value-type="float">
            <text:p>686</text:p>
          </table:table-cell>
          <table:table-cell office:value-type="float" office:value="0.37" calcext:value-type="float">
            <text:p>0.37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Cholhalde3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911</text:p>
          </table:table-cell>
          <table:table-cell office:value-type="string" calcext:value-type="string">
            <text:p>255 60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6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6_15_1-4</text:p>
          </table:table-cell>
        </table:table-row>
        <table:table-row table:style-name="ro1">
          <table:table-cell office:value-type="float" office:value="9168070113" calcext:value-type="float">
            <text:p>916807011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54941" calcext:value-type="float">
            <text:p>7.9954941</text:p>
          </table:table-cell>
          <table:table-cell office:value-type="float" office:value="47.4747305" calcext:value-type="float">
            <text:p>47.4747305</text:p>
          </table:table-cell>
          <table:table-cell office:value-type="float" office:value="455" calcext:value-type="float">
            <text:p>455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Langägerte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41 977</text:p>
          </table:table-cell>
          <table:table-cell office:value-type="string" calcext:value-type="string">
            <text:p>258 36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4_15_1-</text:p>
          </table:table-cell>
        </table:table-row>
        <table:table-row table:style-name="ro1">
          <table:table-cell office:value-type="float" office:value="9168113684" calcext:value-type="float">
            <text:p>91681136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8.0231533" calcext:value-type="float">
            <text:p>8.0231533</text:p>
          </table:table-cell>
          <table:table-cell office:value-type="float" office:value="47.4641938" calcext:value-type="float">
            <text:p>47.4641938</text:p>
          </table:table-cell>
          <table:table-cell office:value-type="float" office:value="564" calcext:value-type="float">
            <text:p>564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December 2014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Rosegg</text:p>
          </table:table-cell>
          <table:table-cell office:value-type="string" calcext:value-type="string">
            <text:p>P (2007)</text:p>
          </table:table-cell>
          <table:table-cell office:value-type="string" calcext:value-type="string">
            <text:p>644 071</text:p>
          </table:table-cell>
          <table:table-cell office:value-type="string" calcext:value-type="string">
            <text:p>257 2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12.2014</text:p>
          </table:table-cell>
          <table:table-cell office:value-type="string" calcext:value-type="string">
            <text:p>Boss Christian Amsler Walter, Rosegghof 130, 5063 Wölflinswil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52_14_1-2</text:p>
          </table:table-cell>
        </table:table-row>
        <table:table-row table:style-name="ro1">
          <table:table-cell office:value-type="float" office:value="9168160696" calcext:value-type="float">
            <text:p>91681606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51918" calcext:value-type="float">
            <text:p>7.9751918</text:p>
          </table:table-cell>
          <table:table-cell office:value-type="float" office:value="47.4520046" calcext:value-type="float">
            <text:p>47.4520046</text:p>
          </table:table-cell>
          <table:table-cell office:value-type="float" office:value="686" calcext:value-type="float">
            <text:p>686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ilt Kantonsgrenz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464</text:p>
          </table:table-cell>
          <table:table-cell office:value-type="string" calcext:value-type="string">
            <text:p>255 82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0_15_1-3</text:p>
          </table:table-cell>
        </table:table-row>
        <table:table-row table:style-name="ro1">
          <table:table-cell office:value-type="float" office:value="9168208632" calcext:value-type="float">
            <text:p>916820863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53331" calcext:value-type="float">
            <text:p>7.9753331</text:p>
          </table:table-cell>
          <table:table-cell office:value-type="float" office:value="47.4524944" calcext:value-type="float">
            <text:p>47.4524944</text:p>
          </table:table-cell>
          <table:table-cell office:value-type="float" office:value="665" calcext:value-type="float">
            <text:p>665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ilt Kantonsgrenze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474</text:p>
          </table:table-cell>
          <table:table-cell office:value-type="string" calcext:value-type="string">
            <text:p>255 88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1_15_1-2</text:p>
          </table:table-cell>
        </table:table-row>
        <table:table-row table:style-name="ro1">
          <table:table-cell office:value-type="float" office:value="9168212006" calcext:value-type="float">
            <text:p>9168212006</text:p>
          </table:table-cell>
          <table:table-cell office:value-type="string" calcext:value-type="string">
            <text:p>kuede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6333" calcext:value-type="float">
            <text:p>7.976333</text:p>
          </table:table-cell>
          <table:table-cell office:value-type="float" office:value="47.4524422" calcext:value-type="float">
            <text:p>47.4524422</text:p>
          </table:table-cell>
          <table:table-cell office:value-type="float" office:value="665" calcext:value-type="float">
            <text:p>665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2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550</text:p>
          </table:table-cell>
          <table:table-cell office:value-type="string" calcext:value-type="string">
            <text:p>255 87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78_15_1-6 </text:p>
          </table:table-cell>
        </table:table-row>
        <table:table-row table:style-name="ro1">
          <table:table-cell office:value-type="float" office:value="9168212511" calcext:value-type="float">
            <text:p>91682125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64904" calcext:value-type="float">
            <text:p>7.9764904</text:p>
          </table:table-cell>
          <table:table-cell office:value-type="float" office:value="47.4523711" calcext:value-type="float">
            <text:p>47.4523711</text:p>
          </table:table-cell>
          <table:table-cell office:value-type="float" office:value="665" calcext:value-type="float">
            <text:p>66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3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562</text:p>
          </table:table-cell>
          <table:table-cell office:value-type="string" calcext:value-type="string">
            <text:p>255 87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79_15_1-3</text:p>
          </table:table-cell>
        </table:table-row>
        <table:table-row table:style-name="ro1">
          <table:table-cell office:value-type="float" office:value="9168221759" calcext:value-type="float">
            <text:p>916822175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769702" calcext:value-type="float">
            <text:p>7.9769702</text:p>
          </table:table-cell>
          <table:table-cell office:value-type="float" office:value="47.4538438" calcext:value-type="float">
            <text:p>47.4538438</text:p>
          </table:table-cell>
          <table:table-cell office:value-type="float" office:value="665" calcext:value-type="float">
            <text:p>665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iltmatt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0 597</text:p>
          </table:table-cell>
          <table:table-cell office:value-type="string" calcext:value-type="string">
            <text:p>256 0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 , Fotos: 77_15_1-3</text:p>
          </table:table-cell>
        </table:table-row>
        <table:table-row table:style-name="ro1">
          <table:table-cell office:value-type="float" office:value="9168282992" calcext:value-type="float">
            <text:p>916828299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Laufenburg</text:p>
          </table:table-cell>
          <table:table-cell office:value-type="float" office:value="7.9917704" calcext:value-type="float">
            <text:p>7.9917704</text:p>
          </table:table-cell>
          <table:table-cell office:value-type="float" office:value="47.4719939" calcext:value-type="float">
            <text:p>47.4719939</text:p>
          </table:table-cell>
          <table:table-cell office:value-type="float" office:value="471" calcext:value-type="float">
            <text:p>471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5063 Wölflinswil (AG)</text:p>
          </table:table-cell>
          <table:table-cell office:value-type="string" calcext:value-type="string">
            <text:p>Schlingholde1</text:p>
          </table:table-cell>
          <table:table-cell office:value-type="string" calcext:value-type="string">
            <text:p>P (1996)</text:p>
          </table:table-cell>
          <table:table-cell office:value-type="string" calcext:value-type="string">
            <text:p>641 699</text:p>
          </table:table-cell>
          <table:table-cell office:value-type="string" calcext:value-type="string">
            <text:p>258 06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4.2015</text:p>
          </table:table-cell>
          <table:table-cell office:value-type="string" calcext:value-type="string">
            <text:p>Boss Christian Habermacher Werner, Steinler, 5063 Wölflinswil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82_15_1-</text:p>
          </table:table-cell>
        </table:table-row>
        <table:table-row table:style-name="ro1">
          <table:table-cell office:value-type="float" office:value="9168327883" calcext:value-type="float">
            <text:p>916832788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50852" calcext:value-type="float">
            <text:p>7.8950852</text:p>
          </table:table-cell>
          <table:table-cell office:value-type="float" office:value="47.5475233" calcext:value-type="float">
            <text:p>47.5475233</text:p>
          </table:table-cell>
          <table:table-cell office:value-type="float" office:value="396" calcext:value-type="float">
            <text:p>396</text:p>
          </table:table-cell>
          <table:table-cell office:value-type="float" office:value="0.79" calcext:value-type="float">
            <text:p>0.79</text:p>
          </table:table-cell>
          <table:table-cell table:number-columns-repeated="2"/>
          <table:table-cell office:value-type="string" calcext:value-type="string">
            <text:p>data: December 2016</text:p>
          </table:table-cell>
          <table:table-cell table:number-columns-repeated="2"/>
          <table:table-cell office:value-type="string" calcext:value-type="string">
            <text:p>4314 Zeiningen (AG)</text:p>
          </table:table-cell>
          <table:table-cell office:value-type="string" calcext:value-type="string">
            <text:p>Tschoppert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34 361 634 361</text:p>
          </table:table-cell>
          <table:table-cell office:value-type="string" calcext:value-type="string">
            <text:p>266 411 266 411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3.12.2015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Gärtnerei Kessler, <text:s/>D-Wehr, Fotos: 135_15_1-3 </text:p>
          </table:table-cell>
        </table:table-row>
        <table:table-row table:style-name="ro1">
          <table:table-cell office:value-type="float" office:value="9168350938" calcext:value-type="float">
            <text:p>916835093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Aargau</text:p>
          </table:table-cell>
          <table:table-cell office:value-type="string" calcext:value-type="string">
            <text:p>Bezirk Rheinfelden</text:p>
          </table:table-cell>
          <table:table-cell office:value-type="float" office:value="7.8963349" calcext:value-type="float">
            <text:p>7.8963349</text:p>
          </table:table-cell>
          <table:table-cell office:value-type="float" office:value="47.5398542" calcext:value-type="float">
            <text:p>47.5398542</text:p>
          </table:table-cell>
          <table:table-cell office:value-type="float" office:value="511" calcext:value-type="float">
            <text:p>511</text:p>
          </table:table-cell>
          <table:table-cell table:number-columns-repeated="3"/>
          <table:table-cell office:value-type="string" calcext:value-type="string">
            <text:p>data: unknown</text:p>
          </table:table-cell>
          <table:table-cell table:number-columns-repeated="2"/>
          <table:table-cell office:value-type="string" calcext:value-type="string">
            <text:p>4314 Zeiningen (AG)</text:p>
          </table:table-cell>
          <table:table-cell office:value-type="string" calcext:value-type="string">
            <text:p>Spitzgrabe 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4 460</text:p>
          </table:table-cell>
          <table:table-cell office:value-type="string" calcext:value-type="string">
            <text:p>265 558</text:p>
          </table:table-cell>
          <table:table-cell table:number-columns-repeated="2"/>
          <table:table-cell table:style-name="Default"/>
          <table:table-cell office:value-type="string" calcext:value-type="string">
            <text:p>Boss Christian</text:p>
          </table:table-cell>
          <table:table-cell table:number-columns-repeated="3"/>
        </table:table-row>
        <table:table-row table:style-name="ro1">
          <table:table-cell office:value-type="float" office:value="9210277950" calcext:value-type="float">
            <text:p>921027795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table:number-columns-repeated="2" office:value-type="string" calcext:value-type="string">
            <text:p>Baden-Württemberg</text:p>
          </table:table-cell>
          <table:table-cell office:value-type="float" office:value="7.8596084" calcext:value-type="float">
            <text:p>7.8596084</text:p>
          </table:table-cell>
          <table:table-cell office:value-type="float" office:value="48.0094061" calcext:value-type="float">
            <text:p>48.0094061</text:p>
          </table:table-cell>
          <table:table-cell office:value-type="float" office:value="266" calcext:value-type="float">
            <text:p>266</text:p>
          </table:table-cell>
          <table:table-cell office:value-type="float" office:value="0.58" calcext:value-type="float">
            <text:p>0.58</text:p>
          </table:table-cell>
          <table:table-cell table:number-columns-repeated="2"/>
          <table:table-cell office:value-type="string" calcext:value-type="string">
            <text:p>data: April 2022 circumfernece</text:p>
          </table:table-cell>
          <table:table-cell table:number-columns-repeated="2"/>
          <table:table-cell office:value-type="string" calcext:value-type="string">
            <text:p>Freiburg (BW)</text:p>
          </table:table-cell>
          <table:table-cell office:value-type="string" calcext:value-type="string">
            <text:p>Botanischer Gar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1 417</text:p>
          </table:table-cell>
          <table:table-cell office:value-type="string" calcext:value-type="string">
            <text:p>317 75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214722447" calcext:value-type="float">
            <text:p>92147224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191142" calcext:value-type="float">
            <text:p>7.8191142</text:p>
          </table:table-cell>
          <table:table-cell office:value-type="float" office:value="47.4366813" calcext:value-type="float">
            <text:p>47.4366813</text:p>
          </table:table-cell>
          <table:table-cell office:value-type="float" office:value="470" calcext:value-type="float">
            <text:p>470</text:p>
          </table:table-cell>
          <table:table-cell office:value-type="float" office:value="0.05" calcext:value-type="float">
            <text:p>0.05</text:p>
          </table:table-cell>
          <table:table-cell table:number-columns-repeated="2"/>
          <table:table-cell office:value-type="string" calcext:value-type="string">
            <text:p>data: October 2021</text:p>
          </table:table-cell>
          <table:table-cell table:number-columns-repeated="2"/>
          <table:table-cell office:value-type="string" calcext:value-type="string">
            <text:p>4456 Tenniken (BL)</text:p>
          </table:table-cell>
          <table:table-cell office:value-type="string" calcext:value-type="string">
            <text:p>Naturlehrpfad Buchmat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8 703</text:p>
          </table:table-cell>
          <table:table-cell office:value-type="string" calcext:value-type="string">
            <text:p>254 0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ktober 2021</text:p>
          </table:table-cell>
          <table:table-cell office:value-type="string" calcext:value-type="string">
            <text:p>Buser Brigitt </text:p>
          </table:table-cell>
          <table:table-cell table:number-columns-repeated="3"/>
        </table:table-row>
        <table:table-row table:style-name="ro1">
          <table:table-cell office:value-type="float" office:value="9240588975" calcext:value-type="float">
            <text:p>924058897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Schaffhausen</text:p>
          </table:table-cell>
          <table:table-cell office:value-type="float" office:value="8.6056533" calcext:value-type="float">
            <text:p>8.6056533</text:p>
          </table:table-cell>
          <table:table-cell office:value-type="float" office:value="47.691274" calcext:value-type="float">
            <text:p>47.691274</text:p>
          </table:table-cell>
          <table:table-cell office:value-type="float" office:value="525" calcext:value-type="float">
            <text:p>525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8222 Beringen (SH)</text:p>
          </table:table-cell>
          <table:table-cell office:value-type="string" calcext:value-type="string">
            <text:p>Hardwald1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87 611</text:p>
          </table:table-cell>
          <table:table-cell office:value-type="string" calcext:value-type="string">
            <text:p>282 99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.04.2015</text:p>
          </table:table-cell>
          <table:table-cell office:value-type="string" calcext:value-type="string">
            <text:p>Boss Christian Bischof Bruno, Schaffhauserstrasse 12, 8212 Neuhaus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0_15_1-</text:p>
          </table:table-cell>
        </table:table-row>
        <table:table-row table:style-name="ro1">
          <table:table-cell office:value-type="float" office:value="9240603258" calcext:value-type="float">
            <text:p>924060325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Schaffhausen</text:p>
          </table:table-cell>
          <table:table-cell office:value-type="float" office:value="8.6050603" calcext:value-type="float">
            <text:p>8.6050603</text:p>
          </table:table-cell>
          <table:table-cell office:value-type="float" office:value="47.6918644" calcext:value-type="float">
            <text:p>47.6918644</text:p>
          </table:table-cell>
          <table:table-cell office:value-type="float" office:value="473" calcext:value-type="float">
            <text:p>473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pril 2015</text:p>
          </table:table-cell>
          <table:table-cell table:number-columns-repeated="2"/>
          <table:table-cell office:value-type="string" calcext:value-type="string">
            <text:p>8222 Beringen (SH)</text:p>
          </table:table-cell>
          <table:table-cell office:value-type="string" calcext:value-type="string">
            <text:p>Hardwald2</text:p>
          </table:table-cell>
          <table:table-cell office:value-type="string" calcext:value-type="string">
            <text:p>P (2002)</text:p>
          </table:table-cell>
          <table:table-cell office:value-type="string" calcext:value-type="string">
            <text:p>687 567</text:p>
          </table:table-cell>
          <table:table-cell office:value-type="string" calcext:value-type="string">
            <text:p>282 99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04.2015</text:p>
          </table:table-cell>
          <table:table-cell office:value-type="string" calcext:value-type="string">
            <text:p>Boss Christian Bischof Bruno, Schaffhauserstrasse 12, 8212 Neuhausen 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91_15_1- </text:p>
          </table:table-cell>
        </table:table-row>
        <table:table-row table:style-name="ro1">
          <table:table-cell office:value-type="float" office:value="9240706814" calcext:value-type="float">
            <text:p>92407068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Schaffhausen</text:p>
          </table:table-cell>
          <table:table-cell office:value-type="float" office:value="8.5690123" calcext:value-type="float">
            <text:p>8.5690123</text:p>
          </table:table-cell>
          <table:table-cell office:value-type="float" office:value="47.5873344" calcext:value-type="float">
            <text:p>47.5873344</text:p>
          </table:table-cell>
          <table:table-cell office:value-type="float" office:value="362" calcext:value-type="float">
            <text:p>362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September 2016</text:p>
          </table:table-cell>
          <table:table-cell table:number-columns-repeated="2"/>
          <table:table-cell office:value-type="string" calcext:value-type="string">
            <text:p>8455 Rüdlingen (SH)</text:p>
          </table:table-cell>
          <table:table-cell office:value-type="string" calcext:value-type="string">
            <text:p>Chalchtarehaalde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85 028</text:p>
          </table:table-cell>
          <table:table-cell office:value-type="string" calcext:value-type="string">
            <text:p>271 34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 Meier Hansueli, Im Rhyblick 3, 8455 Rüdlingen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Serbien, Fotos: 181_1- </text:p>
          </table:table-cell>
        </table:table-row>
        <table:table-row table:style-name="ro1">
          <table:table-cell office:value-type="float" office:value="9240725355" calcext:value-type="float">
            <text:p>924072535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Schaffhausen</text:p>
          </table:table-cell>
          <table:table-cell office:value-type="float" office:value="8.5766731" calcext:value-type="float">
            <text:p>8.5766731</text:p>
          </table:table-cell>
          <table:table-cell office:value-type="float" office:value="47.5940921" calcext:value-type="float">
            <text:p>47.5940921</text:p>
          </table:table-cell>
          <table:table-cell office:value-type="float" office:value="407" calcext:value-type="float">
            <text:p>407</text:p>
          </table:table-cell>
          <table:table-cell office:value-type="float" office:value="0.14" calcext:value-type="float">
            <text:p>0.14</text:p>
          </table:table-cell>
          <table:table-cell table:number-columns-repeated="2"/>
          <table:table-cell office:value-type="string" calcext:value-type="string">
            <text:p>data: September 2016</text:p>
          </table:table-cell>
          <table:table-cell table:number-columns-repeated="2"/>
          <table:table-cell office:value-type="string" calcext:value-type="string">
            <text:p>8455 Rüdlingen (SH)</text:p>
          </table:table-cell>
          <table:table-cell office:value-type="string" calcext:value-type="string">
            <text:p>Tüüfenweg1</text:p>
          </table:table-cell>
          <table:table-cell office:value-type="string" calcext:value-type="string">
            <text:p>P (1992)</text:p>
          </table:table-cell>
          <table:table-cell office:value-type="string" calcext:value-type="string">
            <text:p>685 593</text:p>
          </table:table-cell>
          <table:table-cell office:value-type="string" calcext:value-type="string">
            <text:p>272 10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, Meier Hansueli Schweizer Franz, Dorfstrasse 27, 8455 Rüdlinge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2-1- </text:p>
          </table:table-cell>
        </table:table-row>
        <table:table-row table:style-name="ro1">
          <table:table-cell office:value-type="float" office:value="9240725794" calcext:value-type="float">
            <text:p>92407257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Luzern</text:p>
          </table:table-cell>
          <table:table-cell office:value-type="float" office:value="8.2850415" calcext:value-type="float">
            <text:p>8.2850415</text:p>
          </table:table-cell>
          <table:table-cell office:value-type="float" office:value="47.1791441" calcext:value-type="float">
            <text:p>47.1791441</text:p>
          </table:table-cell>
          <table:table-cell office:value-type="float" office:value="496" calcext:value-type="float">
            <text:p>496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January 2015</text:p>
          </table:table-cell>
          <table:table-cell table:number-columns-repeated="2"/>
          <table:table-cell office:value-type="string" calcext:value-type="string">
            <text:p>6283 Baldegg (LU)</text:p>
          </table:table-cell>
          <table:table-cell office:value-type="string" calcext:value-type="string">
            <text:p>Sonnhalde</text:p>
          </table:table-cell>
          <table:table-cell office:value-type="string" calcext:value-type="string">
            <text:p>P (2003)</text:p>
          </table:table-cell>
          <table:table-cell office:value-type="string" calcext:value-type="string">
            <text:p>664 158</text:p>
          </table:table-cell>
          <table:table-cell office:value-type="string" calcext:value-type="string">
            <text:p>225 70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01.2015</text:p>
          </table:table-cell>
          <table:table-cell office:value-type="string" calcext:value-type="string">
            <text:p>Boss Christian Kloster Baldegg, Sonnhaldenstrasse 2, 6283 Baldegg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Badenweiler, Fotos: 63_15_1-4</text:p>
          </table:table-cell>
        </table:table-row>
        <table:table-row table:style-name="ro1">
          <table:table-cell office:value-type="float" office:value="9240742910" calcext:value-type="float">
            <text:p>924074291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Schaffhausen</text:p>
          </table:table-cell>
          <table:table-cell office:value-type="float" office:value="8.578073" calcext:value-type="float">
            <text:p>8.578073</text:p>
          </table:table-cell>
          <table:table-cell office:value-type="float" office:value="47.5945733" calcext:value-type="float">
            <text:p>47.5945733</text:p>
          </table:table-cell>
          <table:table-cell office:value-type="float" office:value="391" calcext:value-type="float">
            <text:p>391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September 2016</text:p>
          </table:table-cell>
          <table:table-cell table:number-columns-repeated="2"/>
          <table:table-cell office:value-type="string" calcext:value-type="string">
            <text:p>8455 Rüdlingen (SH)</text:p>
          </table:table-cell>
          <table:table-cell office:value-type="string" calcext:value-type="string">
            <text:p>Tüüfenweg2</text:p>
          </table:table-cell>
          <table:table-cell office:value-type="string" calcext:value-type="string">
            <text:p>P (1991)</text:p>
          </table:table-cell>
          <table:table-cell office:value-type="string" calcext:value-type="string">
            <text:p>685 698</text:p>
          </table:table-cell>
          <table:table-cell office:value-type="string" calcext:value-type="string">
            <text:p>272 16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Boss Christian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WSL, Toni Burkhard, Fotos: 183_1- </text:p>
          </table:table-cell>
        </table:table-row>
        <table:table-row table:style-name="ro1">
          <table:table-cell office:value-type="float" office:value="9240772595" calcext:value-type="float">
            <text:p>924077259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Schwyz</text:p>
          </table:table-cell>
          <table:table-cell office:value-type="string" calcext:value-type="string">
            <text:p>Gersau</text:p>
          </table:table-cell>
          <table:table-cell office:value-type="float" office:value="8.5432237" calcext:value-type="float">
            <text:p>8.5432237</text:p>
          </table:table-cell>
          <table:table-cell office:value-type="float" office:value="47.0142633" calcext:value-type="float">
            <text:p>47.0142633</text:p>
          </table:table-cell>
          <table:table-cell office:value-type="float" office:value="1042" calcext:value-type="float">
            <text:p>1042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August 2014</text:p>
          </table:table-cell>
          <table:table-cell table:number-columns-repeated="2"/>
          <table:table-cell office:value-type="string" calcext:value-type="string">
            <text:p>6442 Gersau (SZ)</text:p>
          </table:table-cell>
          <table:table-cell office:value-type="string" calcext:value-type="string">
            <text:p>Faissenbod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83 985</text:p>
          </table:table-cell>
          <table:table-cell office:value-type="string" calcext:value-type="string">
            <text:p>207 6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4.08.2014</text:p>
          </table:table-cell>
          <table:table-cell office:value-type="string" calcext:value-type="string">
            <text:p>Boss Christian Burger Regula, Forchstrasse 30, 8008 Zürich 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: Korsika, Fotos: 13_14_1-2</text:p>
          </table:table-cell>
        </table:table-row>
        <table:table-row table:style-name="ro1">
          <table:table-cell office:value-type="float" office:value="9240881700" calcext:value-type="float">
            <text:p>924088170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Ticino</text:p>
          </table:table-cell>
          <table:table-cell office:value-type="string" calcext:value-type="string">
            <text:p>Distretto di Lugano</text:p>
          </table:table-cell>
          <table:table-cell office:value-type="float" office:value="8.9658039" calcext:value-type="float">
            <text:p>8.9658039</text:p>
          </table:table-cell>
          <table:table-cell office:value-type="float" office:value="46.1218427" calcext:value-type="float">
            <text:p>46.1218427</text:p>
          </table:table-cell>
          <table:table-cell office:value-type="float" office:value="847" calcext:value-type="float">
            <text:p>847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1</text:p>
          </table:table-cell>
          <table:table-cell office:value-type="string" calcext:value-type="string">
            <text:p>P (2005)</text:p>
          </table:table-cell>
          <table:table-cell office:value-type="string" calcext:value-type="string">
            <text:p>718 044</text:p>
          </table:table-cell>
          <table:table-cell office:value-type="string" calcext:value-type="string">
            <text:p>108 96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Boss Christian <text:s/>Martina Keller, Albertstrasse 6, 8005 Zürich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</table:table-row>
        <table:table-row table:style-name="ro1">
          <table:table-cell office:value-type="float" office:value="9240977543" calcext:value-type="float">
            <text:p>92409775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Ticino</text:p>
          </table:table-cell>
          <table:table-cell office:value-type="string" calcext:value-type="string">
            <text:p>Distretto di Lugano</text:p>
          </table:table-cell>
          <table:table-cell office:value-type="float" office:value="8.9656517" calcext:value-type="float">
            <text:p>8.9656517</text:p>
          </table:table-cell>
          <table:table-cell office:value-type="float" office:value="46.1218945" calcext:value-type="float">
            <text:p>46.1218945</text:p>
          </table:table-cell>
          <table:table-cell office:value-type="float" office:value="847" calcext:value-type="float">
            <text:p>847</text:p>
          </table:table-cell>
          <table:table-cell office:value-type="float" office:value="0.07" calcext:value-type="float">
            <text:p>0.07</text:p>
          </table:table-cell>
          <table:table-cell table:number-columns-repeated="2"/>
          <table:table-cell office:value-type="string" calcext:value-type="string">
            <text:p>data: July 2015</text:p>
          </table:table-cell>
          <table:table-cell table:number-columns-repeated="2"/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2</text:p>
          </table:table-cell>
          <table:table-cell office:value-type="string" calcext:value-type="string">
            <text:p>P (2005)</text:p>
          </table:table-cell>
          <table:table-cell office:value-type="string" calcext:value-type="string">
            <text:p>718 032</text:p>
          </table:table-cell>
          <table:table-cell office:value-type="string" calcext:value-type="string">
            <text:p>108 97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Boss Christian <text:s/>Martina Keller, Albertstrasse 6, 8005 Zürich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</table:table-row>
        <table:table-row table:style-name="ro1">
          <table:table-cell office:value-type="float" office:value="9241005974" calcext:value-type="float">
            <text:p>924100597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Ticino</text:p>
          </table:table-cell>
          <table:table-cell office:value-type="string" calcext:value-type="string">
            <text:p>Distretto di Lugano</text:p>
          </table:table-cell>
          <table:table-cell office:value-type="float" office:value="8.9656107" calcext:value-type="float">
            <text:p>8.9656107</text:p>
          </table:table-cell>
          <table:table-cell office:value-type="float" office:value="46.1219943" calcext:value-type="float">
            <text:p>46.1219943</text:p>
          </table:table-cell>
          <table:table-cell office:value-type="float" office:value="847" calcext:value-type="float">
            <text:p>847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July 2014</text:p>
          </table:table-cell>
          <table:table-cell table:number-columns-repeated="2"/>
          <table:table-cell office:value-type="string" calcext:value-type="string">
            <text:p>6809 Medeglia (TI)</text:p>
          </table:table-cell>
          <table:table-cell office:value-type="string" calcext:value-type="string">
            <text:p>Untere Stabié3</text:p>
          </table:table-cell>
          <table:table-cell office:value-type="string" calcext:value-type="string">
            <text:p>P (2005)</text:p>
          </table:table-cell>
          <table:table-cell office:value-type="string" calcext:value-type="string">
            <text:p>718 029</text:p>
          </table:table-cell>
          <table:table-cell office:value-type="string" calcext:value-type="string">
            <text:p>108 98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07.2014</text:p>
          </table:table-cell>
          <table:table-cell office:value-type="string" calcext:value-type="string">
            <text:p>Christian Boss Bühler Andreas, Bahnhofplatz 8B, 8340 Hinwil</text:p>
          </table:table-cell>
          <table:table-cell office:value-type="string" calcext:value-type="string">
            <text:p>Noch keine</text:p>
          </table:table-cell>
          <table:table-cell/>
          <table:table-cell office:value-type="string" calcext:value-type="string">
            <text:p>Herkunft Korsika, Fotos:-- <text:s/>BHU wegen Einzelschutz nicht messbar</text:p>
          </table:table-cell>
        </table:table-row>
        <table:table-row table:style-name="ro1">
          <table:table-cell office:value-type="float" office:value="9241055688" calcext:value-type="float">
            <text:p>924105568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8444" calcext:value-type="float">
            <text:p>8.4628444</text:p>
          </table:table-cell>
          <table:table-cell office:value-type="float" office:value="47.1385135" calcext:value-type="float">
            <text:p>47.1385135</text:p>
          </table:table-cell>
          <table:table-cell office:value-type="float" office:value="449" calcext:value-type="float">
            <text:p>449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4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94</text:p>
          </table:table-cell>
          <table:table-cell office:value-type="string" calcext:value-type="string">
            <text:p>221 3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3-1-4</text:p>
          </table:table-cell>
        </table:table-row>
        <table:table-row table:style-name="ro1">
          <table:table-cell office:value-type="float" office:value="9241064072" calcext:value-type="float">
            <text:p>924106407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5139" calcext:value-type="float">
            <text:p>8.4625139</text:p>
          </table:table-cell>
          <table:table-cell office:value-type="float" office:value="47.1383728" calcext:value-type="float">
            <text:p>47.1383728</text:p>
          </table:table-cell>
          <table:table-cell office:value-type="float" office:value="449" calcext:value-type="float">
            <text:p>449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69</text:p>
          </table:table-cell>
          <table:table-cell office:value-type="string" calcext:value-type="string">
            <text:p>221 3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0-1-3</text:p>
          </table:table-cell>
        </table:table-row>
        <table:table-row table:style-name="ro1">
          <table:table-cell office:value-type="float" office:value="9241067584" calcext:value-type="float">
            <text:p>92410675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742" calcext:value-type="float">
            <text:p>8.462742</text:p>
          </table:table-cell>
          <table:table-cell office:value-type="float" office:value="47.1384635" calcext:value-type="float">
            <text:p>47.1384635</text:p>
          </table:table-cell>
          <table:table-cell office:value-type="float" office:value="449" calcext:value-type="float">
            <text:p>449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3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86</text:p>
          </table:table-cell>
          <table:table-cell office:value-type="string" calcext:value-type="string">
            <text:p>221 3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2-1-4 </text:p>
          </table:table-cell>
        </table:table-row>
        <table:table-row table:style-name="ro1">
          <table:table-cell office:value-type="float" office:value="9241084058" calcext:value-type="float">
            <text:p>924108405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621" calcext:value-type="float">
            <text:p>8.462621</text:p>
          </table:table-cell>
          <table:table-cell office:value-type="float" office:value="47.1384228" calcext:value-type="float">
            <text:p>47.1384228</text:p>
          </table:table-cell>
          <table:table-cell office:value-type="float" office:value="449" calcext:value-type="float">
            <text:p>449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2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77</text:p>
          </table:table-cell>
          <table:table-cell office:value-type="string" calcext:value-type="string">
            <text:p>221 33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1-1-4 </text:p>
          </table:table-cell>
        </table:table-row>
        <table:table-row table:style-name="ro1">
          <table:table-cell office:value-type="float" office:value="9241132264" calcext:value-type="float">
            <text:p>92411322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9542" calcext:value-type="float">
            <text:p>8.4629542</text:p>
          </table:table-cell>
          <table:table-cell office:value-type="float" office:value="47.1385639" calcext:value-type="float">
            <text:p>47.1385639</text:p>
          </table:table-cell>
          <table:table-cell office:value-type="float" office:value="449" calcext:value-type="float">
            <text:p>449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5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702</text:p>
          </table:table-cell>
          <table:table-cell office:value-type="string" calcext:value-type="string">
            <text:p>221 34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4-1-3 </text:p>
          </table:table-cell>
        </table:table-row>
        <table:table-row table:style-name="ro1">
          <table:table-cell office:value-type="float" office:value="9241159691" calcext:value-type="float">
            <text:p>92411596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8347" calcext:value-type="float">
            <text:p>8.4628347</text:p>
          </table:table-cell>
          <table:table-cell office:value-type="float" office:value="47.138631" calcext:value-type="float">
            <text:p>47.138631</text:p>
          </table:table-cell>
          <table:table-cell office:value-type="float" office:value="449" calcext:value-type="float">
            <text:p>449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6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93</text:p>
          </table:table-cell>
          <table:table-cell office:value-type="string" calcext:value-type="string">
            <text:p>221 35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Hauenstein Rafz, Fotos: <text:s/>195-1-4 </text:p>
          </table:table-cell>
        </table:table-row>
        <table:table-row table:style-name="ro1">
          <table:table-cell office:value-type="float" office:value="9241188265" calcext:value-type="float">
            <text:p>92411882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7211" calcext:value-type="float">
            <text:p>8.4627211</text:p>
          </table:table-cell>
          <table:table-cell office:value-type="float" office:value="47.1385645" calcext:value-type="float">
            <text:p>47.1385645</text:p>
          </table:table-cell>
          <table:table-cell office:value-type="float" office:value="449" calcext:value-type="float">
            <text:p>449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7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84</text:p>
          </table:table-cell>
          <table:table-cell office:value-type="string" calcext:value-type="string">
            <text:p>221 34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Herkunft: Hauenstein Rafz, Fotos: <text:s/>196-1-2 </text:p>
          </table:table-cell>
        </table:table-row>
        <table:table-row table:style-name="ro1">
          <table:table-cell office:value-type="float" office:value="9241196056" calcext:value-type="float">
            <text:p>924119605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3747" calcext:value-type="float">
            <text:p>8.4623747</text:p>
          </table:table-cell>
          <table:table-cell office:value-type="float" office:value="47.1385235" calcext:value-type="float">
            <text:p>47.1385235</text:p>
          </table:table-cell>
          <table:table-cell office:value-type="float" office:value="439" calcext:value-type="float">
            <text:p>43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0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58</text:p>
          </table:table-cell>
          <table:table-cell office:value-type="string" calcext:value-type="string">
            <text:p>221 34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199-1-3 </text:p>
          </table:table-cell>
        </table:table-row>
        <table:table-row table:style-name="ro1">
          <table:table-cell office:value-type="float" office:value="9241210208" calcext:value-type="float">
            <text:p>924121020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6137" calcext:value-type="float">
            <text:p>8.4626137</text:p>
          </table:table-cell>
          <table:table-cell office:value-type="float" office:value="47.1385236" calcext:value-type="float">
            <text:p>47.1385236</text:p>
          </table:table-cell>
          <table:table-cell office:value-type="float" office:value="449" calcext:value-type="float">
            <text:p>449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8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76</text:p>
          </table:table-cell>
          <table:table-cell office:value-type="string" calcext:value-type="string">
            <text:p>221 3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7-1-5 </text:p>
          </table:table-cell>
        </table:table-row>
        <table:table-row table:style-name="ro1">
          <table:table-cell office:value-type="float" office:value="9241218522" calcext:value-type="float">
            <text:p>92412185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4942" calcext:value-type="float">
            <text:p>8.4624942</text:p>
          </table:table-cell>
          <table:table-cell office:value-type="float" office:value="47.1384716" calcext:value-type="float">
            <text:p>47.1384716</text:p>
          </table:table-cell>
          <table:table-cell office:value-type="float" office:value="439" calcext:value-type="float">
            <text:p>439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9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67</text:p>
          </table:table-cell>
          <table:table-cell office:value-type="string" calcext:value-type="string">
            <text:p>221 33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Nicht erkennbar</text:p>
          </table:table-cell>
          <table:table-cell/>
          <table:table-cell office:value-type="string" calcext:value-type="string">
            <text:p>Herkunft: Hauenstein Rafz, Fotos: <text:s/>198-1-4 </text:p>
          </table:table-cell>
        </table:table-row>
        <table:table-row table:style-name="ro1">
          <table:table-cell office:value-type="float" office:value="9241224514" calcext:value-type="float">
            <text:p>92412245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4801" calcext:value-type="float">
            <text:p>8.4624801</text:p>
          </table:table-cell>
          <table:table-cell office:value-type="float" office:value="47.1385735" calcext:value-type="float">
            <text:p>47.1385735</text:p>
          </table:table-cell>
          <table:table-cell office:value-type="float" office:value="439" calcext:value-type="float">
            <text:p>43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1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66</text:p>
          </table:table-cell>
          <table:table-cell office:value-type="string" calcext:value-type="string">
            <text:p>221 34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0-1-5 </text:p>
          </table:table-cell>
        </table:table-row>
        <table:table-row table:style-name="ro1">
          <table:table-cell office:value-type="float" office:value="9241236686" calcext:value-type="float">
            <text:p>92412366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6015" calcext:value-type="float">
            <text:p>8.4626015</text:p>
          </table:table-cell>
          <table:table-cell office:value-type="float" office:value="47.1386249" calcext:value-type="float">
            <text:p>47.1386249</text:p>
          </table:table-cell>
          <table:table-cell office:value-type="float" office:value="449" calcext:value-type="float">
            <text:p>449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2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75</text:p>
          </table:table-cell>
          <table:table-cell office:value-type="string" calcext:value-type="string">
            <text:p>221 35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1-1-4 </text:p>
          </table:table-cell>
        </table:table-row>
        <table:table-row table:style-name="ro1">
          <table:table-cell office:value-type="float" office:value="9241252536" calcext:value-type="float">
            <text:p>924125253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8145" calcext:value-type="float">
            <text:p>8.4628145</text:p>
          </table:table-cell>
          <table:table-cell office:value-type="float" office:value="47.1387144" calcext:value-type="float">
            <text:p>47.1387144</text:p>
          </table:table-cell>
          <table:table-cell office:value-type="float" office:value="449" calcext:value-type="float">
            <text:p>44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4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91</text:p>
          </table:table-cell>
          <table:table-cell office:value-type="string" calcext:value-type="string">
            <text:p>221 36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3-1-5 </text:p>
          </table:table-cell>
        </table:table-row>
        <table:table-row table:style-name="ro1">
          <table:table-cell office:value-type="float" office:value="9241267576" calcext:value-type="float">
            <text:p>92412675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Zug</text:p>
          </table:table-cell>
          <table:table-cell office:value-type="float" office:value="8.4627033" calcext:value-type="float">
            <text:p>8.4627033</text:p>
          </table:table-cell>
          <table:table-cell office:value-type="float" office:value="47.1386648" calcext:value-type="float">
            <text:p>47.1386648</text:p>
          </table:table-cell>
          <table:table-cell office:value-type="float" office:value="449" calcext:value-type="float">
            <text:p>449</text:p>
          </table:table-cell>
          <table:table-cell office:value-type="float" office:value="0.25" calcext:value-type="float">
            <text:p>0.25</text:p>
          </table:table-cell>
          <table:table-cell table:number-columns-repeated="2"/>
          <table:table-cell office:value-type="string" calcext:value-type="string">
            <text:p>data: August 2017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6343 Risch / Rotkreuz (ZG)</text:p>
          </table:table-cell>
          <table:table-cell office:value-type="string" calcext:value-type="string">
            <text:p>Halbinsel Buonas13</text:p>
          </table:table-cell>
          <table:table-cell office:value-type="string" calcext:value-type="string">
            <text:p>P (2016)</text:p>
          </table:table-cell>
          <table:table-cell office:value-type="string" calcext:value-type="string">
            <text:p>677 683</text:p>
          </table:table-cell>
          <table:table-cell office:value-type="string" calcext:value-type="string">
            <text:p>221 36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.08.2017</text:p>
          </table:table-cell>
          <table:table-cell office:value-type="string" calcext:value-type="string">
            <text:p>Boss Christian, Erb Martin Erb Martin, Tilia Baumpflege AG, Kirchrain 2, 5070 Frick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Herkunft: Hauenstein Rafz, Fotos: <text:s/>202-1-4 </text:p>
          </table:table-cell>
        </table:table-row>
        <table:table-row table:style-name="ro1">
          <table:table-cell office:value-type="float" office:value="9253197163" calcext:value-type="float">
            <text:p>925319716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361044" calcext:value-type="float">
            <text:p>7.6361044</text:p>
          </table:table-cell>
          <table:table-cell office:value-type="float" office:value="47.4938797" calcext:value-type="float">
            <text:p>47.4938797</text:p>
          </table:table-cell>
          <table:table-cell office:value-type="float" office:value="489" calcext:value-type="float">
            <text:p>489</text:p>
          </table:table-cell>
          <table:table-cell office:value-type="float" office:value="0.26" calcext:value-type="float">
            <text:p>0.26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44 Arlesheim (BL)</text:p>
          </table:table-cell>
          <table:table-cell office:value-type="string" calcext:value-type="string">
            <text:p>Gstüd-unten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881</text:p>
          </table:table-cell>
          <table:table-cell office:value-type="string" calcext:value-type="string">
            <text:p>260 36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5">
          <table:table-cell office:value-type="float" office:value="9264497200" calcext:value-type="float">
            <text:p>926449720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7682836" calcext:value-type="float">
            <text:p>7.7682836</text:p>
          </table:table-cell>
          <table:table-cell office:value-type="float" office:value="47.5680661" calcext:value-type="float">
            <text:p>47.5680661</text:p>
          </table:table-cell>
          <table:table-cell office:value-type="float" office:value="282" calcext:value-type="float">
            <text:p>282</text:p>
          </table:table-cell>
          <table:table-cell table:number-columns-repeated="3"/>
          <table:table-cell office:value-type="string" calcext:value-type="string">
            <text:p>data: November 2021</text:p>
            <text:p>Umfang noch bestimmen und eintragen.</text:p>
          </table:table-cell>
          <table:table-cell table:number-columns-repeated="2"/>
          <table:table-cell office:value-type="string" calcext:value-type="string">
            <text:p>Nollingen (BW)</text:p>
          </table:table-cell>
          <table:table-cell office:value-type="string" calcext:value-type="string">
            <text:p>Sportplatz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4 808</text:p>
          </table:table-cell>
          <table:table-cell office:value-type="string" calcext:value-type="string">
            <text:p>268 63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2021 wenige Früchte</text:p>
          </table:table-cell>
          <table:table-cell table:number-columns-repeated="2"/>
        </table:table-row>
        <table:table-row table:style-name="ro1">
          <table:table-cell office:value-type="float" office:value="9264589319" calcext:value-type="float">
            <text:p>92645893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94676" calcext:value-type="float">
            <text:p>7.6294676</text:p>
          </table:table-cell>
          <table:table-cell office:value-type="float" office:value="47.6199946" calcext:value-type="float">
            <text:p>47.6199946</text:p>
          </table:table-cell>
          <table:table-cell office:value-type="float" office:value="421" calcext:value-type="float">
            <text:p>421</text:p>
          </table:table-cell>
          <table:table-cell office:value-type="float" office:value="1.23" calcext:value-type="float">
            <text:p>1.23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Ötlingen (BW)</text:p>
          </table:table-cell>
          <table:table-cell office:value-type="string" calcext:value-type="string">
            <text:p>Ötlingen-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347</text:p>
          </table:table-cell>
          <table:table-cell office:value-type="string" calcext:value-type="string">
            <text:p>274 386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2"/>
        </table:table-row>
        <table:table-row table:style-name="ro1">
          <table:table-cell office:value-type="float" office:value="9264589320" calcext:value-type="float">
            <text:p>92645893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94857" calcext:value-type="float">
            <text:p>7.6294857</text:p>
          </table:table-cell>
          <table:table-cell office:value-type="float" office:value="47.6199286" calcext:value-type="float">
            <text:p>47.6199286</text:p>
          </table:table-cell>
          <table:table-cell office:value-type="float" office:value="421" calcext:value-type="float">
            <text:p>421</text:p>
          </table:table-cell>
          <table:table-cell office:value-type="float" office:value="1.21" calcext:value-type="float">
            <text:p>1.21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Ötlingen (BW)</text:p>
          </table:table-cell>
          <table:table-cell office:value-type="string" calcext:value-type="string">
            <text:p>Ötlingen-Mitt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348</text:p>
          </table:table-cell>
          <table:table-cell office:value-type="string" calcext:value-type="string">
            <text:p>274 378</text:p>
          </table:table-cell>
          <table:table-cell office:value-type="float" office:value="121" calcext:value-type="float">
            <text:p>1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2"/>
        </table:table-row>
        <table:table-row table:style-name="ro1">
          <table:table-cell office:value-type="float" office:value="9264589321" calcext:value-type="float">
            <text:p>926458932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95328" calcext:value-type="float">
            <text:p>7.6295328</text:p>
          </table:table-cell>
          <table:table-cell office:value-type="float" office:value="47.6198521" calcext:value-type="float">
            <text:p>47.6198521</text:p>
          </table:table-cell>
          <table:table-cell office:value-type="float" office:value="421" calcext:value-type="float">
            <text:p>421</text:p>
          </table:table-cell>
          <table:table-cell office:value-type="float" office:value="1.26" calcext:value-type="float">
            <text:p>1.26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Ötlingen (BW)</text:p>
          </table:table-cell>
          <table:table-cell office:value-type="string" calcext:value-type="string">
            <text:p>Ötlingen-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351</text:p>
          </table:table-cell>
          <table:table-cell office:value-type="string" calcext:value-type="string">
            <text:p>274 370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Früchte 2021</text:p>
          </table:table-cell>
          <table:table-cell table:number-columns-repeated="2"/>
        </table:table-row>
        <table:table-row table:style-name="ro1">
          <table:table-cell office:value-type="float" office:value="9265071122" calcext:value-type="float">
            <text:p>92650711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127993" calcext:value-type="float">
            <text:p>7.6127993</text:p>
          </table:table-cell>
          <table:table-cell office:value-type="float" office:value="47.6344938" calcext:value-type="float">
            <text:p>47.6344938</text:p>
          </table:table-cell>
          <table:table-cell office:value-type="float" office:value="288" calcext:value-type="float">
            <text:p>288</text:p>
          </table:table-cell>
          <table:table-cell office:value-type="float" office:value="0.66" calcext:value-type="float">
            <text:p>0.66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Binzen (BW)</text:p>
          </table:table-cell>
          <table:table-cell office:value-type="string" calcext:value-type="string">
            <text:p>Schlattbe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091</text:p>
          </table:table-cell>
          <table:table-cell office:value-type="string" calcext:value-type="string">
            <text:p>275 99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7587641" calcext:value-type="float">
            <text:p>926758764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178238" calcext:value-type="float">
            <text:p>7.6178238</text:p>
          </table:table-cell>
          <table:table-cell office:value-type="float" office:value="47.6411043" calcext:value-type="float">
            <text:p>47.6411043</text:p>
          </table:table-cell>
          <table:table-cell office:value-type="float" office:value="339" calcext:value-type="float">
            <text:p>339</text:p>
          </table:table-cell>
          <table:table-cell office:value-type="float" office:value="1.28" calcext:value-type="float">
            <text:p>1.28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Binzen (BW)</text:p>
          </table:table-cell>
          <table:table-cell office:value-type="string" calcext:value-type="string">
            <text:p>Soh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466</text:p>
          </table:table-cell>
          <table:table-cell office:value-type="string" calcext:value-type="string">
            <text:p>276 731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wenige Früchte 2021</text:p>
          </table:table-cell>
          <table:table-cell table:number-columns-repeated="2"/>
        </table:table-row>
        <table:table-row table:style-name="ro1">
          <table:table-cell office:value-type="float" office:value="9267696615" calcext:value-type="float">
            <text:p>92676966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072343" calcext:value-type="float">
            <text:p>7.6072343</text:p>
          </table:table-cell>
          <table:table-cell office:value-type="float" office:value="47.6451683" calcext:value-type="float">
            <text:p>47.6451683</text:p>
          </table:table-cell>
          <table:table-cell office:value-type="float" office:value="299" calcext:value-type="float">
            <text:p>299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Binzen (BW)</text:p>
          </table:table-cell>
          <table:table-cell office:value-type="string" calcext:value-type="string">
            <text:p>Hartbe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2 669</text:p>
          </table:table-cell>
          <table:table-cell office:value-type="string" calcext:value-type="string">
            <text:p>277 18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8071580" calcext:value-type="float">
            <text:p>926807158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9487" calcext:value-type="float">
            <text:p>7.629487</text:p>
          </table:table-cell>
          <table:table-cell office:value-type="float" office:value="47.7013098" calcext:value-type="float">
            <text:p>47.7013098</text:p>
          </table:table-cell>
          <table:table-cell office:value-type="float" office:value="413" calcext:value-type="float">
            <text:p>413</text:p>
          </table:table-cell>
          <table:table-cell office:value-type="float" office:value="0.42" calcext:value-type="float">
            <text:p>0.42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Holzen (BW)</text:p>
          </table:table-cell>
          <table:table-cell office:value-type="string" calcext:value-type="string">
            <text:p>Suffert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327</text:p>
          </table:table-cell>
          <table:table-cell office:value-type="string" calcext:value-type="string">
            <text:p>283 42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8170776" calcext:value-type="float">
            <text:p>926817077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382028" calcext:value-type="float">
            <text:p>7.6382028</text:p>
          </table:table-cell>
          <table:table-cell office:value-type="float" office:value="47.7097518" calcext:value-type="float">
            <text:p>47.7097518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0.3 - 0.7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Riedlingen (BW)</text:p>
          </table:table-cell>
          <table:table-cell office:value-type="string" calcext:value-type="string">
            <text:p>Hasenbe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978</text:p>
          </table:table-cell>
          <table:table-cell office:value-type="string" calcext:value-type="string">
            <text:p>284 368</text:p>
          </table:table-cell>
          <table:table-cell office:value-type="string" calcext:value-type="string">
            <text:p>30-70</text:p>
          </table:table-cell>
          <table:table-cell office:value-type="string" calcext:value-type="string">
            <text:p>10-22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keine Früchte</text:p>
          </table:table-cell>
          <table:table-cell/>
          <table:table-cell office:value-type="string" calcext:value-type="string">
            <text:p>gepflanzte Speierlinge im Wald (ca. 40 Stk.)</text:p>
          </table:table-cell>
        </table:table-row>
        <table:table-row table:style-name="ro1">
          <table:table-cell office:value-type="float" office:value="9268272610" calcext:value-type="float">
            <text:p>9268272610</text:p>
          </table:table-cell>
          <table:table-cell office:value-type="string" calcext:value-type="string">
            <text:p>ChillyD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684752" calcext:value-type="float">
            <text:p>7.6684752</text:p>
          </table:table-cell>
          <table:table-cell office:value-type="float" office:value="47.7111105" calcext:value-type="float">
            <text:p>47.7111105</text:p>
          </table:table-cell>
          <table:table-cell office:value-type="float" office:value="427" calcext:value-type="float">
            <text:p>427</text:p>
          </table:table-cell>
          <table:table-cell office:value-type="float" office:value="1.65" calcext:value-type="float">
            <text:p>1.65</text:p>
          </table:table-cell>
          <table:table-cell table:number-columns-repeated="2"/>
          <table:table-cell office:value-type="string" calcext:value-type="string">
            <text:p>data: July 1987 / November 2021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Kandern (BW)</text:p>
          </table:table-cell>
          <table:table-cell office:value-type="string" calcext:value-type="string">
            <text:p>Eichenweg-Ost</text:p>
          </table:table-cell>
          <table:table-cell office:value-type="string" calcext:value-type="string">
            <text:p>P?</text:p>
          </table:table-cell>
          <table:table-cell office:value-type="string" calcext:value-type="string">
            <text:p>617 249</text:p>
          </table:table-cell>
          <table:table-cell office:value-type="string" calcext:value-type="string">
            <text:p>284 525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8661746" calcext:value-type="float">
            <text:p>92686617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683038" calcext:value-type="float">
            <text:p>7.6683038</text:p>
          </table:table-cell>
          <table:table-cell office:value-type="float" office:value="47.7111584" calcext:value-type="float">
            <text:p>47.7111584</text:p>
          </table:table-cell>
          <table:table-cell office:value-type="float" office:value="427" calcext:value-type="float">
            <text:p>427</text:p>
          </table:table-cell>
          <table:table-cell office:value-type="float" office:value="1.95" calcext:value-type="float">
            <text:p>1.95</text:p>
          </table:table-cell>
          <table:table-cell table:number-columns-repeated="2"/>
          <table:table-cell office:value-type="string" calcext:value-type="string">
            <text:p>data: July 1987 / November 2021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Kandern (BW)</text:p>
          </table:table-cell>
          <table:table-cell office:value-type="string" calcext:value-type="string">
            <text:p>Eichenweg-West</text:p>
          </table:table-cell>
          <table:table-cell office:value-type="string" calcext:value-type="string">
            <text:p>P?</text:p>
          </table:table-cell>
          <table:table-cell office:value-type="string" calcext:value-type="string">
            <text:p>617 237</text:p>
          </table:table-cell>
          <table:table-cell office:value-type="string" calcext:value-type="string">
            <text:p>284 531</text:p>
          </table:table-cell>
          <table:table-cell office:value-type="float" office:value="195" calcext:value-type="float">
            <text:p>19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8728514" calcext:value-type="float">
            <text:p>926872851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542119" calcext:value-type="float">
            <text:p>7.6542119</text:p>
          </table:table-cell>
          <table:table-cell office:value-type="float" office:value="47.7700302" calcext:value-type="float">
            <text:p>47.7700302</text:p>
          </table:table-cell>
          <table:table-cell office:value-type="float" office:value="424" calcext:value-type="float">
            <text:p>424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Schallsingen (BW)</text:p>
          </table:table-cell>
          <table:table-cell office:value-type="string" calcext:value-type="string">
            <text:p>Hanebecks Hof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162</text:p>
          </table:table-cell>
          <table:table-cell office:value-type="string" calcext:value-type="string">
            <text:p>291 07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8814940" calcext:value-type="float">
            <text:p>926881494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462607" calcext:value-type="float">
            <text:p>7.6462607</text:p>
          </table:table-cell>
          <table:table-cell office:value-type="float" office:value="47.7642003" calcext:value-type="float">
            <text:p>47.7642003</text:p>
          </table:table-cell>
          <table:table-cell office:value-type="float" office:value="364" calcext:value-type="float">
            <text:p>364</text:p>
          </table:table-cell>
          <table:table-cell office:value-type="float" office:value="0.83" calcext:value-type="float">
            <text:p>0.83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Obereggenen (BW)</text:p>
          </table:table-cell>
          <table:table-cell office:value-type="string" calcext:value-type="string">
            <text:p>Hohlebach-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567</text:p>
          </table:table-cell>
          <table:table-cell office:value-type="string" calcext:value-type="string">
            <text:p>290 424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69973317" calcext:value-type="float">
            <text:p>9269973317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28318" calcext:value-type="float">
            <text:p>7.6228318</text:p>
          </table:table-cell>
          <table:table-cell office:value-type="float" office:value="47.7552805" calcext:value-type="float">
            <text:p>47.7552805</text:p>
          </table:table-cell>
          <table:table-cell office:value-type="float" office:value="376" calcext:value-type="float">
            <text:p>376</text:p>
          </table:table-cell>
          <table:table-cell office:value-type="float" office:value="0.31" calcext:value-type="float">
            <text:p>0.31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813</text:p>
          </table:table-cell>
          <table:table-cell office:value-type="string" calcext:value-type="string">
            <text:p>289 42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,"</text:p>
          </table:table-cell>
          <table:table-cell table:number-columns-repeated="2"/>
        </table:table-row>
        <table:table-row table:style-name="ro1">
          <table:table-cell office:value-type="float" office:value="9269989078" calcext:value-type="float">
            <text:p>926998907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23975" calcext:value-type="float">
            <text:p>7.6223975</text:p>
          </table:table-cell>
          <table:table-cell office:value-type="float" office:value="47.7547351" calcext:value-type="float">
            <text:p>47.7547351</text:p>
          </table:table-cell>
          <table:table-cell office:value-type="float" office:value="376" calcext:value-type="float">
            <text:p>376</text:p>
          </table:table-cell>
          <table:table-cell office:value-type="float" office:value="0.54" calcext:value-type="float">
            <text:p>0.54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780</text:p>
          </table:table-cell>
          <table:table-cell office:value-type="string" calcext:value-type="string">
            <text:p>289 36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,"</text:p>
          </table:table-cell>
          <table:table-cell table:number-columns-repeated="2"/>
        </table:table-row>
        <table:table-row table:style-name="ro1">
          <table:table-cell office:value-type="float" office:value="9270030039" calcext:value-type="float">
            <text:p>927003003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23391" calcext:value-type="float">
            <text:p>7.6223391</text:p>
          </table:table-cell>
          <table:table-cell office:value-type="float" office:value="47.7547158" calcext:value-type="float">
            <text:p>47.7547158</text:p>
          </table:table-cell>
          <table:table-cell office:value-type="float" office:value="376" calcext:value-type="float">
            <text:p>376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775</text:p>
          </table:table-cell>
          <table:table-cell office:value-type="string" calcext:value-type="string">
            <text:p>289 36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,"</text:p>
          </table:table-cell>
          <table:table-cell table:number-columns-repeated="2"/>
        </table:table-row>
        <table:table-row table:style-name="ro1">
          <table:table-cell office:value-type="float" office:value="9270067051" calcext:value-type="float">
            <text:p>927006705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17975" calcext:value-type="float">
            <text:p>7.6217975</text:p>
          </table:table-cell>
          <table:table-cell office:value-type="float" office:value="47.7544905" calcext:value-type="float">
            <text:p>47.7544905</text:p>
          </table:table-cell>
          <table:table-cell office:value-type="float" office:value="376" calcext:value-type="float">
            <text:p>376</text:p>
          </table:table-cell>
          <table:table-cell office:value-type="float" office:value="0.16" calcext:value-type="float">
            <text:p>0.16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Niedereggenen (BW)</text:p>
          </table:table-cell>
          <table:table-cell office:value-type="string" calcext:value-type="string">
            <text:p>Niedereggenen-Ost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3 736</text:p>
          </table:table-cell>
          <table:table-cell office:value-type="string" calcext:value-type="string">
            <text:p>289 34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office:value-type="string" calcext:value-type="string">
            <text:p>,"</text:p>
          </table:table-cell>
          <table:table-cell table:number-columns-repeated="2"/>
        </table:table-row>
        <table:table-row table:style-name="ro1">
          <table:table-cell office:value-type="float" office:value="9270122327" calcext:value-type="float">
            <text:p>92701223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504953" calcext:value-type="float">
            <text:p>7.6504953</text:p>
          </table:table-cell>
          <table:table-cell office:value-type="float" office:value="47.7426455" calcext:value-type="float">
            <text:p>47.7426455</text:p>
          </table:table-cell>
          <table:table-cell office:value-type="float" office:value="463" calcext:value-type="float">
            <text:p>463</text:p>
          </table:table-cell>
          <table:table-cell office:value-type="float" office:value="0.33" calcext:value-type="float">
            <text:p>0.33</text:p>
          </table:table-cell>
          <table:table-cell table:number-columns-repeated="2"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Feuerbach (BW)</text:p>
          </table:table-cell>
          <table:table-cell office:value-type="string" calcext:value-type="string">
            <text:p>Hinterberg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891</text:p>
          </table:table-cell>
          <table:table-cell office:value-type="string" calcext:value-type="string">
            <text:p>288 02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283972369" calcext:value-type="float">
            <text:p>92839723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2412" calcext:value-type="float">
            <text:p>7.6782412</text:p>
          </table:table-cell>
          <table:table-cell office:value-type="float" office:value="47.5041216" calcext:value-type="float">
            <text:p>47.5041216</text:p>
          </table:table-cell>
          <table:table-cell office:value-type="float" office:value="518" calcext:value-type="float">
            <text:p>518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data: November 2021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6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52</text:p>
          </table:table-cell>
          <table:table-cell office:value-type="string" calcext:value-type="string">
            <text:p>261 5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Hornichopf unten / Höhe: 60cm Nov. 2021</text:p>
          </table:table-cell>
        </table:table-row>
        <table:table-row table:style-name="ro1">
          <table:table-cell office:value-type="float" office:value="9284054862" calcext:value-type="float">
            <text:p>928405486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78231" calcext:value-type="float">
            <text:p>7.678231</text:p>
          </table:table-cell>
          <table:table-cell office:value-type="float" office:value="47.504021" calcext:value-type="float">
            <text:p>47.504021</text:p>
          </table:table-cell>
          <table:table-cell office:value-type="float" office:value="518" calcext:value-type="float">
            <text:p>51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data: November 2021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4133 Pratteln (BL) </text:p>
          </table:table-cell>
          <table:table-cell office:value-type="string" calcext:value-type="string">
            <text:p>Schauenburg Nord7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052</text:p>
          </table:table-cell>
          <table:table-cell office:value-type="string" calcext:value-type="string">
            <text:p>261 5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Bubendorf Landschachen unten / Höhe: 30cm Nov. 2021</text:p>
          </table:table-cell>
        </table:table-row>
        <table:table-row table:style-name="ro1">
          <table:table-cell office:value-type="float" office:value="9295563941" calcext:value-type="float">
            <text:p>929556394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31796" calcext:value-type="float">
            <text:p>7.6831796</text:p>
          </table:table-cell>
          <table:table-cell office:value-type="float" office:value="47.5085424" calcext:value-type="float">
            <text:p>47.5085424</text:p>
          </table:table-cell>
          <table:table-cell office:value-type="float" office:value="424" calcext:value-type="float">
            <text:p>424</text:p>
          </table:table-cell>
          <table:table-cell office:value-type="float" office:value="0.03" calcext:value-type="float">
            <text:p>0.03</text:p>
          </table:table-cell>
          <table:table-cell office:value-type="float" office:value="0.65" calcext:value-type="float">
            <text:p>0.65</text:p>
          </table:table-cell>
          <table:table-cell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Talhof Weggabelung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423</text:p>
          </table:table-cell>
          <table:table-cell office:value-type="string" calcext:value-type="string">
            <text:p>262 0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Spitalholz Sued / Höhe: 65cm Nov. 2021</text:p>
          </table:table-cell>
        </table:table-row>
        <table:table-row table:style-name="ro1">
          <table:table-cell office:value-type="float" office:value="9295568122" calcext:value-type="float">
            <text:p>92955681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39388" calcext:value-type="float">
            <text:p>7.6839388</text:p>
          </table:table-cell>
          <table:table-cell office:value-type="float" office:value="47.5079685" calcext:value-type="float">
            <text:p>47.5079685</text:p>
          </table:table-cell>
          <table:table-cell office:value-type="float" office:value="411" calcext:value-type="float">
            <text:p>41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481</text:p>
          </table:table-cell>
          <table:table-cell office:value-type="string" calcext:value-type="string">
            <text:p>261 9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Chilchholz Gipfel unten / Höhe 70cm Nov. 2021</text:p>
          </table:table-cell>
        </table:table-row>
        <table:table-row table:style-name="ro1">
          <table:table-cell office:value-type="float" office:value="9295570865" calcext:value-type="float">
            <text:p>92955708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40444" calcext:value-type="float">
            <text:p>7.6840444</text:p>
          </table:table-cell>
          <table:table-cell office:value-type="float" office:value="47.5079596" calcext:value-type="float">
            <text:p>47.5079596</text:p>
          </table:table-cell>
          <table:table-cell office:value-type="float" office:value="411" calcext:value-type="float">
            <text:p>411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489</text:p>
          </table:table-cell>
          <table:table-cell office:value-type="string" calcext:value-type="string">
            <text:p>261 9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Arlesheim Chilchholz Gipfel Mitte / Höhe: 60cm Nov. 2021</text:p>
          </table:table-cell>
        </table:table-row>
        <table:table-row table:style-name="ro1">
          <table:table-cell office:value-type="float" office:value="9295574149" calcext:value-type="float">
            <text:p>929557414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41522" calcext:value-type="float">
            <text:p>7.6841522</text:p>
          </table:table-cell>
          <table:table-cell office:value-type="float" office:value="47.507957" calcext:value-type="float">
            <text:p>47.507957</text:p>
          </table:table-cell>
          <table:table-cell office:value-type="float" office:value="411" calcext:value-type="float">
            <text:p>411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497</text:p>
          </table:table-cell>
          <table:table-cell office:value-type="string" calcext:value-type="string">
            <text:p>261 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Bubendorf Landschachen unten / Höhe: 30cm Nov. 2021</text:p>
          </table:table-cell>
        </table:table-row>
        <table:table-row table:style-name="ro1">
          <table:table-cell office:value-type="float" office:value="9295581991" calcext:value-type="float">
            <text:p>92955819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42517" calcext:value-type="float">
            <text:p>7.6842517</text:p>
          </table:table-cell>
          <table:table-cell office:value-type="float" office:value="47.5079612" calcext:value-type="float">
            <text:p>47.5079612</text:p>
          </table:table-cell>
          <table:table-cell office:value-type="float" office:value="411" calcext:value-type="float">
            <text:p>411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data: Nov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Talhof West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8 504</text:p>
          </table:table-cell>
          <table:table-cell office:value-type="string" calcext:value-type="string">
            <text:p>261 9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Dick Martin / Weisskopf Heinz </text:p>
          </table:table-cell>
          <table:table-cell table:number-columns-repeated="2"/>
          <table:table-cell office:value-type="string" calcext:value-type="string">
            <text:p>Reis von Lausen Chlei Grammel Treppe Ost / Höhe: 70cm Nov. 2021</text:p>
          </table:table-cell>
        </table:table-row>
        <table:table-row table:style-name="ro1">
          <table:table-cell office:value-type="float" office:value="9311076073" calcext:value-type="float">
            <text:p>93110760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9469433" calcext:value-type="float">
            <text:p>7.9469433</text:p>
          </table:table-cell>
          <table:table-cell office:value-type="float" office:value="47.4309971" calcext:value-type="float">
            <text:p>47.4309971</text:p>
          </table:table-cell>
          <table:table-cell office:value-type="float" office:value="778" calcext:value-type="float">
            <text:p>778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494 Oltingen (BL)</text:p>
          </table:table-cell>
          <table:table-cell office:value-type="string" calcext:value-type="string">
            <text:p>Chlapfenwie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38 350</text:p>
          </table:table-cell>
          <table:table-cell office:value-type="string" calcext:value-type="string">
            <text:p>253 47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Imbeck Paul </text:p>
          </table:table-cell>
          <table:table-cell table:number-columns-repeated="3"/>
        </table:table-row>
        <table:table-row table:style-name="ro1">
          <table:table-cell office:value-type="float" office:value="9347506490" calcext:value-type="float">
            <text:p>93475064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06356" calcext:value-type="float">
            <text:p>7.7006356</text:p>
          </table:table-cell>
          <table:table-cell office:value-type="float" office:value="47.5052409" calcext:value-type="float">
            <text:p>47.5052409</text:p>
          </table:table-cell>
          <table:table-cell office:value-type="float" office:value="430" calcext:value-type="float">
            <text:p>430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string" calcext:value-type="string">
            <text:p>data: December 2021 plantation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8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740</text:p>
          </table:table-cell>
          <table:table-cell office:value-type="string" calcext:value-type="string">
            <text:p>261 6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Pratteln Madlenchöpfli / Höhe: 35cm Dez 2021</text:p>
          </table:table-cell>
        </table:table-row>
        <table:table-row table:style-name="ro1">
          <table:table-cell office:value-type="float" office:value="9347543989" calcext:value-type="float">
            <text:p>93475439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94487" calcext:value-type="float">
            <text:p>7.6994487</text:p>
          </table:table-cell>
          <table:table-cell office:value-type="float" office:value="47.5051135" calcext:value-type="float">
            <text:p>47.5051135</text:p>
          </table:table-cell>
          <table:table-cell office:value-type="float" office:value="465" calcext:value-type="float">
            <text:p>465</text:p>
          </table:table-cell>
          <table:table-cell/>
          <table:table-cell office:value-type="float" office:value="0.35" calcext:value-type="float">
            <text:p>0.35</text:p>
          </table:table-cell>
          <table:table-cell/>
          <table:table-cell office:value-type="string" calcext:value-type="string">
            <text:p>data: plantation December 2021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6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50</text:p>
          </table:table-cell>
          <table:table-cell office:value-type="string" calcext:value-type="string">
            <text:p>261 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Bubendorf Landschachen unten / Höhe: 35cm Dez 2021</text:p>
          </table:table-cell>
        </table:table-row>
        <table:table-row table:style-name="ro1">
          <table:table-cell office:value-type="float" office:value="9347545071" calcext:value-type="float">
            <text:p>934754507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01676" calcext:value-type="float">
            <text:p>7.7001676</text:p>
          </table:table-cell>
          <table:table-cell office:value-type="float" office:value="47.5052376" calcext:value-type="float">
            <text:p>47.5052376</text:p>
          </table:table-cell>
          <table:table-cell office:value-type="float" office:value="430" calcext:value-type="float">
            <text:p>430</text:p>
          </table:table-cell>
          <table:table-cell office:value-type="float" office:value="0.03" calcext:value-type="float">
            <text:p>0.03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string" calcext:value-type="string">
            <text:p>data: Decenber 2021 plantation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est7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705</text:p>
          </table:table-cell>
          <table:table-cell office:value-type="string" calcext:value-type="string">
            <text:p>261 6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Reis von Lausen Grammel Treppe West / Höhe: 70cm Dez 2021</text:p>
          </table:table-cell>
        </table:table-row>
        <table:table-row table:style-name="ro1">
          <table:table-cell office:value-type="float" office:value="9349575503" calcext:value-type="float">
            <text:p>93495755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85804" calcext:value-type="float">
            <text:p>7.7885804</text:p>
          </table:table-cell>
          <table:table-cell office:value-type="float" office:value="47.4761901" calcext:value-type="float">
            <text:p>47.4761901</text:p>
          </table:table-cell>
          <table:table-cell office:value-type="float" office:value="552" calcext:value-type="float">
            <text:p>552</text:p>
          </table:table-cell>
          <table:table-cell office:value-type="float" office:value="0.03" calcext:value-type="float">
            <text:p>0.03</text:p>
          </table:table-cell>
          <table:table-cell office:value-type="float" office:value="0.6" calcext:value-type="float">
            <text:p>0.6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Ost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6 380</text:p>
          </table:table-cell>
          <table:table-cell office:value-type="string" calcext:value-type="string">
            <text:p>258 4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Lausen Grammel westl. Steinbruch Nord1 / Höhe: 60cm Dez. 2021</text:p>
          </table:table-cell>
        </table:table-row>
        <table:table-row table:style-name="ro1">
          <table:table-cell office:value-type="float" office:value="9349584511" calcext:value-type="float">
            <text:p>934958451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84563" calcext:value-type="float">
            <text:p>7.7884563</text:p>
          </table:table-cell>
          <table:table-cell office:value-type="float" office:value="47.4761222" calcext:value-type="float">
            <text:p>47.4761222</text:p>
          </table:table-cell>
          <table:table-cell office:value-type="float" office:value="552" calcext:value-type="float">
            <text:p>552</text:p>
          </table:table-cell>
          <table:table-cell office:value-type="float" office:value="0.03" calcext:value-type="float">
            <text:p>0.03</text:p>
          </table:table-cell>
          <table:table-cell office:value-type="float" office:value="0.43" calcext:value-type="float">
            <text:p>0.43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Süd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6 371</text:p>
          </table:table-cell>
          <table:table-cell office:value-type="string" calcext:value-type="string">
            <text:p>258 4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Bubendorf Landschachen unten / Höhe: 43cm Dez 2021</text:p>
          </table:table-cell>
        </table:table-row>
        <table:table-row table:style-name="ro1">
          <table:table-cell office:value-type="float" office:value="9349601934" calcext:value-type="float">
            <text:p>93496019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84514" calcext:value-type="float">
            <text:p>7.7884514</text:p>
          </table:table-cell>
          <table:table-cell office:value-type="float" office:value="47.4761768" calcext:value-type="float">
            <text:p>47.4761768</text:p>
          </table:table-cell>
          <table:table-cell office:value-type="float" office:value="552" calcext:value-type="float">
            <text:p>552</text:p>
          </table:table-cell>
          <table:table-cell office:value-type="float" office:value="0.03" calcext:value-type="float">
            <text:p>0.03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Limperg-Ebene-Nord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6 370</text:p>
          </table:table-cell>
          <table:table-cell office:value-type="string" calcext:value-type="string">
            <text:p>258 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 2021</text:p>
          </table:table-cell>
          <table:table-cell office:value-type="string" calcext:value-type="string">
            <text:p>Dick Martin / Spahr Ernst </text:p>
          </table:table-cell>
          <table:table-cell table:number-columns-repeated="2"/>
          <table:table-cell office:value-type="string" calcext:value-type="string">
            <text:p>Reis von Sissach Limperg Ost / Höhe: 55cm Dez 2021</text:p>
          </table:table-cell>
        </table:table-row>
        <table:table-row table:style-name="ro1">
          <table:table-cell office:value-type="float" office:value="9352339809" calcext:value-type="float">
            <text:p>935233980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54002" calcext:value-type="float">
            <text:p>7.6654002</text:p>
          </table:table-cell>
          <table:table-cell office:value-type="float" office:value="47.5154925" calcext:value-type="float">
            <text:p>47.5154925</text:p>
          </table:table-cell>
          <table:table-cell office:value-type="float" office:value="423" calcext:value-type="float">
            <text:p>423</text:p>
          </table:table-cell>
          <table:table-cell office:value-type="float" office:value="0.03" calcext:value-type="float">
            <text:p>0.03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082</text:p>
          </table:table-cell>
          <table:table-cell office:value-type="string" calcext:value-type="string">
            <text:p>262 77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Wegbogen <text:s/>/ Höhe: 95cm Dez. 2021</text:p>
          </table:table-cell>
        </table:table-row>
        <table:table-row table:style-name="ro1">
          <table:table-cell office:value-type="float" office:value="9352347496" calcext:value-type="float">
            <text:p>93523474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56692" calcext:value-type="float">
            <text:p>7.6656692</text:p>
          </table:table-cell>
          <table:table-cell office:value-type="float" office:value="47.5154482" calcext:value-type="float">
            <text:p>47.5154482</text:p>
          </table:table-cell>
          <table:table-cell office:value-type="float" office:value="423" calcext:value-type="float">
            <text:p>423</text:p>
          </table:table-cell>
          <table:table-cell office:value-type="float" office:value="0.03" calcext:value-type="float">
            <text:p>0.03</text:p>
          </table:table-cell>
          <table:table-cell office:value-type="float" office:value="0.95" calcext:value-type="float">
            <text:p>0.95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104</text:p>
          </table:table-cell>
          <table:table-cell office:value-type="string" calcext:value-type="string">
            <text:p>262 76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iestal Stächpalmehegli <text:s/>/ Höhe: <text:s/>95cm Dez. 2021</text:p>
          </table:table-cell>
        </table:table-row>
        <table:table-row table:style-name="ro1">
          <table:table-cell office:value-type="float" office:value="9352357419" calcext:value-type="float">
            <text:p>93523574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50475" calcext:value-type="float">
            <text:p>7.6650475</text:p>
          </table:table-cell>
          <table:table-cell office:value-type="float" office:value="47.5155565" calcext:value-type="float">
            <text:p>47.5155565</text:p>
          </table:table-cell>
          <table:table-cell office:value-type="float" office:value="423" calcext:value-type="float">
            <text:p>423</text:p>
          </table:table-cell>
          <table:table-cell office:value-type="float" office:value="0.03" calcext:value-type="float">
            <text:p>0.03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055</text:p>
          </table:table-cell>
          <table:table-cell office:value-type="string" calcext:value-type="string">
            <text:p>262 7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Bubendorf Landschachen unten / Höhe: 44cm Dez 2021</text:p>
          </table:table-cell>
        </table:table-row>
        <table:table-row table:style-name="ro1">
          <table:table-cell office:value-type="float" office:value="9352372084" calcext:value-type="float">
            <text:p>93523720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6655856" calcext:value-type="float">
            <text:p>7.6655856</text:p>
          </table:table-cell>
          <table:table-cell office:value-type="float" office:value="47.5154633" calcext:value-type="float">
            <text:p>47.5154633</text:p>
          </table:table-cell>
          <table:table-cell office:value-type="float" office:value="423" calcext:value-type="float">
            <text:p>423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2 Muttenz (BL)</text:p>
          </table:table-cell>
          <table:table-cell office:value-type="string" calcext:value-type="string">
            <text:p>Sengelweg Ost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7 096</text:p>
          </table:table-cell>
          <table:table-cell office:value-type="string" calcext:value-type="string">
            <text:p>262 7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 / Mürner Fredi </text:p>
          </table:table-cell>
          <table:table-cell table:number-columns-repeated="2"/>
          <table:table-cell office:value-type="string" calcext:value-type="string">
            <text:p>Reis von Lausen Grammel Treppe West <text:s/>/ Höhe: <text:s/>40cm Dez. 2021</text:p>
          </table:table-cell>
        </table:table-row>
        <table:table-row table:style-name="ro1">
          <table:table-cell office:value-type="float" office:value="9352570480" calcext:value-type="float">
            <text:p>935257048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64102" calcext:value-type="float">
            <text:p>7.7064102</text:p>
          </table:table-cell>
          <table:table-cell office:value-type="float" office:value="47.5274034" calcext:value-type="float">
            <text:p>47.5274034</text:p>
          </table:table-cell>
          <table:table-cell office:value-type="float" office:value="274" calcext:value-type="float">
            <text:p>274</text:p>
          </table:table-cell>
          <table:table-cell office:value-type="float" office:value="0.03" calcext:value-type="float">
            <text:p>0.03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4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166</text:p>
          </table:table-cell>
          <table:table-cell office:value-type="string" calcext:value-type="string">
            <text:p>264 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Bubendorf Landschachen unten <text:s/>/ Höhe: 28cm Dez. 2021 </text:p>
          </table:table-cell>
        </table:table-row>
        <table:table-row table:style-name="ro1">
          <table:table-cell office:value-type="float" office:value="9352573039" calcext:value-type="float">
            <text:p>935257303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105052" calcext:value-type="float">
            <text:p>7.7105052</text:p>
          </table:table-cell>
          <table:table-cell office:value-type="float" office:value="47.5306693" calcext:value-type="float">
            <text:p>47.5306693</text:p>
          </table:table-cell>
          <table:table-cell office:value-type="float" office:value="272" calcext:value-type="float">
            <text:p>272</text:p>
          </table:table-cell>
          <table:table-cell office:value-type="float" office:value="0.03" calcext:value-type="float">
            <text:p>0.03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0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474</text:p>
          </table:table-cell>
          <table:table-cell office:value-type="string" calcext:value-type="string">
            <text:p>264 4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Chilchholz Gipfel Ost <text:s/>/ Höhe: 90cm Dez. 2021 </text:p>
          </table:table-cell>
        </table:table-row>
        <table:table-row table:style-name="ro1">
          <table:table-cell office:value-type="float" office:value="9352574334" calcext:value-type="float">
            <text:p>935257433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82929" calcext:value-type="float">
            <text:p>7.7082929</text:p>
          </table:table-cell>
          <table:table-cell office:value-type="float" office:value="47.5291793" calcext:value-type="float">
            <text:p>47.5291793</text:p>
          </table:table-cell>
          <table:table-cell office:value-type="float" office:value="269" calcext:value-type="float">
            <text:p>269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308</text:p>
          </table:table-cell>
          <table:table-cell office:value-type="string" calcext:value-type="string">
            <text:p>264 3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Bubendorf Landschachen unten <text:s/>/ Höhe: 25cm Dez. 2021 </text:p>
          </table:table-cell>
        </table:table-row>
        <table:table-row table:style-name="ro1">
          <table:table-cell office:value-type="float" office:value="9352578093" calcext:value-type="float">
            <text:p>93525780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76354" calcext:value-type="float">
            <text:p>7.7076354</text:p>
          </table:table-cell>
          <table:table-cell office:value-type="float" office:value="47.5287169" calcext:value-type="float">
            <text:p>47.5287169</text:p>
          </table:table-cell>
          <table:table-cell office:value-type="float" office:value="274" calcext:value-type="float">
            <text:p>274</text:p>
          </table:table-cell>
          <table:table-cell office:value-type="float" office:value="0.03" calcext:value-type="float">
            <text:p>0.03</text:p>
          </table:table-cell>
          <table:table-cell office:value-type="float" office:value="0.85" calcext:value-type="float">
            <text:p>0.85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259</text:p>
          </table:table-cell>
          <table:table-cell office:value-type="string" calcext:value-type="string">
            <text:p>264 2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Spitalholz Nord <text:s/>/ Höhe: 85cm Dez. 2021 </text:p>
          </table:table-cell>
        </table:table-row>
        <table:table-row table:style-name="ro1">
          <table:table-cell office:value-type="float" office:value="9352595513" calcext:value-type="float">
            <text:p>935259551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72295" calcext:value-type="float">
            <text:p>7.7072295</text:p>
          </table:table-cell>
          <table:table-cell office:value-type="float" office:value="47.5284293" calcext:value-type="float">
            <text:p>47.5284293</text:p>
          </table:table-cell>
          <table:table-cell office:value-type="float" office:value="274" calcext:value-type="float">
            <text:p>274</text:p>
          </table:table-cell>
          <table:table-cell office:value-type="float" office:value="0.03" calcext:value-type="float">
            <text:p>0.03</text:p>
          </table:table-cell>
          <table:table-cell office:value-type="float" office:value="0.88" calcext:value-type="float">
            <text:p>0.88</text:p>
          </table:table-cell>
          <table:table-cell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Salina Raurica13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20 228</text:p>
          </table:table-cell>
          <table:table-cell office:value-type="string" calcext:value-type="string">
            <text:p>264 2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Dick Martin</text:p>
          </table:table-cell>
          <table:table-cell table:number-columns-repeated="2"/>
          <table:table-cell office:value-type="string" calcext:value-type="string">
            <text:p>Reis von Arlesheim Hornichopf oben / Höhe: 88cm Dez. 2021 </text:p>
          </table:table-cell>
        </table:table-row>
        <table:table-row table:style-name="ro1">
          <table:table-cell office:value-type="float" office:value="9359019789" calcext:value-type="float">
            <text:p>935901978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Waldenburg</text:p>
          </table:table-cell>
          <table:table-cell office:value-type="float" office:value="7.663833" calcext:value-type="float">
            <text:p>7.663833</text:p>
          </table:table-cell>
          <table:table-cell office:value-type="float" office:value="47.4022826" calcext:value-type="float">
            <text:p>47.4022826</text:p>
          </table:table-cell>
          <table:table-cell office:value-type="float" office:value="704" calcext:value-type="float">
            <text:p>704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207 Bretzwil (BL)</text:p>
          </table:table-cell>
          <table:table-cell office:value-type="string" calcext:value-type="string">
            <text:p>Balsberg-Nord Naturlehrpfa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000</text:p>
          </table:table-cell>
          <table:table-cell office:value-type="string" calcext:value-type="string">
            <text:p>250 1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Brombacher Christoph </text:p>
          </table:table-cell>
          <table:table-cell table:number-columns-repeated="3"/>
        </table:table-row>
        <table:table-row table:style-name="ro1">
          <table:table-cell office:value-type="float" office:value="9365406931" calcext:value-type="float">
            <text:p>936540693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66676" calcext:value-type="float">
            <text:p>7.7066676</text:p>
          </table:table-cell>
          <table:table-cell office:value-type="float" office:value="47.5169075" calcext:value-type="float">
            <text:p>47.5169075</text:p>
          </table:table-cell>
          <table:table-cell office:value-type="float" office:value="342" calcext:value-type="float">
            <text:p>342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December 2021, plantation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Bloezen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190</text:p>
          </table:table-cell>
          <table:table-cell office:value-type="string" calcext:value-type="string">
            <text:p>262 94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Weisskopf Heinz </text:p>
          </table:table-cell>
          <table:table-cell table:number-columns-repeated="3"/>
        </table:table-row>
        <table:table-row table:style-name="ro1">
          <table:table-cell office:value-type="float" office:value="9365423127" calcext:value-type="float">
            <text:p>93654231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7066591" calcext:value-type="float">
            <text:p>7.7066591</text:p>
          </table:table-cell>
          <table:table-cell office:value-type="float" office:value="47.5169818" calcext:value-type="float">
            <text:p>47.5169818</text:p>
          </table:table-cell>
          <table:table-cell office:value-type="float" office:value="342" calcext:value-type="float">
            <text:p>342</text:p>
          </table:table-cell>
          <table:table-cell office:value-type="float" office:value="0.06" calcext:value-type="float">
            <text:p>0.06</text:p>
          </table:table-cell>
          <table:table-cell table:number-columns-repeated="2"/>
          <table:table-cell office:value-type="string" calcext:value-type="string">
            <text:p>data: December 2021, plantation 2021</text:p>
          </table:table-cell>
          <table:table-cell table:number-columns-repeated="2"/>
          <table:table-cell office:value-type="string" calcext:value-type="string">
            <text:p>4133 Pratteln (BL) </text:p>
          </table:table-cell>
          <table:table-cell office:value-type="string" calcext:value-type="string">
            <text:p>Bloezen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0 189</text:p>
          </table:table-cell>
          <table:table-cell office:value-type="string" calcext:value-type="string">
            <text:p>262 9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Weisskopf Heinz </text:p>
          </table:table-cell>
          <table:table-cell table:number-columns-repeated="3"/>
        </table:table-row>
        <table:table-row table:style-name="ro1">
          <table:table-cell office:value-type="float" office:value="9380188262" calcext:value-type="float">
            <text:p>938018826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8363195" calcext:value-type="float">
            <text:p>7.8363195</text:p>
          </table:table-cell>
          <table:table-cell office:value-type="float" office:value="47.4623221" calcext:value-type="float">
            <text:p>47.4623221</text:p>
          </table:table-cell>
          <table:table-cell office:value-type="float" office:value="399" calcext:value-type="float">
            <text:p>399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December 2021</text:p>
          </table:table-cell>
          <table:table-cell table:number-columns-repeated="2"/>
          <table:table-cell office:value-type="string" calcext:value-type="string">
            <text:p>4461 Böckten (BL)</text:p>
          </table:table-cell>
          <table:table-cell office:value-type="string" calcext:value-type="string">
            <text:p>Hauptstrasse 4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9 986</text:p>
          </table:table-cell>
          <table:table-cell office:value-type="string" calcext:value-type="string">
            <text:p>256 91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zember 2021</text:p>
          </table:table-cell>
          <table:table-cell office:value-type="string" calcext:value-type="string">
            <text:p>Armbruster Michael </text:p>
          </table:table-cell>
          <table:table-cell table:number-columns-repeated="3"/>
        </table:table-row>
        <table:table-row table:style-name="ro1">
          <table:table-cell office:value-type="float" office:value="9392850116" calcext:value-type="float">
            <text:p>939285011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672769" calcext:value-type="float">
            <text:p>7.6672769</text:p>
          </table:table-cell>
          <table:table-cell office:value-type="float" office:value="47.7336866" calcext:value-type="float">
            <text:p>47.7336866</text:p>
          </table:table-cell>
          <table:table-cell office:value-type="float" office:value="449" calcext:value-type="float">
            <text:p>449</text:p>
          </table:table-cell>
          <table:table-cell office:value-type="float" office:value="0.36" calcext:value-type="float">
            <text:p>0.36</text:p>
          </table:table-cell>
          <table:table-cell table:number-columns-repeated="2"/>
          <table:table-cell office:value-type="string" calcext:value-type="string">
            <text:p>data: January 2022</text:p>
          </table:table-cell>
          <table:table-cell table:number-columns-repeated="2"/>
          <table:table-cell office:value-type="string" calcext:value-type="string">
            <text:p>Sitzenkirch (BW)</text:p>
          </table:table-cell>
          <table:table-cell office:value-type="string" calcext:value-type="string">
            <text:p>Feuerbacher Holz Waldran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155</text:p>
          </table:table-cell>
          <table:table-cell office:value-type="string" calcext:value-type="string">
            <text:p>287 03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ember 2021</text:p>
          </table:table-cell>
          <table:table-cell office:value-type="string" calcext:value-type="string">
            <text:p>Sprich Wolfgang</text:p>
          </table:table-cell>
          <table:table-cell table:number-columns-repeated="3"/>
        </table:table-row>
        <table:table-row table:style-name="ro1">
          <table:table-cell office:value-type="float" office:value="9400294893" calcext:value-type="float">
            <text:p>940029489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50933" calcext:value-type="float">
            <text:p>7.6850933</text:p>
          </table:table-cell>
          <table:table-cell office:value-type="float" office:value="47.4387438" calcext:value-type="float">
            <text:p>47.4387438</text:p>
          </table:table-cell>
          <table:table-cell office:value-type="float" office:value="457" calcext:value-type="float">
            <text:p>457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data: January 2022</text:p>
          </table:table-cell>
          <table:table-cell table:number-columns-repeated="2"/>
          <table:table-cell office:value-type="string" calcext:value-type="string">
            <text:p>4419 Lupsingen (BL)</text:p>
          </table:table-cell>
          <table:table-cell office:value-type="string" calcext:value-type="string">
            <text:p>Rotegrund Sü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8 592</text:p>
          </table:table-cell>
          <table:table-cell office:value-type="string" calcext:value-type="string">
            <text:p>254 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Stöckli Bethli </text:p>
          </table:table-cell>
          <table:table-cell table:number-columns-repeated="2"/>
          <table:table-cell office:value-type="string" calcext:value-type="string">
            <text:p>Neupflanzung durch Naturschutz</text:p>
          </table:table-cell>
        </table:table-row>
        <table:table-row table:style-name="ro1">
          <table:table-cell office:value-type="float" office:value="9400313667" calcext:value-type="float">
            <text:p>94003136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864637" calcext:value-type="float">
            <text:p>7.6864637</text:p>
          </table:table-cell>
          <table:table-cell office:value-type="float" office:value="47.4394927" calcext:value-type="float">
            <text:p>47.4394927</text:p>
          </table:table-cell>
          <table:table-cell office:value-type="float" office:value="469" calcext:value-type="float">
            <text:p>469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/>
          <table:table-cell office:value-type="string" calcext:value-type="string">
            <text:p>data: January 2022</text:p>
          </table:table-cell>
          <table:table-cell table:number-columns-repeated="2"/>
          <table:table-cell office:value-type="string" calcext:value-type="string">
            <text:p>4419 Lupsingen (BL)</text:p>
          </table:table-cell>
          <table:table-cell office:value-type="string" calcext:value-type="string">
            <text:p>Rotegrund 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8 695</text:p>
          </table:table-cell>
          <table:table-cell office:value-type="string" calcext:value-type="string">
            <text:p>254 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Stöckli Bethli </text:p>
          </table:table-cell>
          <table:table-cell table:number-columns-repeated="2"/>
          <table:table-cell office:value-type="string" calcext:value-type="string">
            <text:p>Neupflanzung durch Naturschutz</text:p>
          </table:table-cell>
        </table:table-row>
        <table:table-row table:style-name="ro1">
          <table:table-cell office:value-type="float" office:value="9410574935" calcext:value-type="float">
            <text:p>94105749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60378" calcext:value-type="float">
            <text:p>7.760378</text:p>
          </table:table-cell>
          <table:table-cell office:value-type="float" office:value="47.933685" calcext:value-type="float">
            <text:p>47.933685</text:p>
          </table:table-cell>
          <table:table-cell office:value-type="float" office:value="272" calcext:value-type="float">
            <text:p>272</text:p>
          </table:table-cell>
          <table:table-cell office:value-type="float" office:value="1.61" calcext:value-type="float">
            <text:p>1.61</text:p>
          </table:table-cell>
          <table:table-cell table:number-columns-repeated="2"/>
          <table:table-cell office:value-type="string" calcext:value-type="string">
            <text:p>data: April 1964, Jan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Pfaffenweiler (BW)</text:p>
          </table:table-cell>
          <table:table-cell office:value-type="string" calcext:value-type="string">
            <text:p>Schützenhausweg</text:p>
          </table:table-cell>
          <table:table-cell office:value-type="string" calcext:value-type="string">
            <text:p>N/P?</text:p>
          </table:table-cell>
          <table:table-cell office:value-type="string" calcext:value-type="string">
            <text:p>624 046</text:p>
          </table:table-cell>
          <table:table-cell office:value-type="string" calcext:value-type="string">
            <text:p>309 301</text:p>
          </table:table-cell>
          <table:table-cell office:value-type="float" office:value="161" calcext:value-type="float">
            <text:p>16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3"/>
        </table:table-row>
        <table:table-row table:style-name="ro1">
          <table:table-cell office:value-type="float" office:value="9410644835" calcext:value-type="float">
            <text:p>941064483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3292" calcext:value-type="float">
            <text:p>7.73292</text:p>
          </table:table-cell>
          <table:table-cell office:value-type="float" office:value="47.887967" calcext:value-type="float">
            <text:p>47.887967</text:p>
          </table:table-cell>
          <table:table-cell office:value-type="float" office:value="298" calcext:value-type="float">
            <text:p>298</text:p>
          </table:table-cell>
          <table:table-cell office:value-type="float" office:value="1.44" calcext:value-type="float">
            <text:p>1.44</text:p>
          </table:table-cell>
          <table:table-cell table:number-columns-repeated="2"/>
          <table:table-cell office:value-type="string" calcext:value-type="string">
            <text:p>data: January 2010 / Jan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Staufen (BW)</text:p>
          </table:table-cell>
          <table:table-cell office:value-type="string" calcext:value-type="string">
            <text:p>Schlosshügel-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013</text:p>
          </table:table-cell>
          <table:table-cell office:value-type="string" calcext:value-type="string">
            <text:p>304 208</text:p>
          </table:table-cell>
          <table:table-cell office:value-type="float" office:value="144" calcext:value-type="float">
            <text:p>14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3"/>
        </table:table-row>
        <table:table-row table:style-name="ro1">
          <table:table-cell office:value-type="float" office:value="9410699539" calcext:value-type="float">
            <text:p>941069953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39127" calcext:value-type="float">
            <text:p>7.739127</text:p>
          </table:table-cell>
          <table:table-cell office:value-type="float" office:value="47.883528" calcext:value-type="float">
            <text:p>47.883528</text:p>
          </table:table-cell>
          <table:table-cell office:value-type="float" office:value="336" calcext:value-type="float">
            <text:p>336</text:p>
          </table:table-cell>
          <table:table-cell office:value-type="float" office:value="2.65" calcext:value-type="float">
            <text:p>2.65</text:p>
          </table:table-cell>
          <table:table-cell table:number-columns-repeated="2"/>
          <table:table-cell office:value-type="string" calcext:value-type="string">
            <text:p>data: January 2010 / January 2022, year of plantation 1910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Staufen (BW)</text:p>
          </table:table-cell>
          <table:table-cell office:value-type="string" calcext:value-type="string">
            <text:p>Akazien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2 479</text:p>
          </table:table-cell>
          <table:table-cell office:value-type="string" calcext:value-type="string">
            <text:p>303 717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2"/>
          <table:table-cell office:value-type="string" calcext:value-type="string">
            <text:p>Pflanzjahr 1910 gemäss Auskunft Bewohnerin Akazienweg 2</text:p>
          </table:table-cell>
        </table:table-row>
        <table:table-row table:style-name="ro1">
          <table:table-cell office:value-type="float" office:value="9416383147" calcext:value-type="float">
            <text:p>94163831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72333" calcext:value-type="float">
            <text:p>7.672333</text:p>
          </table:table-cell>
          <table:table-cell office:value-type="float" office:value="47.822507" calcext:value-type="float">
            <text:p>47.822507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ata: February 2010 / Jan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Britzingen (BW)</text:p>
          </table:table-cell>
          <table:table-cell office:value-type="string" calcext:value-type="string">
            <text:p>Schwärzestrass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129</text:p>
          </table:table-cell>
          <table:table-cell office:value-type="string" calcext:value-type="string">
            <text:p>297 353</text:p>
          </table:table-cell>
          <table:table-cell office:value-type="float" office:value="200" calcext:value-type="float">
            <text:p>20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3"/>
        </table:table-row>
        <table:table-row table:style-name="ro1">
          <table:table-cell office:value-type="float" office:value="9416419127" calcext:value-type="float">
            <text:p>94164191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8625" calcext:value-type="float">
            <text:p>7.638625</text:p>
          </table:table-cell>
          <table:table-cell office:value-type="float" office:value="47.801597" calcext:value-type="float">
            <text:p>47.801597</text:p>
          </table:table-cell>
          <table:table-cell office:value-type="float" office:value="321" calcext:value-type="float">
            <text:p>321</text:p>
          </table:table-cell>
          <table:table-cell office:value-type="float" office:value="2.3" calcext:value-type="float">
            <text:p>2.3</text:p>
          </table:table-cell>
          <table:table-cell table:number-columns-repeated="2"/>
          <table:table-cell office:value-type="string" calcext:value-type="string">
            <text:p>data: February 2010 / Jan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Müllheim (BW)</text:p>
          </table:table-cell>
          <table:table-cell office:value-type="string" calcext:value-type="string">
            <text:p>Siebeneichenweg</text:p>
          </table:table-cell>
          <table:table-cell office:value-type="string" calcext:value-type="string">
            <text:p>P?</text:p>
          </table:table-cell>
          <table:table-cell office:value-type="string" calcext:value-type="string">
            <text:p>614 984</text:p>
          </table:table-cell>
          <table:table-cell office:value-type="string" calcext:value-type="string">
            <text:p>294 582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nuar 2022</text:p>
          </table:table-cell>
          <table:table-cell office:value-type="string" calcext:value-type="string">
            <text:p>Naturdenkmäler BW</text:p>
          </table:table-cell>
          <table:table-cell table:number-columns-repeated="3"/>
        </table:table-row>
        <table:table-row table:style-name="ro1">
          <table:table-cell office:value-type="float" office:value="9484011043" calcext:value-type="float">
            <text:p>9484011043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31857" calcext:value-type="float">
            <text:p>7.631857</text:p>
          </table:table-cell>
          <table:table-cell office:value-type="float" office:value="47.705395" calcext:value-type="float">
            <text:p>47.705395</text:p>
          </table:table-cell>
          <table:table-cell office:value-type="float" office:value="431" calcext:value-type="float">
            <text:p>431</text:p>
          </table:table-cell>
          <table:table-cell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data: July 1987 / Febr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Riedlingen (BW)</text:p>
          </table:table-cell>
          <table:table-cell office:value-type="string" calcext:value-type="string">
            <text:p>Palmbod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4 502</text:p>
          </table:table-cell>
          <table:table-cell office:value-type="string" calcext:value-type="string">
            <text:p>283 883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Naturdenkmäler BW </text:p>
          </table:table-cell>
          <table:table-cell office:value-type="string" calcext:value-type="string">
            <text:p>keine Früchte</text:p>
          </table:table-cell>
          <table:table-cell/>
          <table:table-cell office:value-type="string" calcext:value-type="string">
            <text:p>gepflanzte Speierlinge im Wald (ca. 40 Stk.)</text:p>
          </table:table-cell>
        </table:table-row>
        <table:table-row table:style-name="ro1">
          <table:table-cell office:value-type="float" office:value="9484494681" calcext:value-type="float">
            <text:p>948449468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50275" calcext:value-type="float">
            <text:p>7.650275</text:p>
          </table:table-cell>
          <table:table-cell office:value-type="float" office:value="47.73319" calcext:value-type="float">
            <text:p>47.73319</text:p>
          </table:table-cell>
          <table:table-cell office:value-type="float" office:value="537" calcext:value-type="float">
            <text:p>537</text:p>
          </table:table-cell>
          <table:table-cell office:value-type="float" office:value="2.32" calcext:value-type="float">
            <text:p>2.32</text:p>
          </table:table-cell>
          <table:table-cell table:number-columns-repeated="2"/>
          <table:table-cell office:value-type="string" calcext:value-type="string">
            <text:p>data: July 1987 / February 2022</text:p>
          </table:table-cell>
          <table:table-cell office:value-type="string" calcext:value-type="string">
            <text:p>natural_monument</text:p>
          </table:table-cell>
          <table:table-cell/>
          <table:table-cell office:value-type="string" calcext:value-type="string">
            <text:p>Feuerbach (BW)</text:p>
          </table:table-cell>
          <table:table-cell office:value-type="string" calcext:value-type="string">
            <text:p>Kabesgart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15 878</text:p>
          </table:table-cell>
          <table:table-cell office:value-type="string" calcext:value-type="string">
            <text:p>286 977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Naturdenkmäler BW</text:p>
          </table:table-cell>
          <table:table-cell table:number-columns-repeated="3"/>
        </table:table-row>
        <table:table-row table:style-name="ro1">
          <table:table-cell office:value-type="float" office:value="9484646090" calcext:value-type="float">
            <text:p>9484646090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470832" calcext:value-type="float">
            <text:p>7.6470832</text:p>
          </table:table-cell>
          <table:table-cell office:value-type="float" office:value="47.7361689" calcext:value-type="float">
            <text:p>47.7361689</text:p>
          </table:table-cell>
          <table:table-cell office:value-type="float" office:value="417" calcext:value-type="float">
            <text:p>417</text:p>
          </table:table-cell>
          <table:table-cell office:value-type="float" office:value="0.77" calcext:value-type="float">
            <text:p>0.77</text:p>
          </table:table-cell>
          <table:table-cell table:number-columns-repeated="2"/>
          <table:table-cell office:value-type="string" calcext:value-type="string">
            <text:p>data: February 2022</text:p>
          </table:table-cell>
          <table:table-cell table:number-columns-repeated="2"/>
          <table:table-cell office:value-type="string" calcext:value-type="string">
            <text:p>Feuerbach (BW)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5 637</text:p>
          </table:table-cell>
          <table:table-cell office:value-type="string" calcext:value-type="string">
            <text:p>287 308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uar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569622915" calcext:value-type="float">
            <text:p>95696229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52239" calcext:value-type="float">
            <text:p>7.652239</text:p>
          </table:table-cell>
          <table:table-cell office:value-type="float" office:value="47.642323" calcext:value-type="float">
            <text:p>47.642323</text:p>
          </table:table-cell>
          <table:table-cell office:value-type="float" office:value="362" calcext:value-type="float">
            <text:p>362</text:p>
          </table:table-cell>
          <table:table-cell office:value-type="float" office:value="1.02" calcext:value-type="float">
            <text:p>1.02</text:p>
          </table:table-cell>
          <table:table-cell table:number-columns-repeated="2"/>
          <table:table-cell office:value-type="string" calcext:value-type="string">
            <text:p>date: March 2022</text:p>
          </table:table-cell>
          <table:table-cell table:number-columns-repeated="2"/>
          <table:table-cell office:value-type="string" calcext:value-type="string">
            <text:p>Rümmingen (BW)</text:p>
          </table:table-cell>
          <table:table-cell office:value-type="string" calcext:value-type="string">
            <text:p>Moosweg Nord</text:p>
          </table:table-cell>
          <table:table-cell office:value-type="string" calcext:value-type="string">
            <text:p>N/P?</text:p>
          </table:table-cell>
          <table:table-cell office:value-type="string" calcext:value-type="string">
            <text:p>616 053</text:p>
          </table:table-cell>
          <table:table-cell office:value-type="string" calcext:value-type="string">
            <text:p>276 874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569647584" calcext:value-type="float">
            <text:p>956964758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45429" calcext:value-type="float">
            <text:p>7.6345429</text:p>
          </table:table-cell>
          <table:table-cell office:value-type="float" office:value="48.0046348" calcext:value-type="float">
            <text:p>48.0046348</text:p>
          </table:table-cell>
          <table:table-cell office:value-type="float" office:value="193" calcext:value-type="float">
            <text:p>193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23</text:p>
          </table:table-cell>
          <table:table-cell office:value-type="string" calcext:value-type="string">
            <text:p>317 16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569656467" calcext:value-type="float">
            <text:p>95696564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47028" calcext:value-type="float">
            <text:p>7.6347028</text:p>
          </table:table-cell>
          <table:table-cell office:value-type="float" office:value="48.018479" calcext:value-type="float">
            <text:p>48.018479</text:p>
          </table:table-cell>
          <table:table-cell office:value-type="float" office:value="191" calcext:value-type="float">
            <text:p>191</text:p>
          </table:table-cell>
          <table:table-cell table:number-columns-repeated="3"/>
          <table:table-cell office:value-type="string" calcext:value-type="string">
            <text:p>Data: April 2022, provisorisch, nachprüfen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We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31</text:p>
          </table:table-cell>
          <table:table-cell office:value-type="string" calcext:value-type="string">
            <text:p>318 699</text:p>
          </table:table-cell>
          <table:table-cell table:number-columns-repeated="2" office:value-type="string" calcext:value-type="string">
            <text:p>??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2"/>
          <table:table-cell office:value-type="string" calcext:value-type="string">
            <text:p>Bestimmung nachprüfen</text:p>
          </table:table-cell>
        </table:table-row>
        <table:table-row table:style-name="ro1">
          <table:table-cell office:value-type="float" office:value="9569711296" calcext:value-type="float">
            <text:p>956971129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896823" calcext:value-type="float">
            <text:p>7.7896823</text:p>
          </table:table-cell>
          <table:table-cell office:value-type="float" office:value="47.9587172" calcext:value-type="float">
            <text:p>47.9587172</text:p>
          </table:table-cell>
          <table:table-cell office:value-type="float" office:value="405" calcext:value-type="float">
            <text:p>405</text:p>
          </table:table-cell>
          <table:table-cell office:value-type="float" office:value="1.06" calcext:value-type="float">
            <text:p>1.06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table:number-columns-repeated="2"/>
          <table:table-cell office:value-type="string" calcext:value-type="string">
            <text:p>Ebringen (BW)</text:p>
          </table:table-cell>
          <table:table-cell office:value-type="string" calcext:value-type="string">
            <text:p>Schneckenbergwe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626 223</text:p>
          </table:table-cell>
          <table:table-cell office:value-type="string" calcext:value-type="string">
            <text:p>312 094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Treiber Gudrun</text:p>
          </table:table-cell>
          <table:table-cell table:number-columns-repeated="3"/>
        </table:table-row>
        <table:table-row table:style-name="ro1">
          <table:table-cell office:value-type="float" office:value="9576341403" calcext:value-type="float">
            <text:p>957634140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522529" calcext:value-type="float">
            <text:p>7.6522529</text:p>
          </table:table-cell>
          <table:table-cell office:value-type="float" office:value="47.6422773" calcext:value-type="float">
            <text:p>47.6422773</text:p>
          </table:table-cell>
          <table:table-cell office:value-type="float" office:value="362" calcext:value-type="float">
            <text:p>362</text:p>
          </table:table-cell>
          <table:table-cell office:value-type="float" office:value="0.65" calcext:value-type="float">
            <text:p>0.65</text:p>
          </table:table-cell>
          <table:table-cell table:number-columns-repeated="2"/>
          <table:table-cell office:value-type="string" calcext:value-type="string">
            <text:p>data: March 2022</text:p>
          </table:table-cell>
          <table:table-cell table:number-columns-repeated="2"/>
          <table:table-cell office:value-type="string" calcext:value-type="string">
            <text:p>Rümmingen (BW)</text:p>
          </table:table-cell>
          <table:table-cell office:value-type="string" calcext:value-type="string">
            <text:p>Moosweg Süd</text:p>
          </table:table-cell>
          <table:table-cell office:value-type="string" calcext:value-type="string">
            <text:p>N/P?</text:p>
          </table:table-cell>
          <table:table-cell office:value-type="string" calcext:value-type="string">
            <text:p>616 054</text:p>
          </table:table-cell>
          <table:table-cell office:value-type="string" calcext:value-type="string">
            <text:p>276 869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585886747" calcext:value-type="float">
            <text:p>95858867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Lörrach</text:p>
          </table:table-cell>
          <table:table-cell office:value-type="float" office:value="7.6286368" calcext:value-type="float">
            <text:p>7.6286368</text:p>
          </table:table-cell>
          <table:table-cell office:value-type="float" office:value="47.6994294" calcext:value-type="float">
            <text:p>47.6994294</text:p>
          </table:table-cell>
          <table:table-cell office:value-type="float" office:value="364" calcext:value-type="float">
            <text:p>364</text:p>
          </table:table-cell>
          <table:table-cell office:value-type="float" office:value="0.88" calcext:value-type="float">
            <text:p>0.88</text:p>
          </table:table-cell>
          <table:table-cell table:number-columns-repeated="2"/>
          <table:table-cell office:value-type="string" calcext:value-type="string">
            <text:p>data: April 2022 Paul Finus 2013-14</text:p>
          </table:table-cell>
          <table:table-cell table:number-columns-repeated="2"/>
          <table:table-cell office:value-type="string" calcext:value-type="string">
            <text:p>Holzen (BW)</text:p>
          </table:table-cell>
          <table:table-cell office:value-type="string" calcext:value-type="string">
            <text:p>Suffert-SuedWest</text:p>
          </table:table-cell>
          <table:table-cell office:value-type="string" calcext:value-type="string">
            <text:p>N?</text:p>
          </table:table-cell>
          <table:table-cell office:value-type="string" calcext:value-type="string">
            <text:p>614 264</text:p>
          </table:table-cell>
          <table:table-cell office:value-type="string" calcext:value-type="string">
            <text:p>283 219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Finus Paul </text:p>
          </table:table-cell>
          <table:table-cell table:number-columns-repeated="3"/>
        </table:table-row>
        <table:table-row table:style-name="ro1">
          <table:table-cell office:value-type="float" office:value="9630255240" calcext:value-type="float">
            <text:p>9630255240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953" calcext:value-type="float">
            <text:p>7.69953</text:p>
          </table:table-cell>
          <table:table-cell office:value-type="float" office:value="47.50497" calcext:value-type="float">
            <text:p>47.50497</text:p>
          </table:table-cell>
          <table:table-cell office:value-type="float" office:value="465" calcext:value-type="float">
            <text:p>465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string" calcext:value-type="string">
            <text:p>data: plantation March 2022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Nord2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57</text:p>
          </table:table-cell>
          <table:table-cell office:value-type="string" calcext:value-type="string">
            <text:p>261 6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ärz 2022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Same von Arlesheim Spitalholz Sued / Höhe:40cm Mrz. 2022</text:p>
          </table:table-cell>
        </table:table-row>
        <table:table-row table:style-name="ro1">
          <table:table-cell office:value-type="float" office:value="9630262345" calcext:value-type="float">
            <text:p>963026234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Liestal</text:p>
          </table:table-cell>
          <table:table-cell office:value-type="float" office:value="7.69972" calcext:value-type="float">
            <text:p>7.69972</text:p>
          </table:table-cell>
          <table:table-cell office:value-type="float" office:value="47.505" calcext:value-type="float">
            <text:p>47.505</text:p>
          </table:table-cell>
          <table:table-cell office:value-type="float" office:value="465" calcext:value-type="float">
            <text:p>465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string" calcext:value-type="string">
            <text:p>data: plantation March 2022</text:p>
          </table:table-cell>
          <table:table-cell table:number-columns-repeated="2"/>
          <table:table-cell office:value-type="string" calcext:value-type="string">
            <text:p>4402 Frenkendorf (BL)</text:p>
          </table:table-cell>
          <table:table-cell office:value-type="string" calcext:value-type="string">
            <text:p>Paradiesweg Wiese Nord1</text:p>
          </table:table-cell>
          <table:table-cell office:value-type="string" calcext:value-type="string">
            <text:p>P (von N)</text:p>
          </table:table-cell>
          <table:table-cell office:value-type="string" calcext:value-type="string">
            <text:p>619 671</text:p>
          </table:table-cell>
          <table:table-cell office:value-type="string" calcext:value-type="string">
            <text:p>261 61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ärz 2022</text:p>
          </table:table-cell>
          <table:table-cell office:value-type="string" calcext:value-type="string">
            <text:p>Dick Martin / Rorhbach Arthur </text:p>
          </table:table-cell>
          <table:table-cell table:number-columns-repeated="2"/>
          <table:table-cell office:value-type="string" calcext:value-type="string">
            <text:p>Same von Arlesheim Eichmatt / Höhe 50cm Mrz. 2022</text:p>
          </table:table-cell>
        </table:table-row>
        <table:table-row table:style-name="ro1">
          <table:table-cell office:value-type="float" office:value="9669959249" calcext:value-type="float">
            <text:p>966995924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56945" calcext:value-type="float">
            <text:p>7.6356945</text:p>
          </table:table-cell>
          <table:table-cell office:value-type="float" office:value="48.0179382" calcext:value-type="float">
            <text:p>48.0179382</text:p>
          </table:table-cell>
          <table:table-cell office:value-type="float" office:value="191" calcext:value-type="float">
            <text:p>191</text:p>
          </table:table-cell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data: April 2022, Position überprüfen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We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705</text:p>
          </table:table-cell>
          <table:table-cell office:value-type="string" calcext:value-type="string">
            <text:p>318 63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669962304" calcext:value-type="float">
            <text:p>966996230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69037" calcext:value-type="float">
            <text:p>7.6369037</text:p>
          </table:table-cell>
          <table:table-cell office:value-type="float" office:value="48.0038092" calcext:value-type="float">
            <text:p>48.0038092</text:p>
          </table:table-cell>
          <table:table-cell office:value-type="float" office:value="194" calcext:value-type="float">
            <text:p>194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799</text:p>
          </table:table-cell>
          <table:table-cell office:value-type="string" calcext:value-type="string">
            <text:p>317 068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669972390" calcext:value-type="float">
            <text:p>966997239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5823249" calcext:value-type="float">
            <text:p>7.5823249</text:p>
          </table:table-cell>
          <table:table-cell office:value-type="float" office:value="48.0358655" calcext:value-type="float">
            <text:p>48.0358655</text:p>
          </table:table-cell>
          <table:table-cell office:value-type="float" office:value="189" calcext:value-type="float">
            <text:p>189</text:p>
          </table:table-cell>
          <table:table-cell office:value-type="float" office:value="0.68" calcext:value-type="float">
            <text:p>0.68</text:p>
          </table:table-cell>
          <table:table-cell table:number-columns-repeated="2"/>
          <table:table-cell office:value-type="string" calcext:value-type="string">
            <text:p>data: April 2022, <text:s/>Bestimmung nachprüfen</text:p>
          </table:table-cell>
          <table:table-cell table:number-columns-repeated="2"/>
          <table:table-cell office:value-type="string" calcext:value-type="string">
            <text:p>Breisach (BW)</text:p>
          </table:table-cell>
          <table:table-cell office:value-type="string" calcext:value-type="string">
            <text:p>Robert Moriz 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719</text:p>
          </table:table-cell>
          <table:table-cell office:value-type="string" calcext:value-type="string">
            <text:p>320 62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Naturgucker</text:p>
          </table:table-cell>
          <table:table-cell table:number-columns-repeated="3"/>
        </table:table-row>
        <table:table-row table:style-name="ro1">
          <table:table-cell office:value-type="float" office:value="9670003379" calcext:value-type="float">
            <text:p>967000337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51337" calcext:value-type="float">
            <text:p>7.6351337</text:p>
          </table:table-cell>
          <table:table-cell office:value-type="float" office:value="48.0044387" calcext:value-type="float">
            <text:p>48.0044387</text:p>
          </table:table-cell>
          <table:table-cell office:value-type="float" office:value="193" calcext:value-type="float">
            <text:p>193</text:p>
          </table:table-cell>
          <table:table-cell office:value-type="float" office:value="0.46" calcext:value-type="float">
            <text:p>0.46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67</text:p>
          </table:table-cell>
          <table:table-cell office:value-type="string" calcext:value-type="string">
            <text:p>317 13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670009712" calcext:value-type="float">
            <text:p>967000971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47838" calcext:value-type="float">
            <text:p>7.6347838</text:p>
          </table:table-cell>
          <table:table-cell office:value-type="float" office:value="48.0045603" calcext:value-type="float">
            <text:p>48.0045603</text:p>
          </table:table-cell>
          <table:table-cell office:value-type="float" office:value="193" calcext:value-type="float">
            <text:p>193</text:p>
          </table:table-cell>
          <table:table-cell office:value-type="float" office:value="0.47" calcext:value-type="float">
            <text:p>0.47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40</text:p>
          </table:table-cell>
          <table:table-cell office:value-type="string" calcext:value-type="string">
            <text:p>317 15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670036932" calcext:value-type="float">
            <text:p>9670036932</text:p>
          </table:table-cell>
          <table:table-cell office:value-type="string" calcext:value-type="string">
            <text:p>mueschel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50702" calcext:value-type="float">
            <text:p>7.6350702</text:p>
          </table:table-cell>
          <table:table-cell office:value-type="float" office:value="48.0044533" calcext:value-type="float">
            <text:p>48.0044533</text:p>
          </table:table-cell>
          <table:table-cell office:value-type="float" office:value="193" calcext:value-type="float">
            <text:p>193</text:p>
          </table:table-cell>
          <table:table-cell office:value-type="float" office:value="0.66" calcext:value-type="float">
            <text:p>0.66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662</text:p>
          </table:table-cell>
          <table:table-cell office:value-type="string" calcext:value-type="string">
            <text:p>317 140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670045253" calcext:value-type="float">
            <text:p>967004525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63697" calcext:value-type="float">
            <text:p>7.63697</text:p>
          </table:table-cell>
          <table:table-cell office:value-type="float" office:value="48.0037887" calcext:value-type="float">
            <text:p>48.0037887</text:p>
          </table:table-cell>
          <table:table-cell office:value-type="float" office:value="194" calcext:value-type="float">
            <text:p>194</text:p>
          </table:table-cell>
          <table:table-cell office:value-type="float" office:value="0.78" calcext:value-type="float">
            <text:p>0.78</text:p>
          </table:table-cell>
          <table:table-cell table:number-columns-repeated="2"/>
          <table:table-cell office:value-type="string" calcext:value-type="string">
            <text:p>data: April 2022</text:p>
          </table:table-cell>
          <table:table-cell table:number-columns-repeated="2"/>
          <table:table-cell office:value-type="string" calcext:value-type="string">
            <text:p>Guendlingen (BW)</text:p>
          </table:table-cell>
          <table:table-cell office:value-type="string" calcext:value-type="string">
            <text:p>SandgruebleWest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4 804</text:p>
          </table:table-cell>
          <table:table-cell office:value-type="string" calcext:value-type="string">
            <text:p>317 066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pril <text:s/>2022</text:p>
          </table:table-cell>
          <table:table-cell office:value-type="string" calcext:value-type="string">
            <text:p>Bürgerreferent (LUBW)</text:p>
          </table:table-cell>
          <table:table-cell table:number-columns-repeated="3"/>
        </table:table-row>
        <table:table-row table:style-name="ro1">
          <table:table-cell office:value-type="float" office:value="9709677671" calcext:value-type="float">
            <text:p>970967767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9686" calcext:value-type="float">
            <text:p>7.59686</text:p>
          </table:table-cell>
          <table:table-cell office:value-type="float" office:value="47.5034791" calcext:value-type="float">
            <text:p>47.5034791</text:p>
          </table:table-cell>
          <table:table-cell office:value-type="float" office:value="298" calcext:value-type="float">
            <text:p>298</text:p>
          </table:table-cell>
          <table:table-cell office:value-type="float" office:value="0.45" calcext:value-type="float">
            <text:p>0.45</text:p>
          </table:table-cell>
          <table:table-cell table:number-columns-repeated="2"/>
          <table:table-cell office:value-type="string" calcext:value-type="string">
            <text:p>data: Mai 2022, plantation 2015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53 Reinach (BL)</text:p>
          </table:table-cell>
          <table:table-cell office:value-type="string" calcext:value-type="string">
            <text:p>Spielplatz Mischeli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1 922</text:p>
          </table:table-cell>
          <table:table-cell office:value-type="string" calcext:value-type="string">
            <text:p>261 42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blühend 2022</text:p>
          </table:table-cell>
          <table:table-cell table:number-columns-repeated="2"/>
        </table:table-row>
        <table:table-row table:style-name="ro1">
          <table:table-cell office:value-type="float" office:value="9709807919" calcext:value-type="float">
            <text:p>970980791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972899" calcext:value-type="float">
            <text:p>7.5972899</text:p>
          </table:table-cell>
          <table:table-cell office:value-type="float" office:value="47.5034357" calcext:value-type="float">
            <text:p>47.5034357</text:p>
          </table:table-cell>
          <table:table-cell office:value-type="float" office:value="298" calcext:value-type="float">
            <text:p>298</text:p>
          </table:table-cell>
          <table:table-cell office:value-type="float" office:value="0.24" calcext:value-type="float">
            <text:p>0.24</text:p>
          </table:table-cell>
          <table:table-cell table:number-columns-repeated="2"/>
          <table:table-cell office:value-type="string" calcext:value-type="string">
            <text:p>data: Mai 2022 <text:s/>plantation 2015</text:p>
          </table:table-cell>
          <table:table-cell office:value-type="string" calcext:value-type="string">
            <text:p>park</text:p>
          </table:table-cell>
          <table:table-cell/>
          <table:table-cell office:value-type="string" calcext:value-type="string">
            <text:p>4153 Reinach (BL)</text:p>
          </table:table-cell>
          <table:table-cell office:value-type="string" calcext:value-type="string">
            <text:p>Spielplatz Mischeli 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1 954</text:p>
          </table:table-cell>
          <table:table-cell office:value-type="string" calcext:value-type="string">
            <text:p>261 42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Internet</text:p>
          </table:table-cell>
          <table:table-cell office:value-type="string" calcext:value-type="string">
            <text:p>blühend 2022</text:p>
          </table:table-cell>
          <table:table-cell table:number-columns-repeated="2"/>
        </table:table-row>
        <table:table-row table:style-name="ro1">
          <table:table-cell office:value-type="float" office:value="9723531969" calcext:value-type="float">
            <text:p>97235319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300141" calcext:value-type="float">
            <text:p>7.5300141</text:p>
          </table:table-cell>
          <table:table-cell office:value-type="float" office:value="47.5101401" calcext:value-type="float">
            <text:p>47.5101401</text:p>
          </table:table-cell>
          <table:table-cell office:value-type="float" office:value="354" calcext:value-type="float">
            <text:p>354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table:number-columns-repeated="2"/>
          <table:table-cell office:value-type="string" calcext:value-type="string">
            <text:p>4105 Biel-Benken (BL)</text:p>
          </table:table-cell>
          <table:table-cell office:value-type="string" calcext:value-type="string">
            <text:p>Spittelgartenweg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6 885</text:p>
          </table:table-cell>
          <table:table-cell office:value-type="string" calcext:value-type="string">
            <text:p>262 1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23531970" calcext:value-type="float">
            <text:p>972353197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301902" calcext:value-type="float">
            <text:p>7.5301902</text:p>
          </table:table-cell>
          <table:table-cell office:value-type="float" office:value="47.5101808" calcext:value-type="float">
            <text:p>47.5101808</text:p>
          </table:table-cell>
          <table:table-cell office:value-type="float" office:value="354" calcext:value-type="float">
            <text:p>354</text:p>
          </table:table-cell>
          <table:table-cell office:value-type="float" office:value="0.08" calcext:value-type="float">
            <text:p>0.08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table:number-columns-repeated="2"/>
          <table:table-cell office:value-type="string" calcext:value-type="string">
            <text:p>4105 Biel-Benken (BL)</text:p>
          </table:table-cell>
          <table:table-cell office:value-type="string" calcext:value-type="string">
            <text:p>Spittelgartenweg-O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6 898</text:p>
          </table:table-cell>
          <table:table-cell office:value-type="string" calcext:value-type="string">
            <text:p>262 1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26828818" calcext:value-type="float">
            <text:p>972682881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891754" calcext:value-type="float">
            <text:p>7.7891754</text:p>
          </table:table-cell>
          <table:table-cell office:value-type="float" office:value="47.9637554" calcext:value-type="float">
            <text:p>47.9637554</text:p>
          </table:table-cell>
          <table:table-cell office:value-type="float" office:value="417" calcext:value-type="float">
            <text:p>417</text:p>
          </table:table-cell>
          <table:table-cell office:value-type="float" office:value="1.58" calcext:value-type="float">
            <text:p>1.58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Ebringen (BW)</text:p>
          </table:table-cell>
          <table:table-cell office:value-type="string" calcext:value-type="string">
            <text:p>Michelbergwe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183</text:p>
          </table:table-cell>
          <table:table-cell office:value-type="string" calcext:value-type="string">
            <text:p>312 654</text:p>
          </table:table-cell>
          <table:table-cell office:value-type="float" office:value="158" calcext:value-type="float">
            <text:p>15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35699766" calcext:value-type="float">
            <text:p>973569976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923156" calcext:value-type="float">
            <text:p>7.7923156</text:p>
          </table:table-cell>
          <table:table-cell office:value-type="float" office:value="47.9578706" calcext:value-type="float">
            <text:p>47.9578706</text:p>
          </table:table-cell>
          <table:table-cell office:value-type="float" office:value="385" calcext:value-type="float">
            <text:p>385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Ebringen (BW)</text:p>
          </table:table-cell>
          <table:table-cell office:value-type="string" calcext:value-type="string">
            <text:p>Fahrnau-Sued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421</text:p>
          </table:table-cell>
          <table:table-cell office:value-type="string" calcext:value-type="string">
            <text:p>312 000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35699767" calcext:value-type="float">
            <text:p>973569976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923559" calcext:value-type="float">
            <text:p>7.7923559</text:p>
          </table:table-cell>
          <table:table-cell office:value-type="float" office:value="47.957964" calcext:value-type="float">
            <text:p>47.957964</text:p>
          </table:table-cell>
          <table:table-cell office:value-type="float" office:value="385" calcext:value-type="float">
            <text:p>385</text:p>
          </table:table-cell>
          <table:table-cell office:value-type="float" office:value="0.38" calcext:value-type="float">
            <text:p>0.38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Ebringen (BW)</text:p>
          </table:table-cell>
          <table:table-cell office:value-type="string" calcext:value-type="string">
            <text:p>Fahrnau-Sued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424</text:p>
          </table:table-cell>
          <table:table-cell office:value-type="string" calcext:value-type="string">
            <text:p>312 0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35699768" calcext:value-type="float">
            <text:p>973569976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Baden-Württemberg</text:p>
          </table:table-cell>
          <table:table-cell office:value-type="string" calcext:value-type="string">
            <text:p>Landkreis Breisgau-Hochschwarzwald</text:p>
          </table:table-cell>
          <table:table-cell office:value-type="float" office:value="7.7923827" calcext:value-type="float">
            <text:p>7.7923827</text:p>
          </table:table-cell>
          <table:table-cell office:value-type="float" office:value="47.9580502" calcext:value-type="float">
            <text:p>47.9580502</text:p>
          </table:table-cell>
          <table:table-cell office:value-type="float" office:value="385" calcext:value-type="float">
            <text:p>385</text:p>
          </table:table-cell>
          <table:table-cell office:value-type="float" office:value="0.43" calcext:value-type="float">
            <text:p>0.43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office:value-type="string" calcext:value-type="string">
            <text:p>agricultural</text:p>
          </table:table-cell>
          <table:table-cell/>
          <table:table-cell office:value-type="string" calcext:value-type="string">
            <text:p>Ebringen (BW)</text:p>
          </table:table-cell>
          <table:table-cell office:value-type="string" calcext:value-type="string">
            <text:p>Fahrnau-Sued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426</text:p>
          </table:table-cell>
          <table:table-cell office:value-type="string" calcext:value-type="string">
            <text:p>312 02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88414980" calcext:value-type="float">
            <text:p>978841498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126699" calcext:value-type="float">
            <text:p>7.5126699</text:p>
          </table:table-cell>
          <table:table-cell office:value-type="float" office:value="47.5081645" calcext:value-type="float">
            <text:p>47.5081645</text:p>
          </table:table-cell>
          <table:table-cell office:value-type="float" office:value="314" calcext:value-type="float">
            <text:p>314</text:p>
          </table:table-cell>
          <table:table-cell office:value-type="float" office:value="0.13" calcext:value-type="float">
            <text:p>0.13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table:number-columns-repeated="2"/>
          <table:table-cell office:value-type="string" calcext:value-type="string">
            <text:p>4105 Biel-Benken (BL)</text:p>
          </table:table-cell>
          <table:table-cell office:value-type="string" calcext:value-type="string">
            <text:p>Leimenacke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5 578</text:p>
          </table:table-cell>
          <table:table-cell office:value-type="string" calcext:value-type="string">
            <text:p>261 93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Lukas Merkelbach, Dick Martin</text:p>
          </table:table-cell>
          <table:table-cell table:number-columns-repeated="3"/>
        </table:table-row>
        <table:table-row table:style-name="ro1">
          <table:table-cell office:value-type="float" office:value="9791011422" calcext:value-type="float">
            <text:p>979101142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699" calcext:value-type="float">
            <text:p>7.78699</text:p>
          </table:table-cell>
          <table:table-cell office:value-type="float" office:value="47.4778" calcext:value-type="float">
            <text:p>47.4778</text:p>
          </table:table-cell>
          <table:table-cell office:value-type="float" office:value="552" calcext:value-type="float">
            <text:p>552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Seba871-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259</text:p>
          </table:table-cell>
          <table:table-cell office:value-type="string" calcext:value-type="string">
            <text:p>258 6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Roland Lüthi</text:p>
          </table:table-cell>
          <table:table-cell table:number-columns-repeated="3"/>
        </table:table-row>
        <table:table-row table:style-name="ro1">
          <table:table-cell office:value-type="float" office:value="9791022268" calcext:value-type="float">
            <text:p>979102226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Sissach</text:p>
          </table:table-cell>
          <table:table-cell office:value-type="float" office:value="7.78708" calcext:value-type="float">
            <text:p>7.78708</text:p>
          </table:table-cell>
          <table:table-cell office:value-type="float" office:value="47.47769" calcext:value-type="float">
            <text:p>47.47769</text:p>
          </table:table-cell>
          <table:table-cell office:value-type="float" office:value="552" calcext:value-type="float">
            <text:p>552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450 Sissach (BL)</text:p>
          </table:table-cell>
          <table:table-cell office:value-type="string" calcext:value-type="string">
            <text:p>Seba871-Sue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26 266</text:p>
          </table:table-cell>
          <table:table-cell office:value-type="string" calcext:value-type="string">
            <text:p>258 60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Roland Lüthi</text:p>
          </table:table-cell>
          <table:table-cell table:number-columns-repeated="3"/>
        </table:table-row>
        <table:table-row table:style-name="ro1">
          <table:table-cell office:value-type="float" office:value="9792552001" calcext:value-type="float">
            <text:p>979255200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743677" calcext:value-type="float">
            <text:p>7.5743677</text:p>
          </table:table-cell>
          <table:table-cell office:value-type="float" office:value="47.5396929" calcext:value-type="float">
            <text:p>47.5396929</text:p>
          </table:table-cell>
          <table:table-cell office:value-type="float" office:value="293" calcext:value-type="float">
            <text:p>29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102 Binningen (BL)</text:p>
          </table:table-cell>
          <table:table-cell office:value-type="string" calcext:value-type="string">
            <text:p>Kronenweg-Nor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221</text:p>
          </table:table-cell>
          <table:table-cell office:value-type="string" calcext:value-type="string">
            <text:p>265 45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92571327" calcext:value-type="float">
            <text:p>979257132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742937" calcext:value-type="float">
            <text:p>7.5742937</text:p>
          </table:table-cell>
          <table:table-cell office:value-type="float" office:value="47.5396333" calcext:value-type="float">
            <text:p>47.5396333</text:p>
          </table:table-cell>
          <table:table-cell office:value-type="float" office:value="293" calcext:value-type="float">
            <text:p>293</text:p>
          </table:table-cell>
          <table:table-cell office:value-type="float" office:value="0.21" calcext:value-type="float">
            <text:p>0.21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102 Binningen (BL)</text:p>
          </table:table-cell>
          <table:table-cell office:value-type="string" calcext:value-type="string">
            <text:p>Kronenweg-Sue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215</text:p>
          </table:table-cell>
          <table:table-cell office:value-type="string" calcext:value-type="string">
            <text:p>265 44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 2022</text:p>
          </table:table-cell>
          <table:table-cell office:value-type="string" calcext:value-type="string">
            <text:p>Dick Martin</text:p>
          </table:table-cell>
          <table:table-cell table:number-columns-repeated="3"/>
        </table:table-row>
        <table:table-row table:style-name="ro1">
          <table:table-cell office:value-type="float" office:value="9792649665" calcext:value-type="float">
            <text:p>979264966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495702" calcext:value-type="float">
            <text:p>7.5495702</text:p>
          </table:table-cell>
          <table:table-cell office:value-type="float" office:value="47.5009663" calcext:value-type="float">
            <text:p>47.5009663</text:p>
          </table:table-cell>
          <table:table-cell office:value-type="float" office:value="305" calcext:value-type="float">
            <text:p>30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4106 Therwil (BL)</text:p>
          </table:table-cell>
          <table:table-cell office:value-type="string" calcext:value-type="string">
            <text:p>Teichstrasse 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8 359</text:p>
          </table:table-cell>
          <table:table-cell office:value-type="string" calcext:value-type="string">
            <text:p>261 14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3"/>
        </table:table-row>
        <table:table-row table:style-name="ro1">
          <table:table-cell office:value-type="float" office:value="9792719161" calcext:value-type="float">
            <text:p>979271916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356792" calcext:value-type="float">
            <text:p>7.5356792</text:p>
          </table:table-cell>
          <table:table-cell office:value-type="float" office:value="47.4978814" calcext:value-type="float">
            <text:p>47.4978814</text:p>
          </table:table-cell>
          <table:table-cell office:value-type="float" office:value="325" calcext:value-type="float">
            <text:p>325</text:p>
          </table:table-cell>
          <table:table-cell office:value-type="float" office:value="0.91" calcext:value-type="float">
            <text:p>0.91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table:number-columns-repeated="2"/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Hecke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7 313</text:p>
          </table:table-cell>
          <table:table-cell office:value-type="string" calcext:value-type="string">
            <text:p>260 79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3"/>
        </table:table-row>
        <table:table-row table:style-name="ro1">
          <table:table-cell office:value-type="float" office:value="9792731394" calcext:value-type="float">
            <text:p>979273139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358103" calcext:value-type="float">
            <text:p>7.5358103</text:p>
          </table:table-cell>
          <table:table-cell office:value-type="float" office:value="47.4976416" calcext:value-type="float">
            <text:p>47.4976416</text:p>
          </table:table-cell>
          <table:table-cell office:value-type="float" office:value="325" calcext:value-type="float">
            <text:p>325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table:number-columns-repeated="2"/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Wegran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7 323</text:p>
          </table:table-cell>
          <table:table-cell office:value-type="string" calcext:value-type="string">
            <text:p>260 76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Merkelbach Lukas</text:p>
          </table:table-cell>
          <table:table-cell table:number-columns-repeated="3"/>
        </table:table-row>
        <table:table-row table:style-name="ro1">
          <table:table-cell office:value-type="float" office:value="9807360117" calcext:value-type="float">
            <text:p>980736011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356866" calcext:value-type="float">
            <text:p>7.5356866</text:p>
          </table:table-cell>
          <table:table-cell office:value-type="float" office:value="47.4981371" calcext:value-type="float">
            <text:p>47.4981371</text:p>
          </table:table-cell>
          <table:table-cell office:value-type="float" office:value="329" calcext:value-type="float">
            <text:p>32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table:number-columns-repeated="2"/>
          <table:table-cell office:value-type="string" calcext:value-type="string">
            <text:p>4106 Therwil (BL)</text:p>
          </table:table-cell>
          <table:table-cell office:value-type="string" calcext:value-type="string">
            <text:p>Oberer Eggweg-Hecke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7 314</text:p>
          </table:table-cell>
          <table:table-cell office:value-type="string" calcext:value-type="string">
            <text:p>260 82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Knüsel Konrad</text:p>
          </table:table-cell>
          <table:table-cell table:number-columns-repeated="3"/>
        </table:table-row>
        <table:table-row table:style-name="ro1">
          <table:table-cell office:value-type="float" office:value="9850930420" calcext:value-type="float">
            <text:p>9850930420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557445" calcext:value-type="float">
            <text:p>7.6557445</text:p>
          </table:table-cell>
          <table:table-cell office:value-type="float" office:value="47.5817454" calcext:value-type="float">
            <text:p>47.5817454</text:p>
          </table:table-cell>
          <table:table-cell office:value-type="float" office:value="290" calcext:value-type="float">
            <text:p>290</text:p>
          </table:table-cell>
          <table:table-cell office:value-type="float" office:value="1.04" calcext:value-type="float">
            <text:p>1.04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office:value-type="string" calcext:value-type="string">
            <text:p>garden</text:p>
          </table:table-cell>
          <table:table-cell/>
          <table:table-cell office:value-type="string" calcext:value-type="string">
            <text:p>4125 Riehen (BS)</text:p>
          </table:table-cell>
          <table:table-cell office:value-type="string" calcext:value-type="string">
            <text:p>Rheintalweg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6 334</text:p>
          </table:table-cell>
          <table:table-cell office:value-type="string" calcext:value-type="string">
            <text:p>270 139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 / Forstwesen Riehen</text:p>
          </table:table-cell>
          <table:table-cell table:number-columns-repeated="3"/>
        </table:table-row>
        <table:table-row table:style-name="ro1">
          <table:table-cell office:value-type="float" office:value="9851056057" calcext:value-type="float">
            <text:p>985105605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7732" calcext:value-type="float">
            <text:p>7.67732</text:p>
          </table:table-cell>
          <table:table-cell office:value-type="float" office:value="47.59213" calcext:value-type="float">
            <text:p>47.59213</text:p>
          </table:table-cell>
          <table:table-cell office:value-type="float" office:value="460" calcext:value-type="float">
            <text:p>460</text:p>
          </table:table-cell>
          <table:table-cell office:value-type="float" office:value="0.11" calcext:value-type="float">
            <text:p>0.11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Maienbühl2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954</text:p>
          </table:table-cell>
          <table:table-cell office:value-type="string" calcext:value-type="string">
            <text:p>271 29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Wyss Andreas, Stiegeler Walo / SEBA-Karte#4699 </text:p>
          </table:table-cell>
          <table:table-cell/>
          <table:table-cell office:value-type="string" calcext:value-type="string">
            <text:p>Baum abgestorben: Juli 2019 (Martin Dick)</text:p>
          </table:table-cell>
          <table:table-cell/>
        </table:table-row>
        <table:table-row table:style-name="ro1">
          <table:table-cell office:value-type="float" office:value="9851108764" calcext:value-type="float">
            <text:p>985110876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775304" calcext:value-type="float">
            <text:p>7.6775304</text:p>
          </table:table-cell>
          <table:table-cell office:value-type="float" office:value="47.592006" calcext:value-type="float">
            <text:p>47.592006</text:p>
          </table:table-cell>
          <table:table-cell office:value-type="float" office:value="460" calcext:value-type="float">
            <text:p>460</text:p>
          </table:table-cell>
          <table:table-cell office:value-type="float" office:value="0.56" calcext:value-type="float">
            <text:p>0.56</text:p>
          </table:table-cell>
          <table:table-cell table:number-columns-repeated="2"/>
          <table:table-cell office:value-type="string" calcext:value-type="string">
            <text:p>data: June 2022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Maienbühl2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970</text:p>
          </table:table-cell>
          <table:table-cell office:value-type="string" calcext:value-type="string">
            <text:p>271 285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Wyss Andreas, Stiegeler Walo / SEBA-Karte#4699 </text:p>
          </table:table-cell>
          <table:table-cell/>
          <table:table-cell office:value-type="string" calcext:value-type="string">
            <text:p>Baum abgestorben: Juli 2019 (Martin Dick)</text:p>
          </table:table-cell>
          <table:table-cell/>
        </table:table-row>
        <table:table-row table:style-name="ro1">
          <table:table-cell office:value-type="float" office:value="9851187491" calcext:value-type="float">
            <text:p>9851187491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5119" calcext:value-type="float">
            <text:p>7.6695119</text:p>
          </table:table-cell>
          <table:table-cell office:value-type="float" office:value="47.5892854" calcext:value-type="float">
            <text:p>47.5892854</text:p>
          </table:table-cell>
          <table:table-cell office:value-type="float" office:value="360" calcext:value-type="float">
            <text:p>360</text:p>
          </table:table-cell>
          <table:table-cell office:value-type="float" office:value="0.23" calcext:value-type="float">
            <text:p>0.23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68</text:p>
          </table:table-cell>
          <table:table-cell office:value-type="string" calcext:value-type="string">
            <text:p>270 98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3" calcext:value-type="float">
            <text:p>985128714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5668" calcext:value-type="float">
            <text:p>7.6695668</text:p>
          </table:table-cell>
          <table:table-cell office:value-type="float" office:value="47.5892901" calcext:value-type="float">
            <text:p>47.5892901</text:p>
          </table:table-cell>
          <table:table-cell office:value-type="float" office:value="360" calcext:value-type="float">
            <text:p>360</text:p>
          </table:table-cell>
          <table:table-cell office:value-type="float" office:value="0.44" calcext:value-type="float">
            <text:p>0.44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72</text:p>
          </table:table-cell>
          <table:table-cell office:value-type="string" calcext:value-type="string">
            <text:p>270 98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4" calcext:value-type="float">
            <text:p>9851287144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4735" calcext:value-type="float">
            <text:p>7.6694735</text:p>
          </table:table-cell>
          <table:table-cell office:value-type="float" office:value="47.5892718" calcext:value-type="float">
            <text:p>47.5892718</text:p>
          </table:table-cell>
          <table:table-cell office:value-type="float" office:value="360" calcext:value-type="float">
            <text:p>360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65</text:p>
          </table:table-cell>
          <table:table-cell office:value-type="string" calcext:value-type="string">
            <text:p>270 97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5" calcext:value-type="float">
            <text:p>985128714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4028" calcext:value-type="float">
            <text:p>7.6694028</text:p>
          </table:table-cell>
          <table:table-cell office:value-type="float" office:value="47.5892671" calcext:value-type="float">
            <text:p>47.5892671</text:p>
          </table:table-cell>
          <table:table-cell office:value-type="float" office:value="360" calcext:value-type="float">
            <text:p>360</text:p>
          </table:table-cell>
          <table:table-cell office:value-type="float" office:value="0.22" calcext:value-type="float">
            <text:p>0.22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60</text:p>
          </table:table-cell>
          <table:table-cell office:value-type="string" calcext:value-type="string">
            <text:p>270 97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6" calcext:value-type="float">
            <text:p>985128714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93278" calcext:value-type="float">
            <text:p>7.6693278</text:p>
          </table:table-cell>
          <table:table-cell office:value-type="float" office:value="47.5892595" calcext:value-type="float">
            <text:p>47.5892595</text:p>
          </table:table-cell>
          <table:table-cell office:value-type="float" office:value="360" calcext:value-type="float">
            <text:p>360</text:p>
          </table:table-cell>
          <table:table-cell office:value-type="float" office:value="0.32" calcext:value-type="float">
            <text:p>0.32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54</text:p>
          </table:table-cell>
          <table:table-cell office:value-type="string" calcext:value-type="string">
            <text:p>270 97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7" calcext:value-type="float">
            <text:p>9851287147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88836" calcext:value-type="float">
            <text:p>7.6688836</text:p>
          </table:table-cell>
          <table:table-cell office:value-type="float" office:value="47.5892347" calcext:value-type="float">
            <text:p>47.5892347</text:p>
          </table:table-cell>
          <table:table-cell office:value-type="float" office:value="360" calcext:value-type="float">
            <text:p>360</text:p>
          </table:table-cell>
          <table:table-cell office:value-type="float" office:value="0.54" calcext:value-type="float">
            <text:p>0.54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21</text:p>
          </table:table-cell>
          <table:table-cell office:value-type="string" calcext:value-type="string">
            <text:p>270 97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51287148" calcext:value-type="float">
            <text:p>9851287148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66884" calcext:value-type="float">
            <text:p>7.66884</text:p>
          </table:table-cell>
          <table:table-cell office:value-type="float" office:value="47.5892024" calcext:value-type="float">
            <text:p>47.5892024</text:p>
          </table:table-cell>
          <table:table-cell office:value-type="float" office:value="360" calcext:value-type="float">
            <text:p>360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office:value-type="string" calcext:value-type="string">
            <text:p>data: June 2022, position approximate</text:p>
          </table:table-cell>
          <table:table-cell table:number-columns-repeated="2"/>
          <table:table-cell office:value-type="string" calcext:value-type="string">
            <text:p>4125 Riehen (BS)</text:p>
          </table:table-cell>
          <table:table-cell office:value-type="string" calcext:value-type="string">
            <text:p>Dattenlochweg Ost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7 317</text:p>
          </table:table-cell>
          <table:table-cell office:value-type="string" calcext:value-type="string">
            <text:p>270 97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i 2022</text:p>
          </table:table-cell>
          <table:table-cell office:value-type="string" calcext:value-type="string">
            <text:p>Stiegeler Walo, Dick Martin</text:p>
          </table:table-cell>
          <table:table-cell table:number-columns-repeated="3"/>
        </table:table-row>
        <table:table-row table:style-name="ro1">
          <table:table-cell office:value-type="float" office:value="9865548515" calcext:value-type="float">
            <text:p>98655485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638172" calcext:value-type="float">
            <text:p>7.5638172</text:p>
          </table:table-cell>
          <table:table-cell office:value-type="float" office:value="47.4606122" calcext:value-type="float">
            <text:p>47.4606122</text:p>
          </table:table-cell>
          <table:table-cell office:value-type="float" office:value="501" calcext:value-type="float">
            <text:p>501</text:p>
          </table:table-cell>
          <table:table-cell table:number-columns-repeated="3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147 Aesch (BL)</text:p>
          </table:table-cell>
          <table:table-cell office:value-type="string" calcext:value-type="string">
            <text:p>Neumatt-Obere K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440</text:p>
          </table:table-cell>
          <table:table-cell office:value-type="string" calcext:value-type="string">
            <text:p>256 656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3"/>
        </table:table-row>
        <table:table-row table:style-name="ro1">
          <table:table-cell office:value-type="float" office:value="9865918069" calcext:value-type="float">
            <text:p>9865918069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658107" calcext:value-type="float">
            <text:p>7.5658107</text:p>
          </table:table-cell>
          <table:table-cell office:value-type="float" office:value="47.4650351" calcext:value-type="float">
            <text:p>47.4650351</text:p>
          </table:table-cell>
          <table:table-cell office:value-type="float" office:value="407" calcext:value-type="float">
            <text:p>407</text:p>
          </table:table-cell>
          <table:table-cell table:number-columns-repeated="3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147 Aesch (BL)</text:p>
          </table:table-cell>
          <table:table-cell office:value-type="string" calcext:value-type="string">
            <text:p>Schalberg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589</text:p>
          </table:table-cell>
          <table:table-cell office:value-type="string" calcext:value-type="string">
            <text:p>257 147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3"/>
        </table:table-row>
        <table:table-row table:style-name="ro1">
          <table:table-cell office:value-type="float" office:value="9867755315" calcext:value-type="float">
            <text:p>9867755315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664265" calcext:value-type="float">
            <text:p>7.5664265</text:p>
          </table:table-cell>
          <table:table-cell office:value-type="float" office:value="47.4637347" calcext:value-type="float">
            <text:p>47.4637347</text:p>
          </table:table-cell>
          <table:table-cell office:value-type="float" office:value="453" calcext:value-type="float">
            <text:p>453</text:p>
          </table:table-cell>
          <table:table-cell table:number-columns-repeated="3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147 Aesch (BL)</text:p>
          </table:table-cell>
          <table:table-cell office:value-type="string" calcext:value-type="string">
            <text:p>Obere Klus Wes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636</text:p>
          </table:table-cell>
          <table:table-cell office:value-type="string" calcext:value-type="string">
            <text:p>257 003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 table:number-columns-repeated="3"/>
        </table:table-row>
        <table:table-row table:style-name="ro1">
          <table:table-cell office:value-type="float" office:value="9868065373" calcext:value-type="float">
            <text:p>9868065373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office:value-type="string" calcext:value-type="string">
            <text:p>Basel-Landschaft</text:p>
          </table:table-cell>
          <table:table-cell office:value-type="string" calcext:value-type="string">
            <text:p>Bezirk Arlesheim</text:p>
          </table:table-cell>
          <table:table-cell office:value-type="float" office:value="7.5746549" calcext:value-type="float">
            <text:p>7.5746549</text:p>
          </table:table-cell>
          <table:table-cell office:value-type="float" office:value="47.4848962" calcext:value-type="float">
            <text:p>47.4848962</text:p>
          </table:table-cell>
          <table:table-cell office:value-type="float" office:value="339" calcext:value-type="float">
            <text:p>339</text:p>
          </table:table-cell>
          <table:table-cell table:number-columns-repeated="3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153 Reinach (BL)</text:p>
          </table:table-cell>
          <table:table-cell office:value-type="string" calcext:value-type="string">
            <text:p>Leiwal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10 252</text:p>
          </table:table-cell>
          <table:table-cell office:value-type="string" calcext:value-type="string">
            <text:p>259 357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li 2022</text:p>
          </table:table-cell>
          <table:table-cell office:value-type="string" calcext:value-type="string">
            <text:p>Forstbetrieb BG Aesch</text:p>
          </table:table-cell>
          <table:table-cell/>
          <table:table-cell office:value-type="string" calcext:value-type="string">
            <text:p>Baum nicht mehr vorhanden: Juli 2019 (Martin Dick)</text:p>
          </table:table-cell>
          <table:table-cell/>
        </table:table-row>
        <table:table-row table:style-name="ro1">
          <table:table-cell office:value-type="float" office:value="9870215052" calcext:value-type="float">
            <text:p>9870215052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Schweiz/Suisse/Svizzera/Svizra</text:p>
          </table:table-cell>
          <table:table-cell table:number-columns-repeated="2" office:value-type="string" calcext:value-type="string">
            <text:p>Basel-Stadt</text:p>
          </table:table-cell>
          <table:table-cell office:value-type="float" office:value="7.5637761" calcext:value-type="float">
            <text:p>7.5637761</text:p>
          </table:table-cell>
          <table:table-cell office:value-type="float" office:value="47.5471178" calcext:value-type="float">
            <text:p>47.5471178</text:p>
          </table:table-cell>
          <table:table-cell office:value-type="float" office:value="281" calcext:value-type="float">
            <text:p>281</text:p>
          </table:table-cell>
          <table:table-cell office:value-type="float" office:value="0.18" calcext:value-type="float">
            <text:p>0.18</text:p>
          </table:table-cell>
          <table:table-cell table:number-columns-repeated="2"/>
          <table:table-cell office:value-type="string" calcext:value-type="string">
            <text:p>data: July 2022</text:p>
          </table:table-cell>
          <table:table-cell table:number-columns-repeated="2"/>
          <table:table-cell office:value-type="string" calcext:value-type="string">
            <text:p>4054 Basel (BS)</text:p>
          </table:table-cell>
          <table:table-cell office:value-type="string" calcext:value-type="string">
            <text:p>Gotthardstrasse 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609 422</text:p>
          </table:table-cell>
          <table:table-cell office:value-type="string" calcext:value-type="string">
            <text:p>266 27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 2022</text:p>
          </table:table-cell>
          <table:table-cell office:value-type="string" calcext:value-type="string">
            <text:p>Familie Künzli</text:p>
          </table:table-cell>
          <table:table-cell table:number-columns-repeated="3"/>
        </table:table-row>
        <table:table-row table:style-name="ro1">
          <table:table-cell office:value-type="float" office:value="9781431686" calcext:value-type="float">
            <text:p>9781431686</text:p>
          </table:table-cell>
          <table:table-cell office:value-type="string" calcext:value-type="string">
            <text:p>martindick56</text:p>
          </table:table-cell>
          <table:table-cell office:value-type="string" calcext:value-type="string">
            <text:p>Deutschland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Rendsburg-Eckernförde</text:p>
          </table:table-cell>
          <table:table-cell office:value-type="float" office:value="9.7578303" calcext:value-type="float">
            <text:p>9.7578303</text:p>
          </table:table-cell>
          <table:table-cell office:value-type="float" office:value="54.0550092" calcext:value-type="float">
            <text:p>54.0550092</text:p>
          </table:table-cell>
          <table:table-cell office:value-type="float" office:value="73" calcext:value-type="float">
            <text:p>73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office:value-type="string" calcext:value-type="string">
            <text:p>data: Mai 2022</text:p>
          </table:table-cell>
          <table:table-cell table:number-columns-repeated="2"/>
          <table:table-cell office:value-type="string" calcext:value-type="string">
            <text:p>Aukrug (BW)</text:p>
          </table:table-cell>
          <table:table-cell office:value-type="string" calcext:value-type="string">
            <text:p>Itzehoer Strasse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i 2022</text:p>
          </table:table-cell>
          <table:table-cell office:value-type="string" calcext:value-type="string">
            <text:p>Laessing Claus (Förderkreis Speierling), Dick Marti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31" meta:object-count="0"/>
    <meta:generator>LibreOffice/7.0.4.2$Linux_X86_64 LibreOffice_project/00$Build-2</meta:generator>
  </office:meta>
</office:document-meta>
</file>