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7.75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87cm"/>
    </style:style>
    <style:style style:name="co17" style:family="table-column">
      <style:table-column-properties fo:break-before="auto" style:column-width="14.457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language="de" fo:country="CH" fo:font-style="normal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4" style:family="table-cell" style:parent-style-name="Default">
      <style:table-cell-properties fo:background-color="transparent" fo:border="0.74pt solid #2e3436" style:vertical-align="top"/>
    </style:style>
    <style:style style:name="ce155" style:family="table-cell" style:parent-style-name="Default">
      <style:table-cell-properties fo:background-color="transparent" fo:border="0.74pt solid #2e3436" style:rotation-align="none" style:vertical-align="top"/>
    </style:style>
    <style:style style:name="ce156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fo:background-color="transparent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justify" fo:margin-left="0cm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value-type" style:repeat-content="false" fo:background-color="transparent" fo:border="0.74pt solid #2e3436" style:vertical-align="top"/>
      <style:paragraph-properties fo:margin-left="0cm"/>
    </style:style>
    <style:style style:name="ce168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204">
      <style:table-cell-properties fo:background-color="transparent" fo:border="0.74pt solid #2e3436" style:vertical-align="top"/>
    </style:style>
    <style:style style:name="ce173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4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76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177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9" style:family="table-cell" style:parent-style-name="Default">
      <style:table-cell-properties style:vertical-align="top"/>
    </style:style>
    <style:style style:name="ce18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3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7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188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9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fo:border="0.74pt solid #2e3436" style:vertical-align="top"/>
    </style:style>
    <style:style style:name="ce194" style:family="table-cell" style:parent-style-name="Default">
      <style:table-cell-properties fo:border="0.74pt solid #2e3436" style:rotation-align="none" style:vertical-align="top"/>
    </style:style>
    <style:style style:name="ce195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="0.74pt solid #2e3436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8" style:family="table-cell" style:parent-style-name="Default">
      <style:table-cell-properties fo:background-color="transparent" fo:border="0.74pt solid #2e3436"/>
    </style:style>
    <style:style style:name="ce199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2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218" style:family="table-cell" style:parent-style-name="Default">
      <style:table-cell-properties fo:border-bottom="none" fo:border-left="none" fo:border-right="none" fo:border-top="0.74pt solid #000000"/>
    </style:style>
    <style:style style:name="ce220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38"/>
        <table:table-column table:style-name="co1" table:default-cell-style-name="ce149"/>
        <table:table-column table:style-name="co2" table:default-cell-style-name="ce149"/>
        <table:table-column table:style-name="co3" table:default-cell-style-name="ce149"/>
        <table:table-column table:style-name="co4" table:default-cell-style-name="ce158"/>
        <table:table-column table:style-name="co5" table:default-cell-style-name="ce158"/>
        <table:table-column table:style-name="co6" table:default-cell-style-name="ce165"/>
        <table:table-column table:style-name="co7" table:number-columns-repeated="2" table:default-cell-style-name="ce165"/>
        <table:table-column table:style-name="co8" table:default-cell-style-name="ce158"/>
        <table:table-column table:style-name="co9" table:default-cell-style-name="ce158"/>
        <table:table-column table:style-name="co10" table:number-columns-repeated="4" table:default-cell-style-name="ce158"/>
        <table:table-column table:style-name="co11" table:default-cell-style-name="ce158"/>
        <table:table-column table:style-name="co12" table:default-cell-style-name="ce158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58"/>
        <table:table-column table:style-name="co17" table:default-cell-style-name="ce158"/>
        <table:table-column table:style-name="co18" table:default-cell-style-name="Default"/>
        <table:table-column table:style-name="co19" table:default-cell-style-name="ce158"/>
        <table:table-column table:style-name="co10" table:number-columns-repeated="895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145" office:value-type="string" calcext:value-type="string">
            <text:p>Check</text:p>
          </table:table-cell>
          <table:table-cell table:style-name="ce145" office:value-type="string" calcext:value-type="string">
            <text:p>Kanton</text:p>
          </table:table-cell>
          <table:table-cell table:style-name="ce145" office:value-type="string" calcext:value-type="string">
            <text:p>PLZ</text:p>
          </table:table-cell>
          <table:table-cell table:style-name="ce151" office:value-type="string" calcext:value-type="string">
            <text:p>Ort</text:p>
          </table:table-cell>
          <table:table-cell table:style-name="ce159" office:value-type="string" calcext:value-type="string">
            <text:p>Gebiet</text:p>
          </table:table-cell>
          <table:table-cell table:style-name="ce161" office:value-type="string" calcext:value-type="string">
            <text:p>Vermehrungstyp</text:p>
          </table:table-cell>
          <table:table-cell table:style-name="ce161" office:value-type="string" calcext:value-type="string">
            <text:p>Herkunft</text:p>
          </table:table-cell>
          <table:table-cell table:style-name="ce161" office:value-type="string" calcext:value-type="string">
            <text:p>Pflanzjahr</text:p>
          </table:table-cell>
          <table:table-cell table:style-name="ce171" office:value-type="string" calcext:value-type="string">
            <text:p>Lat-WGS84</text:p>
          </table:table-cell>
          <table:table-cell table:style-name="ce171" office:value-type="string" calcext:value-type="string">
            <text:p>Lon-WGS84</text:p>
          </table:table-cell>
          <table:table-cell table:style-name="ce161" office:value-type="string" calcext:value-type="string">
            <text:p>CHY-LV95</text:p>
          </table:table-cell>
          <table:table-cell table:style-name="ce161" office:value-type="string" calcext:value-type="string">
            <text:p>CHX-LV95</text:p>
          </table:table-cell>
          <table:table-cell table:style-name="ce161" office:value-type="string" calcext:value-type="string">
            <text:p>BHU</text:p>
          </table:table-cell>
          <table:table-cell table:style-name="ce161" office:value-type="string" calcext:value-type="string">
            <text:p>BHD</text:p>
          </table:table-cell>
          <table:table-cell table:style-name="ce161" office:value-type="string" calcext:value-type="string">
            <text:p>Datum</text:p>
          </table:table-cell>
          <table:table-cell table:style-name="ce161" office:value-type="string" calcext:value-type="string">
            <text:p>Hauptinfo</text:p>
          </table:table-cell>
          <table:table-cell table:style-name="ce161" office:value-type="string" calcext:value-type="string">
            <text:p>SEBA</text:p>
          </table:table-cell>
          <table:table-cell table:style-name="ce161" office:value-type="string" calcext:value-type="string">
            <text:p>Erhaltungs-Plantage_Biel_Nr</text:p>
          </table:table-cell>
          <table:table-cell table:style-name="ce161" office:value-type="string" calcext:value-type="string">
            <text:p>DNA_Probe</text:p>
          </table:table-cell>
          <table:table-cell table:style-name="ce161" office:value-type="string" calcext:value-type="string">
            <text:p>Fruechte</text:p>
          </table:table-cell>
          <table:table-cell table:style-name="ce161" office:value-type="string" calcext:value-type="string">
            <text:p>Verluste_Erklaerung</text:p>
          </table:table-cell>
          <table:table-cell table:style-name="ce161" office:value-type="string" calcext:value-type="string">
            <text:p>Reiser</text:p>
          </table:table-cell>
          <table:table-cell table:style-name="ce161" office:value-type="string" calcext:value-type="string">
            <text:p>Bemerkung</text:p>
          </table:table-cell>
          <table:table-cell table:number-columns-repeated="895"/>
        </table:table-row>
        <table:table-row table:style-name="ro2">
          <table:table-cell table:style-name="ce139" office:value-type="float" office:value="9044264011" calcext:value-type="float">
            <text:p>904426401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00" calcext:value-type="float">
            <text:p>5000</text:p>
          </table:table-cell>
          <table:table-cell table:style-name="ce152" office:value-type="string" calcext:value-type="string">
            <text:p>Aarau</text:p>
          </table:table-cell>
          <table:table-cell table:style-name="ce154" office:value-type="string" calcext:value-type="string">
            <text:p>Roggenhaus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759854" calcext:value-type="float">
            <text:p>47.37599</text:p>
          </table:table-cell>
          <table:table-cell table:style-name="ce172" office:value-type="float" office:value="8.0317034" calcext:value-type="float">
            <text:p>8.03170</text:p>
          </table:table-cell>
          <table:table-cell table:style-name="ce180" office:value-type="float" office:value="2644791" calcext:value-type="float">
            <text:p>2644791</text:p>
          </table:table-cell>
          <table:table-cell table:style-name="ce180" office:value-type="float" office:value="1247408" calcext:value-type="float">
            <text:p>1247408</text:p>
          </table:table-cell>
          <table:table-cell table:style-name="ce154" office:value-type="float" office:value="73" calcext:value-type="float">
            <text:p>73</text:p>
          </table:table-cell>
          <table:table-cell table:style-name="ce154" office:value-type="float" office:value="23" calcext:value-type="float">
            <text:p>2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 <text:s/>Arboretum Roggenhausen</text:p>
          </table:table-cell>
          <table:table-cell table:style-name="ce193" table:number-columns-repeated="3"/>
          <table:table-cell table:style-name="ce154" office:value-type="string" calcext:value-type="string">
            <text:p>Fruechte 2021 wenig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455491" calcext:value-type="float">
            <text:p>906045549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7" calcext:value-type="float">
            <text:p>5637</text:p>
          </table:table-cell>
          <table:table-cell table:style-name="ce152" office:value-type="string" calcext:value-type="string">
            <text:p>Beinwil</text:p>
          </table:table-cell>
          <table:table-cell table:style-name="ce154" office:value-type="string" calcext:value-type="string">
            <text:p>Schuerbod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374772" calcext:value-type="float">
            <text:p>47.23748</text:p>
          </table:table-cell>
          <table:table-cell table:style-name="ce172" office:value-type="float" office:value="8.3162341" calcext:value-type="float">
            <text:p>8.31623</text:p>
          </table:table-cell>
          <table:table-cell table:style-name="ce180" office:value-type="float" office:value="2666451" calcext:value-type="float">
            <text:p>2666451</text:p>
          </table:table-cell>
          <table:table-cell table:style-name="ce180" office:value-type="float" office:value="1232210" calcext:value-type="float">
            <text:p>1232210</text:p>
          </table:table-cell>
          <table:table-cell table:style-name="ce180" office:value-type="float" office:value="62" calcext:value-type="float">
            <text:p>62</text:p>
          </table:table-cell>
          <table:table-cell table:style-name="ce180" office:value-type="float" office:value="20" calcext:value-type="float">
            <text:p>2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 <text:s/>Passante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124027065" calcext:value-type="float">
            <text:p>912402706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3" calcext:value-type="float">
            <text:p>5023</text:p>
          </table:table-cell>
          <table:table-cell table:style-name="ce152" office:value-type="string" calcext:value-type="string">
            <text:p>Biberstein</text:p>
          </table:table-cell>
          <table:table-cell table:style-name="ce152" office:value-type="string" calcext:value-type="string">
            <text:p>Leimenrank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209361" calcext:value-type="float">
            <text:p>47.42094</text:p>
          </table:table-cell>
          <table:table-cell table:style-name="ce173" office:value-type="float" office:value="8.0824269" calcext:value-type="float">
            <text:p>8.08243</text:p>
          </table:table-cell>
          <table:table-cell table:style-name="ce181" office:value-type="float" office:value="2648579" calcext:value-type="float">
            <text:p>2648579</text:p>
          </table:table-cell>
          <table:table-cell table:style-name="ce181" office:value-type="float" office:value="1252435" calcext:value-type="float">
            <text:p>1252435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Januar 2015</text:p>
          </table:table-cell>
          <table:table-cell table:style-name="ce153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6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149495" calcext:value-type="float">
            <text:p>912414949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3" calcext:value-type="float">
            <text:p>5023</text:p>
          </table:table-cell>
          <table:table-cell table:style-name="ce152" office:value-type="string" calcext:value-type="string">
            <text:p>Biberstein</text:p>
          </table:table-cell>
          <table:table-cell table:style-name="ce152" office:value-type="string" calcext:value-type="string">
            <text:p>Leimenrank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210116" calcext:value-type="float">
            <text:p>47.42101</text:p>
          </table:table-cell>
          <table:table-cell table:style-name="ce173" office:value-type="float" office:value="8.0823426" calcext:value-type="float">
            <text:p>8.08234</text:p>
          </table:table-cell>
          <table:table-cell table:style-name="ce181" office:value-type="float" office:value="2648573" calcext:value-type="float">
            <text:p>2648573</text:p>
          </table:table-cell>
          <table:table-cell table:style-name="ce181" office:value-type="float" office:value="1252444" calcext:value-type="float">
            <text:p>1252444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Wirz Roger, Rathausgasse 1, 5000 Aar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7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182922" calcext:value-type="float">
            <text:p>912418292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3" calcext:value-type="float">
            <text:p>5023</text:p>
          </table:table-cell>
          <table:table-cell table:style-name="ce152" office:value-type="string" calcext:value-type="string">
            <text:p>Biberstein</text:p>
          </table:table-cell>
          <table:table-cell table:style-name="ce152" office:value-type="string" calcext:value-type="string">
            <text:p>Hombergmatte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2634" calcext:value-type="float">
            <text:p>47.42634</text:p>
          </table:table-cell>
          <table:table-cell table:style-name="ce173" office:value-type="float" office:value="8.07307" calcext:value-type="float">
            <text:p>8.07307</text:p>
          </table:table-cell>
          <table:table-cell table:style-name="ce181" office:value-type="float" office:value="2647869" calcext:value-type="float">
            <text:p>2647869</text:p>
          </table:table-cell>
          <table:table-cell table:style-name="ce181" office:value-type="float" office:value="1253030" calcext:value-type="float">
            <text:p>1253030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Wirz Roger, Rathausgasse 1, 5000 Aar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73_15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052544207" calcext:value-type="float">
            <text:p>905254420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814" calcext:value-type="float">
            <text:p>4814</text:p>
          </table:table-cell>
          <table:table-cell table:style-name="ce152" office:value-type="string" calcext:value-type="string">
            <text:p>Bottenwil</text:p>
          </table:table-cell>
          <table:table-cell table:style-name="ce154" office:value-type="string" calcext:value-type="string">
            <text:p>Feld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897559" calcext:value-type="float">
            <text:p>47.28976</text:p>
          </table:table-cell>
          <table:table-cell table:style-name="ce172" office:value-type="float" office:value="8.0050184" calcext:value-type="float">
            <text:p>8.00502</text:p>
          </table:table-cell>
          <table:table-cell table:style-name="ce180" office:value-type="float" office:value="2642844" calcext:value-type="float">
            <text:p>2642844</text:p>
          </table:table-cell>
          <table:table-cell table:style-name="ce180" office:value-type="float" office:value="1237806" calcext:value-type="float">
            <text:p>1237806</text:p>
          </table:table-cell>
          <table:table-cell table:style-name="ce180" office:value-type="float" office:value="32" calcext:value-type="float">
            <text:p>32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Laesse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124209092" calcext:value-type="float">
            <text:p>912420909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aeumliweier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92" calcext:value-type="float">
            <text:p>47.35920</text:p>
          </table:table-cell>
          <table:table-cell table:style-name="ce173" office:value-type="float" office:value="8.33503" calcext:value-type="float">
            <text:p>8.33503</text:p>
          </table:table-cell>
          <table:table-cell table:style-name="ce181" office:value-type="float" office:value="2667718" calcext:value-type="float">
            <text:p>2667718</text:p>
          </table:table-cell>
          <table:table-cell table:style-name="ce181" office:value-type="float" office:value="1245759" calcext:value-type="float">
            <text:p>124575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uli 2014</text:p>
          </table:table-cell>
          <table:table-cell table:style-name="ce153" office:value-type="string" calcext:value-type="string">
            <text:p>Boss Christian, Zingg Andreas</text:p>
            <text:p>CWPL Parietti Adrian, Waffenplatz, 5620 Bremgart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11_14_1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231502" calcext:value-type="float">
            <text:p>912423150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aeumliweier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879" calcext:value-type="float">
            <text:p>47.35879</text:p>
          </table:table-cell>
          <table:table-cell table:style-name="ce173" office:value-type="float" office:value="8.33453" calcext:value-type="float">
            <text:p>8.33453</text:p>
          </table:table-cell>
          <table:table-cell table:style-name="ce181" office:value-type="float" office:value="2667681" calcext:value-type="float">
            <text:p>2667681</text:p>
          </table:table-cell>
          <table:table-cell table:style-name="ce181" office:value-type="float" office:value="1245713" calcext:value-type="float">
            <text:p>1245713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Juli 2014</text:p>
          </table:table-cell>
          <table:table-cell table:style-name="ce153" office:value-type="string" calcext:value-type="string">
            <text:p>Boss Christian, Zingg Andreas</text:p>
            <text:p>CWPL Parietti Adrian, Waffenplatz, 5620 Bremgart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12_14_1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11987" calcext:value-type="float">
            <text:p>912431198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aeumliweier3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973" calcext:value-type="float">
            <text:p>47.35973</text:p>
          </table:table-cell>
          <table:table-cell table:style-name="ce173" office:value-type="float" office:value="8.33544" calcext:value-type="float">
            <text:p>8.33544</text:p>
          </table:table-cell>
          <table:table-cell table:style-name="ce181" office:value-type="float" office:value="2667749" calcext:value-type="float">
            <text:p>2667749</text:p>
          </table:table-cell>
          <table:table-cell table:style-name="ce181" office:value-type="float" office:value="1245818" calcext:value-type="float">
            <text:p>1245818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15577" calcext:value-type="float">
            <text:p>912431557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leiche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475" calcext:value-type="float">
            <text:p>47.35475</text:p>
          </table:table-cell>
          <table:table-cell table:style-name="ce173" office:value-type="float" office:value="8.33535" calcext:value-type="float">
            <text:p>8.33535</text:p>
          </table:table-cell>
          <table:table-cell table:style-name="ce181" office:value-type="float" office:value="2667748" calcext:value-type="float">
            <text:p>2667748</text:p>
          </table:table-cell>
          <table:table-cell table:style-name="ce181" office:value-type="float" office:value="1245265" calcext:value-type="float">
            <text:p>1245265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53826" calcext:value-type="float">
            <text:p>912435382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6" calcext:value-type="float">
            <text:p>5626</text:p>
          </table:table-cell>
          <table:table-cell table:style-name="ce153" office:value-type="string" calcext:value-type="string">
            <text:p>Bremgarten-Hermetschwil-Staffeln</text:p>
          </table:table-cell>
          <table:table-cell table:style-name="ce152" office:value-type="string" calcext:value-type="string">
            <text:p>Rotwasser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33244" calcext:value-type="float">
            <text:p>47.33244</text:p>
          </table:table-cell>
          <table:table-cell table:style-name="ce173" office:value-type="float" office:value="8.33188" calcext:value-type="float">
            <text:p>8.33188</text:p>
          </table:table-cell>
          <table:table-cell table:style-name="ce181" office:value-type="float" office:value="2667514" calcext:value-type="float">
            <text:p>2667514</text:p>
          </table:table-cell>
          <table:table-cell table:style-name="ce181" office:value-type="float" office:value="1242781" calcext:value-type="float">
            <text:p>1242781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Juli 2015</text:p>
          </table:table-cell>
          <table:table-cell table:style-name="ce153" office:value-type="string" calcext:value-type="string">
            <text:p>Boss Christian,  Rudow Andreas</text:p>
            <text:p>Rudow Andreas, Kehlstrasse 7, 5400 Bad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1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83325" calcext:value-type="float">
            <text:p>912438332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00" calcext:value-type="float">
            <text:p>5200</text:p>
          </table:table-cell>
          <table:table-cell table:style-name="ce152" office:value-type="string" calcext:value-type="string">
            <text:p>Brugg</text:p>
          </table:table-cell>
          <table:table-cell table:style-name="ce152" office:value-type="string" calcext:value-type="string">
            <text:p>Waffenplatz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9207" calcext:value-type="float">
            <text:p>47.49207</text:p>
          </table:table-cell>
          <table:table-cell table:style-name="ce173" office:value-type="float" office:value="8.23048" calcext:value-type="float">
            <text:p>8.23048</text:p>
          </table:table-cell>
          <table:table-cell table:style-name="ce181" office:value-type="float" office:value="2659671" calcext:value-type="float">
            <text:p>2659671</text:p>
          </table:table-cell>
          <table:table-cell table:style-name="ce181" office:value-type="float" office:value="1260446" calcext:value-type="float">
            <text:p>1260446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060849891" calcext:value-type="float">
            <text:p>906084989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1012" calcext:value-type="float">
            <text:p>47.26101</text:p>
          </table:table-cell>
          <table:table-cell table:style-name="ce172" office:value-type="float" office:value="8.3008714" calcext:value-type="float">
            <text:p>8.30087</text:p>
          </table:table-cell>
          <table:table-cell table:style-name="ce180" office:value-type="float" office:value="2665259" calcext:value-type="float">
            <text:p>2665259</text:p>
          </table:table-cell>
          <table:table-cell table:style-name="ce180" office:value-type="float" office:value="1234814" calcext:value-type="float">
            <text:p>1234814</text:p>
          </table:table-cell>
          <table:table-cell table:style-name="ce180" office:value-type="float" office:value="31" calcext:value-type="float">
            <text:p>31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888184" calcext:value-type="float">
            <text:p>906088818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09374" calcext:value-type="float">
            <text:p>47.26094</text:p>
          </table:table-cell>
          <table:table-cell table:style-name="ce172" office:value-type="float" office:value="8.3009249" calcext:value-type="float">
            <text:p>8.30092</text:p>
          </table:table-cell>
          <table:table-cell table:style-name="ce180" office:value-type="float" office:value="2665263" calcext:value-type="float">
            <text:p>2665263</text:p>
          </table:table-cell>
          <table:table-cell table:style-name="ce180" office:value-type="float" office:value="1234806" calcext:value-type="float">
            <text:p>1234806</text:p>
          </table:table-cell>
          <table:table-cell table:style-name="ce180" office:value-type="float" office:value="32" calcext:value-type="float">
            <text:p>32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894567" calcext:value-type="float">
            <text:p>906089456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09316" calcext:value-type="float">
            <text:p>47.26093</text:p>
          </table:table-cell>
          <table:table-cell table:style-name="ce172" office:value-type="float" office:value="8.3009348" calcext:value-type="float">
            <text:p>8.30093</text:p>
          </table:table-cell>
          <table:table-cell table:style-name="ce180" office:value-type="float" office:value="2665264" calcext:value-type="float">
            <text:p>2665264</text:p>
          </table:table-cell>
          <table:table-cell table:style-name="ce180" office:value-type="float" office:value="1234805" calcext:value-type="float">
            <text:p>1234805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917240" calcext:value-type="float">
            <text:p>9060917240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06738" calcext:value-type="float">
            <text:p>47.26067</text:p>
          </table:table-cell>
          <table:table-cell table:style-name="ce172" office:value-type="float" office:value="8.3008953" calcext:value-type="float">
            <text:p>8.30090</text:p>
          </table:table-cell>
          <table:table-cell table:style-name="ce180" office:value-type="float" office:value="2665262" calcext:value-type="float">
            <text:p>2665262</text:p>
          </table:table-cell>
          <table:table-cell table:style-name="ce180" office:value-type="float" office:value="1234777" calcext:value-type="float">
            <text:p>1234777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865396" calcext:value-type="float">
            <text:p>904886539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8512" calcext:value-type="float">
            <text:p>47.57385</text:p>
          </table:table-cell>
          <table:table-cell table:style-name="ce172" office:value-type="float" office:value="8.2745085" calcext:value-type="float">
            <text:p>8.27451</text:p>
          </table:table-cell>
          <table:table-cell table:style-name="ce180" office:value-type="float" office:value="2662893" calcext:value-type="float">
            <text:p>2662893</text:p>
          </table:table-cell>
          <table:table-cell table:style-name="ce180" office:value-type="float" office:value="1269573" calcext:value-type="float">
            <text:p>1269573</text:p>
          </table:table-cell>
          <table:table-cell table:style-name="ce180" office:value-type="float" office:value="33" calcext:value-type="float">
            <text:p>33</text:p>
          </table:table-cell>
          <table:table-cell table:style-name="ce180" office:value-type="float" office:value="11" calcext:value-type="float">
            <text:p>11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12974" calcext:value-type="float">
            <text:p>904891297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8315" calcext:value-type="float">
            <text:p>47.57383</text:p>
          </table:table-cell>
          <table:table-cell table:style-name="ce172" office:value-type="float" office:value="8.2743155" calcext:value-type="float">
            <text:p>8.27432</text:p>
          </table:table-cell>
          <table:table-cell table:style-name="ce180" office:value-type="float" office:value="2662879" calcext:value-type="float">
            <text:p>2662879</text:p>
          </table:table-cell>
          <table:table-cell table:style-name="ce180" office:value-type="float" office:value="1269571" calcext:value-type="float">
            <text:p>1269571</text:p>
          </table:table-cell>
          <table:table-cell table:style-name="ce180" office:value-type="float" office:value="47" calcext:value-type="float">
            <text:p>47</text:p>
          </table:table-cell>
          <table:table-cell table:style-name="ce180" office:value-type="float" office:value="15" calcext:value-type="float">
            <text:p>15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23744" calcext:value-type="float">
            <text:p>904892374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512" calcext:value-type="float">
            <text:p>47.57375</text:p>
          </table:table-cell>
          <table:table-cell table:style-name="ce172" office:value-type="float" office:value="8.2743015" calcext:value-type="float">
            <text:p>8.27430</text:p>
          </table:table-cell>
          <table:table-cell table:style-name="ce180" office:value-type="float" office:value="2662878" calcext:value-type="float">
            <text:p>2662878</text:p>
          </table:table-cell>
          <table:table-cell table:style-name="ce180" office:value-type="float" office:value="1269562" calcext:value-type="float">
            <text:p>1269562</text:p>
          </table:table-cell>
          <table:table-cell table:style-name="ce180" office:value-type="float" office:value="43" calcext:value-type="float">
            <text:p>43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50353" calcext:value-type="float">
            <text:p>9048950353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8127" calcext:value-type="float">
            <text:p>47.57381</text:p>
          </table:table-cell>
          <table:table-cell table:style-name="ce172" office:value-type="float" office:value="8.2741267" calcext:value-type="float">
            <text:p>8.27413</text:p>
          </table:table-cell>
          <table:table-cell table:style-name="ce180" office:value-type="float" office:value="2662864" calcext:value-type="float">
            <text:p>2662864</text:p>
          </table:table-cell>
          <table:table-cell table:style-name="ce180" office:value-type="float" office:value="1269569" calcext:value-type="float">
            <text:p>1269569</text:p>
          </table:table-cell>
          <table:table-cell table:style-name="ce180" office:value-type="float" office:value="28" calcext:value-type="float">
            <text:p>28</text:p>
          </table:table-cell>
          <table:table-cell table:style-name="ce180" office:value-type="float" office:value="9" calcext:value-type="float">
            <text:p>9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86895" calcext:value-type="float">
            <text:p>9048986895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931" calcext:value-type="float">
            <text:p>47.57379</text:p>
          </table:table-cell>
          <table:table-cell table:style-name="ce172" office:value-type="float" office:value="8.273924" calcext:value-type="float">
            <text:p>8.27392</text:p>
          </table:table-cell>
          <table:table-cell table:style-name="ce180" office:value-type="float" office:value="2662849" calcext:value-type="float">
            <text:p>2662849</text:p>
          </table:table-cell>
          <table:table-cell table:style-name="ce180" office:value-type="float" office:value="1269566" calcext:value-type="float">
            <text:p>1269566</text:p>
          </table:table-cell>
          <table:table-cell table:style-name="ce180" office:value-type="float" office:value="43" calcext:value-type="float">
            <text:p>43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office:value-type="string" calcext:value-type="string">
            <text:p>Fruechte 2021 einige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83632" calcext:value-type="float">
            <text:p>9048983632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777" calcext:value-type="float">
            <text:p>47.57378</text:p>
          </table:table-cell>
          <table:table-cell table:style-name="ce172" office:value-type="float" office:value="8.2737225" calcext:value-type="float">
            <text:p>8.27372</text:p>
          </table:table-cell>
          <table:table-cell table:style-name="ce180" office:value-type="float" office:value="2662834" calcext:value-type="float">
            <text:p>2662834</text:p>
          </table:table-cell>
          <table:table-cell table:style-name="ce180" office:value-type="float" office:value="1269565" calcext:value-type="float">
            <text:p>1269565</text:p>
          </table:table-cell>
          <table:table-cell table:style-name="ce180" office:value-type="float" office:value="44" calcext:value-type="float">
            <text:p>44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78604" calcext:value-type="float">
            <text:p>904897860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683" calcext:value-type="float">
            <text:p>47.57377</text:p>
          </table:table-cell>
          <table:table-cell table:style-name="ce172" office:value-type="float" office:value="8.273535" calcext:value-type="float">
            <text:p>8.27354</text:p>
          </table:table-cell>
          <table:table-cell table:style-name="ce180" office:value-type="float" office:value="2662820" calcext:value-type="float">
            <text:p>2662820</text:p>
          </table:table-cell>
          <table:table-cell table:style-name="ce180" office:value-type="float" office:value="1269563" calcext:value-type="float">
            <text:p>1269563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055236" calcext:value-type="float">
            <text:p>904905523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136" calcext:value-type="float">
            <text:p>47.57371</text:p>
          </table:table-cell>
          <table:table-cell table:style-name="ce172" office:value-type="float" office:value="8.2737377" calcext:value-type="float">
            <text:p>8.27374</text:p>
          </table:table-cell>
          <table:table-cell table:style-name="ce180" office:value-type="float" office:value="2662835" calcext:value-type="float">
            <text:p>2662835</text:p>
          </table:table-cell>
          <table:table-cell table:style-name="ce180" office:value-type="float" office:value="1269557" calcext:value-type="float">
            <text:p>1269557</text:p>
          </table:table-cell>
          <table:table-cell table:style-name="ce180" office:value-type="float" office:value="36" calcext:value-type="float">
            <text:p>36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054242" calcext:value-type="float">
            <text:p>9049054242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9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99" calcext:value-type="float">
            <text:p>47.57370</text:p>
          </table:table-cell>
          <table:table-cell table:style-name="ce172" office:value-type="float" office:value="8.27354" calcext:value-type="float">
            <text:p>8.27354</text:p>
          </table:table-cell>
          <table:table-cell table:style-name="ce180" office:value-type="float" office:value="2662820" calcext:value-type="float">
            <text:p>2662820</text:p>
          </table:table-cell>
          <table:table-cell table:style-name="ce180" office:value-type="float" office:value="1269556" calcext:value-type="float">
            <text:p>1269556</text:p>
          </table:table-cell>
          <table:table-cell table:style-name="ce180" office:value-type="float" office:value="42" calcext:value-type="float">
            <text:p>42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28861" calcext:value-type="float">
            <text:p>904912886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951" calcext:value-type="float">
            <text:p>47.57370</text:p>
          </table:table-cell>
          <table:table-cell table:style-name="ce172" office:value-type="float" office:value="8.2726681" calcext:value-type="float">
            <text:p>8.27267</text:p>
          </table:table-cell>
          <table:table-cell table:style-name="ce180" office:value-type="float" office:value="2662755" calcext:value-type="float">
            <text:p>2662755</text:p>
          </table:table-cell>
          <table:table-cell table:style-name="ce180" office:value-type="float" office:value="1269554" calcext:value-type="float">
            <text:p>1269554</text:p>
          </table:table-cell>
          <table:table-cell table:style-name="ce180" office:value-type="float" office:value="41" calcext:value-type="float">
            <text:p>41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50911" calcext:value-type="float">
            <text:p>904915091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771" calcext:value-type="float">
            <text:p>47.57368</text:p>
          </table:table-cell>
          <table:table-cell table:style-name="ce172" office:value-type="float" office:value="8.2724865" calcext:value-type="float">
            <text:p>8.27249</text:p>
          </table:table-cell>
          <table:table-cell table:style-name="ce180" office:value-type="float" office:value="2662741" calcext:value-type="float">
            <text:p>2662741</text:p>
          </table:table-cell>
          <table:table-cell table:style-name="ce180" office:value-type="float" office:value="1269552" calcext:value-type="float">
            <text:p>1269552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54607" calcext:value-type="float">
            <text:p>904915460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158" calcext:value-type="float">
            <text:p>47.57362</text:p>
          </table:table-cell>
          <table:table-cell table:style-name="ce172" office:value-type="float" office:value="8.2724758" calcext:value-type="float">
            <text:p>8.27248</text:p>
          </table:table-cell>
          <table:table-cell table:style-name="ce180" office:value-type="float" office:value="2662740" calcext:value-type="float">
            <text:p>2662740</text:p>
          </table:table-cell>
          <table:table-cell table:style-name="ce180" office:value-type="float" office:value="1269546" calcext:value-type="float">
            <text:p>1269546</text:p>
          </table:table-cell>
          <table:table-cell table:style-name="ce180" office:value-type="float" office:value="47" calcext:value-type="float">
            <text:p>47</text:p>
          </table:table-cell>
          <table:table-cell table:style-name="ce180" office:value-type="float" office:value="15" calcext:value-type="float">
            <text:p>15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81528" calcext:value-type="float">
            <text:p>9049181528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681" calcext:value-type="float">
            <text:p>47.57367</text:p>
          </table:table-cell>
          <table:table-cell table:style-name="ce172" office:value-type="float" office:value="8.2722836" calcext:value-type="float">
            <text:p>8.27228</text:p>
          </table:table-cell>
          <table:table-cell table:style-name="ce180" office:value-type="float" office:value="2662725" calcext:value-type="float">
            <text:p>2662725</text:p>
          </table:table-cell>
          <table:table-cell table:style-name="ce180" office:value-type="float" office:value="1269551" calcext:value-type="float">
            <text:p>1269551</text:p>
          </table:table-cell>
          <table:table-cell table:style-name="ce180" office:value-type="float" office:value="41" calcext:value-type="float">
            <text:p>41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36121" calcext:value-type="float">
            <text:p>904923612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596" calcext:value-type="float">
            <text:p>47.57360</text:p>
          </table:table-cell>
          <table:table-cell table:style-name="ce172" office:value-type="float" office:value="8.2722782" calcext:value-type="float">
            <text:p>8.27228</text:p>
          </table:table-cell>
          <table:table-cell table:style-name="ce180" office:value-type="float" office:value="2662726" calcext:value-type="float">
            <text:p>2662726</text:p>
          </table:table-cell>
          <table:table-cell table:style-name="ce180" office:value-type="float" office:value="1269543" calcext:value-type="float">
            <text:p>1269543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8" calcext:value-type="float">
            <text:p>8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41276" calcext:value-type="float">
            <text:p>904924127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482" calcext:value-type="float">
            <text:p>47.57365</text:p>
          </table:table-cell>
          <table:table-cell table:style-name="ce172" office:value-type="float" office:value="8.2720753" calcext:value-type="float">
            <text:p>8.27208</text:p>
          </table:table-cell>
          <table:table-cell table:style-name="ce180" office:value-type="float" office:value="2662710" calcext:value-type="float">
            <text:p>2662710</text:p>
          </table:table-cell>
          <table:table-cell table:style-name="ce180" office:value-type="float" office:value="1269549" calcext:value-type="float">
            <text:p>1269549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66227" calcext:value-type="float">
            <text:p>904926622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5852" calcext:value-type="float">
            <text:p>47.57359</text:p>
          </table:table-cell>
          <table:table-cell table:style-name="ce172" office:value-type="float" office:value="8.2720833" calcext:value-type="float">
            <text:p>8.27208</text:p>
          </table:table-cell>
          <table:table-cell table:style-name="ce180" office:value-type="float" office:value="2662710" calcext:value-type="float">
            <text:p>2662710</text:p>
          </table:table-cell>
          <table:table-cell table:style-name="ce180" office:value-type="float" office:value="1269542" calcext:value-type="float">
            <text:p>1269542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84165" calcext:value-type="float">
            <text:p>9049284165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302" calcext:value-type="float">
            <text:p>47.57363</text:p>
          </table:table-cell>
          <table:table-cell table:style-name="ce172" office:value-type="float" office:value="8.271883" calcext:value-type="float">
            <text:p>8.27188</text:p>
          </table:table-cell>
          <table:table-cell table:style-name="ce180" office:value-type="float" office:value="2662696" calcext:value-type="float">
            <text:p>2662696</text:p>
          </table:table-cell>
          <table:table-cell table:style-name="ce180" office:value-type="float" office:value="1269547" calcext:value-type="float">
            <text:p>1269547</text:p>
          </table:table-cell>
          <table:table-cell table:style-name="ce180" office:value-type="float" office:value="28" calcext:value-type="float">
            <text:p>28</text:p>
          </table:table-cell>
          <table:table-cell table:style-name="ce180" office:value-type="float" office:value="9" calcext:value-type="float">
            <text:p>9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64506" calcext:value-type="float">
            <text:p>904926450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5693" calcext:value-type="float">
            <text:p>47.57357</text:p>
          </table:table-cell>
          <table:table-cell table:style-name="ce172" office:value-type="float" office:value="8.2718914" calcext:value-type="float">
            <text:p>8.27189</text:p>
          </table:table-cell>
          <table:table-cell table:style-name="ce180" office:value-type="float" office:value="2662697" calcext:value-type="float">
            <text:p>2662697</text:p>
          </table:table-cell>
          <table:table-cell table:style-name="ce180" office:value-type="float" office:value="1269539" calcext:value-type="float">
            <text:p>1269539</text:p>
          </table:table-cell>
          <table:table-cell table:style-name="ce180" office:value-type="float" office:value="40" calcext:value-type="float">
            <text:p>40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310171" calcext:value-type="float">
            <text:p>904931017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9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123" calcext:value-type="float">
            <text:p>47.57361</text:p>
          </table:table-cell>
          <table:table-cell table:style-name="ce172" office:value-type="float" office:value="8.2716839" calcext:value-type="float">
            <text:p>8.27168</text:p>
          </table:table-cell>
          <table:table-cell table:style-name="ce180" office:value-type="float" office:value="2662681" calcext:value-type="float">
            <text:p>2662681</text:p>
          </table:table-cell>
          <table:table-cell table:style-name="ce180" office:value-type="float" office:value="1269544" calcext:value-type="float">
            <text:p>1269544</text:p>
          </table:table-cell>
          <table:table-cell table:style-name="ce180" office:value-type="float" office:value="40" calcext:value-type="float">
            <text:p>40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335662" calcext:value-type="float">
            <text:p>9049335662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2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012" calcext:value-type="float">
            <text:p>47.57360</text:p>
          </table:table-cell>
          <table:table-cell table:style-name="ce172" office:value-type="float" office:value="8.2714881" calcext:value-type="float">
            <text:p>8.27149</text:p>
          </table:table-cell>
          <table:table-cell table:style-name="ce180" office:value-type="float" office:value="2662666" calcext:value-type="float">
            <text:p>2662666</text:p>
          </table:table-cell>
          <table:table-cell table:style-name="ce180" office:value-type="float" office:value="1269543" calcext:value-type="float">
            <text:p>1269543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124414172" calcext:value-type="float">
            <text:p>912441417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8" calcext:value-type="float">
            <text:p>5078</text:p>
          </table:table-cell>
          <table:table-cell table:style-name="ce152" office:value-type="string" calcext:value-type="string">
            <text:p>Effingen</text:p>
          </table:table-cell>
          <table:table-cell table:style-name="ce152" office:value-type="string" calcext:value-type="string">
            <text:p>Sennhuet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1373" calcext:value-type="float">
            <text:p>47.51373</text:p>
          </table:table-cell>
          <table:table-cell table:style-name="ce173" office:value-type="float" office:value="8.12094" calcext:value-type="float">
            <text:p>8.12094</text:p>
          </table:table-cell>
          <table:table-cell table:style-name="ce181" office:value-type="float" office:value="2651396" calcext:value-type="float">
            <text:p>2651396</text:p>
          </table:table-cell>
          <table:table-cell table:style-name="ce181" office:value-type="float" office:value="1262777" calcext:value-type="float">
            <text:p>1262777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464698" calcext:value-type="float">
            <text:p>912446469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8" calcext:value-type="float">
            <text:p>5078</text:p>
          </table:table-cell>
          <table:table-cell table:style-name="ce152" office:value-type="string" calcext:value-type="string">
            <text:p>Effingen</text:p>
          </table:table-cell>
          <table:table-cell table:style-name="ce152" office:value-type="string" calcext:value-type="string">
            <text:p>Stu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0702" calcext:value-type="float">
            <text:p>47.50702</text:p>
          </table:table-cell>
          <table:table-cell table:style-name="ce173" office:value-type="float" office:value="8.12148" calcext:value-type="float">
            <text:p>8.12148</text:p>
          </table:table-cell>
          <table:table-cell table:style-name="ce181" office:value-type="float" office:value="2651443" calcext:value-type="float">
            <text:p>2651443</text:p>
          </table:table-cell>
          <table:table-cell table:style-name="ce181" office:value-type="float" office:value="1262031" calcext:value-type="float">
            <text:p>1262031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454079" calcext:value-type="float">
            <text:p>912445407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4" calcext:value-type="float">
            <text:p>5074</text:p>
          </table:table-cell>
          <table:table-cell table:style-name="ce152" office:value-type="string" calcext:value-type="string">
            <text:p>Eiken</text:p>
          </table:table-cell>
          <table:table-cell table:style-name="ce152" office:value-type="string" calcext:value-type="string">
            <text:p>Hauptstrasse19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7" calcext:value-type="float">
            <text:p>2007</text:p>
          </table:table-cell>
          <table:table-cell table:style-name="ce173" office:value-type="float" office:value="47.53548" calcext:value-type="float">
            <text:p>47.53548</text:p>
          </table:table-cell>
          <table:table-cell table:style-name="ce173" office:value-type="float" office:value="7.9828876" calcext:value-type="float">
            <text:p>7.98289</text:p>
          </table:table-cell>
          <table:table-cell table:style-name="ce181" office:value-type="float" office:value="2640979" calcext:value-type="float">
            <text:p>2640979</text:p>
          </table:table-cell>
          <table:table-cell table:style-name="ce181" office:value-type="float" office:value="1265114" calcext:value-type="float">
            <text:p>1265114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, Rohr Emanuel</text:p>
            <text:p>Rohr Emanuel, Hauptstrasse 19, 5074 Eike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68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441956" calcext:value-type="float">
            <text:p>912444195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4" calcext:value-type="float">
            <text:p>5074</text:p>
          </table:table-cell>
          <table:table-cell table:style-name="ce152" office:value-type="string" calcext:value-type="string">
            <text:p>Eiken</text:p>
          </table:table-cell>
          <table:table-cell table:style-name="ce152" office:value-type="string" calcext:value-type="string">
            <text:p>ImChell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7" calcext:value-type="float">
            <text:p>2007</text:p>
          </table:table-cell>
          <table:table-cell table:style-name="ce173" office:value-type="float" office:value="47.52552" calcext:value-type="float">
            <text:p>47.52552</text:p>
          </table:table-cell>
          <table:table-cell table:style-name="ce173" office:value-type="float" office:value="7.98151" calcext:value-type="float">
            <text:p>7.98151</text:p>
          </table:table-cell>
          <table:table-cell table:style-name="ce181" office:value-type="float" office:value="2640884" calcext:value-type="float">
            <text:p>2640884</text:p>
          </table:table-cell>
          <table:table-cell table:style-name="ce181" office:value-type="float" office:value="1264006" calcext:value-type="float">
            <text:p>1264006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6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511613" calcext:value-type="float">
            <text:p>912451161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999977" calcext:value-type="float">
            <text:p>47.50000</text:p>
          </table:table-cell>
          <table:table-cell table:style-name="ce173" office:value-type="float" office:value="8.0316745" calcext:value-type="float">
            <text:p>8.03167</text:p>
          </table:table-cell>
          <table:table-cell table:style-name="ce181" office:value-type="float" office:value="2644683" calcext:value-type="float">
            <text:p>2644683</text:p>
          </table:table-cell>
          <table:table-cell table:style-name="ce181" office:value-type="float" office:value="1261195" calcext:value-type="float">
            <text:p>1261195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, Mahieu Nicolas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2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559087" calcext:value-type="float">
            <text:p>912455908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149" calcext:value-type="float">
            <text:p>47.50001</text:p>
          </table:table-cell>
          <table:table-cell table:style-name="ce173" office:value-type="float" office:value="8.0315523" calcext:value-type="float">
            <text:p>8.03155</text:p>
          </table:table-cell>
          <table:table-cell table:style-name="ce181" office:value-type="float" office:value="2644674" calcext:value-type="float">
            <text:p>2644674</text:p>
          </table:table-cell>
          <table:table-cell table:style-name="ce181" office:value-type="float" office:value="1261197" calcext:value-type="float">
            <text:p>1261197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3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737532" calcext:value-type="float">
            <text:p>912473753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3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473" calcext:value-type="float">
            <text:p>47.50005</text:p>
          </table:table-cell>
          <table:table-cell table:style-name="ce173" office:value-type="float" office:value="8.0314248" calcext:value-type="float">
            <text:p>8.03142</text:p>
          </table:table-cell>
          <table:table-cell table:style-name="ce181" office:value-type="float" office:value="2644664" calcext:value-type="float">
            <text:p>2644664</text:p>
          </table:table-cell>
          <table:table-cell table:style-name="ce181" office:value-type="float" office:value="1261200" calcext:value-type="float">
            <text:p>1261200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4_14_1-6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765715" calcext:value-type="float">
            <text:p>912476571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4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68" calcext:value-type="float">
            <text:p>47.50007</text:p>
          </table:table-cell>
          <table:table-cell table:style-name="ce173" office:value-type="float" office:value="8.0312897" calcext:value-type="float">
            <text:p>8.03129</text:p>
          </table:table-cell>
          <table:table-cell table:style-name="ce181" office:value-type="float" office:value="2644654" calcext:value-type="float">
            <text:p>2644654</text:p>
          </table:table-cell>
          <table:table-cell table:style-name="ce181" office:value-type="float" office:value="1261202" calcext:value-type="float">
            <text:p>1261202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5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752564" calcext:value-type="float">
            <text:p>9124752564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5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779" calcext:value-type="float">
            <text:p>47.50008</text:p>
          </table:table-cell>
          <table:table-cell table:style-name="ce173" office:value-type="float" office:value="8.0311637" calcext:value-type="float">
            <text:p>8.03116</text:p>
          </table:table-cell>
          <table:table-cell table:style-name="ce181" office:value-type="float" office:value="2644645" calcext:value-type="float">
            <text:p>2644645</text:p>
          </table:table-cell>
          <table:table-cell table:style-name="ce181" office:value-type="float" office:value="1261203" calcext:value-type="float">
            <text:p>1261203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6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833006" calcext:value-type="float">
            <text:p>912483300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6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127" calcext:value-type="float">
            <text:p>47.50013</text:p>
          </table:table-cell>
          <table:table-cell table:style-name="ce173" office:value-type="float" office:value="8.030908" calcext:value-type="float">
            <text:p>8.03091</text:p>
          </table:table-cell>
          <table:table-cell table:style-name="ce181" office:value-type="float" office:value="2644625" calcext:value-type="float">
            <text:p>2644625</text:p>
          </table:table-cell>
          <table:table-cell table:style-name="ce181" office:value-type="float" office:value="1261209" calcext:value-type="float">
            <text:p>1261209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7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885320" calcext:value-type="float">
            <text:p>9124885320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7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157" calcext:value-type="float">
            <text:p>47.50016</text:p>
          </table:table-cell>
          <table:table-cell table:style-name="ce173" office:value-type="float" office:value="8.0307891" calcext:value-type="float">
            <text:p>8.03079</text:p>
          </table:table-cell>
          <table:table-cell table:style-name="ce181" office:value-type="float" office:value="2644616" calcext:value-type="float">
            <text:p>2644616</text:p>
          </table:table-cell>
          <table:table-cell table:style-name="ce181" office:value-type="float" office:value="1261212" calcext:value-type="float">
            <text:p>126121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8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925701" calcext:value-type="float">
            <text:p>912492570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8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1672" calcext:value-type="float">
            <text:p>47.50017</text:p>
          </table:table-cell>
          <table:table-cell table:style-name="ce173" office:value-type="float" office:value="8.0306594" calcext:value-type="float">
            <text:p>8.03066</text:p>
          </table:table-cell>
          <table:table-cell table:style-name="ce181" office:value-type="float" office:value="2644606" calcext:value-type="float">
            <text:p>2644606</text:p>
          </table:table-cell>
          <table:table-cell table:style-name="ce181" office:value-type="float" office:value="1261213" calcext:value-type="float">
            <text:p>1261213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9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928589" calcext:value-type="float">
            <text:p>912492858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9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10247" calcext:value-type="float">
            <text:p>47.50102</text:p>
          </table:table-cell>
          <table:table-cell table:style-name="ce173" office:value-type="float" office:value="8.0289142" calcext:value-type="float">
            <text:p>8.02891</text:p>
          </table:table-cell>
          <table:table-cell table:style-name="ce181" office:value-type="float" office:value="2644474" calcext:value-type="float">
            <text:p>2644474</text:p>
          </table:table-cell>
          <table:table-cell table:style-name="ce181" office:value-type="float" office:value="1261308" calcext:value-type="float">
            <text:p>1261308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50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956855" calcext:value-type="float">
            <text:p>912495685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10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11774" calcext:value-type="float">
            <text:p>47.50118</text:p>
          </table:table-cell>
          <table:table-cell table:style-name="ce173" office:value-type="float" office:value="8.0290438" calcext:value-type="float">
            <text:p>8.02904</text:p>
          </table:table-cell>
          <table:table-cell table:style-name="ce181" office:value-type="float" office:value="2644484" calcext:value-type="float">
            <text:p>2644484</text:p>
          </table:table-cell>
          <table:table-cell table:style-name="ce181" office:value-type="float" office:value="1261324" calcext:value-type="float">
            <text:p>1261324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51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5004352" calcext:value-type="float">
            <text:p>912500435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Horn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1272" calcext:value-type="float">
            <text:p>47.51272</text:p>
          </table:table-cell>
          <table:table-cell table:style-name="ce173" office:value-type="float" office:value="8.03306" calcext:value-type="float">
            <text:p>8.03306</text:p>
          </table:table-cell>
          <table:table-cell table:style-name="ce181" office:value-type="float" office:value="2644777" calcext:value-type="float">
            <text:p>2644777</text:p>
          </table:table-cell>
          <table:table-cell table:style-name="ce181" office:value-type="float" office:value="1262611" calcext:value-type="float">
            <text:p>1262611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5021046" calcext:value-type="float">
            <text:p>912502104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Horn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129665" calcext:value-type="float">
            <text:p>47.51297</text:p>
          </table:table-cell>
          <table:table-cell table:style-name="ce173" office:value-type="float" office:value="8.032936" calcext:value-type="float">
            <text:p>8.03294</text:p>
          </table:table-cell>
          <table:table-cell table:style-name="ce181" office:value-type="float" office:value="2644767" calcext:value-type="float">
            <text:p>2644767</text:p>
          </table:table-cell>
          <table:table-cell table:style-name="ce181" office:value-type="float" office:value="1262638" calcext:value-type="float">
            <text:p>1262638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051935" calcext:value-type="float">
            <text:p>913005193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9341" calcext:value-type="float">
            <text:p>47.49341</text:p>
          </table:table-cell>
          <table:table-cell table:style-name="ce173" office:value-type="float" office:value="8.00099" calcext:value-type="float">
            <text:p>8.00099</text:p>
          </table:table-cell>
          <table:table-cell table:style-name="ce182" office:value-type="float" office:value="2642377" calcext:value-type="float">
            <text:p>2'642'377</text:p>
          </table:table-cell>
          <table:table-cell table:style-name="ce182" office:value-type="float" office:value="1260446" calcext:value-type="float">
            <text:p>1'260'446</text:p>
          </table:table-cell>
          <table:table-cell table:style-name="ce186" office:value-type="float" office:value="12" calcext:value-type="float">
            <text:p>12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Badenweiler, 2009 Umgepflanzt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527673" calcext:value-type="float">
            <text:p>913052767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9337" calcext:value-type="float">
            <text:p>47.49337</text:p>
          </table:table-cell>
          <table:table-cell table:style-name="ce173" office:value-type="float" office:value="8.00102" calcext:value-type="float">
            <text:p>8.00102</text:p>
          </table:table-cell>
          <table:table-cell table:style-name="ce181" office:value-type="float" office:value="2642379" calcext:value-type="float">
            <text:p>2642379</text:p>
          </table:table-cell>
          <table:table-cell table:style-name="ce181" office:value-type="float" office:value="1260442" calcext:value-type="float">
            <text:p>126044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Zwiesel am Stammfuss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525893" calcext:value-type="float">
            <text:p>913052589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4" office:value-type="float" office:value="47.49334" calcext:value-type="float">
            <text:p>47.49334</text:p>
          </table:table-cell>
          <table:table-cell table:style-name="ce173" office:value-type="float" office:value="8.00099" calcext:value-type="float">
            <text:p>8.00099</text:p>
          </table:table-cell>
          <table:table-cell table:style-name="ce181" office:value-type="float" office:value="2642377" calcext:value-type="float">
            <text:p>2642377</text:p>
          </table:table-cell>
          <table:table-cell table:style-name="ce181" office:value-type="float" office:value="1260438" calcext:value-type="float">
            <text:p>1260438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3" calcext:value-type="float">
            <text:p>3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2008 Wurzelreduktion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558106" calcext:value-type="float">
            <text:p>913055810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9332" calcext:value-type="float">
            <text:p>47.49332</text:p>
          </table:table-cell>
          <table:table-cell table:style-name="ce173" office:value-type="float" office:value="8.0009" calcext:value-type="float">
            <text:p>8.00090</text:p>
          </table:table-cell>
          <table:table-cell table:style-name="ce181" office:value-type="float" office:value="2642370" calcext:value-type="float">
            <text:p>2642370</text:p>
          </table:table-cell>
          <table:table-cell table:style-name="ce181" office:value-type="float" office:value="1260436" calcext:value-type="float">
            <text:p>1260436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Zwiesel 0.5m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1822263" calcext:value-type="float">
            <text:p>8941822263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GoldigGeiss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5" calcext:value-type="float">
            <text:p>2005</text:p>
          </table:table-cell>
          <table:table-cell table:style-name="ce173" office:value-type="float" office:value="47.50566" calcext:value-type="float">
            <text:p>47.50566</text:p>
          </table:table-cell>
          <table:table-cell table:style-name="ce173" office:value-type="float" office:value="7.98002" calcext:value-type="float">
            <text:p>7.98002</text:p>
          </table:table-cell>
          <table:table-cell table:style-name="ce181" office:value-type="float" office:value="2640788" calcext:value-type="float">
            <text:p>2640788</text:p>
          </table:table-cell>
          <table:table-cell table:style-name="ce181" office:value-type="float" office:value="1261797" calcext:value-type="float">
            <text:p>1261797</text:p>
          </table:table-cell>
          <table:table-cell table:style-name="ce181" office:value-type="float" office:value="57" calcext:value-type="float">
            <text:p>57</text:p>
          </table:table-cell>
          <table:table-cell table:style-name="ce181" office:value-type="float" office:value="18" calcext:value-type="float">
            <text:p>18</text:p>
          </table:table-cell>
          <table:table-cell table:style-name="ce188" office:value-type="string" calcext:value-type="string">
            <text:p>Juli 2021</text:p>
          </table:table-cell>
          <table:table-cell table:style-name="ce152" office:value-type="string" calcext:value-type="string">
            <text:p>Boss Christian - Dick Martin</text:p>
            <text:p>Mueller Urs, Am Mosterbach 9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28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4696275" calcext:value-type="float">
            <text:p>913469627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Rueestelweg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49903" calcext:value-type="float">
            <text:p>47.49903</text:p>
          </table:table-cell>
          <table:table-cell table:style-name="ce173" office:value-type="float" office:value="8.00251" calcext:value-type="float">
            <text:p>8.00251</text:p>
          </table:table-cell>
          <table:table-cell table:style-name="ce181" office:value-type="float" office:value="2642487" calcext:value-type="float">
            <text:p>2642487</text:p>
          </table:table-cell>
          <table:table-cell table:style-name="ce181" office:value-type="float" office:value="1261072" calcext:value-type="float">
            <text:p>1261072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anuar 2015</text:p>
          </table:table-cell>
          <table:table-cell table:style-name="ce153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0"/>
          <table:table-cell table:style-name="ce152" office:value-type="string" calcext:value-type="string">
            <text:p>Herkunft: Gaertnerei Moser als Vogelbeere, Fotos: 60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4752923" calcext:value-type="float">
            <text:p>913475292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Herbrigstrasse27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8" calcext:value-type="float">
            <text:p>2008</text:p>
          </table:table-cell>
          <table:table-cell table:style-name="ce173" office:value-type="float" office:value="47.49191" calcext:value-type="float">
            <text:p>47.49191</text:p>
          </table:table-cell>
          <table:table-cell table:style-name="ce173" office:value-type="float" office:value="7.99957" calcext:value-type="float">
            <text:p>7.99957</text:p>
          </table:table-cell>
          <table:table-cell table:style-name="ce181" office:value-type="float" office:value="2642271" calcext:value-type="float">
            <text:p>2642271</text:p>
          </table:table-cell>
          <table:table-cell table:style-name="ce181" office:value-type="float" office:value="1260278" calcext:value-type="float">
            <text:p>1260278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Schmid Andreas, Herbrigstrasse 27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Zulauf, Schinznach, Fotos: 61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6135571" calcext:value-type="float">
            <text:p>913613557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Hofstrasse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8" calcext:value-type="float">
            <text:p>2008</text:p>
          </table:table-cell>
          <table:table-cell table:style-name="ce173" office:value-type="float" office:value="47.49596" calcext:value-type="float">
            <text:p>47.49596</text:p>
          </table:table-cell>
          <table:table-cell table:style-name="ce173" office:value-type="float" office:value="8.000132" calcext:value-type="float">
            <text:p>8.00013</text:p>
          </table:table-cell>
          <table:table-cell table:style-name="ce181" office:value-type="float" office:value="2642309" calcext:value-type="float">
            <text:p>2642309</text:p>
          </table:table-cell>
          <table:table-cell table:style-name="ce181" office:value-type="float" office:value="1260729" calcext:value-type="float">
            <text:p>1260729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August 2017</text:p>
          </table:table-cell>
          <table:table-cell table:style-name="ce152" office:value-type="string" calcext:value-type="string">
            <text:p>Boss Christian</text:p>
            <text:p>Belser Ruedi, Hofstrasse 1, 5073 Gipf-Oberfrick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9_1-7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75613306" calcext:value-type="float">
            <text:p>897561330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6" calcext:value-type="float">
            <text:p>5316</text:p>
          </table:table-cell>
          <table:table-cell table:style-name="ce154" office:value-type="string" calcext:value-type="string">
            <text:p>Gippingen</text:p>
          </table:table-cell>
          <table:table-cell table:style-name="ce154" office:value-type="string" calcext:value-type="string">
            <text:p>AR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2138" calcext:value-type="float">
            <text:p>47.59221</text:p>
          </table:table-cell>
          <table:table-cell table:style-name="ce172" office:value-type="float" office:value="8.2228982" calcext:value-type="float">
            <text:p>8.22290</text:p>
          </table:table-cell>
          <table:table-cell table:style-name="ce180" office:value-type="float" office:value="2658989" calcext:value-type="float">
            <text:p>2658989</text:p>
          </table:table-cell>
          <table:table-cell table:style-name="ce180" office:value-type="float" office:value="1271575" calcext:value-type="float">
            <text:p>127157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Burger Gertrud, Althaus Han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Pflanzung mit 6 Speierling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75921" calcext:value-type="float">
            <text:p>894247592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6" calcext:value-type="float">
            <text:p>4316</text:p>
          </table:table-cell>
          <table:table-cell table:style-name="ce154" office:value-type="string" calcext:value-type="string">
            <text:p>Hellikon</text:p>
          </table:table-cell>
          <table:table-cell table:style-name="ce154" office:value-type="string" calcext:value-type="string">
            <text:p>Stierweili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3939" calcext:value-type="float">
            <text:p>47.50339</text:p>
          </table:table-cell>
          <table:table-cell table:style-name="ce172" office:value-type="float" office:value="7.9023916" calcext:value-type="float">
            <text:p>7.90239</text:p>
          </table:table-cell>
          <table:table-cell table:style-name="ce180" office:value-type="float" office:value="2634941" calcext:value-type="float">
            <text:p>2634941</text:p>
          </table:table-cell>
          <table:table-cell table:style-name="ce180" office:value-type="float" office:value="1261507" calcext:value-type="float">
            <text:p>1261507</text:p>
          </table:table-cell>
          <table:table-cell table:number-columns-repeated="2" table:style-name="ce180" office:value-type="string" calcext:value-type="string">
            <text:p>-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Anpflanzung mit mehreren Speierlingen und Elsbeer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40524719" calcext:value-type="float">
            <text:p>914052471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Buechloch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452" calcext:value-type="float">
            <text:p>47.47452</text:p>
          </table:table-cell>
          <table:table-cell table:style-name="ce173" office:value-type="float" office:value="8.06643" calcext:value-type="float">
            <text:p>8.06643</text:p>
          </table:table-cell>
          <table:table-cell table:number-columns-repeated="2" table:style-name="ce181" office:value-type="float" office:value="1258383" calcext:value-type="float">
            <text:p>1258383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5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0568244" calcext:value-type="float">
            <text:p>9140568244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Buechloch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453" calcext:value-type="float">
            <text:p>47.47453</text:p>
          </table:table-cell>
          <table:table-cell table:style-name="ce173" office:value-type="float" office:value="8.0665" calcext:value-type="float">
            <text:p>8.06650</text:p>
          </table:table-cell>
          <table:table-cell table:style-name="ce181" office:value-type="float" office:value="2647330" calcext:value-type="float">
            <text:p>2647330</text:p>
          </table:table-cell>
          <table:table-cell table:style-name="ce181" office:value-type="float" office:value="1258384" calcext:value-type="float">
            <text:p>1258384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6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0610029" calcext:value-type="float">
            <text:p>914061002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Buechloch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459" calcext:value-type="float">
            <text:p>47.47459</text:p>
          </table:table-cell>
          <table:table-cell table:style-name="ce173" office:value-type="float" office:value="8.06738" calcext:value-type="float">
            <text:p>8.06738</text:p>
          </table:table-cell>
          <table:table-cell table:style-name="ce181" office:value-type="float" office:value="2647396" calcext:value-type="float">
            <text:p>2647396</text:p>
          </table:table-cell>
          <table:table-cell table:style-name="ce181" office:value-type="float" office:value="1258392" calcext:value-type="float">
            <text:p>1258392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7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6239396" calcext:value-type="float">
            <text:p>913623939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Egg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46592" calcext:value-type="float">
            <text:p>47.46592</text:p>
          </table:table-cell>
          <table:table-cell table:style-name="ce173" office:value-type="float" office:value="8.04182" calcext:value-type="float">
            <text:p>8.04182</text:p>
          </table:table-cell>
          <table:table-cell table:style-name="ce181" office:value-type="float" office:value="2645477" calcext:value-type="float">
            <text:p>2645477</text:p>
          </table:table-cell>
          <table:table-cell table:style-name="ce181" office:value-type="float" office:value="1257413" calcext:value-type="float">
            <text:p>1257413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</text:p>
            <text:p>Habermacher Werner, Steinler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31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450536" calcext:value-type="float">
            <text:p>914245053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augerhoelzli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7105" calcext:value-type="float">
            <text:p>47.47105</text:p>
          </table:table-cell>
          <table:table-cell table:style-name="ce173" office:value-type="float" office:value="8.02738" calcext:value-type="float">
            <text:p>8.02738</text:p>
          </table:table-cell>
          <table:table-cell table:style-name="ce181" office:value-type="float" office:value="2644384" calcext:value-type="float">
            <text:p>2644384</text:p>
          </table:table-cell>
          <table:table-cell table:style-name="ce181" office:value-type="float" office:value="1257975" calcext:value-type="float">
            <text:p>125797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Hodler Jakob, Kornberg 150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Badenweiler, Fotos: 37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452882" calcext:value-type="float">
            <text:p>914245288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838" calcext:value-type="float">
            <text:p>47.47838</text:p>
          </table:table-cell>
          <table:table-cell table:style-name="ce173" office:value-type="float" office:value="8.04678" calcext:value-type="float">
            <text:p>8.04678</text:p>
          </table:table-cell>
          <table:table-cell table:style-name="ce181" office:value-type="float" office:value="2645840" calcext:value-type="float">
            <text:p>2645840</text:p>
          </table:table-cell>
          <table:table-cell table:style-name="ce181" office:value-type="float" office:value="1258801" calcext:value-type="float">
            <text:p>1258801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8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483059" calcext:value-type="float">
            <text:p>914248305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855" calcext:value-type="float">
            <text:p>47.47855</text:p>
          </table:table-cell>
          <table:table-cell table:style-name="ce173" office:value-type="float" office:value="8.04681" calcext:value-type="float">
            <text:p>8.04681</text:p>
          </table:table-cell>
          <table:table-cell table:style-name="ce181" office:value-type="float" office:value="2645842" calcext:value-type="float">
            <text:p>2645842</text:p>
          </table:table-cell>
          <table:table-cell table:style-name="ce181" office:value-type="float" office:value="1258820" calcext:value-type="float">
            <text:p>125882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9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14926" calcext:value-type="float">
            <text:p>914251492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955" calcext:value-type="float">
            <text:p>47.47955</text:p>
          </table:table-cell>
          <table:table-cell table:style-name="ce173" office:value-type="float" office:value="8.04538" calcext:value-type="float">
            <text:p>8.04538</text:p>
          </table:table-cell>
          <table:table-cell table:style-name="ce181" office:value-type="float" office:value="2645734" calcext:value-type="float">
            <text:p>2645734</text:p>
          </table:table-cell>
          <table:table-cell table:style-name="ce181" office:value-type="float" office:value="1258930" calcext:value-type="float">
            <text:p>1258930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0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05588" calcext:value-type="float">
            <text:p>914250558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961" calcext:value-type="float">
            <text:p>47.47961</text:p>
          </table:table-cell>
          <table:table-cell table:style-name="ce173" office:value-type="float" office:value="8.04552" calcext:value-type="float">
            <text:p>8.04552</text:p>
          </table:table-cell>
          <table:table-cell table:style-name="ce181" office:value-type="float" office:value="2645744" calcext:value-type="float">
            <text:p>2645744</text:p>
          </table:table-cell>
          <table:table-cell table:style-name="ce181" office:value-type="float" office:value="1258937" calcext:value-type="float">
            <text:p>1258937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Dez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1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30622" calcext:value-type="float">
            <text:p>914253062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989" calcext:value-type="float">
            <text:p>47.47989</text:p>
          </table:table-cell>
          <table:table-cell table:style-name="ce173" office:value-type="float" office:value="8.0452" calcext:value-type="float">
            <text:p>8.04520</text:p>
          </table:table-cell>
          <table:table-cell table:style-name="ce181" office:value-type="float" office:value="2645720" calcext:value-type="float">
            <text:p>2645720</text:p>
          </table:table-cell>
          <table:table-cell table:style-name="ce181" office:value-type="float" office:value="1258968" calcext:value-type="float">
            <text:p>1258968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71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86797" calcext:value-type="float">
            <text:p>908368679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ndrai-O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4657967" calcext:value-type="float">
            <text:p>47.46580</text:p>
          </table:table-cell>
          <table:table-cell table:style-name="ce173" office:value-type="float" office:value="8.071639" calcext:value-type="float">
            <text:p>8.07164</text:p>
          </table:table-cell>
          <table:table-cell table:style-name="ce181" office:value-type="float" office:value="2647727" calcext:value-type="float">
            <text:p>2647727</text:p>
          </table:table-cell>
          <table:table-cell table:style-name="ce181" office:value-type="float" office:value="1257416" calcext:value-type="float">
            <text:p>1257416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Habermacher Werner, Steinler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35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84888" calcext:value-type="float">
            <text:p>908368488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ndrai-We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string" calcext:value-type="string">
            <text:p>47.4663055</text:p>
            <text:p/>
          </table:table-cell>
          <table:table-cell table:style-name="ce173" office:value-type="float" office:value="8.0697831" calcext:value-type="float">
            <text:p>8.06978</text:p>
          </table:table-cell>
          <table:table-cell table:style-name="ce181" office:value-type="float" office:value="2647586" calcext:value-type="float">
            <text:p>2647586</text:p>
          </table:table-cell>
          <table:table-cell table:style-name="ce181" office:value-type="float" office:value="1257473" calcext:value-type="float">
            <text:p>1257473</text:p>
          </table:table-cell>
          <table:table-cell table:style-name="ce181" office:value-type="float" office:value="44" calcext:value-type="float">
            <text:p>44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Habermacher Werner, Steinler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32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610439" calcext:value-type="float">
            <text:p>914261043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arbe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6893" calcext:value-type="float">
            <text:p>47.46893</text:p>
          </table:table-cell>
          <table:table-cell table:style-name="ce173" office:value-type="float" office:value="8.06951" calcext:value-type="float">
            <text:p>8.06951</text:p>
          </table:table-cell>
          <table:table-cell table:style-name="ce181" office:value-type="float" office:value="2647562" calcext:value-type="float">
            <text:p>2647562</text:p>
          </table:table-cell>
          <table:table-cell table:style-name="ce181" office:value-type="float" office:value="1257763" calcext:value-type="float">
            <text:p>1257763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8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85501" calcext:value-type="float">
            <text:p>914258550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arbe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6881" calcext:value-type="float">
            <text:p>47.46881</text:p>
          </table:table-cell>
          <table:table-cell table:style-name="ce173" office:value-type="float" office:value="8.06969" calcext:value-type="float">
            <text:p>8.06969</text:p>
          </table:table-cell>
          <table:table-cell table:style-name="ce181" office:value-type="float" office:value="2647576" calcext:value-type="float">
            <text:p>2647576</text:p>
          </table:table-cell>
          <table:table-cell table:style-name="ce181" office:value-type="float" office:value="1257750" calcext:value-type="float">
            <text:p>1257750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615291" calcext:value-type="float">
            <text:p>914261529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arbe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6683" calcext:value-type="float">
            <text:p>47.46683</text:p>
          </table:table-cell>
          <table:table-cell table:style-name="ce173" office:value-type="float" office:value="8.06724" calcext:value-type="float">
            <text:p>8.06724</text:p>
          </table:table-cell>
          <table:table-cell table:style-name="ce181" office:value-type="float" office:value="2647393" calcext:value-type="float">
            <text:p>2647393</text:p>
          </table:table-cell>
          <table:table-cell table:style-name="ce181" office:value-type="float" office:value="1257529" calcext:value-type="float">
            <text:p>1257529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Peter Klaeusler, Mooshalde 23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6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385752" calcext:value-type="float">
            <text:p>914438575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onnhaldenweg1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7153" calcext:value-type="float">
            <text:p>47.47153</text:p>
          </table:table-cell>
          <table:table-cell table:style-name="ce173" office:value-type="float" office:value="8.05516" calcext:value-type="float">
            <text:p>8.05516</text:p>
          </table:table-cell>
          <table:table-cell table:style-name="ce181" office:value-type="float" office:value="2646478" calcext:value-type="float">
            <text:p>2646478</text:p>
          </table:table-cell>
          <table:table-cell table:style-name="ce181" office:value-type="float" office:value="1258044" calcext:value-type="float">
            <text:p>1258044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</text:p>
            <text:p>Boss Willi, Sonnhaldenweg 12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Lobsigen, Fotos: 29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11962" calcext:value-type="float">
            <text:p>914441196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35" calcext:value-type="float">
            <text:p>47.52635</text:p>
          </table:table-cell>
          <table:table-cell table:style-name="ce173" office:value-type="float" office:value="8.05795" calcext:value-type="float">
            <text:p>8.05795</text:p>
          </table:table-cell>
          <table:table-cell table:style-name="ce181" office:value-type="float" office:value="2646640" calcext:value-type="float">
            <text:p>2646640</text:p>
          </table:table-cell>
          <table:table-cell table:style-name="ce181" office:value-type="float" office:value="1264141" calcext:value-type="float">
            <text:p>1264141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2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40788" calcext:value-type="float">
            <text:p>914444078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37" calcext:value-type="float">
            <text:p>47.52637</text:p>
          </table:table-cell>
          <table:table-cell table:style-name="ce173" office:value-type="float" office:value="8.0579" calcext:value-type="float">
            <text:p>8.05790</text:p>
          </table:table-cell>
          <table:table-cell table:style-name="ce181" office:value-type="float" office:value="2646636" calcext:value-type="float">
            <text:p>2646636</text:p>
          </table:table-cell>
          <table:table-cell table:style-name="ce181" office:value-type="float" office:value="1264143" calcext:value-type="float">
            <text:p>1264143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</text:p>
            <text:p>Moritz 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3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80546" calcext:value-type="float">
            <text:p>914448054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32" calcext:value-type="float">
            <text:p>47.52632</text:p>
          </table:table-cell>
          <table:table-cell table:style-name="ce173" office:value-type="float" office:value="8.05784" calcext:value-type="float">
            <text:p>8.05784</text:p>
          </table:table-cell>
          <table:table-cell table:style-name="ce181" office:value-type="float" office:value="2646632" calcext:value-type="float">
            <text:p>2646632</text:p>
          </table:table-cell>
          <table:table-cell table:style-name="ce181" office:value-type="float" office:value="1264137" calcext:value-type="float">
            <text:p>1264137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</text:p>
            <text:p>Moritz 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4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61515" calcext:value-type="float">
            <text:p>914446151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26" calcext:value-type="float">
            <text:p>47.52626</text:p>
          </table:table-cell>
          <table:table-cell table:style-name="ce173" office:value-type="float" office:value="8.0578" calcext:value-type="float">
            <text:p>8.05780</text:p>
          </table:table-cell>
          <table:table-cell table:style-name="ce181" office:value-type="float" office:value="2646629" calcext:value-type="float">
            <text:p>2646629</text:p>
          </table:table-cell>
          <table:table-cell table:style-name="ce181" office:value-type="float" office:value="1264131" calcext:value-type="float">
            <text:p>1264131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</text:p>
            <text:p>Moritz 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5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560277" calcext:value-type="float">
            <text:p>914456027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ObderSteig9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76" calcext:value-type="float">
            <text:p>47.53576</text:p>
          </table:table-cell>
          <table:table-cell table:style-name="ce173" office:value-type="float" office:value="8.04608" calcext:value-type="float">
            <text:p>8.04608</text:p>
          </table:table-cell>
          <table:table-cell table:style-name="ce181" office:value-type="float" office:value="2645738" calcext:value-type="float">
            <text:p>2645738</text:p>
          </table:table-cell>
          <table:table-cell table:style-name="ce181" office:value-type="float" office:value="1268180" calcext:value-type="float">
            <text:p>1268180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Winter, Robert, Ob der Steig 9, 5082 Kaisten 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64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576615" calcext:value-type="float">
            <text:p>914457661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2" calcext:value-type="float">
            <text:p>47.53522</text:p>
          </table:table-cell>
          <table:table-cell table:style-name="ce173" office:value-type="float" office:value="8.06454" calcext:value-type="float">
            <text:p>8.06454</text:p>
          </table:table-cell>
          <table:table-cell table:style-name="ce181" office:value-type="float" office:value="2647129" calcext:value-type="float">
            <text:p>2647129</text:p>
          </table:table-cell>
          <table:table-cell table:style-name="ce181" office:value-type="float" office:value="1265131" calcext:value-type="float">
            <text:p>1265131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5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10005" calcext:value-type="float">
            <text:p>914461000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1" calcext:value-type="float">
            <text:p>47.53521</text:p>
          </table:table-cell>
          <table:table-cell table:style-name="ce173" office:value-type="float" office:value="8.0646" calcext:value-type="float">
            <text:p>8.06460</text:p>
          </table:table-cell>
          <table:table-cell table:style-name="ce181" office:value-type="float" office:value="2647133" calcext:value-type="float">
            <text:p>2647133</text:p>
          </table:table-cell>
          <table:table-cell table:style-name="ce181" office:value-type="float" office:value="1265130" calcext:value-type="float">
            <text:p>1265130</text:p>
          </table:table-cell>
          <table:table-cell table:style-name="ce181" office:value-type="float" office:value="68" calcext:value-type="float">
            <text:p>68</text:p>
          </table:table-cell>
          <table:table-cell table:style-name="ce181" office:value-type="float" office:value="22" calcext:value-type="float">
            <text:p>2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6_15_1-6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39730" calcext:value-type="float">
            <text:p>9144639730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1" calcext:value-type="float">
            <text:p>47.53521</text:p>
          </table:table-cell>
          <table:table-cell table:style-name="ce173" office:value-type="float" office:value="8.06465" calcext:value-type="float">
            <text:p>8.06465</text:p>
          </table:table-cell>
          <table:table-cell table:style-name="ce181" office:value-type="float" office:value="2647137" calcext:value-type="float">
            <text:p>2647137</text:p>
          </table:table-cell>
          <table:table-cell table:style-name="ce181" office:value-type="float" office:value="1265130" calcext:value-type="float">
            <text:p>126513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7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79037" calcext:value-type="float">
            <text:p>914467903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8" calcext:value-type="float">
            <text:p>47.53518</text:p>
          </table:table-cell>
          <table:table-cell table:style-name="ce173" office:value-type="float" office:value="8.06464" calcext:value-type="float">
            <text:p>8.06464</text:p>
          </table:table-cell>
          <table:table-cell table:style-name="ce181" office:value-type="float" office:value="2647136" calcext:value-type="float">
            <text:p>2647136</text:p>
          </table:table-cell>
          <table:table-cell table:style-name="ce181" office:value-type="float" office:value="1265126" calcext:value-type="float">
            <text:p>1265126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08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73972" calcext:value-type="float">
            <text:p>914467397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8" calcext:value-type="float">
            <text:p>47.53518</text:p>
          </table:table-cell>
          <table:table-cell table:style-name="ce173" office:value-type="float" office:value="8.06481" calcext:value-type="float">
            <text:p>8.06481</text:p>
          </table:table-cell>
          <table:table-cell table:style-name="ce181" office:value-type="float" office:value="2647149" calcext:value-type="float">
            <text:p>2647149</text:p>
          </table:table-cell>
          <table:table-cell table:style-name="ce181" office:value-type="float" office:value="1265127" calcext:value-type="float">
            <text:p>1265127</text:p>
          </table:table-cell>
          <table:table-cell table:style-name="ce181" office:value-type="float" office:value="70" calcext:value-type="float">
            <text:p>70</text:p>
          </table:table-cell>
          <table:table-cell table:style-name="ce181" office:value-type="float" office:value="22" calcext:value-type="float">
            <text:p>2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0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99061" calcext:value-type="float">
            <text:p>914469906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6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6" calcext:value-type="float">
            <text:p>47.53516</text:p>
          </table:table-cell>
          <table:table-cell table:style-name="ce173" office:value-type="float" office:value="8.06468" calcext:value-type="float">
            <text:p>8.06468</text:p>
          </table:table-cell>
          <table:table-cell table:style-name="ce181" office:value-type="float" office:value="2647139" calcext:value-type="float">
            <text:p>2647139</text:p>
          </table:table-cell>
          <table:table-cell table:style-name="ce181" office:value-type="float" office:value="1265124" calcext:value-type="float">
            <text:p>1265124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1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43356" calcext:value-type="float">
            <text:p>914464335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7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4" calcext:value-type="float">
            <text:p>47.53514</text:p>
          </table:table-cell>
          <table:table-cell table:style-name="ce173" office:value-type="float" office:value="8.06476" calcext:value-type="float">
            <text:p>8.06476</text:p>
          </table:table-cell>
          <table:table-cell table:style-name="ce181" office:value-type="float" office:value="2647145" calcext:value-type="float">
            <text:p>2647145</text:p>
          </table:table-cell>
          <table:table-cell table:style-name="ce181" office:value-type="float" office:value="1265122" calcext:value-type="float">
            <text:p>1265122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1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720385" calcext:value-type="float">
            <text:p>914472038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8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6" calcext:value-type="float">
            <text:p>47.53516</text:p>
          </table:table-cell>
          <table:table-cell table:style-name="ce173" office:value-type="float" office:value="8.0646" calcext:value-type="float">
            <text:p>8.06460</text:p>
          </table:table-cell>
          <table:table-cell table:style-name="ce181" office:value-type="float" office:value="2647133" calcext:value-type="float">
            <text:p>2647133</text:p>
          </table:table-cell>
          <table:table-cell table:style-name="ce181" office:value-type="float" office:value="1265124" calcext:value-type="float">
            <text:p>1265124</text:p>
          </table:table-cell>
          <table:table-cell table:style-name="ce181" office:value-type="float" office:value="63" calcext:value-type="float">
            <text:p>63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12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865034" calcext:value-type="float">
            <text:p>9144865034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9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2" calcext:value-type="float">
            <text:p>47.53512</text:p>
          </table:table-cell>
          <table:table-cell table:style-name="ce173" office:value-type="float" office:value="8.06473" calcext:value-type="float">
            <text:p>8.06473</text:p>
          </table:table-cell>
          <table:table-cell table:style-name="ce181" office:value-type="float" office:value="2647143" calcext:value-type="float">
            <text:p>2647143</text:p>
          </table:table-cell>
          <table:table-cell table:style-name="ce181" office:value-type="float" office:value="1265120" calcext:value-type="float">
            <text:p>1265120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3_15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871583" calcext:value-type="float">
            <text:p>914487158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10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3" calcext:value-type="float">
            <text:p>47.53513</text:p>
          </table:table-cell>
          <table:table-cell table:style-name="ce173" office:value-type="float" office:value="8.06469" calcext:value-type="float">
            <text:p>8.06469</text:p>
          </table:table-cell>
          <table:table-cell table:style-name="ce181" office:value-type="float" office:value="2647140" calcext:value-type="float">
            <text:p>2647140</text:p>
          </table:table-cell>
          <table:table-cell table:style-name="ce181" office:value-type="float" office:value="1265121" calcext:value-type="float">
            <text:p>1265121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4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863991" calcext:value-type="float">
            <text:p>914486399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1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5" calcext:value-type="float">
            <text:p>47.53525</text:p>
          </table:table-cell>
          <table:table-cell table:style-name="ce173" office:value-type="float" office:value="8.06457" calcext:value-type="float">
            <text:p>8.06457</text:p>
          </table:table-cell>
          <table:table-cell table:style-name="ce181" office:value-type="float" office:value="2647131" calcext:value-type="float">
            <text:p>2647131</text:p>
          </table:table-cell>
          <table:table-cell table:style-name="ce181" office:value-type="float" office:value="1265134" calcext:value-type="float">
            <text:p>1265134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5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44282157" calcext:value-type="float">
            <text:p>904428215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4" calcext:value-type="float">
            <text:p>5314</text:p>
          </table:table-cell>
          <table:table-cell table:style-name="ce152" office:value-type="string" calcext:value-type="string">
            <text:p>Kleindoettingen</text:p>
          </table:table-cell>
          <table:table-cell table:style-name="ce154" office:value-type="string" calcext:value-type="string">
            <text:p>Birdlif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65082" calcext:value-type="float">
            <text:p>47.57651</text:p>
          </table:table-cell>
          <table:table-cell table:style-name="ce172" office:value-type="float" office:value="8.2388217" calcext:value-type="float">
            <text:p>8.23882</text:p>
          </table:table-cell>
          <table:table-cell table:style-name="ce180" office:value-type="float" office:value="2660205" calcext:value-type="float">
            <text:p>2660205</text:p>
          </table:table-cell>
          <table:table-cell table:style-name="ce180" office:value-type="float" office:value="1269844" calcext:value-type="float">
            <text:p>1269844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 Birdlife</text:p>
          </table:table-cell>
          <table:table-cell table:style-name="ce193" table:number-columns-repeated="3"/>
          <table:table-cell table:style-name="ce154" office:value-type="string" calcext:value-type="string">
            <text:p>Fruechte 2021 wenig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75347684" calcext:value-type="float">
            <text:p>897534768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89121" calcext:value-type="float">
            <text:p>47.58891</text:p>
          </table:table-cell>
          <table:table-cell table:style-name="ce172" office:value-type="float" office:value="8.2543343" calcext:value-type="float">
            <text:p>8.25433</text:p>
          </table:table-cell>
          <table:table-cell table:style-name="ce180" office:value-type="float" office:value="2661358" calcext:value-type="float">
            <text:p>2661358</text:p>
          </table:table-cell>
          <table:table-cell table:style-name="ce180" office:value-type="float" office:value="1271231" calcext:value-type="float">
            <text:p>1271231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Accola Paul <text:s/>- SEBA <text:s/>- <text:s/>Joerg Inderwil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61040309" calcext:value-type="float">
            <text:p>906104030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103" calcext:value-type="float">
            <text:p>47.58710</text:p>
          </table:table-cell>
          <table:table-cell table:style-name="ce172" office:value-type="float" office:value="8.2560148" calcext:value-type="float">
            <text:p>8.25601</text:p>
          </table:table-cell>
          <table:table-cell table:style-name="ce180" office:value-type="float" office:value="2661486" calcext:value-type="float">
            <text:p>2661486</text:p>
          </table:table-cell>
          <table:table-cell table:style-name="ce180" office:value-type="float" office:value="1271031" calcext:value-type="float">
            <text:p>1271031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Inderwildi Joerg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217544" calcext:value-type="float">
            <text:p>908221754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0736" calcext:value-type="float">
            <text:p>47.58707</text:p>
          </table:table-cell>
          <table:table-cell table:style-name="ce172" office:value-type="float" office:value="8.2560208" calcext:value-type="float">
            <text:p>8.25602</text:p>
          </table:table-cell>
          <table:table-cell table:style-name="ce180" office:value-type="float" office:value="2661486" calcext:value-type="float">
            <text:p>2661486</text:p>
          </table:table-cell>
          <table:table-cell table:style-name="ce180" office:value-type="float" office:value="1271031" calcext:value-type="float">
            <text:p>1271031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Inderwildi Joerg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248782" calcext:value-type="float">
            <text:p>908224878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1398" calcext:value-type="float">
            <text:p>47.58714</text:p>
          </table:table-cell>
          <table:table-cell table:style-name="ce172" office:value-type="float" office:value="8.2560825" calcext:value-type="float">
            <text:p>8.25608</text:p>
          </table:table-cell>
          <table:table-cell table:style-name="ce180" office:value-type="float" office:value="2661491" calcext:value-type="float">
            <text:p>2661491</text:p>
          </table:table-cell>
          <table:table-cell table:style-name="ce180" office:value-type="float" office:value="1271036" calcext:value-type="float">
            <text:p>1271036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Inderwildi Joerg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44956042" calcext:value-type="float">
            <text:p>914495604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0" calcext:value-type="float">
            <text:p>5080</text:p>
          </table:table-cell>
          <table:table-cell table:style-name="ce152" office:value-type="string" calcext:value-type="string">
            <text:p>Laufenburg</text:p>
          </table:table-cell>
          <table:table-cell table:style-name="ce152" office:value-type="string" calcext:value-type="string">
            <text:p>Blaue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5097" calcext:value-type="float">
            <text:p>47.55097</text:p>
          </table:table-cell>
          <table:table-cell table:style-name="ce173" office:value-type="float" office:value="8.06151" calcext:value-type="float">
            <text:p>8.06151</text:p>
          </table:table-cell>
          <table:table-cell table:style-name="ce181" office:value-type="float" office:value="2646887" calcext:value-type="float">
            <text:p>2646887</text:p>
          </table:table-cell>
          <table:table-cell table:style-name="ce181" office:value-type="float" office:value="1266880" calcext:value-type="float">
            <text:p>1266880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November 2014</text:p>
          </table:table-cell>
          <table:table-cell table:style-name="ce153" office:value-type="string" calcext:value-type="string">
            <text:p>Boss Christian, Schib Margaretha</text:p>
            <text:p>Schib Margaretha,Tannenweg 8, 5080 Laufenburg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33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997223" calcext:value-type="float">
            <text:p>914499722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0" calcext:value-type="float">
            <text:p>5080</text:p>
          </table:table-cell>
          <table:table-cell table:style-name="ce152" office:value-type="string" calcext:value-type="string">
            <text:p>Laufenburg</text:p>
          </table:table-cell>
          <table:table-cell table:style-name="ce152" office:value-type="string" calcext:value-type="string">
            <text:p>Blaue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5099" calcext:value-type="float">
            <text:p>47.55099</text:p>
          </table:table-cell>
          <table:table-cell table:style-name="ce173" office:value-type="float" office:value="8.06158" calcext:value-type="float">
            <text:p>8.06158</text:p>
          </table:table-cell>
          <table:table-cell table:style-name="ce181" office:value-type="float" office:value="2646892" calcext:value-type="float">
            <text:p>2646892</text:p>
          </table:table-cell>
          <table:table-cell table:style-name="ce181" office:value-type="float" office:value="1266883" calcext:value-type="float">
            <text:p>1266883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November 2014</text:p>
          </table:table-cell>
          <table:table-cell table:style-name="ce153" office:value-type="string" calcext:value-type="string">
            <text:p>Boss Christian, Schib Margaretha</text:p>
            <text:p>Schib Margaretha,Tannenweg 8, 5080 Laufenburg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34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41213" calcext:value-type="float">
            <text:p>908364121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25" calcext:value-type="float">
            <text:p>5325</text:p>
          </table:table-cell>
          <table:table-cell table:style-name="ce152" office:value-type="string" calcext:value-type="string">
            <text:p>Leibstadt</text:p>
          </table:table-cell>
          <table:table-cell table:style-name="ce154" office:value-type="string" calcext:value-type="string">
            <text:p>ForstbetriebAareRhe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87299" calcext:value-type="float">
            <text:p>47.58873</text:p>
          </table:table-cell>
          <table:table-cell table:style-name="ce172" office:value-type="float" office:value="8.1663959" calcext:value-type="float">
            <text:p>8.16640</text:p>
          </table:table-cell>
          <table:table-cell table:style-name="ce180" office:value-type="float" office:value="2654744" calcext:value-type="float">
            <text:p>2654744</text:p>
          </table:table-cell>
          <table:table-cell table:style-name="ce180" office:value-type="float" office:value="1271147" calcext:value-type="float">
            <text:p>1271147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61897356" calcext:value-type="float">
            <text:p>876189735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2" calcext:value-type="float">
            <text:p>4312</text:p>
          </table:table-cell>
          <table:table-cell table:style-name="ce152" office:value-type="string" calcext:value-type="string">
            <text:p>Magden</text:p>
          </table:table-cell>
          <table:table-cell table:style-name="ce154" office:value-type="string" calcext:value-type="string">
            <text:p>Chueller-ob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5048" calcext:value-type="float">
            <text:p>47.50650</text:p>
          </table:table-cell>
          <table:table-cell table:style-name="ce172" office:value-type="float" office:value="7.8084573" calcext:value-type="float">
            <text:p>7.80846</text:p>
          </table:table-cell>
          <table:table-cell table:style-name="ce180" office:value-type="float" office:value="2627863" calcext:value-type="float">
            <text:p>2627863</text:p>
          </table:table-cell>
          <table:table-cell table:style-name="ce180" office:value-type="float" office:value="1261815" calcext:value-type="float">
            <text:p>1261815</text:p>
          </table:table-cell>
          <table:table-cell table:style-name="ce154" office:value-type="float" office:value="129" calcext:value-type="float">
            <text:p>129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chaub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laetter fuer DNA nicht erreichba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61939914" calcext:value-type="float">
            <text:p>876193991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2" calcext:value-type="float">
            <text:p>4312</text:p>
          </table:table-cell>
          <table:table-cell table:style-name="ce152" office:value-type="string" calcext:value-type="string">
            <text:p>Magden</text:p>
          </table:table-cell>
          <table:table-cell table:style-name="ce154" office:value-type="string" calcext:value-type="string">
            <text:p>Chueller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4952" calcext:value-type="float">
            <text:p>47.50650</text:p>
          </table:table-cell>
          <table:table-cell table:style-name="ce172" office:value-type="float" office:value="7.808348" calcext:value-type="float">
            <text:p>7.80835</text:p>
          </table:table-cell>
          <table:table-cell table:style-name="ce180" office:value-type="float" office:value="2627855" calcext:value-type="float">
            <text:p>2627855</text:p>
          </table:table-cell>
          <table:table-cell table:style-name="ce180" office:value-type="float" office:value="1261814" calcext:value-type="float">
            <text:p>1261814</text:p>
          </table:table-cell>
          <table:table-cell table:style-name="ce154" office:value-type="float" office:value="134" calcext:value-type="float">
            <text:p>134</text:p>
          </table:table-cell>
          <table:table-cell table:style-name="ce154" office:value-type="float" office:value="43" calcext:value-type="float">
            <text:p>43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chaub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laetter fuer DNA nicht erreichba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45179236" calcext:value-type="float">
            <text:p>914517923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507" calcext:value-type="float">
            <text:p>5507</text:p>
          </table:table-cell>
          <table:table-cell table:style-name="ce152" office:value-type="string" calcext:value-type="string">
            <text:p>Mellingen</text:p>
          </table:table-cell>
          <table:table-cell table:style-name="ce152" office:value-type="string" calcext:value-type="string">
            <text:p>Zeughausstrasse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2093" calcext:value-type="float">
            <text:p>47.42093</text:p>
          </table:table-cell>
          <table:table-cell table:style-name="ce173" office:value-type="float" office:value="8.26853" calcext:value-type="float">
            <text:p>8.26853</text:p>
          </table:table-cell>
          <table:table-cell table:style-name="ce181" office:value-type="float" office:value="2662622" calcext:value-type="float">
            <text:p>2662622</text:p>
          </table:table-cell>
          <table:table-cell table:style-name="ce181" office:value-type="float" office:value="1252567" calcext:value-type="float">
            <text:p>1252567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5518029" calcext:value-type="float">
            <text:p>914551802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507" calcext:value-type="float">
            <text:p>5507</text:p>
          </table:table-cell>
          <table:table-cell table:style-name="ce152" office:value-type="string" calcext:value-type="string">
            <text:p>Mellingen</text:p>
          </table:table-cell>
          <table:table-cell table:style-name="ce152" office:value-type="string" calcext:value-type="string">
            <text:p>Zeughausstrasse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2038" calcext:value-type="float">
            <text:p>47.42038</text:p>
          </table:table-cell>
          <table:table-cell table:style-name="ce173" office:value-type="float" office:value="8.26783" calcext:value-type="float">
            <text:p>8.26783</text:p>
          </table:table-cell>
          <table:table-cell table:style-name="ce181" office:value-type="float" office:value="2662570" calcext:value-type="float">
            <text:p>2662570</text:p>
          </table:table-cell>
          <table:table-cell table:style-name="ce181" office:value-type="float" office:value="1252505" calcext:value-type="float">
            <text:p>1252505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5684650" calcext:value-type="float">
            <text:p>9145684650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507" calcext:value-type="float">
            <text:p>5507</text:p>
          </table:table-cell>
          <table:table-cell table:style-name="ce152" office:value-type="string" calcext:value-type="string">
            <text:p>Mellingen</text:p>
          </table:table-cell>
          <table:table-cell table:style-name="ce152" office:value-type="string" calcext:value-type="string">
            <text:p>Zeughausstrasse3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2051" calcext:value-type="float">
            <text:p>47.42051</text:p>
          </table:table-cell>
          <table:table-cell table:style-name="ce173" office:value-type="float" office:value="8.26751" calcext:value-type="float">
            <text:p>8.26751</text:p>
          </table:table-cell>
          <table:table-cell table:style-name="ce181" office:value-type="float" office:value="2662546" calcext:value-type="float">
            <text:p>2662546</text:p>
          </table:table-cell>
          <table:table-cell table:style-name="ce181" office:value-type="float" office:value="1252519" calcext:value-type="float">
            <text:p>1252519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027563" calcext:value-type="float">
            <text:p>9146027563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Bergstrasse84-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926" calcext:value-type="float">
            <text:p>47.56926</text:p>
          </table:table-cell>
          <table:table-cell table:style-name="ce173" office:value-type="float" office:value="8.1149" calcext:value-type="float">
            <text:p>8.11490</text:p>
          </table:table-cell>
          <table:table-cell table:style-name="ce181" office:value-type="float" office:value="2650888" calcext:value-type="float">
            <text:p>2650888</text:p>
          </table:table-cell>
          <table:table-cell table:style-name="ce181" office:value-type="float" office:value="1268947" calcext:value-type="float">
            <text:p>1268947</text:p>
          </table:table-cell>
          <table:table-cell table:style-name="ce181" office:value-type="float" office:value="79" calcext:value-type="float">
            <text:p>79</text:p>
          </table:table-cell>
          <table:table-cell table:style-name="ce181" office:value-type="float" office:value="25" calcext:value-type="float">
            <text:p>25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 </text:p>
            <text:p>Erdin Anton, Bergstrasse 84, 5272 Mettauertal-Etzg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21-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874488" calcext:value-type="float">
            <text:p>914687448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Bergstrasse84-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917" calcext:value-type="float">
            <text:p>47.56917</text:p>
          </table:table-cell>
          <table:table-cell table:style-name="ce173" office:value-type="float" office:value="8.11482" calcext:value-type="float">
            <text:p>8.11482</text:p>
          </table:table-cell>
          <table:table-cell table:style-name="ce181" office:value-type="float" office:value="2650882" calcext:value-type="float">
            <text:p>2650882</text:p>
          </table:table-cell>
          <table:table-cell table:style-name="ce181" office:value-type="float" office:value="1268937" calcext:value-type="float">
            <text:p>1268937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 </text:p>
            <text:p>Erdin Anton, Bergstrasse 84, 5272 Mettauertal-Etzg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22_14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879005" calcext:value-type="float">
            <text:p>914687900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Muerg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6936" calcext:value-type="float">
            <text:p>47.56936</text:p>
          </table:table-cell>
          <table:table-cell table:style-name="ce173" office:value-type="float" office:value="8.11393" calcext:value-type="float">
            <text:p>8.11393</text:p>
          </table:table-cell>
          <table:table-cell table:style-name="ce181" office:value-type="float" office:value="2650815" calcext:value-type="float">
            <text:p>2650815</text:p>
          </table:table-cell>
          <table:table-cell table:style-name="ce181" office:value-type="float" office:value="1268957" calcext:value-type="float">
            <text:p>1268957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2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886858" calcext:value-type="float">
            <text:p>914688685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Muerg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6932" calcext:value-type="float">
            <text:p>47.56932</text:p>
          </table:table-cell>
          <table:table-cell table:style-name="ce173" office:value-type="float" office:value="8.11402" calcext:value-type="float">
            <text:p>8.11402</text:p>
          </table:table-cell>
          <table:table-cell table:style-name="ce181" office:value-type="float" office:value="2650822" calcext:value-type="float">
            <text:p>2650822</text:p>
          </table:table-cell>
          <table:table-cell table:style-name="ce181" office:value-type="float" office:value="1268953" calcext:value-type="float">
            <text:p>1268953</text:p>
          </table:table-cell>
          <table:table-cell table:style-name="ce181" office:value-type="float" office:value="53" calcext:value-type="float">
            <text:p>53</text:p>
          </table:table-cell>
          <table:table-cell table:style-name="ce181" office:value-type="float" office:value="17" calcext:value-type="float">
            <text:p>17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3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919347" calcext:value-type="float">
            <text:p>914691934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Muerg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6935" calcext:value-type="float">
            <text:p>47.56935</text:p>
          </table:table-cell>
          <table:table-cell table:style-name="ce173" office:value-type="float" office:value="8.11407" calcext:value-type="float">
            <text:p>8.11407</text:p>
          </table:table-cell>
          <table:table-cell table:style-name="ce181" office:value-type="float" office:value="2650825" calcext:value-type="float">
            <text:p>2650825</text:p>
          </table:table-cell>
          <table:table-cell table:style-name="ce181" office:value-type="float" office:value="1268957" calcext:value-type="float">
            <text:p>1268957</text:p>
          </table:table-cell>
          <table:table-cell table:style-name="ce181" office:value-type="float" office:value="43" calcext:value-type="float">
            <text:p>43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4_15_1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48807951" calcext:value-type="float">
            <text:p>904880795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BergstrasseO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85838" calcext:value-type="float">
            <text:p>47.56858</text:p>
          </table:table-cell>
          <table:table-cell table:style-name="ce173" office:value-type="float" office:value="8.1256631" calcext:value-type="float">
            <text:p>8.12566</text:p>
          </table:table-cell>
          <table:table-cell table:style-name="ce181" office:value-type="float" office:value="2651698" calcext:value-type="float">
            <text:p>2651698</text:p>
          </table:table-cell>
          <table:table-cell table:style-name="ce185" office:value-type="float" office:value="1268878" calcext:value-type="float">
            <text:p>1268878</text:p>
          </table:table-cell>
          <table:table-cell table:style-name="ce181" office:value-type="float" office:value="69" calcext:value-type="float">
            <text:p>69</text:p>
          </table:table-cell>
          <table:table-cell table:style-name="ce181" office:value-type="float" office:value="22" calcext:value-type="float">
            <text:p>22</text:p>
          </table:table-cell>
          <table:table-cell table:style-name="ce188" office:value-type="string" calcext:value-type="string">
            <text:p>August 2021</text:p>
          </table:table-cell>
          <table:table-cell table:style-name="ce152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9570874" calcext:value-type="float">
            <text:p>894957087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BergstrasseMitte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85263" calcext:value-type="float">
            <text:p>47.56853</text:p>
          </table:table-cell>
          <table:table-cell table:style-name="ce173" office:value-type="float" office:value="8.125564" calcext:value-type="float">
            <text:p>8.12556</text:p>
          </table:table-cell>
          <table:table-cell table:style-name="ce181" office:value-type="float" office:value="2651691" calcext:value-type="float">
            <text:p>2651691</text:p>
          </table:table-cell>
          <table:table-cell table:style-name="ce181" office:value-type="float" office:value="1268872" calcext:value-type="float">
            <text:p>1268872</text:p>
          </table:table-cell>
          <table:table-cell table:style-name="ce181" office:value-type="float" office:value="84" calcext:value-type="float">
            <text:p>84</text:p>
          </table:table-cell>
          <table:table-cell table:style-name="ce181" office:value-type="float" office:value="27" calcext:value-type="float">
            <text:p>27</text:p>
          </table:table-cell>
          <table:table-cell table:style-name="ce188" office:value-type="string" calcext:value-type="string">
            <text:p>August 2021</text:p>
          </table:table-cell>
          <table:table-cell table:style-name="ce152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48798054" calcext:value-type="float">
            <text:p>904879805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BergstasseWe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85393" calcext:value-type="float">
            <text:p>47.56854</text:p>
          </table:table-cell>
          <table:table-cell table:style-name="ce173" office:value-type="float" office:value="8.1254745" calcext:value-type="float">
            <text:p>8.12547</text:p>
          </table:table-cell>
          <table:table-cell table:style-name="ce181" office:value-type="float" office:value="2651684" calcext:value-type="float">
            <text:p>2651684</text:p>
          </table:table-cell>
          <table:table-cell table:style-name="ce181" office:value-type="float" office:value="1268873" calcext:value-type="float">
            <text:p>1268873</text:p>
          </table:table-cell>
          <table:table-cell table:style-name="ce181" office:value-type="float" office:value="85" calcext:value-type="float">
            <text:p>85</text:p>
          </table:table-cell>
          <table:table-cell table:style-name="ce181" office:value-type="float" office:value="27" calcext:value-type="float">
            <text:p>27</text:p>
          </table:table-cell>
          <table:table-cell table:style-name="ce188" office:value-type="string" calcext:value-type="string">
            <text:p>August 2021</text:p>
          </table:table-cell>
          <table:table-cell table:style-name="ce152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294915" calcext:value-type="float">
            <text:p>9149294915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UnteresRaebaecherli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63164" calcext:value-type="float">
            <text:p>47.56316</text:p>
          </table:table-cell>
          <table:table-cell table:style-name="ce173" office:value-type="float" office:value="8.1321856" calcext:value-type="float">
            <text:p>8.13219</text:p>
          </table:table-cell>
          <table:table-cell table:style-name="ce181" office:value-type="float" office:value="2652194" calcext:value-type="float">
            <text:p>2652194</text:p>
          </table:table-cell>
          <table:table-cell table:style-name="ce181" office:value-type="float" office:value="1268280" calcext:value-type="float">
            <text:p>126828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0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403972" calcext:value-type="float">
            <text:p>914940397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352" calcext:value-type="float">
            <text:p>47.57224</text:p>
          </table:table-cell>
          <table:table-cell table:style-name="ce173" office:value-type="float" office:value="8.158298" calcext:value-type="float">
            <text:p>8.15830</text:p>
          </table:table-cell>
          <table:table-cell table:style-name="ce181" office:value-type="float" office:value="2652194" calcext:value-type="float">
            <text:p>2652194</text:p>
          </table:table-cell>
          <table:table-cell table:style-name="ce181" office:value-type="float" office:value="1268280" calcext:value-type="float">
            <text:p>1268280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6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453909" calcext:value-type="float">
            <text:p>914945390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363" calcext:value-type="float">
            <text:p>47.57224</text:p>
          </table:table-cell>
          <table:table-cell table:style-name="ce173" office:value-type="float" office:value="8.1582449" calcext:value-type="float">
            <text:p>8.15824</text:p>
          </table:table-cell>
          <table:table-cell table:style-name="ce181" office:value-type="float" office:value="2654146" calcext:value-type="float">
            <text:p>2654146</text:p>
          </table:table-cell>
          <table:table-cell table:style-name="ce181" office:value-type="float" office:value="1269306" calcext:value-type="float">
            <text:p>1269306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7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510170" calcext:value-type="float">
            <text:p>9149510170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383" calcext:value-type="float">
            <text:p>47.57224</text:p>
          </table:table-cell>
          <table:table-cell table:style-name="ce173" office:value-type="float" office:value="8.158134" calcext:value-type="float">
            <text:p>8.15813</text:p>
          </table:table-cell>
          <table:table-cell table:style-name="ce181" office:value-type="float" office:value="2654138" calcext:value-type="float">
            <text:p>2654138</text:p>
          </table:table-cell>
          <table:table-cell table:style-name="ce181" office:value-type="float" office:value="1269306" calcext:value-type="float">
            <text:p>126930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8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997842" calcext:value-type="float">
            <text:p>914999784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502" calcext:value-type="float">
            <text:p>47.57225</text:p>
          </table:table-cell>
          <table:table-cell table:style-name="ce173" office:value-type="float" office:value="8.1581917" calcext:value-type="float">
            <text:p>8.15819</text:p>
          </table:table-cell>
          <table:table-cell table:style-name="ce181" office:value-type="float" office:value="2654142" calcext:value-type="float">
            <text:p>2654142</text:p>
          </table:table-cell>
          <table:table-cell table:style-name="ce181" office:value-type="float" office:value="1269309" calcext:value-type="float">
            <text:p>1269309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9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997763" calcext:value-type="float">
            <text:p>914999776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477" calcext:value-type="float">
            <text:p>47.57225</text:p>
          </table:table-cell>
          <table:table-cell table:style-name="ce173" office:value-type="float" office:value="8.1582723" calcext:value-type="float">
            <text:p>8.15827</text:p>
          </table:table-cell>
          <table:table-cell table:style-name="ce181" office:value-type="float" office:value="2654148" calcext:value-type="float">
            <text:p>2654148</text:p>
          </table:table-cell>
          <table:table-cell table:style-name="ce181" office:value-type="float" office:value="1269308" calcext:value-type="float">
            <text:p>1269308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071238" calcext:value-type="float">
            <text:p>915007123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ebberg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282" calcext:value-type="float">
            <text:p>47.54282</text:p>
          </table:table-cell>
          <table:table-cell table:style-name="ce173" office:value-type="float" office:value="7.92479" calcext:value-type="float">
            <text:p>7.92479</text:p>
          </table:table-cell>
          <table:table-cell table:style-name="ce181" office:value-type="float" office:value="2636601" calcext:value-type="float">
            <text:p>2636601</text:p>
          </table:table-cell>
          <table:table-cell table:style-name="ce181" office:value-type="float" office:value="1265902" calcext:value-type="float">
            <text:p>1265902</text:p>
          </table:table-cell>
          <table:table-cell table:style-name="ce181" office:value-type="float" office:value="66" calcext:value-type="float">
            <text:p>66</text:p>
          </table:table-cell>
          <table:table-cell table:style-name="ce181" office:value-type="float" office:value="21" calcext:value-type="float">
            <text:p>21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Fotos: 26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086166" calcext:value-type="float">
            <text:p>915008616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7" calcext:value-type="float">
            <text:p>47.55117</text:p>
          </table:table-cell>
          <table:table-cell table:style-name="ce173" office:value-type="float" office:value="7.90284" calcext:value-type="float">
            <text:p>7.90284</text:p>
          </table:table-cell>
          <table:table-cell table:style-name="ce181" office:value-type="float" office:value="2634943" calcext:value-type="float">
            <text:p>2634943</text:p>
          </table:table-cell>
          <table:table-cell table:style-name="ce181" office:value-type="float" office:value="1266820" calcext:value-type="float">
            <text:p>1266820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16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110022" calcext:value-type="float">
            <text:p>915011002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7" calcext:value-type="float">
            <text:p>47.55117</text:p>
          </table:table-cell>
          <table:table-cell table:style-name="ce173" office:value-type="float" office:value="7.9029" calcext:value-type="float">
            <text:p>7.90290</text:p>
          </table:table-cell>
          <table:table-cell table:style-name="ce181" office:value-type="float" office:value="2634947" calcext:value-type="float">
            <text:p>2634947</text:p>
          </table:table-cell>
          <table:table-cell table:style-name="ce181" office:value-type="float" office:value="1266820" calcext:value-type="float">
            <text:p>126682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17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170046" calcext:value-type="float">
            <text:p>915017004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6" calcext:value-type="float">
            <text:p>47.55116</text:p>
          </table:table-cell>
          <table:table-cell table:style-name="ce173" office:value-type="float" office:value="7.90291" calcext:value-type="float">
            <text:p>7.90291</text:p>
          </table:table-cell>
          <table:table-cell table:style-name="ce181" office:value-type="float" office:value="2634948" calcext:value-type="float">
            <text:p>2634948</text:p>
          </table:table-cell>
          <table:table-cell table:style-name="ce181" office:value-type="float" office:value="1266819" calcext:value-type="float">
            <text:p>1266819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18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202598" calcext:value-type="float">
            <text:p>915020259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5" calcext:value-type="float">
            <text:p>47.55115</text:p>
          </table:table-cell>
          <table:table-cell table:style-name="ce173" office:value-type="float" office:value="7.90303" calcext:value-type="float">
            <text:p>7.90303</text:p>
          </table:table-cell>
          <table:table-cell table:style-name="ce181" office:value-type="float" office:value="2634957" calcext:value-type="float">
            <text:p>2634957</text:p>
          </table:table-cell>
          <table:table-cell table:style-name="ce181" office:value-type="float" office:value="1266818" calcext:value-type="float">
            <text:p>1266818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19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203785" calcext:value-type="float">
            <text:p>915120378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338" calcext:value-type="float">
            <text:p>47.55113</text:p>
          </table:table-cell>
          <table:table-cell table:style-name="ce173" office:value-type="float" office:value="7.9030883" calcext:value-type="float">
            <text:p>7.90309</text:p>
          </table:table-cell>
          <table:table-cell table:style-name="ce181" office:value-type="float" office:value="2634961" calcext:value-type="float">
            <text:p>2634961</text:p>
          </table:table-cell>
          <table:table-cell table:style-name="ce181" office:value-type="float" office:value="1266816" calcext:value-type="float">
            <text:p>1266816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20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205918" calcext:value-type="float">
            <text:p>915120591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6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0171" calcext:value-type="float">
            <text:p>47.55102</text:p>
          </table:table-cell>
          <table:table-cell table:style-name="ce173" office:value-type="float" office:value="7.9038328" calcext:value-type="float">
            <text:p>7.90383</text:p>
          </table:table-cell>
          <table:table-cell table:style-name="ce181" office:value-type="float" office:value="2635017" calcext:value-type="float">
            <text:p>2635017</text:p>
          </table:table-cell>
          <table:table-cell table:style-name="ce181" office:value-type="float" office:value="1266803" calcext:value-type="float">
            <text:p>1266803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21_15_1-4 <text:s/>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197356" calcext:value-type="float">
            <text:p>915119735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7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0984" calcext:value-type="float">
            <text:p>47.55098</text:p>
          </table:table-cell>
          <table:table-cell table:style-name="ce173" office:value-type="float" office:value="7.9039724" calcext:value-type="float">
            <text:p>7.90397</text:p>
          </table:table-cell>
          <table:table-cell table:style-name="ce181" office:value-type="float" office:value="2635028" calcext:value-type="float">
            <text:p>2635028</text:p>
          </table:table-cell>
          <table:table-cell table:style-name="ce181" office:value-type="float" office:value="1266799" calcext:value-type="float">
            <text:p>126679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2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233156" calcext:value-type="float">
            <text:p>915123315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8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07029" calcext:value-type="float">
            <text:p>47.55070</text:p>
          </table:table-cell>
          <table:table-cell table:style-name="ce173" office:value-type="float" office:value="7.9052306" calcext:value-type="float">
            <text:p>7.90523</text:p>
          </table:table-cell>
          <table:table-cell table:style-name="ce181" office:value-type="float" office:value="2635123" calcext:value-type="float">
            <text:p>2635123</text:p>
          </table:table-cell>
          <table:table-cell table:style-name="ce181" office:value-type="float" office:value="1266769" calcext:value-type="float">
            <text:p>1266769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23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64259" calcext:value-type="float">
            <text:p>9152564259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504528" calcext:value-type="float">
            <text:p>47.55045</text:p>
          </table:table-cell>
          <table:table-cell table:style-name="ce173" office:value-type="float" office:value="7.9033833" calcext:value-type="float">
            <text:p>7.90338</text:p>
          </table:table-cell>
          <table:table-cell table:style-name="ce181" office:value-type="float" office:value="2634984" calcext:value-type="float">
            <text:p>2634984</text:p>
          </table:table-cell>
          <table:table-cell table:style-name="ce181" office:value-type="float" office:value="1266740" calcext:value-type="float">
            <text:p>1266740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0"/>
          <table:table-cell table:style-name="ce152" office:value-type="string" calcext:value-type="string">
            <text:p>Herkunft: Gaertnerei Kessler, <text:s/>D-Wehr, Fotos: 124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26608" calcext:value-type="float">
            <text:p>915252660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503926" calcext:value-type="float">
            <text:p>47.55039</text:p>
          </table:table-cell>
          <table:table-cell table:style-name="ce173" office:value-type="float" office:value="7.9034705" calcext:value-type="float">
            <text:p>7.90347</text:p>
          </table:table-cell>
          <table:table-cell table:style-name="ce181" office:value-type="float" office:value="2634991" calcext:value-type="float">
            <text:p>2634991</text:p>
          </table:table-cell>
          <table:table-cell table:style-name="ce181" office:value-type="float" office:value="1266734" calcext:value-type="float">
            <text:p>1266734</text:p>
          </table:table-cell>
          <table:table-cell table:style-name="ce181" office:value-type="float" office:value="67" calcext:value-type="float">
            <text:p>67</text:p>
          </table:table-cell>
          <table:table-cell table:style-name="ce181" office:value-type="float" office:value="21" calcext:value-type="float">
            <text:p>2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25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43302" calcext:value-type="float">
            <text:p>915254330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503034" calcext:value-type="float">
            <text:p>47.55030</text:p>
          </table:table-cell>
          <table:table-cell table:style-name="ce173" office:value-type="float" office:value="7.9036935" calcext:value-type="float">
            <text:p>7.90369</text:p>
          </table:table-cell>
          <table:table-cell table:style-name="ce181" office:value-type="float" office:value="2635007" calcext:value-type="float">
            <text:p>2635007</text:p>
          </table:table-cell>
          <table:table-cell table:style-name="ce181" office:value-type="float" office:value="1266723" calcext:value-type="float">
            <text:p>1266723</text:p>
          </table:table-cell>
          <table:table-cell table:style-name="ce181" office:value-type="float" office:value="67" calcext:value-type="float">
            <text:p>67</text:p>
          </table:table-cell>
          <table:table-cell table:style-name="ce181" office:value-type="float" office:value="21" calcext:value-type="float">
            <text:p>2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26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44886" calcext:value-type="float">
            <text:p>915254488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4" calcext:value-type="float">
            <text:p>1994</text:p>
          </table:table-cell>
          <table:table-cell table:style-name="ce173" office:value-type="float" office:value="47.5496527" calcext:value-type="float">
            <text:p>47.54965</text:p>
          </table:table-cell>
          <table:table-cell table:style-name="ce173" office:value-type="float" office:value="7.9041012" calcext:value-type="float">
            <text:p>7.90410</text:p>
          </table:table-cell>
          <table:table-cell table:style-name="ce181" office:value-type="float" office:value="2635039" calcext:value-type="float">
            <text:p>2635039</text:p>
          </table:table-cell>
          <table:table-cell table:style-name="ce181" office:value-type="float" office:value="1266651" calcext:value-type="float">
            <text:p>1266651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27_15_1-7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92141" calcext:value-type="float">
            <text:p>915259214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3737" calcext:value-type="float">
            <text:p>47.54837</text:p>
          </table:table-cell>
          <table:table-cell table:style-name="ce173" office:value-type="float" office:value="7.9032734" calcext:value-type="float">
            <text:p>7.90327</text:p>
          </table:table-cell>
          <table:table-cell table:style-name="ce181" office:value-type="float" office:value="2634977" calcext:value-type="float">
            <text:p>2634977</text:p>
          </table:table-cell>
          <table:table-cell table:style-name="ce181" office:value-type="float" office:value="1266509" calcext:value-type="float">
            <text:p>1266509</text:p>
          </table:table-cell>
          <table:table-cell table:style-name="ce181" office:value-type="float" office:value="48" calcext:value-type="float">
            <text:p>48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28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00897" calcext:value-type="float">
            <text:p>915260089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4143" calcext:value-type="float">
            <text:p>47.54841</text:p>
          </table:table-cell>
          <table:table-cell table:style-name="ce173" office:value-type="float" office:value="7.9035237" calcext:value-type="float">
            <text:p>7.90352</text:p>
          </table:table-cell>
          <table:table-cell table:style-name="ce181" office:value-type="float" office:value="2634996" calcext:value-type="float">
            <text:p>2634996</text:p>
          </table:table-cell>
          <table:table-cell table:style-name="ce181" office:value-type="float" office:value="1266513" calcext:value-type="float">
            <text:p>1266513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29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96596" calcext:value-type="float">
            <text:p>915259659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6725" calcext:value-type="float">
            <text:p>47.54867</text:p>
          </table:table-cell>
          <table:table-cell table:style-name="ce173" office:value-type="float" office:value="7.9021046" calcext:value-type="float">
            <text:p>7.90210</text:p>
          </table:table-cell>
          <table:table-cell table:style-name="ce181" office:value-type="float" office:value="2634889" calcext:value-type="float">
            <text:p>2634889</text:p>
          </table:table-cell>
          <table:table-cell table:style-name="ce181" office:value-type="float" office:value="1266542" calcext:value-type="float">
            <text:p>1266542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0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28520" calcext:value-type="float">
            <text:p>9152628520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7831" calcext:value-type="float">
            <text:p>47.54878</text:p>
          </table:table-cell>
          <table:table-cell table:style-name="ce173" office:value-type="float" office:value="7.9016511" calcext:value-type="float">
            <text:p>7.90165</text:p>
          </table:table-cell>
          <table:table-cell table:style-name="ce181" office:value-type="float" office:value="2634855" calcext:value-type="float">
            <text:p>2634855</text:p>
          </table:table-cell>
          <table:table-cell table:style-name="ce181" office:value-type="float" office:value="1266554" calcext:value-type="float">
            <text:p>1266554</text:p>
          </table:table-cell>
          <table:table-cell table:style-name="ce181" office:value-type="float" office:value="42" calcext:value-type="float">
            <text:p>42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1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18051" calcext:value-type="float">
            <text:p>915261805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833" calcext:value-type="float">
            <text:p>47.54883</text:p>
          </table:table-cell>
          <table:table-cell table:style-name="ce173" office:value-type="float" office:value="7.9014141" calcext:value-type="float">
            <text:p>7.90141</text:p>
          </table:table-cell>
          <table:table-cell table:style-name="ce181" office:value-type="float" office:value="2634837" calcext:value-type="float">
            <text:p>2634837</text:p>
          </table:table-cell>
          <table:table-cell table:style-name="ce181" office:value-type="float" office:value="1266559" calcext:value-type="float">
            <text:p>1266559</text:p>
          </table:table-cell>
          <table:table-cell table:style-name="ce181" office:value-type="float" office:value="73" calcext:value-type="float">
            <text:p>73</text:p>
          </table:table-cell>
          <table:table-cell table:style-name="ce181" office:value-type="float" office:value="23" calcext:value-type="float">
            <text:p>2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50929" calcext:value-type="float">
            <text:p>9152650929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6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6333" calcext:value-type="float">
            <text:p>47.54863</text:p>
          </table:table-cell>
          <table:table-cell table:style-name="ce173" office:value-type="float" office:value="7.8984921" calcext:value-type="float">
            <text:p>7.89849</text:p>
          </table:table-cell>
          <table:table-cell table:style-name="ce181" office:value-type="float" office:value="2634617" calcext:value-type="float">
            <text:p>2634617</text:p>
          </table:table-cell>
          <table:table-cell table:style-name="ce181" office:value-type="float" office:value="1266536" calcext:value-type="float">
            <text:p>1266536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4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27065" calcext:value-type="float">
            <text:p>915262706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irchacher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495445" calcext:value-type="float">
            <text:p>47.54954</text:p>
          </table:table-cell>
          <table:table-cell table:style-name="ce173" office:value-type="float" office:value="7.8985902" calcext:value-type="float">
            <text:p>7.89859</text:p>
          </table:table-cell>
          <table:table-cell table:style-name="ce181" office:value-type="float" office:value="2634624" calcext:value-type="float">
            <text:p>2634624</text:p>
          </table:table-cell>
          <table:table-cell table:style-name="ce181" office:value-type="float" office:value="1266637" calcext:value-type="float">
            <text:p>1266637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Waldmeyer Peter, Saalhofstrasse 36,  5018 Erlinsb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33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78345" calcext:value-type="float">
            <text:p>915267834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3124" calcext:value-type="float">
            <text:p>47.54731</text:p>
          </table:table-cell>
          <table:table-cell table:style-name="ce173" office:value-type="float" office:value="7.8962709" calcext:value-type="float">
            <text:p>7.89627</text:p>
          </table:table-cell>
          <table:table-cell table:style-name="ce181" office:value-type="float" office:value="2634451" calcext:value-type="float">
            <text:p>2634451</text:p>
          </table:table-cell>
          <table:table-cell table:style-name="ce181" office:value-type="float" office:value="1266388" calcext:value-type="float">
            <text:p>1266388</text:p>
          </table:table-cell>
          <table:table-cell table:style-name="ce181" office:value-type="float" office:value="51" calcext:value-type="float">
            <text:p>51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6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702531" calcext:value-type="float">
            <text:p>915270253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3011" calcext:value-type="float">
            <text:p>47.54730</text:p>
          </table:table-cell>
          <table:table-cell table:style-name="ce173" office:value-type="float" office:value="7.8963301" calcext:value-type="float">
            <text:p>7.89633</text:p>
          </table:table-cell>
          <table:table-cell table:style-name="ce181" office:value-type="float" office:value="2634455" calcext:value-type="float">
            <text:p>2634455</text:p>
          </table:table-cell>
          <table:table-cell table:style-name="ce181" office:value-type="float" office:value="1266387" calcext:value-type="float">
            <text:p>1266387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7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713265" calcext:value-type="float">
            <text:p>915271326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68127" calcext:value-type="float">
            <text:p>47.54681</text:p>
          </table:table-cell>
          <table:table-cell table:style-name="ce173" office:value-type="float" office:value="7.8971718" calcext:value-type="float">
            <text:p>7.89717</text:p>
          </table:table-cell>
          <table:table-cell table:style-name="ce181" office:value-type="float" office:value="2634519" calcext:value-type="float">
            <text:p>2634519</text:p>
          </table:table-cell>
          <table:table-cell table:style-name="ce181" office:value-type="float" office:value="1266332" calcext:value-type="float">
            <text:p>1266332</text:p>
          </table:table-cell>
          <table:table-cell table:style-name="ce181" office:value-type="float" office:value="51" calcext:value-type="float">
            <text:p>51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38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707325" calcext:value-type="float">
            <text:p>915270732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6714" calcext:value-type="float">
            <text:p>47.54671</text:p>
          </table:table-cell>
          <table:table-cell table:style-name="ce173" office:value-type="float" office:value="7.8972514" calcext:value-type="float">
            <text:p>7.89725</text:p>
          </table:table-cell>
          <table:table-cell table:style-name="ce181" office:value-type="float" office:value="2634525" calcext:value-type="float">
            <text:p>2634525</text:p>
          </table:table-cell>
          <table:table-cell table:style-name="ce181" office:value-type="float" office:value="1266321" calcext:value-type="float">
            <text:p>1266321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39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11577" calcext:value-type="float">
            <text:p>915291157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60103" calcext:value-type="float">
            <text:p>47.54601</text:p>
          </table:table-cell>
          <table:table-cell table:style-name="ce173" office:value-type="float" office:value="7.8987111" calcext:value-type="float">
            <text:p>7.89871</text:p>
          </table:table-cell>
          <table:table-cell table:style-name="ce181" office:value-type="float" office:value="2634635" calcext:value-type="float">
            <text:p>2634635</text:p>
          </table:table-cell>
          <table:table-cell table:style-name="ce181" office:value-type="float" office:value="1266244" calcext:value-type="float">
            <text:p>1266244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12265" calcext:value-type="float">
            <text:p>915291226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460137" calcext:value-type="float">
            <text:p>47.54601</text:p>
          </table:table-cell>
          <table:table-cell table:style-name="ce173" office:value-type="float" office:value="7.8990308" calcext:value-type="float">
            <text:p>7.89903</text:p>
          </table:table-cell>
          <table:table-cell table:style-name="ce181" office:value-type="float" office:value="2634659" calcext:value-type="float">
            <text:p>2634659</text:p>
          </table:table-cell>
          <table:table-cell table:style-name="ce181" office:value-type="float" office:value="1266244" calcext:value-type="float">
            <text:p>1266244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41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25523" calcext:value-type="float">
            <text:p>915292552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373" calcext:value-type="float">
            <text:p>47.54537</text:p>
          </table:table-cell>
          <table:table-cell table:style-name="ce173" office:value-type="float" office:value="7.8985807" calcext:value-type="float">
            <text:p>7.89858</text:p>
          </table:table-cell>
          <table:table-cell table:style-name="ce181" office:value-type="float" office:value="2634626" calcext:value-type="float">
            <text:p>2634626</text:p>
          </table:table-cell>
          <table:table-cell table:style-name="ce181" office:value-type="float" office:value="1266173" calcext:value-type="float">
            <text:p>1266173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4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41063" calcext:value-type="float">
            <text:p>915294106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1139" calcext:value-type="float">
            <text:p>47.54511</text:p>
          </table:table-cell>
          <table:table-cell table:style-name="ce173" office:value-type="float" office:value="7.8991633" calcext:value-type="float">
            <text:p>7.89916</text:p>
          </table:table-cell>
          <table:table-cell table:style-name="ce181" office:value-type="float" office:value="2634670" calcext:value-type="float">
            <text:p>2634670</text:p>
          </table:table-cell>
          <table:table-cell table:style-name="ce181" office:value-type="float" office:value="1266145" calcext:value-type="float">
            <text:p>1266145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3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67557" calcext:value-type="float">
            <text:p>915296755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1623" calcext:value-type="float">
            <text:p>47.54516</text:p>
          </table:table-cell>
          <table:table-cell table:style-name="ce173" office:value-type="float" office:value="7.8992243" calcext:value-type="float">
            <text:p>7.89922</text:p>
          </table:table-cell>
          <table:table-cell table:style-name="ce181" office:value-type="float" office:value="2634674" calcext:value-type="float">
            <text:p>2634674</text:p>
          </table:table-cell>
          <table:table-cell table:style-name="ce181" office:value-type="float" office:value="1266150" calcext:value-type="float">
            <text:p>1266150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4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84117" calcext:value-type="float">
            <text:p>915298411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6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2138" calcext:value-type="float">
            <text:p>47.54521</text:p>
          </table:table-cell>
          <table:table-cell table:style-name="ce173" office:value-type="float" office:value="7.8993003" calcext:value-type="float">
            <text:p>7.89930</text:p>
          </table:table-cell>
          <table:table-cell table:style-name="ce181" office:value-type="float" office:value="2634680" calcext:value-type="float">
            <text:p>2634680</text:p>
          </table:table-cell>
          <table:table-cell table:style-name="ce181" office:value-type="float" office:value="1266156" calcext:value-type="float">
            <text:p>1266156</text:p>
          </table:table-cell>
          <table:table-cell table:style-name="ce181" office:value-type="float" office:value="45" calcext:value-type="float">
            <text:p>45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5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48606" calcext:value-type="float">
            <text:p>915294860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7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2945" calcext:value-type="float">
            <text:p>47.54529</text:p>
          </table:table-cell>
          <table:table-cell table:style-name="ce173" office:value-type="float" office:value="7.8993537" calcext:value-type="float">
            <text:p>7.89935</text:p>
          </table:table-cell>
          <table:table-cell table:style-name="ce181" office:value-type="float" office:value="2634684" calcext:value-type="float">
            <text:p>2634684</text:p>
          </table:table-cell>
          <table:table-cell table:style-name="ce181" office:value-type="float" office:value="1266165" calcext:value-type="float">
            <text:p>1266165</text:p>
          </table:table-cell>
          <table:table-cell table:style-name="ce181" office:value-type="float" office:value="42" calcext:value-type="float">
            <text:p>42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6_15_1-6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75516" calcext:value-type="float">
            <text:p>915297551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8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3821" calcext:value-type="float">
            <text:p>47.54538</text:p>
          </table:table-cell>
          <table:table-cell table:style-name="ce173" office:value-type="float" office:value="7.8993215" calcext:value-type="float">
            <text:p>7.89932</text:p>
          </table:table-cell>
          <table:table-cell table:style-name="ce181" office:value-type="float" office:value="2634682" calcext:value-type="float">
            <text:p>2634682</text:p>
          </table:table-cell>
          <table:table-cell table:style-name="ce181" office:value-type="float" office:value="1266175" calcext:value-type="float">
            <text:p>1266175</text:p>
          </table:table-cell>
          <table:table-cell table:style-name="ce181" office:value-type="float" office:value="50" calcext:value-type="float">
            <text:p>50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7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011883" calcext:value-type="float">
            <text:p>915301188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9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3429" calcext:value-type="float">
            <text:p>47.54534</text:p>
          </table:table-cell>
          <table:table-cell table:style-name="ce173" office:value-type="float" office:value="7.8991912" calcext:value-type="float">
            <text:p>7.89919</text:p>
          </table:table-cell>
          <table:table-cell table:style-name="ce181" office:value-type="float" office:value="2634672" calcext:value-type="float">
            <text:p>2634672</text:p>
          </table:table-cell>
          <table:table-cell table:style-name="ce181" office:value-type="float" office:value="1266170" calcext:value-type="float">
            <text:p>1266170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8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76585" calcext:value-type="float">
            <text:p>915297658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10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094" calcext:value-type="float">
            <text:p>47.54509</text:p>
          </table:table-cell>
          <table:table-cell table:style-name="ce173" office:value-type="float" office:value="7.8991135" calcext:value-type="float">
            <text:p>7.89911</text:p>
          </table:table-cell>
          <table:table-cell table:style-name="ce181" office:value-type="float" office:value="2634666" calcext:value-type="float">
            <text:p>2634666</text:p>
          </table:table-cell>
          <table:table-cell table:style-name="ce181" office:value-type="float" office:value="1266142" calcext:value-type="float">
            <text:p>1266142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4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026778" calcext:value-type="float">
            <text:p>915302677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choenegg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8249" calcext:value-type="float">
            <text:p>47.54782</text:p>
          </table:table-cell>
          <table:table-cell table:style-name="ce173" office:value-type="float" office:value="7.9010714" calcext:value-type="float">
            <text:p>7.90107</text:p>
          </table:table-cell>
          <table:table-cell table:style-name="ce181" office:value-type="float" office:value="2634812" calcext:value-type="float">
            <text:p>2634812</text:p>
          </table:table-cell>
          <table:table-cell table:style-name="ce181" office:value-type="float" office:value="1266447" calcext:value-type="float">
            <text:p>1266447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5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11142" calcext:value-type="float">
            <text:p>915311114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choenegg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480616" calcext:value-type="float">
            <text:p>47.54806</text:p>
          </table:table-cell>
          <table:table-cell table:style-name="ce173" office:value-type="float" office:value="7.9016225" calcext:value-type="float">
            <text:p>7.90162</text:p>
          </table:table-cell>
          <table:table-cell table:style-name="ce181" office:value-type="float" office:value="2634853" calcext:value-type="float">
            <text:p>2634853</text:p>
          </table:table-cell>
          <table:table-cell table:style-name="ce181" office:value-type="float" office:value="1266473" calcext:value-type="float">
            <text:p>1266473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1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2445211" calcext:value-type="float">
            <text:p>894244521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4" calcext:value-type="float">
            <text:p>4324</text:p>
          </table:table-cell>
          <table:table-cell table:style-name="ce152" office:value-type="string" calcext:value-type="string">
            <text:p>Obermumpf</text:p>
          </table:table-cell>
          <table:table-cell table:style-name="ce152" office:value-type="string" calcext:value-type="string">
            <text:p>Steime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5" office:value-type="float" office:value="47.5228387" calcext:value-type="float">
            <text:p>47.52284</text:p>
          </table:table-cell>
          <table:table-cell table:style-name="ce173" office:value-type="float" office:value="7.9488183" calcext:value-type="float">
            <text:p>7.94882</text:p>
          </table:table-cell>
          <table:table-cell table:style-name="ce181" office:value-type="float" office:value="2638425" calcext:value-type="float">
            <text:p>2638425</text:p>
          </table:table-cell>
          <table:table-cell table:style-name="ce181" office:value-type="float" office:value="1263691" calcext:value-type="float">
            <text:p>1263691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uli 2021</text:p>
          </table:table-cell>
          <table:table-cell table:style-name="ce152" office:value-type="string" calcext:value-type="string">
            <text:p>Boss Christian,  Dick Martin</text:p>
            <text:p>Althaus Hans - Burger Gertrud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7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41168" calcext:value-type="float">
            <text:p>915314116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2" calcext:value-type="float">
            <text:p>5072</text:p>
          </table:table-cell>
          <table:table-cell table:style-name="ce152" office:value-type="string" calcext:value-type="string">
            <text:p>Oeschgen</text:p>
          </table:table-cell>
          <table:table-cell table:style-name="ce152" office:value-type="string" calcext:value-type="string">
            <text:p>Wolfgarten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278317" calcext:value-type="float">
            <text:p>47.52783</text:p>
          </table:table-cell>
          <table:table-cell table:style-name="ce173" office:value-type="float" office:value="8.0270446" calcext:value-type="float">
            <text:p>8.02704</text:p>
          </table:table-cell>
          <table:table-cell table:style-name="ce181" office:value-type="float" office:value="2644311" calcext:value-type="float">
            <text:p>2644311</text:p>
          </table:table-cell>
          <table:table-cell table:style-name="ce181" office:value-type="float" office:value="1264287" calcext:value-type="float">
            <text:p>126428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Mueller Karl, Erikaweg 284, 5072 Oeschge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Baumschule Stahel, Fotos: 7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57568" calcext:value-type="float">
            <text:p>915315756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05" calcext:value-type="float">
            <text:p>4305</text:p>
          </table:table-cell>
          <table:table-cell table:style-name="ce152" office:value-type="string" calcext:value-type="string">
            <text:p>Olsberg</text:p>
          </table:table-cell>
          <table:table-cell table:style-name="ce152" office:value-type="string" calcext:value-type="string">
            <text:p>Tannenkopf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7" calcext:value-type="float">
            <text:p>1997</text:p>
          </table:table-cell>
          <table:table-cell table:style-name="ce173" office:value-type="float" office:value="47.5358439" calcext:value-type="float">
            <text:p>47.53584</text:p>
          </table:table-cell>
          <table:table-cell table:style-name="ce173" office:value-type="float" office:value="7.7711121" calcext:value-type="float">
            <text:p>7.77111</text:p>
          </table:table-cell>
          <table:table-cell table:style-name="ce181" office:value-type="float" office:value="2625034" calcext:value-type="float">
            <text:p>2625034</text:p>
          </table:table-cell>
          <table:table-cell table:style-name="ce181" office:value-type="float" office:value="1265065" calcext:value-type="float">
            <text:p>1265065</text:p>
          </table:table-cell>
          <table:table-cell table:style-name="ce181" office:value-type="float" office:value="45" calcext:value-type="float">
            <text:p>45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5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54131" calcext:value-type="float">
            <text:p>915315413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05" calcext:value-type="float">
            <text:p>4305</text:p>
          </table:table-cell>
          <table:table-cell table:style-name="ce152" office:value-type="string" calcext:value-type="string">
            <text:p>Olsberg</text:p>
          </table:table-cell>
          <table:table-cell table:style-name="ce152" office:value-type="string" calcext:value-type="string">
            <text:p>Pflanzgartenhuette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5295621" calcext:value-type="float">
            <text:p>47.52956</text:p>
          </table:table-cell>
          <table:table-cell table:style-name="ce174" office:value-type="float" office:value="7.7637331" calcext:value-type="float">
            <text:p>7.76373</text:p>
          </table:table-cell>
          <table:table-cell table:style-name="ce181" office:value-type="float" office:value="2624481" calcext:value-type="float">
            <text:p>2624481</text:p>
          </table:table-cell>
          <table:table-cell table:style-name="ce181" office:value-type="float" office:value="1264365" calcext:value-type="float">
            <text:p>1264365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6_14_1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028724" calcext:value-type="float">
            <text:p>9153028724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05" calcext:value-type="float">
            <text:p>4305</text:p>
          </table:table-cell>
          <table:table-cell table:style-name="ce152" office:value-type="string" calcext:value-type="string">
            <text:p>Olsberg</text:p>
          </table:table-cell>
          <table:table-cell table:style-name="ce152" office:value-type="string" calcext:value-type="string">
            <text:p>Zimmerplatz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9" calcext:value-type="float">
            <text:p>1999</text:p>
          </table:table-cell>
          <table:table-cell table:style-name="ce173" office:value-type="float" office:value="47.5291549" calcext:value-type="float">
            <text:p>47.52915</text:p>
          </table:table-cell>
          <table:table-cell table:style-name="ce173" office:value-type="float" office:value="7.7650134" calcext:value-type="float">
            <text:p>7.76501</text:p>
          </table:table-cell>
          <table:table-cell table:style-name="ce181" office:value-type="float" office:value="2624578" calcext:value-type="float">
            <text:p>2624578</text:p>
          </table:table-cell>
          <table:table-cell table:style-name="ce181" office:value-type="float" office:value="1264319" calcext:value-type="float">
            <text:p>12643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7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7835303525" calcext:value-type="float">
            <text:p>783530352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aumgarten 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233478" calcext:value-type="float">
            <text:p>47.52335</text:p>
          </table:table-cell>
          <table:table-cell table:style-name="ce172" office:value-type="float" office:value="8.1745104" calcext:value-type="float">
            <text:p>8.17451</text:p>
          </table:table-cell>
          <table:table-cell table:style-name="ce180" office:value-type="float" office:value="2655421" calcext:value-type="float">
            <text:p>2655421</text:p>
          </table:table-cell>
          <table:table-cell table:style-name="ce180" office:value-type="float" office:value="1263882" calcext:value-type="float">
            <text:p>1263882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August 2020</text:p>
          </table:table-cell>
          <table:table-cell table:style-name="ce154" office:value-type="string" calcext:value-type="string">
            <text:p>Boss Christian - Keller Walter 2001 (Literatur) Ø 28.3cm <text:s/>Nr. 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Gleicher Baum wie AG2 der Speierlingsplantag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12262807" calcext:value-type="float">
            <text:p>891226280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Felskantedicker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85396" calcext:value-type="float">
            <text:p>47.51854</text:p>
          </table:table-cell>
          <table:table-cell table:style-name="ce172" office:value-type="float" office:value="8.1720639" calcext:value-type="float">
            <text:p>8.17206</text:p>
          </table:table-cell>
          <table:table-cell table:style-name="ce180" office:value-type="float" office:value="2655242" calcext:value-type="float">
            <text:p>2655242</text:p>
          </table:table-cell>
          <table:table-cell table:style-name="ce180" office:value-type="float" office:value="1263347" calcext:value-type="float">
            <text:p>1263347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 Durchmesser<text:span text:style-name="T2"> 18.6cm  Nr. 14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12310433" calcext:value-type="float">
            <text:p>891231043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Felskanteduenner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8539" calcext:value-type="float">
            <text:p>47.51854</text:p>
          </table:table-cell>
          <table:table-cell table:style-name="ce172" office:value-type="float" office:value="8.1720477" calcext:value-type="float">
            <text:p>8.17205</text:p>
          </table:table-cell>
          <table:table-cell table:style-name="ce180" office:value-type="float" office:value="2655241" calcext:value-type="float">
            <text:p>2655241</text:p>
          </table:table-cell>
          <table:table-cell table:style-name="ce180" office:value-type="float" office:value="1263346" calcext:value-type="float">
            <text:p>1263346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.5" calcext:value-type="float">
            <text:p>12.5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Durchmesser <text:span text:style-name="T2"> 9.6cm  Nr. 15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835753127" calcext:value-type="float">
            <text:p>783575312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3868" calcext:value-type="float">
            <text:p>47.51739</text:p>
          </table:table-cell>
          <table:table-cell table:style-name="ce172" office:value-type="float" office:value="8.1755723" calcext:value-type="float">
            <text:p>8.17557</text:p>
          </table:table-cell>
          <table:table-cell table:style-name="ce180" office:value-type="float" office:value="2655507" calcext:value-type="float">
            <text:p>2655507</text:p>
          </table:table-cell>
          <table:table-cell table:style-name="ce180" office:value-type="float" office:value="1263220" calcext:value-type="float">
            <text:p>1263220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August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089128" calcext:value-type="float">
            <text:p>894708912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602" calcext:value-type="float">
            <text:p>47.51706</text:p>
          </table:table-cell>
          <table:table-cell table:style-name="ce172" office:value-type="float" office:value="8.1764921" calcext:value-type="float">
            <text:p>8.17649</text:p>
          </table:table-cell>
          <table:table-cell table:style-name="ce180" office:value-type="float" office:value="2655578" calcext:value-type="float">
            <text:p>2655578</text:p>
          </table:table-cell>
          <table:table-cell table:style-name="ce180" office:value-type="float" office:value="1263186" calcext:value-type="float">
            <text:p>1263186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 Durchmesser <text:span text:style-name="T2">4.2cm  Nr. 13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223532" calcext:value-type="float">
            <text:p>894722353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309" calcext:value-type="float">
            <text:p>47.51703</text:p>
          </table:table-cell>
          <table:table-cell table:style-name="ce172" office:value-type="float" office:value="8.1766226" calcext:value-type="float">
            <text:p>8.17662</text:p>
          </table:table-cell>
          <table:table-cell table:style-name="ce180" office:value-type="float" office:value="2655588" calcext:value-type="float">
            <text:p>2655588</text:p>
          </table:table-cell>
          <table:table-cell table:style-name="ce180" office:value-type="float" office:value="1263182" calcext:value-type="float">
            <text:p>1263182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 Durchmesser<text:span text:style-name="T2"> 8.0cm  Nr. 12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133999" calcext:value-type="float">
            <text:p>894713399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3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259" calcext:value-type="float">
            <text:p>47.51703</text:p>
          </table:table-cell>
          <table:table-cell table:style-name="ce172" office:value-type="float" office:value="8.1767894" calcext:value-type="float">
            <text:p>8.17679</text:p>
          </table:table-cell>
          <table:table-cell table:style-name="ce180" office:value-type="string" calcext:value-type="string">
            <text:p>655 600</text:p>
          </table:table-cell>
          <table:table-cell table:style-name="ce180" office:value-type="string" calcext:value-type="string">
            <text:p>263 181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Literatur  Durchmesser<text:span text:style-name="T2"> 13.1cm  Nr. 11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240850" calcext:value-type="float">
            <text:p>894724085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4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211" calcext:value-type="float">
            <text:p>47.51702</text:p>
          </table:table-cell>
          <table:table-cell table:style-name="ce172" office:value-type="float" office:value="8.1768981" calcext:value-type="float">
            <text:p>8.17690</text:p>
          </table:table-cell>
          <table:table-cell table:style-name="ce180" office:value-type="float" office:value="2655608" calcext:value-type="float">
            <text:p>2655608</text:p>
          </table:table-cell>
          <table:table-cell table:style-name="ce180" office:value-type="float" office:value="1263181" calcext:value-type="float">
            <text:p>126318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Literatur  Durchmesser <text:span text:style-name="T2">7.3cm  Nr. 10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835782425" calcext:value-type="float">
            <text:p>783578242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4615" calcext:value-type="float">
            <text:p>47.51746</text:p>
          </table:table-cell>
          <table:table-cell table:style-name="ce172" office:value-type="float" office:value="8.1749844" calcext:value-type="float">
            <text:p>8.17498</text:p>
          </table:table-cell>
          <table:table-cell table:style-name="ce180" office:value-type="float" office:value="2655463" calcext:value-type="float">
            <text:p>2655463</text:p>
          </table:table-cell>
          <table:table-cell table:style-name="ce180" office:value-type="float" office:value="1263228" calcext:value-type="float">
            <text:p>1263228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August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Keller55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663" calcext:value-type="float">
            <text:p>47.51663</text:p>
          </table:table-cell>
          <table:table-cell table:style-name="ce172" office:value-type="float" office:value="8.18077" calcext:value-type="float">
            <text:p>8.18077</text:p>
          </table:table-cell>
          <table:table-cell table:style-name="ce180" office:value-type="float" office:value="2655900" calcext:value-type="float">
            <text:p>2655900</text:p>
          </table:table-cell>
          <table:table-cell table:style-name="ce180" office:value-type="float" office:value="1263140" calcext:value-type="float">
            <text:p>126314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, 1998-2001 Literatur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Keller Dick, Juni 2021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64037137" calcext:value-type="float">
            <text:p>906403713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Keller55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65561" calcext:value-type="float">
            <text:p>47.51656</text:p>
          </table:table-cell>
          <table:table-cell table:style-name="ce172" office:value-type="float" office:value="8.1788627" calcext:value-type="float">
            <text:p>8.17886</text:p>
          </table:table-cell>
          <table:table-cell table:style-name="ce180" office:value-type="float" office:value="2655758" calcext:value-type="float">
            <text:p>2655758</text:p>
          </table:table-cell>
          <table:table-cell table:style-name="ce180" office:value-type="float" office:value="1263130" calcext:value-type="float">
            <text:p>1263130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Keller Walter, 1998-2001 <text:s/>Literatur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9524935" calcext:value-type="float">
            <text:p>894952493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Haselloch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3198" calcext:value-type="float">
            <text:p>47.51532</text:p>
          </table:table-cell>
          <table:table-cell table:style-name="ce172" office:value-type="float" office:value="8.2078677" calcext:value-type="float">
            <text:p>8.20787</text:p>
          </table:table-cell>
          <table:table-cell table:style-name="ce180" office:value-type="float" office:value="2657943" calcext:value-type="float">
            <text:p>2657943</text:p>
          </table:table-cell>
          <table:table-cell table:style-name="ce180" office:value-type="float" office:value="1263014" calcext:value-type="float">
            <text:p>1263014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9" office:value-type="string" calcext:value-type="string">
            <text:p>Juli 2021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5 Baeum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9504117" calcext:value-type="float">
            <text:p>894950411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2" office:value-type="string" calcext:value-type="string">
            <text:p>Schulhau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157447" calcext:value-type="float">
            <text:p>47.51574</text:p>
          </table:table-cell>
          <table:table-cell table:style-name="ce173" office:value-type="float" office:value="8.1921036" calcext:value-type="float">
            <text:p>8.19210</text:p>
          </table:table-cell>
          <table:table-cell table:style-name="ce181" office:value-type="float" office:value="2656754" calcext:value-type="float">
            <text:p>2656754</text:p>
          </table:table-cell>
          <table:table-cell table:style-name="ce181" office:value-type="float" office:value="1263050" calcext:value-type="float">
            <text:p>1263050</text:p>
          </table:table-cell>
          <table:table-cell table:style-name="ce181" office:value-type="float" office:value="65" calcext:value-type="float">
            <text:p>65</text:p>
          </table:table-cell>
          <table:table-cell table:style-name="ce181" office:value-type="float" office:value="21" calcext:value-type="float">
            <text:p>21</text:p>
          </table:table-cell>
          <table:table-cell table:style-name="ce190" office:value-type="date" office:date-value="2021-07-01" calcext:value-type="date">
            <text:p>01.07.2021</text:p>
          </table:table-cell>
          <table:table-cell table:style-name="ce152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2_16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3191410" calcext:value-type="float">
            <text:p>916319141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7345" calcext:value-type="float">
            <text:p>47.54873</text:p>
          </table:table-cell>
          <table:table-cell table:style-name="ce172" office:value-type="float" office:value="7.7762185" calcext:value-type="float">
            <text:p>7.77622</text:p>
          </table:table-cell>
          <table:table-cell table:style-name="ce180" office:value-type="float" office:value="2625413" calcext:value-type="float">
            <text:p>2625413</text:p>
          </table:table-cell>
          <table:table-cell table:style-name="ce180" office:value-type="float" office:value="1266500" calcext:value-type="float">
            <text:p>1266500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5" calcext:value-type="float">
            <text:p>5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14770" calcext:value-type="float">
            <text:p>916321477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6751" calcext:value-type="float">
            <text:p>47.54868</text:p>
          </table:table-cell>
          <table:table-cell table:style-name="ce172" office:value-type="float" office:value="7.7762441" calcext:value-type="float">
            <text:p>7.77624</text:p>
          </table:table-cell>
          <table:table-cell table:style-name="ce180" office:value-type="float" office:value="2625415" calcext:value-type="float">
            <text:p>2625415</text:p>
          </table:table-cell>
          <table:table-cell table:style-name="ce180" office:value-type="float" office:value="1266494" calcext:value-type="float">
            <text:p>1266494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25402" calcext:value-type="float">
            <text:p>916322540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C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5958" calcext:value-type="float">
            <text:p>47.54860</text:p>
          </table:table-cell>
          <table:table-cell table:style-name="ce172" office:value-type="float" office:value="7.7762776" calcext:value-type="float">
            <text:p>7.77628</text:p>
          </table:table-cell>
          <table:table-cell table:style-name="ce180" office:value-type="float" office:value="2625418" calcext:value-type="float">
            <text:p>2625418</text:p>
          </table:table-cell>
          <table:table-cell table:style-name="ce180" office:value-type="float" office:value="1266485" calcext:value-type="float">
            <text:p>1266485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34548" calcext:value-type="float">
            <text:p>916323454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5411" calcext:value-type="float">
            <text:p>47.54854</text:p>
          </table:table-cell>
          <table:table-cell table:style-name="ce172" office:value-type="float" office:value="7.7762861" calcext:value-type="float">
            <text:p>7.77629</text:p>
          </table:table-cell>
          <table:table-cell table:style-name="ce180" office:value-type="float" office:value="2625419" calcext:value-type="float">
            <text:p>2625419</text:p>
          </table:table-cell>
          <table:table-cell table:style-name="ce180" office:value-type="float" office:value="1266479" calcext:value-type="float">
            <text:p>1266479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29460" calcext:value-type="float">
            <text:p>916322946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4708" calcext:value-type="float">
            <text:p>47.54847</text:p>
          </table:table-cell>
          <table:table-cell table:style-name="ce172" office:value-type="float" office:value="7.7763264" calcext:value-type="float">
            <text:p>7.77633</text:p>
          </table:table-cell>
          <table:table-cell table:style-name="ce180" office:value-type="float" office:value="2625421" calcext:value-type="float">
            <text:p>2625421</text:p>
          </table:table-cell>
          <table:table-cell table:style-name="ce180" office:value-type="float" office:value="1266470" calcext:value-type="float">
            <text:p>1266470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" calcext:value-type="float">
            <text:p>12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49537" calcext:value-type="float">
            <text:p>916324953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4249" calcext:value-type="float">
            <text:p>47.54842</text:p>
          </table:table-cell>
          <table:table-cell table:style-name="ce172" office:value-type="float" office:value="7.7763335" calcext:value-type="float">
            <text:p>7.77633</text:p>
          </table:table-cell>
          <table:table-cell table:style-name="ce180" office:value-type="float" office:value="2625422" calcext:value-type="float">
            <text:p>2625422</text:p>
          </table:table-cell>
          <table:table-cell table:style-name="ce180" office:value-type="float" office:value="1266465" calcext:value-type="float">
            <text:p>1266465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04619" calcext:value-type="float">
            <text:p>916320461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3492" calcext:value-type="float">
            <text:p>47.54835</text:p>
          </table:table-cell>
          <table:table-cell table:style-name="ce172" office:value-type="float" office:value="7.7763628" calcext:value-type="float">
            <text:p>7.77636</text:p>
          </table:table-cell>
          <table:table-cell table:style-name="ce180" office:value-type="float" office:value="2625424" calcext:value-type="float">
            <text:p>2625424</text:p>
          </table:table-cell>
          <table:table-cell table:style-name="ce180" office:value-type="float" office:value="1266457" calcext:value-type="float">
            <text:p>1266457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38894" calcext:value-type="float">
            <text:p>916323889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H 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291" calcext:value-type="float">
            <text:p>47.54829</text:p>
          </table:table-cell>
          <table:table-cell table:style-name="ce172" office:value-type="float" office:value="7.7763917" calcext:value-type="float">
            <text:p>7.77639</text:p>
          </table:table-cell>
          <table:table-cell table:style-name="ce180" office:value-type="float" office:value="2625426" calcext:value-type="float">
            <text:p>2625426</text:p>
          </table:table-cell>
          <table:table-cell table:style-name="ce180" office:value-type="float" office:value="1266451" calcext:value-type="float">
            <text:p>1266451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38523" calcext:value-type="float">
            <text:p>916313852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2362" calcext:value-type="float">
            <text:p>47.54824</text:p>
          </table:table-cell>
          <table:table-cell table:style-name="ce172" office:value-type="float" office:value="7.7764134" calcext:value-type="float">
            <text:p>7.77641</text:p>
          </table:table-cell>
          <table:table-cell table:style-name="ce180" office:value-type="float" office:value="2625428" calcext:value-type="float">
            <text:p>2625428</text:p>
          </table:table-cell>
          <table:table-cell table:style-name="ce180" office:value-type="float" office:value="1266446" calcext:value-type="float">
            <text:p>1266446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99531" calcext:value-type="float">
            <text:p>916319953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J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171" calcext:value-type="float">
            <text:p>47.54817</text:p>
          </table:table-cell>
          <table:table-cell table:style-name="ce172" office:value-type="float" office:value="7.7764348" calcext:value-type="float">
            <text:p>7.77643</text:p>
          </table:table-cell>
          <table:table-cell table:style-name="ce180" office:value-type="float" office:value="2625429" calcext:value-type="float">
            <text:p>2625429</text:p>
          </table:table-cell>
          <table:table-cell table:style-name="ce180" office:value-type="float" office:value="1266437" calcext:value-type="float">
            <text:p>1266437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80917" calcext:value-type="float">
            <text:p>916328091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0957" calcext:value-type="float">
            <text:p>47.54810</text:p>
          </table:table-cell>
          <table:table-cell table:style-name="ce172" office:value-type="float" office:value="7.7764726" calcext:value-type="float">
            <text:p>7.77647</text:p>
          </table:table-cell>
          <table:table-cell table:style-name="ce180" office:value-type="float" office:value="2625432" calcext:value-type="float">
            <text:p>2625432</text:p>
          </table:table-cell>
          <table:table-cell table:style-name="ce180" office:value-type="float" office:value="1266429" calcext:value-type="float">
            <text:p>1266429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85448" calcext:value-type="float">
            <text:p>916318544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0331" calcext:value-type="float">
            <text:p>47.54803</text:p>
          </table:table-cell>
          <table:table-cell table:style-name="ce172" office:value-type="float" office:value="7.7764928" calcext:value-type="float">
            <text:p>7.77649</text:p>
          </table:table-cell>
          <table:table-cell table:style-name="ce180" office:value-type="float" office:value="2625434" calcext:value-type="float">
            <text:p>2625434</text:p>
          </table:table-cell>
          <table:table-cell table:style-name="ce180" office:value-type="float" office:value="1266422" calcext:value-type="float">
            <text:p>1266422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54921" calcext:value-type="float">
            <text:p>916315492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M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8923" calcext:value-type="float">
            <text:p>47.54789</text:p>
          </table:table-cell>
          <table:table-cell table:style-name="ce172" office:value-type="float" office:value="7.7765473" calcext:value-type="float">
            <text:p>7.77655</text:p>
          </table:table-cell>
          <table:table-cell table:style-name="ce180" office:value-type="float" office:value="2625439" calcext:value-type="float">
            <text:p>2625439</text:p>
          </table:table-cell>
          <table:table-cell table:style-name="ce180" office:value-type="float" office:value="1266406" calcext:value-type="float">
            <text:p>1266406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67522" calcext:value-type="float">
            <text:p>916316752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846" calcext:value-type="float">
            <text:p>47.54785</text:p>
          </table:table-cell>
          <table:table-cell table:style-name="ce172" office:value-type="float" office:value="7.7765585" calcext:value-type="float">
            <text:p>7.77656</text:p>
          </table:table-cell>
          <table:table-cell table:style-name="ce180" office:value-type="float" office:value="2625439" calcext:value-type="float">
            <text:p>2625439</text:p>
          </table:table-cell>
          <table:table-cell table:style-name="ce180" office:value-type="float" office:value="1266402" calcext:value-type="float">
            <text:p>1266402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1916603" calcext:value-type="float">
            <text:p>894191660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BleikacherOst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122769" calcext:value-type="float">
            <text:p>47.51228</text:p>
          </table:table-cell>
          <table:table-cell table:style-name="ce176" office:value-type="float" office:value="7.975444" calcext:value-type="float">
            <text:p>7.97544</text:p>
          </table:table-cell>
          <table:table-cell table:style-name="ce183" office:value-type="float" office:value="2640438" calcext:value-type="float">
            <text:p>2640438</text:p>
          </table:table-cell>
          <table:table-cell table:style-name="ce183" office:value-type="float" office:value="1262530" calcext:value-type="float">
            <text:p>126253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" calcext:value-type="float">
            <text:p>2</text:p>
          </table:table-cell>
          <table:table-cell table:style-name="ce189" office:value-type="string" calcext:value-type="string">
            <text:p>Juli 2021</text:p>
          </table:table-cell>
          <table:table-cell table:style-name="ce155" office:value-type="string" calcext:value-type="string">
            <text:p>Infoflora 4782207-8 Althaus Hans, Amlser Kurt , Faes Adolf 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1937915" calcext:value-type="float">
            <text:p>894193791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BleikacherWest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122844" calcext:value-type="float">
            <text:p>47.51228</text:p>
          </table:table-cell>
          <table:table-cell table:style-name="ce176" office:value-type="float" office:value="7.9754256" calcext:value-type="float">
            <text:p>7.97543</text:p>
          </table:table-cell>
          <table:table-cell table:style-name="ce183" office:value-type="float" office:value="2640437" calcext:value-type="float">
            <text:p>2640437</text:p>
          </table:table-cell>
          <table:table-cell table:style-name="ce183" office:value-type="float" office:value="1262532" calcext:value-type="float">
            <text:p>126253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5" calcext:value-type="float">
            <text:p>5</text:p>
          </table:table-cell>
          <table:table-cell table:style-name="ce189" office:value-type="string" calcext:value-type="string">
            <text:p>Juli 2021</text:p>
          </table:table-cell>
          <table:table-cell table:style-name="ce155" office:value-type="string" calcext:value-type="string">
            <text:p>Infoflora 4782207-8 Althaus Hans, Amlser Kurt , Faes Adolf 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1898795" calcext:value-type="float">
            <text:p>894189879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Schoenenbuehlstrass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118073" calcext:value-type="float">
            <text:p>47.51181</text:p>
          </table:table-cell>
          <table:table-cell table:style-name="ce176" office:value-type="float" office:value="7.9778083" calcext:value-type="float">
            <text:p>7.97781</text:p>
          </table:table-cell>
          <table:table-cell table:style-name="ce183" office:value-type="float" office:value="2640617" calcext:value-type="float">
            <text:p>2640617</text:p>
          </table:table-cell>
          <table:table-cell table:style-name="ce183" office:value-type="float" office:value="1262479" calcext:value-type="float">
            <text:p>126247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5" calcext:value-type="float">
            <text:p>5</text:p>
          </table:table-cell>
          <table:table-cell table:style-name="ce189" office:value-type="string" calcext:value-type="string">
            <text:p>Juli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13498" calcext:value-type="float">
            <text:p>894231349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1769" calcext:value-type="float">
            <text:p>47.52018</text:p>
          </table:table-cell>
          <table:table-cell table:style-name="ce176" office:value-type="float" office:value="7.9776721" calcext:value-type="float">
            <text:p>7.97767</text:p>
          </table:table-cell>
          <table:table-cell table:style-name="ce183" office:value-type="float" office:value="2640600" calcext:value-type="float">
            <text:p>2640600</text:p>
          </table:table-cell>
          <table:table-cell table:style-name="ce183" office:value-type="float" office:value="1263410" calcext:value-type="float">
            <text:p>1263410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4" calcext:value-type="float">
            <text:p>1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02320" calcext:value-type="float">
            <text:p>894230232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1525" calcext:value-type="float">
            <text:p>47.52015</text:p>
          </table:table-cell>
          <table:table-cell table:style-name="ce176" office:value-type="float" office:value="7.9781779" calcext:value-type="float">
            <text:p>7.97818</text:p>
          </table:table-cell>
          <table:table-cell table:style-name="ce183" office:value-type="float" office:value="2640638" calcext:value-type="float">
            <text:p>2640638</text:p>
          </table:table-cell>
          <table:table-cell table:style-name="ce183" office:value-type="float" office:value="1263407" calcext:value-type="float">
            <text:p>126340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6" calcext:value-type="float">
            <text:p>6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16106" calcext:value-type="float">
            <text:p>894231610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2033" calcext:value-type="float">
            <text:p>47.52020</text:p>
          </table:table-cell>
          <table:table-cell table:style-name="ce176" office:value-type="float" office:value="7.9763452" calcext:value-type="float">
            <text:p>7.97635</text:p>
          </table:table-cell>
          <table:table-cell table:style-name="ce183" office:value-type="float" office:value="2640500" calcext:value-type="float">
            <text:p>2640500</text:p>
          </table:table-cell>
          <table:table-cell table:style-name="ce183" office:value-type="float" office:value="1263411" calcext:value-type="float">
            <text:p>1263411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4" calcext:value-type="float">
            <text:p>1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14403" calcext:value-type="float">
            <text:p>894241440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2623" calcext:value-type="float">
            <text:p>47.52026</text:p>
          </table:table-cell>
          <table:table-cell table:style-name="ce176" office:value-type="float" office:value="7.9758675" calcext:value-type="float">
            <text:p>7.97587</text:p>
          </table:table-cell>
          <table:table-cell table:style-name="ce183" office:value-type="float" office:value="2640464" calcext:value-type="float">
            <text:p>2640464</text:p>
          </table:table-cell>
          <table:table-cell table:style-name="ce183" office:value-type="float" office:value="1263418" calcext:value-type="float">
            <text:p>126341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0" calcext:value-type="float">
            <text:p>10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08332265" calcext:value-type="float">
            <text:p>910833226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2893" calcext:value-type="float">
            <text:p>47.52029</text:p>
          </table:table-cell>
          <table:table-cell table:style-name="ce176" office:value-type="float" office:value="7.9758647" calcext:value-type="float">
            <text:p>7.97586</text:p>
          </table:table-cell>
          <table:table-cell table:style-name="ce183" office:value-type="float" office:value="2640463" calcext:value-type="float">
            <text:p>2640463</text:p>
          </table:table-cell>
          <table:table-cell table:style-name="ce183" office:value-type="float" office:value="1263420" calcext:value-type="float">
            <text:p>1263420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19" calcext:value-type="float">
            <text:p>19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39914" calcext:value-type="float">
            <text:p>894233991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3527" calcext:value-type="float">
            <text:p>47.52035</text:p>
          </table:table-cell>
          <table:table-cell table:style-name="ce176" office:value-type="float" office:value="7.9758241" calcext:value-type="float">
            <text:p>7.97582</text:p>
          </table:table-cell>
          <table:table-cell table:style-name="ce183" office:value-type="float" office:value="2640460" calcext:value-type="float">
            <text:p>2640460</text:p>
          </table:table-cell>
          <table:table-cell table:style-name="ce183" office:value-type="float" office:value="1263428" calcext:value-type="float">
            <text:p>1263428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4" calcext:value-type="float">
            <text:p>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59635" calcext:value-type="float">
            <text:p>894235963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3965" calcext:value-type="float">
            <text:p>47.52040</text:p>
          </table:table-cell>
          <table:table-cell table:style-name="ce176" office:value-type="float" office:value="7.9758844" calcext:value-type="float">
            <text:p>7.97588</text:p>
          </table:table-cell>
          <table:table-cell table:style-name="ce183" office:value-type="float" office:value="2640465" calcext:value-type="float">
            <text:p>2640465</text:p>
          </table:table-cell>
          <table:table-cell table:style-name="ce183" office:value-type="float" office:value="1263433" calcext:value-type="float">
            <text:p>1263433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9" calcext:value-type="float">
            <text:p>9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73752" calcext:value-type="float">
            <text:p>894237375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118" calcext:value-type="float">
            <text:p>47.52041</text:p>
          </table:table-cell>
          <table:table-cell table:style-name="ce176" office:value-type="float" office:value="7.9759899" calcext:value-type="float">
            <text:p>7.97599</text:p>
          </table:table-cell>
          <table:table-cell table:style-name="ce183" office:value-type="float" office:value="2640473" calcext:value-type="float">
            <text:p>2640473</text:p>
          </table:table-cell>
          <table:table-cell table:style-name="ce183" office:value-type="float" office:value="1263435" calcext:value-type="float">
            <text:p>1263435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18" calcext:value-type="float">
            <text:p>18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31109" calcext:value-type="float">
            <text:p>894243110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9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26" calcext:value-type="float">
            <text:p>47.52043</text:p>
          </table:table-cell>
          <table:table-cell table:style-name="ce176" office:value-type="float" office:value="7.9760485" calcext:value-type="float">
            <text:p>7.97605</text:p>
          </table:table-cell>
          <table:table-cell table:style-name="ce183" office:value-type="float" office:value="2640478" calcext:value-type="float">
            <text:p>2640478</text:p>
          </table:table-cell>
          <table:table-cell table:style-name="ce183" office:value-type="float" office:value="1263436" calcext:value-type="float">
            <text:p>1263436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4" calcext:value-type="float">
            <text:p>1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30283" calcext:value-type="float">
            <text:p>894243028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646" calcext:value-type="float">
            <text:p>47.52046</text:p>
          </table:table-cell>
          <table:table-cell table:style-name="ce176" office:value-type="float" office:value="7.9754638" calcext:value-type="float">
            <text:p>7.97546</text:p>
          </table:table-cell>
          <table:table-cell table:style-name="ce183" office:value-type="float" office:value="2640433" calcext:value-type="float">
            <text:p>2640433</text:p>
          </table:table-cell>
          <table:table-cell table:style-name="ce183" office:value-type="float" office:value="1263440" calcext:value-type="float">
            <text:p>1263440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19" calcext:value-type="float">
            <text:p>19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46379" calcext:value-type="float">
            <text:p>894244637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3346" calcext:value-type="float">
            <text:p>47.52033</text:p>
          </table:table-cell>
          <table:table-cell table:style-name="ce176" office:value-type="float" office:value="7.9753861" calcext:value-type="float">
            <text:p>7.97539</text:p>
          </table:table-cell>
          <table:table-cell table:style-name="ce183" office:value-type="float" office:value="2640427" calcext:value-type="float">
            <text:p>2640427</text:p>
          </table:table-cell>
          <table:table-cell table:style-name="ce183" office:value-type="float" office:value="1263426" calcext:value-type="float">
            <text:p>1263426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13" calcext:value-type="float">
            <text:p>13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32266" calcext:value-type="float">
            <text:p>894243226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557" calcext:value-type="float">
            <text:p>47.52046</text:p>
          </table:table-cell>
          <table:table-cell table:style-name="ce176" office:value-type="float" office:value="7.9752483" calcext:value-type="float">
            <text:p>7.97525</text:p>
          </table:table-cell>
          <table:table-cell table:style-name="ce183" office:value-type="float" office:value="2640417" calcext:value-type="float">
            <text:p>2640417</text:p>
          </table:table-cell>
          <table:table-cell table:style-name="ce183" office:value-type="float" office:value="1263440" calcext:value-type="float">
            <text:p>1263440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20" calcext:value-type="float">
            <text:p>20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44271251" calcext:value-type="float">
            <text:p>904427125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462" calcext:value-type="float">
            <text:p>5462</text:p>
          </table:table-cell>
          <table:table-cell table:style-name="ce152" office:value-type="string" calcext:value-type="string">
            <text:p>Siglistorf</text:p>
          </table:table-cell>
          <table:table-cell table:style-name="ce155" office:value-type="string" calcext:value-type="string">
            <text:p>Buentli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43875" calcext:value-type="float">
            <text:p>47.54388</text:p>
          </table:table-cell>
          <table:table-cell table:style-name="ce176" office:value-type="float" office:value="8.3753352" calcext:value-type="float">
            <text:p>8.37534</text:p>
          </table:table-cell>
          <table:table-cell table:style-name="ce183" office:value-type="float" office:value="2670519" calcext:value-type="float">
            <text:p>2670519</text:p>
          </table:table-cell>
          <table:table-cell table:style-name="ce183" office:value-type="float" office:value="1266326" calcext:value-type="float">
            <text:p>1266326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25" calcext:value-type="float">
            <text:p>25</text:p>
          </table:table-cell>
          <table:table-cell table:style-name="ce189" office:value-type="string" calcext:value-type="string">
            <text:p>August 2021</text:p>
          </table:table-cell>
          <table:table-cell table:style-name="ce155" office:value-type="string" calcext:value-type="string">
            <text:p>Internet <text:s/>Forstbetrieb Studenland</text:p>
          </table:table-cell>
          <table:table-cell table:style-name="ce194" table:number-columns-repeated="3"/>
          <table:table-cell table:style-name="ce155" office:value-type="string" calcext:value-type="string">
            <text:p>Fruechte 2021</text:p>
          </table:table-cell>
          <table:table-cell table:style-name="ce155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33159932" calcext:value-type="float">
            <text:p>893315993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34" calcext:value-type="float">
            <text:p>5034</text:p>
          </table:table-cell>
          <table:table-cell table:style-name="ce152" office:value-type="string" calcext:value-type="string">
            <text:p>Suhr</text:p>
          </table:table-cell>
          <table:table-cell table:style-name="ce154" office:value-type="string" calcext:value-type="string">
            <text:p>Eichmatte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66794" calcext:value-type="float">
            <text:p>47.36679</text:p>
          </table:table-cell>
          <table:table-cell table:style-name="ce172" office:value-type="float" office:value="8.0599414" calcext:value-type="float">
            <text:p>8.05994</text:p>
          </table:table-cell>
          <table:table-cell table:style-name="ce180" office:value-type="float" office:value="2646931" calcext:value-type="float">
            <text:p>2646931</text:p>
          </table:table-cell>
          <table:table-cell table:style-name="ce180" office:value-type="float" office:value="1246402" calcext:value-type="float">
            <text:p>1246402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Infoflora 4778932 Gasser Max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33159931" calcext:value-type="float">
            <text:p>893315993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34" calcext:value-type="float">
            <text:p>5034</text:p>
          </table:table-cell>
          <table:table-cell table:style-name="ce152" office:value-type="string" calcext:value-type="string">
            <text:p>Suhr</text:p>
          </table:table-cell>
          <table:table-cell table:style-name="ce154" office:value-type="string" calcext:value-type="string">
            <text:p>Eichmatte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667725" calcext:value-type="float">
            <text:p>47.36677</text:p>
          </table:table-cell>
          <table:table-cell table:style-name="ce172" office:value-type="float" office:value="8.0598878" calcext:value-type="float">
            <text:p>8.05989</text:p>
          </table:table-cell>
          <table:table-cell table:style-name="ce180" office:value-type="float" office:value="2646927" calcext:value-type="float">
            <text:p>2646927</text:p>
          </table:table-cell>
          <table:table-cell table:style-name="ce180" office:value-type="float" office:value="1246400" calcext:value-type="float">
            <text:p>1246400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Infoflora 4778932 Gasser Max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7048853" calcext:value-type="float">
            <text:p>916704885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5" calcext:value-type="float">
            <text:p>5085</text:p>
          </table:table-cell>
          <table:table-cell table:style-name="ce152" office:value-type="string" calcext:value-type="string">
            <text:p>Sulz </text:p>
          </table:table-cell>
          <table:table-cell table:style-name="ce152" office:value-type="string" calcext:value-type="string">
            <text:p>Gensbue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2114" calcext:value-type="float">
            <text:p>47.53211</text:p>
          </table:table-cell>
          <table:table-cell table:style-name="ce173" office:value-type="float" office:value="8.0973516" calcext:value-type="float">
            <text:p>8.09735</text:p>
          </table:table-cell>
          <table:table-cell table:style-name="ce180" office:value-type="float" office:value="2649603" calcext:value-type="float">
            <text:p>2649603</text:p>
          </table:table-cell>
          <table:table-cell table:style-name="ce180" office:value-type="float" office:value="1264805" calcext:value-type="float">
            <text:p>1264805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25" calcext:value-type="float">
            <text:p>5225</text:p>
          </table:table-cell>
          <table:table-cell table:style-name="ce152" office:value-type="string" calcext:value-type="string">
            <text:p>Unterboezberg</text:p>
          </table:table-cell>
          <table:table-cell table:style-name="ce154" office:value-type="string" calcext:value-type="string">
            <text:p>Weiher-Schwarzmat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898" calcext:value-type="float">
            <text:p>47.48898</text:p>
          </table:table-cell>
          <table:table-cell table:style-name="ce172" office:value-type="float" office:value="8.15717" calcext:value-type="float">
            <text:p>8.15717</text:p>
          </table:table-cell>
          <table:table-cell table:style-name="ce180" office:value-type="float" office:value="2654150" calcext:value-type="float">
            <text:p>2654150</text:p>
          </table:table-cell>
          <table:table-cell table:style-name="ce180" office:value-type="float" office:value="1260050" calcext:value-type="float">
            <text:p>126005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SEBA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wurde bei einer Weihersanierung gefaellt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Buck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842" calcext:value-type="float">
            <text:p>47.51842</text:p>
          </table:table-cell>
          <table:table-cell table:style-name="ce172" office:value-type="float" office:value="8.21013" calcext:value-type="float">
            <text:p>8.21013</text:p>
          </table:table-cell>
          <table:table-cell table:style-name="ce180" office:value-type="float" office:value="2658070" calcext:value-type="float">
            <text:p>2658070</text:p>
          </table:table-cell>
          <table:table-cell table:style-name="ce180" office:value-type="float" office:value="1263350" calcext:value-type="float">
            <text:p>126335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Infoflora 3063221 - Bolliger Max </text:p>
            <text:p>Keller Walter 2001 (Literatur)  Ø 38.9cm  Nr. 6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von einer gestuerzten Buche umgedrueckt, Keller 201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7145669" calcext:value-type="float">
            <text:p>916714566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5535" calcext:value-type="float">
            <text:p>47.53955</text:p>
          </table:table-cell>
          <table:table-cell table:style-name="ce173" office:value-type="float" office:value="8.2181532" calcext:value-type="float">
            <text:p>8.21815</text:p>
          </table:table-cell>
          <table:table-cell table:style-name="ce181" office:value-type="float" office:value="2658690" calcext:value-type="float">
            <text:p>2658690</text:p>
          </table:table-cell>
          <table:table-cell table:style-name="ce181" office:value-type="float" office:value="1265716" calcext:value-type="float">
            <text:p>1265716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3_16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114403" calcext:value-type="float">
            <text:p>916711440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8738" calcext:value-type="float">
            <text:p>47.53987</text:p>
          </table:table-cell>
          <table:table-cell table:style-name="ce173" office:value-type="float" office:value="8.2181843" calcext:value-type="float">
            <text:p>8.21818</text:p>
          </table:table-cell>
          <table:table-cell table:style-name="ce181" office:value-type="float" office:value="2658692" calcext:value-type="float">
            <text:p>2658692</text:p>
          </table:table-cell>
          <table:table-cell table:style-name="ce181" office:value-type="float" office:value="1265751" calcext:value-type="float">
            <text:p>1265751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4_16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148384" calcext:value-type="float">
            <text:p>916714838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8216" calcext:value-type="float">
            <text:p>47.53982</text:p>
          </table:table-cell>
          <table:table-cell table:style-name="ce173" office:value-type="float" office:value="8.2183212" calcext:value-type="float">
            <text:p>8.21832</text:p>
          </table:table-cell>
          <table:table-cell table:style-name="ce181" office:value-type="float" office:value="2658702" calcext:value-type="float">
            <text:p>2658702</text:p>
          </table:table-cell>
          <table:table-cell table:style-name="ce181" office:value-type="float" office:value="1265746" calcext:value-type="float">
            <text:p>1265746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Forstbaumschule Recherswil, Fotos: 155_16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159728" calcext:value-type="float">
            <text:p>9167159728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0938" calcext:value-type="float">
            <text:p>47.53909</text:p>
          </table:table-cell>
          <table:table-cell table:style-name="ce173" office:value-type="float" office:value="8.2167035" calcext:value-type="float">
            <text:p>8.21670</text:p>
          </table:table-cell>
          <table:table-cell table:style-name="ce181" office:value-type="float" office:value="2658581" calcext:value-type="float">
            <text:p>2658581</text:p>
          </table:table-cell>
          <table:table-cell table:style-name="ce181" office:value-type="float" office:value="1265664" calcext:value-type="float">
            <text:p>1265664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6_16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-3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1194" calcext:value-type="float">
            <text:p>47.53812</text:p>
          </table:table-cell>
          <table:table-cell table:style-name="ce172" office:value-type="float" office:value="8.2091053" calcext:value-type="float">
            <text:p>8.20911</text:p>
          </table:table-cell>
          <table:table-cell table:style-name="ce180" office:value-type="float" office:value="2658010" calcext:value-type="float">
            <text:p>2658010</text:p>
          </table:table-cell>
          <table:table-cell table:style-name="ce180" office:value-type="float" office:value="1265550" calcext:value-type="float">
            <text:p>126555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1998-2001 (Literatur) <text:s/>Ø 6cm <text:s/>Nr. 3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von einer gestuerzten Eiche mitgerissen, Keller 201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67700672" calcext:value-type="float">
            <text:p>886770067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87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2562" calcext:value-type="float">
            <text:p>47.53826</text:p>
          </table:table-cell>
          <table:table-cell table:style-name="ce172" office:value-type="float" office:value="8.2079749" calcext:value-type="float">
            <text:p>8.20797</text:p>
          </table:table-cell>
          <table:table-cell table:style-name="ce180" office:value-type="float" office:value="2657925" calcext:value-type="float">
            <text:p>2657925</text:p>
          </table:table-cell>
          <table:table-cell table:style-name="ce180" office:value-type="float" office:value="1265565" calcext:value-type="float">
            <text:p>1265565</text:p>
          </table:table-cell>
          <table:table-cell table:style-name="ce180" office:value-type="float" office:value="50" calcext:value-type="float">
            <text:p>50</text:p>
          </table:table-cell>
          <table:table-cell table:style-name="ce180" office:value-type="float" office:value="16" calcext:value-type="float">
            <text:p>16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1998-2001 (Literatur)  Ø 11.9cm  Nr. 4</text:p>
            <text:p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89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716" calcext:value-type="float">
            <text:p>47.53716</text:p>
          </table:table-cell>
          <table:table-cell table:style-name="ce172" office:value-type="float" office:value="8.20424" calcext:value-type="float">
            <text:p>8.20424</text:p>
          </table:table-cell>
          <table:table-cell table:style-name="ce180" office:value-type="float" office:value="2657645" calcext:value-type="float">
            <text:p>2657645</text:p>
          </table:table-cell>
          <table:table-cell table:style-name="ce180" office:value-type="float" office:value="1265440" calcext:value-type="float">
            <text:p>126544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1998-2001 (Literatur)  Ø 14.1cm  Nr. 5</text:p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von selber umgestuerzt und lag noch da, Keller 201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67742866" calcext:value-type="float">
            <text:p>886774286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15-Ost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1322" calcext:value-type="float">
            <text:p>47.53813</text:p>
          </table:table-cell>
          <table:table-cell table:style-name="ce172" office:value-type="float" office:value="8.2094261" calcext:value-type="float">
            <text:p>8.20943</text:p>
          </table:table-cell>
          <table:table-cell table:style-name="ce180" office:value-type="float" office:value="2658035" calcext:value-type="float">
            <text:p>2658035</text:p>
          </table:table-cell>
          <table:table-cell table:style-name="ce180" office:value-type="float" office:value="1265572" calcext:value-type="float">
            <text:p>1265572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 1998-2001 (Literatur)  ohne Nummer</text:p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nicht in Liste, da im Gebiet der pflanzensoziologischen Aufnahme nicht vertre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67721308" calcext:value-type="float">
            <text:p>886772130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15-O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0987" calcext:value-type="float">
            <text:p>47.53810</text:p>
          </table:table-cell>
          <table:table-cell table:style-name="ce172" office:value-type="float" office:value="8.2092119" calcext:value-type="float">
            <text:p>8.20921</text:p>
          </table:table-cell>
          <table:table-cell table:style-name="ce180" office:value-type="float" office:value="2658019" calcext:value-type="float">
            <text:p>2658019</text:p>
          </table:table-cell>
          <table:table-cell table:style-name="ce180" office:value-type="float" office:value="1265547" calcext:value-type="float">
            <text:p>1265547</text:p>
          </table:table-cell>
          <table:table-cell table:style-name="ce180" office:value-type="float" office:value="55" calcext:value-type="float">
            <text:p>55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<text:s/>1998-2001 (Literatur) <text:s/>Ø 13.4cm <text:s/>Nr. 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Wurzelbru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6896937" calcext:value-type="float">
            <text:p>894689693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15-Ost2a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1317" calcext:value-type="float">
            <text:p>47.53813</text:p>
          </table:table-cell>
          <table:table-cell table:style-name="ce172" office:value-type="float" office:value="8.2092317" calcext:value-type="float">
            <text:p>8.20923</text:p>
          </table:table-cell>
          <table:table-cell table:style-name="ce180" office:value-type="float" office:value="2658021" calcext:value-type="float">
            <text:p>2658021</text:p>
          </table:table-cell>
          <table:table-cell table:style-name="ce180" office:value-type="float" office:value="1265550" calcext:value-type="float">
            <text:p>1265550</text:p>
          </table:table-cell>
          <table:table-cell table:style-name="ce180" office:value-type="float" office:value="68" calcext:value-type="float">
            <text:p>68</text:p>
          </table:table-cell>
          <table:table-cell table:style-name="ce180" office:value-type="float" office:value="22" calcext:value-type="float">
            <text:p>22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  1998-2001 (Literatur)  Ø 18.5cm  Nr. 1</text:p>
            <text:p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ist abgestorben und erscheint deshalb nicht auf der interaktiven Speierlingskarte</text:p>
          </table:table-cell>
          <table:table-cell table:style-name="ce193"/>
          <table:table-cell table:style-name="ce154" office:value-type="string" calcext:value-type="string">
            <text:p>Baum hat einen blauen Schraegstrich, er wurde bei der ersten Begehung uebersehen.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7391296" calcext:value-type="float">
            <text:p>916739129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Eiholde Nord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9" calcext:value-type="float">
            <text:p>1999</text:p>
          </table:table-cell>
          <table:table-cell table:style-name="ce173" office:value-type="float" office:value="47.4889819" calcext:value-type="float">
            <text:p>47.48898</text:p>
          </table:table-cell>
          <table:table-cell table:style-name="ce173" office:value-type="float" office:value="7.9675133" calcext:value-type="float">
            <text:p>7.96751</text:p>
          </table:table-cell>
          <table:table-cell table:style-name="ce181" office:value-type="float" office:value="2639857" calcext:value-type="float">
            <text:p>2639857</text:p>
          </table:table-cell>
          <table:table-cell table:style-name="ce181" office:value-type="float" office:value="1259936" calcext:value-type="float">
            <text:p>1259936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4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00503" calcext:value-type="float">
            <text:p>916740050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Eiholde Nord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9" calcext:value-type="float">
            <text:p>1999</text:p>
          </table:table-cell>
          <table:table-cell table:style-name="ce173" office:value-type="float" office:value="47.4889817" calcext:value-type="float">
            <text:p>47.48898</text:p>
          </table:table-cell>
          <table:table-cell table:style-name="ce173" office:value-type="float" office:value="7.9672135" calcext:value-type="float">
            <text:p>7.96721</text:p>
          </table:table-cell>
          <table:table-cell table:style-name="ce181" office:value-type="float" office:value="2639835" calcext:value-type="float">
            <text:p>2639835</text:p>
          </table:table-cell>
          <table:table-cell table:style-name="ce181" office:value-type="float" office:value="1259936" calcext:value-type="float">
            <text:p>1259936</text:p>
          </table:table-cell>
          <table:table-cell table:style-name="ce181" office:value-type="float" office:value="48" calcext:value-type="float">
            <text:p>48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_14-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51508" calcext:value-type="float">
            <text:p>9167451508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Gassefoor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726411" calcext:value-type="float">
            <text:p>47.47264</text:p>
          </table:table-cell>
          <table:table-cell table:style-name="ce173" office:value-type="float" office:value="7.9447813" calcext:value-type="float">
            <text:p>7.94478</text:p>
          </table:table-cell>
          <table:table-cell table:style-name="ce181" office:value-type="float" office:value="2638156" calcext:value-type="float">
            <text:p>2638156</text:p>
          </table:table-cell>
          <table:table-cell table:style-name="ce181" office:value-type="float" office:value="1258108" calcext:value-type="float">
            <text:p>1258108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Ryhner Hans, im Fluhblick 2, 4441 Thuern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6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57346" calcext:value-type="float">
            <text:p>916745734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Gassefoor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726942" calcext:value-type="float">
            <text:p>47.47269</text:p>
          </table:table-cell>
          <table:table-cell table:style-name="ce173" office:value-type="float" office:value="7.9446733" calcext:value-type="float">
            <text:p>7.94467</text:p>
          </table:table-cell>
          <table:table-cell table:style-name="ce181" office:value-type="float" office:value="2638148" calcext:value-type="float">
            <text:p>2638148</text:p>
          </table:table-cell>
          <table:table-cell table:style-name="ce181" office:value-type="float" office:value="1258113" calcext:value-type="float">
            <text:p>1258113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Ryhner Hans, im Fluhblick 2, 4441 Thuernen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7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82732" calcext:value-type="float">
            <text:p>916748273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Limper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3" calcext:value-type="float">
            <text:p>2003</text:p>
          </table:table-cell>
          <table:table-cell table:style-name="ce173" office:value-type="float" office:value="47.4748811" calcext:value-type="float">
            <text:p>47.47488</text:p>
          </table:table-cell>
          <table:table-cell table:style-name="ce173" office:value-type="float" office:value="7.9552739" calcext:value-type="float">
            <text:p>7.95527</text:p>
          </table:table-cell>
          <table:table-cell table:style-name="ce181" office:value-type="float" office:value="2638945" calcext:value-type="float">
            <text:p>2638945</text:p>
          </table:table-cell>
          <table:table-cell table:style-name="ce181" office:value-type="float" office:value="1258362" calcext:value-type="float">
            <text:p>1258362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</text:p>
            <text:p>Forstbetrieb Thiersteinberg, Landstrasse 43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8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508010" calcext:value-type="float">
            <text:p>9167508010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Homber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927415" calcext:value-type="float">
            <text:p>47.49274</text:p>
          </table:table-cell>
          <table:table-cell table:style-name="ce173" office:value-type="float" office:value="7.9586733" calcext:value-type="float">
            <text:p>7.95867</text:p>
          </table:table-cell>
          <table:table-cell table:style-name="ce181" office:value-type="float" office:value="2639188" calcext:value-type="float">
            <text:p>2639188</text:p>
          </table:table-cell>
          <table:table-cell table:style-name="ce181" office:value-type="float" office:value="1260350" calcext:value-type="float">
            <text:p>1260350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</text:p>
            <text:p>Forstbetrieb Thiersteinberg, Landstrasse 43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9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537407" calcext:value-type="float">
            <text:p>9167537407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Buschber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838109" calcext:value-type="float">
            <text:p>47.48381</text:p>
          </table:table-cell>
          <table:table-cell table:style-name="ce173" office:value-type="float" office:value="7.9491527" calcext:value-type="float">
            <text:p>7.94915</text:p>
          </table:table-cell>
          <table:table-cell table:style-name="ce181" office:value-type="float" office:value="2638477" calcext:value-type="float">
            <text:p>2638477</text:p>
          </table:table-cell>
          <table:table-cell table:style-name="ce181" office:value-type="float" office:value="1259352" calcext:value-type="float">
            <text:p>1259352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</text:p>
            <text:p>Plattner Hansruedi, Zollweidenstrasse 27, 4142 Muenchenstein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?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564254" calcext:value-type="float">
            <text:p>916756425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Hosann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2" calcext:value-type="float">
            <text:p>2002</text:p>
          </table:table-cell>
          <table:table-cell table:style-name="ce173" office:value-type="float" office:value="47.4889532" calcext:value-type="float">
            <text:p>47.48895</text:p>
          </table:table-cell>
          <table:table-cell table:style-name="ce173" office:value-type="float" office:value="7.9639105" calcext:value-type="float">
            <text:p>7.96391</text:p>
          </table:table-cell>
          <table:table-cell table:style-name="ce181" office:value-type="float" office:value="2639586" calcext:value-type="float">
            <text:p>2639586</text:p>
          </table:table-cell>
          <table:table-cell table:style-name="ce181" office:value-type="float" office:value="1259931" calcext:value-type="float">
            <text:p>1259931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.</text:p>
            <text:p>Mueller August, Sittstrasse 1, 5064 Wittn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27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32599" calcext:value-type="float">
            <text:p>916773259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A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804646" calcext:value-type="float">
            <text:p>47.48046</text:p>
          </table:table-cell>
          <table:table-cell table:style-name="ce173" office:value-type="float" office:value="7.9738824" calcext:value-type="float">
            <text:p>7.97388</text:p>
          </table:table-cell>
          <table:table-cell table:style-name="ce181" office:value-type="float" office:value="2640344" calcext:value-type="float">
            <text:p>2640344</text:p>
          </table:table-cell>
          <table:table-cell table:style-name="ce181" office:value-type="float" office:value="1258992" calcext:value-type="float">
            <text:p>1258992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5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45170" calcext:value-type="float">
            <text:p>9167745170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B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805839" calcext:value-type="float">
            <text:p>47.48058</text:p>
          </table:table-cell>
          <table:table-cell table:style-name="ce173" office:value-type="float" office:value="7.9740628" calcext:value-type="float">
            <text:p>7.97406</text:p>
          </table:table-cell>
          <table:table-cell table:style-name="ce181" office:value-type="float" office:value="2640357" calcext:value-type="float">
            <text:p>2640357</text:p>
          </table:table-cell>
          <table:table-cell table:style-name="ce181" office:value-type="float" office:value="1259006" calcext:value-type="float">
            <text:p>1259006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6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23495" calcext:value-type="float">
            <text:p>9167723495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C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79803" calcext:value-type="float">
            <text:p>47.47980</text:p>
          </table:table-cell>
          <table:table-cell table:style-name="ce173" office:value-type="float" office:value="7.973704" calcext:value-type="float">
            <text:p>7.97370</text:p>
          </table:table-cell>
          <table:table-cell table:style-name="ce181" office:value-type="float" office:value="2640331" calcext:value-type="float">
            <text:p>2640331</text:p>
          </table:table-cell>
          <table:table-cell table:style-name="ce181" office:value-type="float" office:value="1258919" calcext:value-type="float">
            <text:p>1258919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7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86601" calcext:value-type="float">
            <text:p>916778660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800637" calcext:value-type="float">
            <text:p>47.48006</text:p>
          </table:table-cell>
          <table:table-cell table:style-name="ce173" office:value-type="float" office:value="7.9742439" calcext:value-type="float">
            <text:p>7.97424</text:p>
          </table:table-cell>
          <table:table-cell table:style-name="ce181" office:value-type="float" office:value="2640371" calcext:value-type="float">
            <text:p>2640371</text:p>
          </table:table-cell>
          <table:table-cell table:style-name="ce181" office:value-type="float" office:value="1258948" calcext:value-type="float">
            <text:p>1258948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8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29335" calcext:value-type="float">
            <text:p>9167829335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803147" calcext:value-type="float">
            <text:p>47.48031</text:p>
          </table:table-cell>
          <table:table-cell table:style-name="ce173" office:value-type="float" office:value="7.9740444" calcext:value-type="float">
            <text:p>7.97404</text:p>
          </table:table-cell>
          <table:table-cell table:style-name="ce181" office:value-type="float" office:value="2640356" calcext:value-type="float">
            <text:p>2640356</text:p>
          </table:table-cell>
          <table:table-cell table:style-name="ce181" office:value-type="float" office:value="1258976" calcext:value-type="float">
            <text:p>1258976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9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38801" calcext:value-type="float">
            <text:p>916783880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ael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85706" calcext:value-type="float">
            <text:p>47.45857</text:p>
          </table:table-cell>
          <table:table-cell table:style-name="ce173" office:value-type="float" office:value="7.9916823" calcext:value-type="float">
            <text:p>7.99168</text:p>
          </table:table-cell>
          <table:table-cell table:style-name="ce181" office:value-type="float" office:value="2641703" calcext:value-type="float">
            <text:p>2641703</text:p>
          </table:table-cell>
          <table:table-cell table:style-name="ce181" office:value-type="float" office:value="1256567" calcext:value-type="float">
            <text:p>1256567</text:p>
          </table:table-cell>
          <table:table-cell table:style-name="ce181" office:value-type="float" office:value="40" calcext:value-type="float">
            <text:p>40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Treier Erich, Rankhof 366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65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38573" calcext:value-type="float">
            <text:p>916783857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ael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84644" calcext:value-type="float">
            <text:p>47.45846</text:p>
          </table:table-cell>
          <table:table-cell table:style-name="ce173" office:value-type="float" office:value="7.9918607" calcext:value-type="float">
            <text:p>7.99186</text:p>
          </table:table-cell>
          <table:table-cell table:style-name="ce181" office:value-type="float" office:value="2641716" calcext:value-type="float">
            <text:p>2641716</text:p>
          </table:table-cell>
          <table:table-cell table:style-name="ce181" office:value-type="float" office:value="1256555" calcext:value-type="float">
            <text:p>1256555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Treier Erich, Rankhof 366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66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69476" calcext:value-type="float">
            <text:p>916786947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ael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83448" calcext:value-type="float">
            <text:p>47.45834</text:p>
          </table:table-cell>
          <table:table-cell table:style-name="ce173" office:value-type="float" office:value="7.991912" calcext:value-type="float">
            <text:p>7.99191</text:p>
          </table:table-cell>
          <table:table-cell table:style-name="ce181" office:value-type="float" office:value="2641720" calcext:value-type="float">
            <text:p>2641720</text:p>
          </table:table-cell>
          <table:table-cell table:style-name="ce181" office:value-type="float" office:value="1256542" calcext:value-type="float">
            <text:p>1256542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Treier Erich, Rankhof 366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67_15_1-6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79313" calcext:value-type="float">
            <text:p>916787931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olhald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499607" calcext:value-type="float">
            <text:p>47.44996</text:p>
          </table:table-cell>
          <table:table-cell table:style-name="ce173" office:value-type="float" office:value="7.9808737" calcext:value-type="float">
            <text:p>7.98087</text:p>
          </table:table-cell>
          <table:table-cell table:style-name="ce181" office:value-type="float" office:value="2640894" calcext:value-type="float">
            <text:p>2640894</text:p>
          </table:table-cell>
          <table:table-cell table:style-name="ce181" office:value-type="float" office:value="1255604" calcext:value-type="float">
            <text:p>1255604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4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918794" calcext:value-type="float">
            <text:p>916791879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olhald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49961" calcext:value-type="float">
            <text:p>47.44996</text:p>
          </table:table-cell>
          <table:table-cell table:style-name="ce173" office:value-type="float" office:value="7.9809608" calcext:value-type="float">
            <text:p>7.98096</text:p>
          </table:table-cell>
          <table:table-cell table:style-name="ce181" office:value-type="float" office:value="2640901" calcext:value-type="float">
            <text:p>2640901</text:p>
          </table:table-cell>
          <table:table-cell table:style-name="ce181" office:value-type="float" office:value="1255604" calcext:value-type="float">
            <text:p>1255604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5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944543" calcext:value-type="float">
            <text:p>916794454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olhald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499628" calcext:value-type="float">
            <text:p>47.44996</text:p>
          </table:table-cell>
          <table:table-cell table:style-name="ce173" office:value-type="float" office:value="7.9810944" calcext:value-type="float">
            <text:p>7.98109</text:p>
          </table:table-cell>
          <table:table-cell table:style-name="ce181" office:value-type="float" office:value="2640911" calcext:value-type="float">
            <text:p>2640911</text:p>
          </table:table-cell>
          <table:table-cell table:style-name="ce181" office:value-type="float" office:value="1255604" calcext:value-type="float">
            <text:p>1255604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6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070113" calcext:value-type="float">
            <text:p>916807011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Langaegert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4747305" calcext:value-type="float">
            <text:p>47.47473</text:p>
          </table:table-cell>
          <table:table-cell table:style-name="ce173" office:value-type="float" office:value="7.9954941" calcext:value-type="float">
            <text:p>7.99549</text:p>
          </table:table-cell>
          <table:table-cell table:style-name="ce181" office:value-type="float" office:value="2641977" calcext:value-type="float">
            <text:p>2641977</text:p>
          </table:table-cell>
          <table:table-cell table:style-name="ce181" office:value-type="float" office:value="1258366" calcext:value-type="float">
            <text:p>1258366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4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113684" calcext:value-type="float">
            <text:p>916811368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Roseg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7" calcext:value-type="float">
            <text:p>2007</text:p>
          </table:table-cell>
          <table:table-cell table:style-name="ce173" office:value-type="float" office:value="47.4641938" calcext:value-type="float">
            <text:p>47.46419</text:p>
          </table:table-cell>
          <table:table-cell table:style-name="ce173" office:value-type="float" office:value="8.0231533" calcext:value-type="float">
            <text:p>8.02315</text:p>
          </table:table-cell>
          <table:table-cell table:style-name="ce181" office:value-type="float" office:value="2644071" calcext:value-type="float">
            <text:p>2644071</text:p>
          </table:table-cell>
          <table:table-cell table:style-name="ce181" office:value-type="float" office:value="1257210" calcext:value-type="float">
            <text:p>1257210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Dezember 2014</text:p>
          </table:table-cell>
          <table:table-cell table:style-name="ce152" office:value-type="string" calcext:value-type="string">
            <text:p>Boss Christian</text:p>
            <text:p>Amsler Walter, Rosegghof 130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Badenweiler, Fotos: 52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160696" calcext:value-type="float">
            <text:p>916816069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-Kantonsgrenz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0046" calcext:value-type="float">
            <text:p>47.45200</text:p>
          </table:table-cell>
          <table:table-cell table:style-name="ce173" office:value-type="float" office:value="7.9751918" calcext:value-type="float">
            <text:p>7.97519</text:p>
          </table:table-cell>
          <table:table-cell table:style-name="ce181" office:value-type="float" office:value="2640464" calcext:value-type="float">
            <text:p>2640464</text:p>
          </table:table-cell>
          <table:table-cell table:style-name="ce181" office:value-type="float" office:value="1255829" calcext:value-type="float">
            <text:p>1255829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08632" calcext:value-type="float">
            <text:p>916820863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-Kantonsgrenz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4944" calcext:value-type="float">
            <text:p>47.45249</text:p>
          </table:table-cell>
          <table:table-cell table:style-name="ce173" office:value-type="float" office:value="7.9753331" calcext:value-type="float">
            <text:p>7.97533</text:p>
          </table:table-cell>
          <table:table-cell table:style-name="ce181" office:value-type="float" office:value="2640474" calcext:value-type="float">
            <text:p>2640474</text:p>
          </table:table-cell>
          <table:table-cell table:style-name="ce181" office:value-type="float" office:value="1255883" calcext:value-type="float">
            <text:p>125588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1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21759" calcext:value-type="float">
            <text:p>916822175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matt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38438" calcext:value-type="float">
            <text:p>47.45384</text:p>
          </table:table-cell>
          <table:table-cell table:style-name="ce173" office:value-type="float" office:value="7.9769702" calcext:value-type="float">
            <text:p>7.97697</text:p>
          </table:table-cell>
          <table:table-cell table:style-name="ce181" office:value-type="float" office:value="2640597" calcext:value-type="float">
            <text:p>2640597</text:p>
          </table:table-cell>
          <table:table-cell table:style-name="ce181" office:value-type="float" office:value="1256034" calcext:value-type="float">
            <text:p>1256034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7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12006" calcext:value-type="float">
            <text:p>916821200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matt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4422" calcext:value-type="float">
            <text:p>47.45244</text:p>
          </table:table-cell>
          <table:table-cell table:style-name="ce173" office:value-type="float" office:value="7.976333" calcext:value-type="float">
            <text:p>7.97633</text:p>
          </table:table-cell>
          <table:table-cell table:style-name="ce181" office:value-type="float" office:value="2640550" calcext:value-type="float">
            <text:p>2640550</text:p>
          </table:table-cell>
          <table:table-cell table:style-name="ce181" office:value-type="float" office:value="1255878" calcext:value-type="float">
            <text:p>1255878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6"/>
          <table:table-cell table:style-name="ce152" office:value-type="string" calcext:value-type="string">
            <text:p>Herkunft: WSL, Toni Burkhard, Fotos: 78_15_1-6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12511" calcext:value-type="float">
            <text:p>916821251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matt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3711" calcext:value-type="float">
            <text:p>47.45237</text:p>
          </table:table-cell>
          <table:table-cell table:style-name="ce173" office:value-type="float" office:value="7.9764904" calcext:value-type="float">
            <text:p>7.97649</text:p>
          </table:table-cell>
          <table:table-cell table:style-name="ce181" office:value-type="float" office:value="2640562" calcext:value-type="float">
            <text:p>2640562</text:p>
          </table:table-cell>
          <table:table-cell table:style-name="ce181" office:value-type="float" office:value="1255870" calcext:value-type="float">
            <text:p>1255870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7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82992" calcext:value-type="float">
            <text:p>916828299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linghold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19939" calcext:value-type="float">
            <text:p>47.47199</text:p>
          </table:table-cell>
          <table:table-cell table:style-name="ce173" office:value-type="float" office:value="7.9917704" calcext:value-type="float">
            <text:p>7.99177</text:p>
          </table:table-cell>
          <table:table-cell table:style-name="ce181" office:value-type="float" office:value="2641699" calcext:value-type="float">
            <text:p>2641699</text:p>
          </table:table-cell>
          <table:table-cell table:style-name="ce181" office:value-type="float" office:value="1258060" calcext:value-type="float">
            <text:p>1258060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2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307481" calcext:value-type="float">
            <text:p>916830748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linghold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20534" calcext:value-type="float">
            <text:p>47.47205</text:p>
          </table:table-cell>
          <table:table-cell table:style-name="ce173" office:value-type="float" office:value="7.99182" calcext:value-type="float">
            <text:p>7.99182</text:p>
          </table:table-cell>
          <table:table-cell table:style-name="ce181" office:value-type="float" office:value="2641701" calcext:value-type="float">
            <text:p>2641701</text:p>
          </table:table-cell>
          <table:table-cell table:style-name="ce181" office:value-type="float" office:value="1258066" calcext:value-type="float">
            <text:p>1258066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3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760448" calcext:value-type="float">
            <text:p>908376044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Waeng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1" calcext:value-type="float">
            <text:p>2011</text:p>
          </table:table-cell>
          <table:table-cell table:style-name="ce173" office:value-type="float" office:value="47.4588885" calcext:value-type="float">
            <text:p>47.45889</text:p>
          </table:table-cell>
          <table:table-cell table:style-name="ce173" office:value-type="float" office:value="8.0232219" calcext:value-type="float">
            <text:p>8.02322</text:p>
          </table:table-cell>
          <table:table-cell table:style-name="ce181" office:value-type="float" office:value="2644082" calcext:value-type="float">
            <text:p>2644082</text:p>
          </table:table-cell>
          <table:table-cell table:style-name="ce181" office:value-type="float" office:value="1256620" calcext:value-type="float">
            <text:p>125662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3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87893" calcext:value-type="float">
            <text:p>908368789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Waeng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1" calcext:value-type="float">
            <text:p>2011</text:p>
          </table:table-cell>
          <table:table-cell table:style-name="ce173" office:value-type="float" office:value="47.4588633" calcext:value-type="float">
            <text:p>47.45886</text:p>
          </table:table-cell>
          <table:table-cell table:style-name="ce173" office:value-type="float" office:value="8.0231494" calcext:value-type="float">
            <text:p>8.02315</text:p>
          </table:table-cell>
          <table:table-cell table:style-name="ce181" office:value-type="float" office:value="2644076" calcext:value-type="float">
            <text:p>2644076</text:p>
          </table:table-cell>
          <table:table-cell table:style-name="ce181" office:value-type="float" office:value="1256617" calcext:value-type="float">
            <text:p>1256617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4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327883" calcext:value-type="float">
            <text:p>916832788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4" calcext:value-type="float">
            <text:p>4314</text:p>
          </table:table-cell>
          <table:table-cell table:style-name="ce152" office:value-type="string" calcext:value-type="string">
            <text:p>Zeiningen</text:p>
          </table:table-cell>
          <table:table-cell table:style-name="ce152" office:value-type="string" calcext:value-type="string">
            <text:p>Tschoppert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5233" calcext:value-type="float">
            <text:p>47.54752</text:p>
          </table:table-cell>
          <table:table-cell table:style-name="ce173" office:value-type="float" office:value="7.8950852" calcext:value-type="float">
            <text:p>7.89509</text:p>
          </table:table-cell>
          <table:table-cell table:style-name="ce181" office:value-type="float" office:value="2634361" calcext:value-type="float">
            <text:p>2634361</text:p>
          </table:table-cell>
          <table:table-cell table:style-name="ce181" office:value-type="float" office:value="1266411" calcext:value-type="float">
            <text:p>1266411</text:p>
          </table:table-cell>
          <table:table-cell table:style-name="ce181" office:value-type="float" office:value="79" calcext:value-type="float">
            <text:p>79</text:p>
          </table:table-cell>
          <table:table-cell table:style-name="ce181" office:value-type="float" office:value="25" calcext:value-type="float">
            <text:p>2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5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350938" calcext:value-type="float">
            <text:p>9168350938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4" calcext:value-type="float">
            <text:p>4314</text:p>
          </table:table-cell>
          <table:table-cell table:style-name="ce152" office:value-type="string" calcext:value-type="string">
            <text:p>Zeiningen</text:p>
          </table:table-cell>
          <table:table-cell table:style-name="ce152" office:value-type="string" calcext:value-type="string">
            <text:p>Spitzgrabe 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/>
          <table:table-cell table:style-name="ce173" office:value-type="float" office:value="47.5398542" calcext:value-type="float">
            <text:p>47.53985</text:p>
          </table:table-cell>
          <table:table-cell table:style-name="ce173" office:value-type="float" office:value="7.8963349" calcext:value-type="float">
            <text:p>7.89633</text:p>
          </table:table-cell>
          <table:table-cell table:style-name="ce180" office:value-type="float" office:value="2634461" calcext:value-type="float">
            <text:p>2634461</text:p>
          </table:table-cell>
          <table:table-cell table:style-name="ce180" office:value-type="float" office:value="1265558" calcext:value-type="float">
            <text:p>1265558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2439075" calcext:value-type="float">
            <text:p>894243907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5" calcext:value-type="float">
            <text:p>4315</text:p>
          </table:table-cell>
          <table:table-cell table:style-name="ce152" office:value-type="string" calcext:value-type="string">
            <text:p>Zuzgen</text:p>
          </table:table-cell>
          <table:table-cell table:style-name="ce154" office:value-type="string" calcext:value-type="string">
            <text:p>Junkhol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5935" calcext:value-type="float">
            <text:p>47.51059</text:p>
          </table:table-cell>
          <table:table-cell table:style-name="ce172" office:value-type="float" office:value="7.8895995" calcext:value-type="float">
            <text:p>7.88960</text:p>
          </table:table-cell>
          <table:table-cell table:style-name="ce180" office:value-type="float" office:value="2633973" calcext:value-type="float">
            <text:p>2633973</text:p>
          </table:table-cell>
          <table:table-cell table:style-name="ce180" office:value-type="float" office:value="1262302" calcext:value-type="float">
            <text:p>126230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Juli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Anpflanzung mit Speierling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103803008" calcext:value-type="float">
            <text:p>1010380300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BL</text:p>
          </table:table-cell>
          <table:table-cell table:style-name="ce146" office:value-type="float" office:value="4147" calcext:value-type="float">
            <text:p>4147</text:p>
          </table:table-cell>
          <table:table-cell table:style-name="ce152" office:value-type="string" calcext:value-type="string">
            <text:p>Aesch</text:p>
          </table:table-cell>
          <table:table-cell table:style-name="ce154" office:value-type="string" calcext:value-type="string">
            <text:p>Langeha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6452" calcext:value-type="float">
            <text:p>47.47645</text:p>
          </table:table-cell>
          <table:table-cell table:style-name="ce172" office:value-type="float" office:value="7.5905885" calcext:value-type="float">
            <text:p>7.59059</text:p>
          </table:table-cell>
          <table:table-cell table:style-name="ce180" office:value-type="float" office:value="2611455" calcext:value-type="float">
            <text:p>2611455</text:p>
          </table:table-cell>
          <table:table-cell table:style-name="ce180" office:value-type="float" office:value="1258420" calcext:value-type="float">
            <text:p>1258420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0" office:value-type="float" office:value="6170656983" calcext:value-type="float">
            <text:p>617065698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9" calcext:value-type="float">
            <text:p>4469</text:p>
          </table:table-cell>
          <table:table-cell table:style-name="ce152" office:value-type="string" calcext:value-type="string">
            <text:p>Anwil</text:p>
          </table:table-cell>
          <table:table-cell table:style-name="ce152" office:value-type="string" calcext:value-type="string">
            <text:p>Talweiher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/>
          <table:table-cell table:style-name="ce177" office:value-type="float" office:value="47.4506285" calcext:value-type="float">
            <text:p>47.45063</text:p>
          </table:table-cell>
          <table:table-cell table:style-name="ce177" office:value-type="float" office:value="7.9301487" calcext:value-type="float">
            <text:p>7.93015</text:p>
          </table:table-cell>
          <table:table-cell table:style-name="ce180" office:value-type="float" office:value="2637070" calcext:value-type="float">
            <text:p>2637070</text:p>
          </table:table-cell>
          <table:table-cell table:style-name="ce180" office:value-type="float" office:value="1255678" calcext:value-type="float">
            <text:p>1255678</text:p>
          </table:table-cell>
          <table:table-cell table:style-name="ce180" office:value-type="float" office:value="89" calcext:value-type="float">
            <text:p>89</text:p>
          </table:table-cell>
          <table:table-cell table:style-name="ce180" office:value-type="float" office:value="28" calcext:value-type="float">
            <text:p>28</text:p>
          </table:table-cell>
          <table:table-cell table:style-name="ce188" office:value-type="string" calcext:value-type="string">
            <text:p>Dezember 2018</text:p>
          </table:table-cell>
          <table:table-cell table:style-name="ce152" office:value-type="string" calcext:value-type="string">
            <text:p>Boss Christian</text:p>
            <text:p>Markus Luedin - SEBA-Karte#27</text:p>
          </table:table-cell>
          <table:table-cell table:style-name="ce195" office:value-type="string" calcext:value-type="string">
            <text:p/>
            <text:p>Nr. 27</text:p>
          </table:table-cell>
          <table:table-cell table:style-name="ce196" table:number-columns-repeated="2"/>
          <table:table-cell table:style-name="ce152" office:value-type="string" calcext:value-type="string">
            <text:p>Nicht erkennbar</text:p>
          </table:table-cell>
          <table:table-cell table:style-name="ce198"/>
          <table:table-cell table:style-name="ce196"/>
          <table:table-cell table:style-name="ce152" office:value-type="string" calcext:value-type="string">
            <text:p>Herkunft: nicht bekannt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41" office:value-type="float" office:value="6402606522" calcext:value-type="float">
            <text:p>64026065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22" calcext:value-type="float">
            <text:p>4422</text:p>
          </table:table-cell>
          <table:table-cell table:style-name="ce154" office:value-type="string" calcext:value-type="string">
            <text:p>Arisdorf</text:p>
          </table:table-cell>
          <table:table-cell table:style-name="ce154" office:value-type="string" calcext:value-type="string">
            <text:p>Blauenrainho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748" calcext:value-type="float">
            <text:p>47.51175</text:p>
          </table:table-cell>
          <table:table-cell table:style-name="ce172" office:value-type="float" office:value="7.7814914" calcext:value-type="float">
            <text:p>7.78149</text:p>
          </table:table-cell>
          <table:table-cell table:style-name="ce180" office:value-type="float" office:value="2625828" calcext:value-type="float">
            <text:p>2625828</text:p>
          </table:table-cell>
          <table:table-cell table:style-name="ce180" office:value-type="float" office:value="1262390" calcext:value-type="float">
            <text:p>1262390</text:p>
          </table:table-cell>
          <table:table-cell table:style-name="ce154" office:value-type="float" office:value="90" calcext:value-type="float">
            <text:p>90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viele Fruechte 2019 <text:s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1" office:value-type="float" office:value="6005944437" calcext:value-type="float">
            <text:p>60059444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22" calcext:value-type="float">
            <text:p>4422</text:p>
          </table:table-cell>
          <table:table-cell table:style-name="ce154" office:value-type="string" calcext:value-type="string">
            <text:p>Arisdorf</text:p>
          </table:table-cell>
          <table:table-cell table:style-name="ce154" office:value-type="string" calcext:value-type="string">
            <text:p>Dic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1865" calcext:value-type="float">
            <text:p>47.49119</text:p>
          </table:table-cell>
          <table:table-cell table:style-name="ce172" office:value-type="float" office:value="7.7695728" calcext:value-type="float">
            <text:p>7.76957</text:p>
          </table:table-cell>
          <table:table-cell table:style-name="ce180" office:value-type="float" office:value="2624940" calcext:value-type="float">
            <text:p>2624940</text:p>
          </table:table-cell>
          <table:table-cell table:style-name="ce180" office:value-type="float" office:value="1260100" calcext:value-type="float">
            <text:p>1260100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von mehreren Baeum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1" office:value-type="float" office:value="6093650113" calcext:value-type="float">
            <text:p>609365011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22" calcext:value-type="float">
            <text:p>4422</text:p>
          </table:table-cell>
          <table:table-cell table:style-name="ce154" office:value-type="string" calcext:value-type="string">
            <text:p>Arisdorf</text:p>
          </table:table-cell>
          <table:table-cell table:style-name="ce154" office:value-type="string" calcext:value-type="string">
            <text:p>Eileten-Schoefle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27098" calcext:value-type="float">
            <text:p>47.50271</text:p>
          </table:table-cell>
          <table:table-cell table:style-name="ce172" office:value-type="float" office:value="7.7754284" calcext:value-type="float">
            <text:p>7.77543</text:p>
          </table:table-cell>
          <table:table-cell table:style-name="ce180" office:value-type="float" office:value="2625376" calcext:value-type="float">
            <text:p>2625376</text:p>
          </table:table-cell>
          <table:table-cell table:style-name="ce180" office:value-type="float" office:value="1261382" calcext:value-type="float">
            <text:p>1261382</text:p>
          </table:table-cell>
          <table:table-cell table:style-name="ce154" office:value-type="float" office:value="125" calcext:value-type="float">
            <text:p>125</text:p>
          </table:table-cell>
          <table:table-cell table:style-name="ce154" office:value-type="float" office:value="40" calcext:value-type="float">
            <text:p>40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-SEBA-Karte#17</text:p>
          </table:table-cell>
          <table:table-cell table:style-name="ce193" office:value-type="string" calcext:value-type="string">
            <text:p>Nr. 17</text:p>
          </table:table-cell>
          <table:table-cell table:style-name="ce193" office:value-type="string" calcext:value-type="string">
            <text:p>BL 18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2" office:value-type="float" office:value="6385764890" calcext:value-type="float">
            <text:p>63857648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47648" calcext:value-type="float">
            <text:p>47.49476</text:p>
          </table:table-cell>
          <table:table-cell table:style-name="ce172" office:value-type="float" office:value="7.6431905" calcext:value-type="float">
            <text:p>7.64319</text:p>
          </table:table-cell>
          <table:table-cell table:style-name="ce180" office:value-type="float" office:value="2615414" calcext:value-type="float">
            <text:p>2615414</text:p>
          </table:table-cell>
          <table:table-cell table:style-name="ce180" office:value-type="float" office:value="1260464" calcext:value-type="float">
            <text:p>1260464</text:p>
          </table:table-cell>
          <table:table-cell table:style-name="ce154" office:value-type="float" office:value="101" calcext:value-type="float">
            <text:p>101</text:p>
          </table:table-cell>
          <table:table-cell table:style-name="ce154" office:value-type="float" office:value="32" calcext:value-type="float">
            <text:p>32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Rotach Peter - SEBA-Karte#21</text:p>
          </table:table-cell>
          <table:table-cell table:style-name="ce193" office:value-type="string" calcext:value-type="string">
            <text:p>Nr. 21</text:p>
          </table:table-cell>
          <table:table-cell table:style-name="ce193" office:value-type="string" calcext:value-type="string">
            <text:p>BL 22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8016384109" calcext:value-type="float">
            <text:p>80163841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Sue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4159" calcext:value-type="float">
            <text:p>47.49416</text:p>
          </table:table-cell>
          <table:table-cell table:style-name="ce172" office:value-type="float" office:value="7.6424938" calcext:value-type="float">
            <text:p>7.64249</text:p>
          </table:table-cell>
          <table:table-cell table:style-name="ce180" office:value-type="float" office:value="2615362" calcext:value-type="float">
            <text:p>2615362</text:p>
          </table:table-cell>
          <table:table-cell table:style-name="ce180" office:value-type="float" office:value="1260397" calcext:value-type="float">
            <text:p>1260397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Okto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Jungpflanze ca. 40cm im Apr. 2021 <text:s text:c="2"/>90cm im Aug. 2021 <text:s text:c="2"/>110cm im Okt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75459" calcext:value-type="float">
            <text:p>66148754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8344" calcext:value-type="float">
            <text:p>47.49283</text:p>
          </table:table-cell>
          <table:table-cell table:style-name="ce172" office:value-type="float" office:value="7.6411131" calcext:value-type="float">
            <text:p>7.64111</text:p>
          </table:table-cell>
          <table:table-cell table:style-name="ce180" office:value-type="float" office:value="2615258" calcext:value-type="float">
            <text:p>2615258</text:p>
          </table:table-cell>
          <table:table-cell table:style-name="ce180" office:value-type="float" office:value="1260249" calcext:value-type="float">
            <text:p>1260249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202" office:value-type="string" calcext:value-type="string">
            <text:p>Reiser gesammelt, nicht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7086858904" calcext:value-type="float">
            <text:p>70868589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7141" calcext:value-type="float">
            <text:p>47.49271</text:p>
          </table:table-cell>
          <table:table-cell table:style-name="ce172" office:value-type="float" office:value="7.6404321" calcext:value-type="float">
            <text:p>7.64043</text:p>
          </table:table-cell>
          <table:table-cell table:style-name="ce180" office:value-type="float" office:value="2615208" calcext:value-type="float">
            <text:p>2615208</text:p>
          </table:table-cell>
          <table:table-cell table:style-name="ce180" office:value-type="float" office:value="1260237" calcext:value-type="float">
            <text:p>1260237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table:number-columns-repeated="2"/>
          <table:table-cell table:style-name="ce202" office:value-type="string" calcext:value-type="string">
            <text:p>Keine Reiser gesammelt</text:p>
          </table:table-cell>
          <table:table-cell table:style-name="ce154" office:value-type="string" calcext:value-type="string">
            <text:p>3 Stockausschlaege: 8cm - 5cm - 4cm weitere kleine Speierlinge (als Wurzelbruten?)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937220063" calcext:value-type="float">
            <text:p>99372200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2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7229" calcext:value-type="float">
            <text:p>47.49272</text:p>
          </table:table-cell>
          <table:table-cell table:style-name="ce172" office:value-type="float" office:value="7.6404585" calcext:value-type="float">
            <text:p>7.64046</text:p>
          </table:table-cell>
          <table:table-cell table:style-name="ce180" office:value-type="float" office:value="2615210" calcext:value-type="float">
            <text:p>2615210</text:p>
          </table:table-cell>
          <table:table-cell table:style-name="ce180" office:value-type="float" office:value="1260238" calcext:value-type="float">
            <text:p>12602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anuar 2021</text:p>
          </table:table-cell>
          <table:table-cell table:style-name="ce154" office:value-type="string" calcext:value-type="string">
            <text:p>Bornand Christophe,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7086822647" calcext:value-type="float">
            <text:p>70868226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2-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7241" calcext:value-type="float">
            <text:p>47.49272</text:p>
          </table:table-cell>
          <table:table-cell table:style-name="ce172" office:value-type="float" office:value="7.6404037" calcext:value-type="float">
            <text:p>7.64040</text:p>
          </table:table-cell>
          <table:table-cell table:style-name="ce180" office:value-type="float" office:value="2615205" calcext:value-type="float">
            <text:p>2615205</text:p>
          </table:table-cell>
          <table:table-cell table:style-name="ce180" office:value-type="float" office:value="1260238" calcext:value-type="float">
            <text:p>12602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70445" calcext:value-type="float">
            <text:p>66148704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8289" calcext:value-type="float">
            <text:p>47.49283</text:p>
          </table:table-cell>
          <table:table-cell table:style-name="ce172" office:value-type="float" office:value="7.6411268" calcext:value-type="float">
            <text:p>7.64113</text:p>
          </table:table-cell>
          <table:table-cell table:style-name="ce180" office:value-type="float" office:value="2615266" calcext:value-type="float">
            <text:p>2615266</text:p>
          </table:table-cell>
          <table:table-cell table:style-name="ce180" office:value-type="float" office:value="1260249" calcext:value-type="float">
            <text:p>1260249</text:p>
          </table:table-cell>
          <table:table-cell table:style-name="ce154" office:value-type="float" office:value="90" calcext:value-type="float">
            <text:p>90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wenige Fruechte 2019 <text:s/>viel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: ca. 20-30 Jungpflanz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65775" calcext:value-type="float">
            <text:p>66148657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8275" calcext:value-type="float">
            <text:p>47.49283</text:p>
          </table:table-cell>
          <table:table-cell table:style-name="ce172" office:value-type="float" office:value="7.6411385" calcext:value-type="float">
            <text:p>7.64114</text:p>
          </table:table-cell>
          <table:table-cell table:style-name="ce180" office:value-type="float" office:value="2615260" calcext:value-type="float">
            <text:p>2615260</text:p>
          </table:table-cell>
          <table:table-cell table:style-name="ce180" office:value-type="float" office:value="1260249" calcext:value-type="float">
            <text:p>1260249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95370" calcext:value-type="float">
            <text:p>66148953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6694" calcext:value-type="float">
            <text:p>47.49267</text:p>
          </table:table-cell>
          <table:table-cell table:style-name="ce172" office:value-type="float" office:value="7.6414257" calcext:value-type="float">
            <text:p>7.64143</text:p>
          </table:table-cell>
          <table:table-cell table:style-name="ce180" office:value-type="float" office:value="2615282" calcext:value-type="float">
            <text:p>2615282</text:p>
          </table:table-cell>
          <table:table-cell table:style-name="ce180" office:value-type="float" office:value="1260231" calcext:value-type="float">
            <text:p>1260231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33" calcext:value-type="float">
            <text:p>3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wenige Fruechte 2019 <text:s/>wenig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: ca. 5 Jungpflanz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139528930" calcext:value-type="float">
            <text:p>61395289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Eichmat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47077" calcext:value-type="float">
            <text:p>47.49471</text:p>
          </table:table-cell>
          <table:table-cell table:style-name="ce172" office:value-type="float" office:value="7.6497961" calcext:value-type="float">
            <text:p>7.64980</text:p>
          </table:table-cell>
          <table:table-cell table:style-name="ce180" office:value-type="float" office:value="2615912" calcext:value-type="float">
            <text:p>2615912</text:p>
          </table:table-cell>
          <table:table-cell table:style-name="ce180" office:value-type="float" office:value="1260459" calcext:value-type="float">
            <text:p>1260459</text:p>
          </table:table-cell>
          <table:table-cell table:style-name="ce154" office:value-type="float" office:value="198" calcext:value-type="float">
            <text:p>198</text:p>
          </table:table-cell>
          <table:table-cell table:style-name="ce154" office:value-type="float" office:value="63" calcext:value-type="float">
            <text:p>63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- SEBA-Karte#4</text:p>
          </table:table-cell>
          <table:table-cell table:style-name="ce193" office:value-type="string" calcext:value-type="string">
            <text:p>Nr. 4</text:p>
          </table:table-cell>
          <table:table-cell table:style-name="ce193" office:value-type="string" calcext:value-type="string">
            <text:p>BL 1</text:p>
          </table:table-cell>
          <table:table-cell table:style-name="ce193" office:value-type="string" calcext:value-type="string">
            <text:p><text:s/>DNA</text:p>
          </table:table-cell>
          <table:table-cell table:style-name="ce154" office:value-type="string" calcext:value-type="string">
            <text:p>keine Fruechte 2019 <text:s/>viele Fruechte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rivatwaldparzelle von Peter Leuthardt, Ruettiweg 14, Arlesheim (1984)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Eichmatt-Nord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9494" calcext:value-type="float">
            <text:p>47.49494</text:p>
          </table:table-cell>
          <table:table-cell table:style-name="ce172" office:value-type="float" office:value="7.64778" calcext:value-type="float">
            <text:p>7.64778</text:p>
          </table:table-cell>
          <table:table-cell table:style-name="ce180" office:value-type="float" office:value="2615760" calcext:value-type="float">
            <text:p>2615760</text:p>
          </table:table-cell>
          <table:table-cell table:style-name="ce180" office:value-type="float" office:value="1260485" calcext:value-type="float">
            <text:p>126048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Oktober 2020</text:p>
          </table:table-cell>
          <table:table-cell table:style-name="ce154" office:value-type="string" calcext:value-type="string">
            <text:p>Infoflora 1437606 <text:s/>Knecht Daniel 1995 <text:s/>SEBA-Karte#30</text:p>
          </table:table-cell>
          <table:table-cell table:style-name="ce193" office:value-type="string" calcext:value-type="string">
            <text:p>Nr. 30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<text:span text:style-name="T3">Baum nicht mehr vorhanden, Knecht  Dick, </text:span>Oktober 2020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Eichmatt-We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9375" calcext:value-type="float">
            <text:p>47.49375</text:p>
          </table:table-cell>
          <table:table-cell table:style-name="ce172" office:value-type="float" office:value="7.64606" calcext:value-type="float">
            <text:p>7.64606</text:p>
          </table:table-cell>
          <table:table-cell table:style-name="ce180" office:value-type="float" office:value="2615631" calcext:value-type="float">
            <text:p>2615631</text:p>
          </table:table-cell>
          <table:table-cell table:style-name="ce180" office:value-type="float" office:value="1260353" calcext:value-type="float">
            <text:p>126035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Oktober 2020</text:p>
          </table:table-cell>
          <table:table-cell table:style-name="ce154" office:value-type="string" calcext:value-type="string">
            <text:p>Infoflora 3229881 Knecht Daniel 1990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pan text:style-name="T3">Baum nicht mehr vorhanden, Knecht  Dick, </text:span>Oktober 2020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8493100832" calcext:value-type="float">
            <text:p>84931008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Findeleneck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58208" calcext:value-type="float">
            <text:p>47.48582</text:p>
          </table:table-cell>
          <table:table-cell table:style-name="ce172" office:value-type="float" office:value="7.6326217" calcext:value-type="float">
            <text:p>7.63262</text:p>
          </table:table-cell>
          <table:table-cell table:style-name="ce180" office:value-type="float" office:value="2614621" calcext:value-type="float">
            <text:p>2614621</text:p>
          </table:table-cell>
          <table:table-cell table:style-name="ce180" office:value-type="float" office:value="1259469" calcext:value-type="float">
            <text:p>1259469</text:p>
          </table:table-cell>
          <table:table-cell table:style-name="ce180" office:value-type="float" office:value="8" calcext:value-type="float">
            <text:p>8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Bitterli Andrea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793933801" calcext:value-type="float">
            <text:p>67939338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Gstued-ob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53816" calcext:value-type="float">
            <text:p>47.49538</text:p>
          </table:table-cell>
          <table:table-cell table:style-name="ce172" office:value-type="float" office:value="7.6401773" calcext:value-type="float">
            <text:p>7.64018</text:p>
          </table:table-cell>
          <table:table-cell table:style-name="ce180" office:value-type="float" office:value="2615188" calcext:value-type="float">
            <text:p>2615188</text:p>
          </table:table-cell>
          <table:table-cell table:style-name="ce180" office:value-type="float" office:value="1260533" calcext:value-type="float">
            <text:p>1260533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253197163" calcext:value-type="float">
            <text:p>92531971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Gstued-un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38797" calcext:value-type="float">
            <text:p>47.49388</text:p>
          </table:table-cell>
          <table:table-cell table:style-name="ce172" office:value-type="float" office:value="7.6361044" calcext:value-type="float">
            <text:p>7.63610</text:p>
          </table:table-cell>
          <table:table-cell table:style-name="ce180" office:value-type="float" office:value="2614881" calcext:value-type="float">
            <text:p>2614881</text:p>
          </table:table-cell>
          <table:table-cell table:style-name="ce180" office:value-type="float" office:value="1260365" calcext:value-type="float">
            <text:p>1260365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1329894" calcext:value-type="float">
            <text:p>66813298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8197" calcext:value-type="float">
            <text:p>47.50282</text:p>
          </table:table-cell>
          <table:table-cell table:style-name="ce172" office:value-type="float" office:value="7.6076005" calcext:value-type="float">
            <text:p>7.60760</text:p>
          </table:table-cell>
          <table:table-cell table:style-name="ce180" office:value-type="float" office:value="2612731" calcext:value-type="float">
            <text:p>2612731</text:p>
          </table:table-cell>
          <table:table-cell table:style-name="ce180" office:value-type="float" office:value="1261354" calcext:value-type="float">
            <text:p>1261354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1336790" calcext:value-type="float">
            <text:p>66813367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6718" calcext:value-type="float">
            <text:p>47.50267</text:p>
          </table:table-cell>
          <table:table-cell table:style-name="ce172" office:value-type="float" office:value="7.6075476" calcext:value-type="float">
            <text:p>7.60755</text:p>
          </table:table-cell>
          <table:table-cell table:style-name="ce180" office:value-type="float" office:value="2612729" calcext:value-type="float">
            <text:p>2612729</text:p>
          </table:table-cell>
          <table:table-cell table:style-name="ce180" office:value-type="float" office:value="1261338" calcext:value-type="float">
            <text:p>1261338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1343516" calcext:value-type="float">
            <text:p>66813435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2759" calcext:value-type="float">
            <text:p>47.50228</text:p>
          </table:table-cell>
          <table:table-cell table:style-name="ce172" office:value-type="float" office:value="7.6074382" calcext:value-type="float">
            <text:p>7.60744</text:p>
          </table:table-cell>
          <table:table-cell table:style-name="ce180" office:value-type="float" office:value="2612719" calcext:value-type="float">
            <text:p>2612719</text:p>
          </table:table-cell>
          <table:table-cell table:style-name="ce180" office:value-type="float" office:value="1261294" calcext:value-type="float">
            <text:p>1261294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76470" calcext:value-type="float">
            <text:p>66820764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093" calcext:value-type="float">
            <text:p>47.50209</text:p>
          </table:table-cell>
          <table:table-cell table:style-name="ce172" office:value-type="float" office:value="7.607399" calcext:value-type="float">
            <text:p>7.60740</text:p>
          </table:table-cell>
          <table:table-cell table:style-name="ce180" office:value-type="float" office:value="2612716" calcext:value-type="float">
            <text:p>2612716</text:p>
          </table:table-cell>
          <table:table-cell table:style-name="ce180" office:value-type="float" office:value="1261274" calcext:value-type="float">
            <text:p>126127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54376" calcext:value-type="float">
            <text:p>66820543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8351" calcext:value-type="float">
            <text:p>47.50184</text:p>
          </table:table-cell>
          <table:table-cell table:style-name="ce172" office:value-type="float" office:value="7.607311" calcext:value-type="float">
            <text:p>7.60731</text:p>
          </table:table-cell>
          <table:table-cell table:style-name="ce180" office:value-type="float" office:value="2612709" calcext:value-type="float">
            <text:p>2612709</text:p>
          </table:table-cell>
          <table:table-cell table:style-name="ce180" office:value-type="float" office:value="1261245" calcext:value-type="float">
            <text:p>1261245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84494" calcext:value-type="float">
            <text:p>66820844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7195" calcext:value-type="float">
            <text:p>47.50172</text:p>
          </table:table-cell>
          <table:table-cell table:style-name="ce172" office:value-type="float" office:value="7.6072717" calcext:value-type="float">
            <text:p>7.60727</text:p>
          </table:table-cell>
          <table:table-cell table:style-name="ce180" office:value-type="float" office:value="2612707" calcext:value-type="float">
            <text:p>2612707</text:p>
          </table:table-cell>
          <table:table-cell table:style-name="ce180" office:value-type="float" office:value="1261231" calcext:value-type="float">
            <text:p>1261231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66234" calcext:value-type="float">
            <text:p>66820662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6172" calcext:value-type="float">
            <text:p>47.50162</text:p>
          </table:table-cell>
          <table:table-cell table:style-name="ce172" office:value-type="float" office:value="7.6072397" calcext:value-type="float">
            <text:p>7.60724</text:p>
          </table:table-cell>
          <table:table-cell table:style-name="ce180" office:value-type="float" office:value="2612704" calcext:value-type="float">
            <text:p>2612704</text:p>
          </table:table-cell>
          <table:table-cell table:style-name="ce180" office:value-type="float" office:value="1261221" calcext:value-type="float">
            <text:p>1261221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204353586" calcext:value-type="float">
            <text:p>62043535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ornichopf-ob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81603" calcext:value-type="float">
            <text:p>47.48816</text:p>
          </table:table-cell>
          <table:table-cell table:style-name="ce172" office:value-type="float" office:value="7.6507657" calcext:value-type="float">
            <text:p>7.65077</text:p>
          </table:table-cell>
          <table:table-cell table:style-name="ce180" office:value-type="float" office:value="2615987" calcext:value-type="float">
            <text:p>2615987</text:p>
          </table:table-cell>
          <table:table-cell table:style-name="ce180" office:value-type="float" office:value="1259731" calcext:value-type="float">
            <text:p>1259731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Knecht Daniel <text:s text:c="2"/>SEBA-Karte#31</text:p>
          </table:table-cell>
          <table:table-cell table:style-name="ce193" office:value-type="string" calcext:value-type="string">
            <text:p>Nr. 31</text:p>
          </table:table-cell>
          <table:table-cell table:style-name="ce193" table:number-columns-repeated="2"/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7091930900" calcext:value-type="float">
            <text:p>70919309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ornichopf-Jungbaum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7" office:value-type="float" office:value="47.488093" calcext:value-type="float">
            <text:p>47.48809</text:p>
          </table:table-cell>
          <table:table-cell table:style-name="ce177" office:value-type="float" office:value="7.6507631" calcext:value-type="float">
            <text:p>7.65076</text:p>
          </table:table-cell>
          <table:table-cell table:style-name="ce180" office:value-type="float" office:value="2615987" calcext:value-type="float">
            <text:p>2615987</text:p>
          </table:table-cell>
          <table:table-cell table:style-name="ce180" office:value-type="float" office:value="1259724" calcext:value-type="float">
            <text:p>1259724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Knecht Daniel <text:s text:c="2"/>SEBA-Karte#31</text:p>
          </table:table-cell>
          <table:table-cell table:style-name="ce193" office:value-type="string" calcext:value-type="string">
            <text:p>Nr. 31</text:p>
          </table:table-cell>
          <table:table-cell table:style-name="ce193" table:number-columns-repeated="2"/>
          <table:table-cell table:style-name="ce154" table:number-columns-repeated="2"/>
          <table:table-cell table:style-name="ce202"/>
          <table:table-cell table:style-name="ce154" office:value-type="string" calcext:value-type="string">
            <text:p>Wurzelbruten: 2 Jungpflanzen <text:s/>Nr. 1: 35cm <text:s/>Nr. 2: 40cm DNA, <text:s/>Koordinaten nicht bestimm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204361178" calcext:value-type="float">
            <text:p>62043611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ornichopf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81147" calcext:value-type="float">
            <text:p>47.48811</text:p>
          </table:table-cell>
          <table:table-cell table:style-name="ce172" office:value-type="float" office:value="7.6507162" calcext:value-type="float">
            <text:p>7.65072</text:p>
          </table:table-cell>
          <table:table-cell table:style-name="ce180" office:value-type="float" office:value="2615983" calcext:value-type="float">
            <text:p>2615983</text:p>
          </table:table-cell>
          <table:table-cell table:style-name="ce180" office:value-type="float" office:value="1259726" calcext:value-type="float">
            <text:p>1259726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Knecht Daniel <text:s text:c="2"/>SEBA-Karte#31</text:p>
          </table:table-cell>
          <table:table-cell table:style-name="ce193" office:value-type="string" calcext:value-type="string">
            <text:p>Nr. 31</text:p>
          </table:table-cell>
          <table:table-cell table:style-name="ce193" table:number-columns-repeated="2"/>
          <table:table-cell table:style-name="ce154" office:value-type="string" calcext:value-type="string">
            <text:p>keine Fruechte 2019 <text:s text:c="2"/>wenig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Armenholz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8741" calcext:value-type="float">
            <text:p>47.48741</text:p>
          </table:table-cell>
          <table:table-cell table:style-name="ce172" office:value-type="float" office:value="7.65024" calcext:value-type="float">
            <text:p>7.65024</text:p>
          </table:table-cell>
          <table:table-cell table:style-name="ce180" office:value-type="float" office:value="2615949" calcext:value-type="float">
            <text:p>2615949</text:p>
          </table:table-cell>
          <table:table-cell table:style-name="ce180" office:value-type="float" office:value="1259649" calcext:value-type="float">
            <text:p>125964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Infoflora 1437607 Knecht Daniel 1995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pan text:style-name="T3">Baum nicht mehr vorhanden, Knecht  Dick, November</text:span> 2020 </text:p>
          </table:table-cell>
          <table:table-cell table:style-name="ce193"/>
          <table:table-cell table:style-name="ce154" office:value-type="string" calcext:value-type="string">
            <text:p>Koordinaten nahe bei Hornichopf Seba Nr. 3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Armenholz-We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8651" calcext:value-type="float">
            <text:p>47.48651</text:p>
          </table:table-cell>
          <table:table-cell table:style-name="ce172" office:value-type="float" office:value="7.64713" calcext:value-type="float">
            <text:p>7.64713</text:p>
          </table:table-cell>
          <table:table-cell table:style-name="ce180" office:value-type="float" office:value="2615714" calcext:value-type="float">
            <text:p>2615714</text:p>
          </table:table-cell>
          <table:table-cell table:style-name="ce180" office:value-type="float" office:value="1259548" calcext:value-type="float">
            <text:p>125954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Infoflora 3229880 Knecht Daniel 1990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pan text:style-name="T3">Baum nicht mehr vorhanden, Knecht  Dick, November</text:span> 2020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166873274" calcext:value-type="float">
            <text:p>61668732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holz-Nor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5418" calcext:value-type="float">
            <text:p>47.50542</text:p>
          </table:table-cell>
          <table:table-cell table:style-name="ce172" office:value-type="float" office:value="7.6245081" calcext:value-type="float">
            <text:p>7.62451</text:p>
          </table:table-cell>
          <table:table-cell table:style-name="ce180" office:value-type="float" office:value="2614004" calcext:value-type="float">
            <text:p>2614004</text:p>
          </table:table-cell>
          <table:table-cell table:style-name="ce180" office:value-type="float" office:value="1261646" calcext:value-type="float">
            <text:p>1261646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/>Karte Rieder Paul <text:s/>SEBA-Karte#18</text:p>
          </table:table-cell>
          <table:table-cell table:style-name="ce193" office:value-type="string" calcext:value-type="string">
            <text:p>Nr. 18</text:p>
          </table:table-cell>
          <table:table-cell table:style-name="ce193" office:value-type="string" calcext:value-type="string">
            <text:p>BL 19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viel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166893785" calcext:value-type="float">
            <text:p>61668937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holz-Sue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43843" calcext:value-type="float">
            <text:p>47.50438</text:p>
          </table:table-cell>
          <table:table-cell table:style-name="ce172" office:value-type="float" office:value="7.6248476" calcext:value-type="float">
            <text:p>7.62485</text:p>
          </table:table-cell>
          <table:table-cell table:style-name="ce180" office:value-type="float" office:value="2614030" calcext:value-type="float">
            <text:p>2614030</text:p>
          </table:table-cell>
          <table:table-cell table:style-name="ce180" office:value-type="float" office:value="1261531" calcext:value-type="float">
            <text:p>1261531</text:p>
          </table:table-cell>
          <table:table-cell table:style-name="ce154" office:value-type="float" office:value="122" calcext:value-type="float">
            <text:p>122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Karte Rieder Paul <text:s text:c="2"/>SEBA-Karte#19</text:p>
          </table:table-cell>
          <table:table-cell table:style-name="ce193" office:value-type="string" calcext:value-type="string">
            <text:p>Nr. 19</text:p>
          </table:table-cell>
          <table:table-cell table:style-name="ce193" office:value-type="string" calcext:value-type="string">
            <text:p>BL 20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viel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holz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2" calcext:value-type="float">
            <text:p>47.50620</text:p>
          </table:table-cell>
          <table:table-cell table:style-name="ce172" office:value-type="float" office:value="7.62316" calcext:value-type="float">
            <text:p>7.62316</text:p>
          </table:table-cell>
          <table:table-cell table:style-name="ce180" office:value-type="float" office:value="2613900" calcext:value-type="float">
            <text:p>2613900</text:p>
          </table:table-cell>
          <table:table-cell table:style-name="ce180" office:value-type="float" office:value="1261710" calcext:value-type="float">
            <text:p>126171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Karte Rieder Paul <text:s/>SEBA-Karte#20</text:p>
          </table:table-cell>
          <table:table-cell table:style-name="ce193" office:value-type="string" calcext:value-type="string">
            <text:p>Nr. 20</text:p>
          </table:table-cell>
          <table:table-cell table:style-name="ce193" office:value-type="string" calcext:value-type="string">
            <text:p>BL 21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<text:span text:style-name="T3">Baum nicht mehr vorhanden, Knecht  Dick, Dezember </text:span>2018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8219226911" calcext:value-type="float">
            <text:p>82192269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wald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2628" calcext:value-type="float">
            <text:p>47.50326</text:p>
          </table:table-cell>
          <table:table-cell table:style-name="ce172" office:value-type="float" office:value="7.630228" calcext:value-type="float">
            <text:p>7.63023</text:p>
          </table:table-cell>
          <table:table-cell table:style-name="ce180" office:value-type="float" office:value="2614435" calcext:value-type="float">
            <text:p>2614435</text:p>
          </table:table-cell>
          <table:table-cell table:style-name="ce180" office:value-type="float" office:value="1261406" calcext:value-type="float">
            <text:p>1261406</text:p>
          </table:table-cell>
          <table:table-cell table:style-name="ce180" office:value-type="float" office:value="52" calcext:value-type="float">
            <text:p>52</text:p>
          </table:table-cell>
          <table:table-cell table:style-name="ce180" office:value-type="float" office:value="17" calcext:value-type="float">
            <text:p>17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/>SEBA-Karte874</text:p>
          </table:table-cell>
          <table:table-cell table:style-name="ce193" office:value-type="string" calcext:value-type="string">
            <text:p>Nr. 874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83709630" calcext:value-type="float">
            <text:p>98837096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teinbruch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3915" calcext:value-type="float">
            <text:p>47.50039</text:p>
          </table:table-cell>
          <table:table-cell table:style-name="ce172" office:value-type="float" office:value="7.6298803" calcext:value-type="float">
            <text:p>7.62988</text:p>
          </table:table-cell>
          <table:table-cell table:style-name="ce180" office:value-type="float" office:value="2614411" calcext:value-type="float">
            <text:p>2614411</text:p>
          </table:table-cell>
          <table:table-cell table:style-name="ce180" office:value-type="float" office:value="1261089" calcext:value-type="float">
            <text:p>126108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Honegger Brigitte, 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10212529074" calcext:value-type="float">
            <text:p>102125290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teinbruch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17" calcext:value-type="float">
            <text:p>47.50017</text:p>
          </table:table-cell>
          <table:table-cell table:style-name="ce172" office:value-type="float" office:value="7.6299" calcext:value-type="float">
            <text:p>7.62990</text:p>
          </table:table-cell>
          <table:table-cell table:style-name="ce180" office:value-type="float" office:value="2614412" calcext:value-type="float">
            <text:p>2614412</text:p>
          </table:table-cell>
          <table:table-cell table:style-name="ce180" office:value-type="float" office:value="1261064" calcext:value-type="float">
            <text:p>1261064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office:value-type="string" calcext:value-type="string">
            <text:p>Nr. 13</text:p>
          </table:table-cell>
          <table:table-cell table:style-name="ce193" office:value-type="string" calcext:value-type="string">
            <text:p>BL 12</text:p>
            <text:p>Aus Erhaltungsplantage gepfropft</text:p>
          </table:table-cell>
          <table:table-cell table:style-name="ce19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Münchenstein Gemeindeholz Hoehe: 7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983836453" calcext:value-type="float">
            <text:p>99838364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Birsigrüt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23737" calcext:value-type="float">
            <text:p>47.51237</text:p>
          </table:table-cell>
          <table:table-cell table:style-name="ce172" office:value-type="float" office:value="7.5155657" calcext:value-type="float">
            <text:p>7.51557</text:p>
          </table:table-cell>
          <table:table-cell table:style-name="ce180" office:value-type="float" office:value="2605796" calcext:value-type="float">
            <text:p>2605796</text:p>
          </table:table-cell>
          <table:table-cell table:style-name="ce180" office:value-type="float" office:value="1262406" calcext:value-type="float">
            <text:p>1262406</text:p>
          </table:table-cell>
          <table:table-cell table:style-name="ce180" office:value-type="float" office:value="21" calcext:value-type="float">
            <text:p>21</text:p>
          </table:table-cell>
          <table:table-cell table:style-name="ce180" office:value-type="float" office:value="7" calcext:value-type="float">
            <text:p>7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Stiegeler Wal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983852585" calcext:value-type="float">
            <text:p>99838525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Fliegenra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4376" calcext:value-type="float">
            <text:p>47.51144</text:p>
          </table:table-cell>
          <table:table-cell table:style-name="ce172" office:value-type="float" office:value="7.5171116" calcext:value-type="float">
            <text:p>7.51711</text:p>
          </table:table-cell>
          <table:table-cell table:style-name="ce180" office:value-type="float" office:value="2605913" calcext:value-type="float">
            <text:p>2605913</text:p>
          </table:table-cell>
          <table:table-cell table:style-name="ce180" office:value-type="float" office:value="1262302" calcext:value-type="float">
            <text:p>1262302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6" calcext:value-type="float">
            <text:p>6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Stiegeler Wal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788414980" calcext:value-type="float">
            <text:p>97884149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Leimenack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81645" calcext:value-type="float">
            <text:p>47.50816</text:p>
          </table:table-cell>
          <table:table-cell table:style-name="ce172" office:value-type="float" office:value="7.5126699" calcext:value-type="float">
            <text:p>7.51267</text:p>
          </table:table-cell>
          <table:table-cell table:style-name="ce180" office:value-type="float" office:value="2605578" calcext:value-type="float">
            <text:p>2605578</text:p>
          </table:table-cell>
          <table:table-cell table:style-name="ce180" office:value-type="float" office:value="1261938" calcext:value-type="float">
            <text:p>1261938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<text:span text:style-name="T1">Merkelbach Lukas</text:span>, 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Spittelgartenweg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1808" calcext:value-type="float">
            <text:p>47.51018</text:p>
          </table:table-cell>
          <table:table-cell table:style-name="ce172" office:value-type="float" office:value="7.5301902" calcext:value-type="float">
            <text:p>7.53019</text:p>
          </table:table-cell>
          <table:table-cell table:style-name="ce180" office:value-type="float" office:value="2606898" calcext:value-type="float">
            <text:p>2606898</text:p>
          </table:table-cell>
          <table:table-cell table:style-name="ce180" office:value-type="float" office:value="1262163" calcext:value-type="float">
            <text:p>1262163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88382065" calcext:value-type="float">
            <text:p>99883820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Spittelgartenweg-Sued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164" calcext:value-type="float">
            <text:p>47.51016</text:p>
          </table:table-cell>
          <table:table-cell table:style-name="ce172" office:value-type="float" office:value="7.5302282" calcext:value-type="float">
            <text:p>7.53023</text:p>
          </table:table-cell>
          <table:table-cell table:style-name="ce180" office:value-type="float" office:value="2606901" calcext:value-type="float">
            <text:p>2606901</text:p>
          </table:table-cell>
          <table:table-cell table:style-name="ce180" office:value-type="float" office:value="1262162" calcext:value-type="float">
            <text:p>1262162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.3" calcext:value-type="float">
            <text:p>0.3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Spittelgartenweg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1401" calcext:value-type="float">
            <text:p>47.51014</text:p>
          </table:table-cell>
          <table:table-cell table:style-name="ce172" office:value-type="float" office:value="7.5300141" calcext:value-type="float">
            <text:p>7.53001</text:p>
          </table:table-cell>
          <table:table-cell table:style-name="ce180" office:value-type="float" office:value="2606885" calcext:value-type="float">
            <text:p>2606885</text:p>
          </table:table-cell>
          <table:table-cell table:style-name="ce180" office:value-type="float" office:value="1262158" calcext:value-type="float">
            <text:p>1262158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552001" calcext:value-type="float">
            <text:p>97925520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2" calcext:value-type="float">
            <text:p>4102</text:p>
          </table:table-cell>
          <table:table-cell table:style-name="ce154" office:value-type="string" calcext:value-type="string">
            <text:p>Binningen</text:p>
          </table:table-cell>
          <table:table-cell table:style-name="ce154" office:value-type="string" calcext:value-type="string">
            <text:p>Kronenwe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96929" calcext:value-type="float">
            <text:p>47.53969</text:p>
          </table:table-cell>
          <table:table-cell table:style-name="ce172" office:value-type="float" office:value="7.5743677" calcext:value-type="float">
            <text:p>7.57437</text:p>
          </table:table-cell>
          <table:table-cell table:style-name="ce180" office:value-type="float" office:value="2610221" calcext:value-type="float">
            <text:p>2610221</text:p>
          </table:table-cell>
          <table:table-cell table:style-name="ce180" office:value-type="float" office:value="1265450" calcext:value-type="float">
            <text:p>1265450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n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571327" calcext:value-type="float">
            <text:p>9792571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2" calcext:value-type="float">
            <text:p>4102</text:p>
          </table:table-cell>
          <table:table-cell table:style-name="ce154" office:value-type="string" calcext:value-type="string">
            <text:p>Binningen</text:p>
          </table:table-cell>
          <table:table-cell table:style-name="ce154" office:value-type="string" calcext:value-type="string">
            <text:p>Kronenwe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96333" calcext:value-type="float">
            <text:p>47.53963</text:p>
          </table:table-cell>
          <table:table-cell table:style-name="ce172" office:value-type="float" office:value="7.5742937" calcext:value-type="float">
            <text:p>7.57429</text:p>
          </table:table-cell>
          <table:table-cell table:style-name="ce180" office:value-type="float" office:value="2610215" calcext:value-type="float">
            <text:p>2610215</text:p>
          </table:table-cell>
          <table:table-cell table:style-name="ce180" office:value-type="float" office:value="1265443" calcext:value-type="float">
            <text:p>1265443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735264" calcext:value-type="float">
            <text:p>63117352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27" calcext:value-type="float">
            <text:p>4127</text:p>
          </table:table-cell>
          <table:table-cell table:style-name="ce154" office:value-type="string" calcext:value-type="string">
            <text:p>Birsfelden</text:p>
          </table:table-cell>
          <table:table-cell table:style-name="ce154" office:value-type="string" calcext:value-type="string">
            <text:p>Kraftwer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1" calcext:value-type="float">
            <text:p>47.55910</text:p>
          </table:table-cell>
          <table:table-cell table:style-name="ce172" office:value-type="float" office:value="7.62554" calcext:value-type="float">
            <text:p>7.62554</text:p>
          </table:table-cell>
          <table:table-cell table:style-name="ce180" office:value-type="float" office:value="2614068" calcext:value-type="float">
            <text:p>2614068</text:p>
          </table:table-cell>
          <table:table-cell table:style-name="ce180" office:value-type="float" office:value="1267615" calcext:value-type="float">
            <text:p>1267615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1159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BNS 1994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80188262" calcext:value-type="float">
            <text:p>93801882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1" calcext:value-type="float">
            <text:p>4461</text:p>
          </table:table-cell>
          <table:table-cell table:style-name="ce154" office:value-type="string" calcext:value-type="string">
            <text:p>Boeckten</text:p>
          </table:table-cell>
          <table:table-cell table:style-name="ce154" office:value-type="string" calcext:value-type="string">
            <text:p>Hauptstrasse4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23221" calcext:value-type="float">
            <text:p>47.46232</text:p>
          </table:table-cell>
          <table:table-cell table:style-name="ce172" office:value-type="float" office:value="7.8363195" calcext:value-type="float">
            <text:p>7.83632</text:p>
          </table:table-cell>
          <table:table-cell table:style-name="ce180" office:value-type="float" office:value="2629986" calcext:value-type="float">
            <text:p>2629986</text:p>
          </table:table-cell>
          <table:table-cell table:style-name="ce180" office:value-type="float" office:value="1256913" calcext:value-type="float">
            <text:p>1256913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Armbruster Michael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97119057" calcext:value-type="float">
            <text:p>90971190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3" calcext:value-type="float">
            <text:p>4103</text:p>
          </table:table-cell>
          <table:table-cell table:style-name="ce154" office:value-type="string" calcext:value-type="string">
            <text:p>Bottmingen</text:p>
          </table:table-cell>
          <table:table-cell table:style-name="ce154" office:value-type="string" calcext:value-type="string">
            <text:p>Wahl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87788" calcext:value-type="float">
            <text:p>47.51878</text:p>
          </table:table-cell>
          <table:table-cell table:style-name="ce172" office:value-type="float" office:value="7.5938158" calcext:value-type="float">
            <text:p>7.59382</text:p>
          </table:table-cell>
          <table:table-cell table:style-name="ce180" office:value-type="float" office:value="2611689" calcext:value-type="float">
            <text:p>2611689</text:p>
          </table:table-cell>
          <table:table-cell table:style-name="ce180" office:value-type="float" office:value="1263126" calcext:value-type="float">
            <text:p>1263126</text:p>
          </table:table-cell>
          <table:table-cell table:style-name="ce154" office:value-type="float" office:value="94" calcext:value-type="float">
            <text:p>94</text:p>
          </table:table-cell>
          <table:table-cell table:style-name="ce154" office:value-type="float" office:value="30" calcext:value-type="float">
            <text:p>3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egen Marc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048323485" calcext:value-type="float">
            <text:p>80483234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Balsber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88149" calcext:value-type="float">
            <text:p>47.39881</text:p>
          </table:table-cell>
          <table:table-cell table:style-name="ce172" office:value-type="float" office:value="7.6638223" calcext:value-type="float">
            <text:p>7.66382</text:p>
          </table:table-cell>
          <table:table-cell table:style-name="ce180" office:value-type="float" office:value="2617001" calcext:value-type="float">
            <text:p>2617001</text:p>
          </table:table-cell>
          <table:table-cell table:style-name="ce180" office:value-type="float" office:value="1249802" calcext:value-type="float">
            <text:p>124980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9019789" calcext:value-type="float">
            <text:p>93590197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Balsber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22826" calcext:value-type="float">
            <text:p>47.40228</text:p>
          </table:table-cell>
          <table:table-cell table:style-name="ce172" office:value-type="float" office:value="7.663833" calcext:value-type="float">
            <text:p>7.66383</text:p>
          </table:table-cell>
          <table:table-cell table:style-name="ce180" office:value-type="float" office:value="2617000" calcext:value-type="float">
            <text:p>2617000</text:p>
          </table:table-cell>
          <table:table-cell table:style-name="ce180" office:value-type="float" office:value="1250186" calcext:value-type="float">
            <text:p>1250186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Brombacher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219010464" calcext:value-type="float">
            <text:p>82190104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Haexeblae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27457" calcext:value-type="float">
            <text:p>47.40275</text:p>
          </table:table-cell>
          <table:table-cell table:style-name="ce172" office:value-type="float" office:value="7.6366481" calcext:value-type="float">
            <text:p>7.63665</text:p>
          </table:table-cell>
          <table:table-cell table:style-name="ce180" office:value-type="float" office:value="2614948" calcext:value-type="float">
            <text:p>2614948</text:p>
          </table:table-cell>
          <table:table-cell table:style-name="ce180" office:value-type="float" office:value="1250233" calcext:value-type="float">
            <text:p>1250233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Waldrand-Underbr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293" calcext:value-type="float">
            <text:p>47.40293</text:p>
          </table:table-cell>
          <table:table-cell table:style-name="ce172" office:value-type="float" office:value="7.63741" calcext:value-type="float">
            <text:p>7.63741</text:p>
          </table:table-cell>
          <table:table-cell table:style-name="ce180" office:value-type="float" office:value="2615006" calcext:value-type="float">
            <text:p>2615006</text:p>
          </table:table-cell>
          <table:table-cell table:style-name="ce180" office:value-type="float" office:value="1250254" calcext:value-type="float">
            <text:p>1250254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860</text:p>
          </table:table-cell>
          <table:table-cell table:style-name="ce193" office:value-type="string" calcext:value-type="string">
            <text:p>Nr. 860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Gru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855" calcext:value-type="float">
            <text:p>47.40855</text:p>
          </table:table-cell>
          <table:table-cell table:style-name="ce172" office:value-type="float" office:value="7.65511" calcext:value-type="float">
            <text:p>7.65511</text:p>
          </table:table-cell>
          <table:table-cell table:style-name="ce180" office:value-type="float" office:value="2616340" calcext:value-type="float">
            <text:p>2616340</text:p>
          </table:table-cell>
          <table:table-cell table:style-name="ce180" office:value-type="float" office:value="1250881" calcext:value-type="float">
            <text:p>1250881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859</text:p>
          </table:table-cell>
          <table:table-cell table:style-name="ce193" office:value-type="string" calcext:value-type="string">
            <text:p>Nr. 859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25" calcext:value-type="float">
            <text:p>4225</text:p>
          </table:table-cell>
          <table:table-cell table:style-name="ce152" office:value-type="string" calcext:value-type="string">
            <text:p>Brislach</text:p>
          </table:table-cell>
          <table:table-cell table:style-name="ce154" office:value-type="string" calcext:value-type="string">
            <text:p>Grue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2602" calcext:value-type="float">
            <text:p>47.42602</text:p>
          </table:table-cell>
          <table:table-cell table:style-name="ce172" office:value-type="float" office:value="7.54601" calcext:value-type="float">
            <text:p>7.54601</text:p>
          </table:table-cell>
          <table:table-cell table:style-name="ce180" office:value-type="float" office:value="2608103" calcext:value-type="float">
            <text:p>2608103</text:p>
          </table:table-cell>
          <table:table-cell table:style-name="ce180" office:value-type="float" office:value="1252807" calcext:value-type="float">
            <text:p>1252807</text:p>
          </table:table-cell>
          <table:table-cell table:style-name="ce180" table:number-columns-repeated="2"/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 text:c="2"/>SEBA-Karte#909</text:p>
          </table:table-cell>
          <table:table-cell table:style-name="ce193" office:value-type="string" calcext:value-type="string">
            <text:p>Nr. 909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8473054" calcext:value-type="float">
            <text:p>649847305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6445" calcext:value-type="float">
            <text:p>47.45964</text:p>
          </table:table-cell>
          <table:table-cell table:style-name="ce172" office:value-type="float" office:value="7.7493108" calcext:value-type="float">
            <text:p>7.74931</text:p>
          </table:table-cell>
          <table:table-cell table:style-name="ce180" office:value-type="float" office:value="2623427" calcext:value-type="float">
            <text:p>2623427</text:p>
          </table:table-cell>
          <table:table-cell table:style-name="ce180" office:value-type="float" office:value="1256586" calcext:value-type="float">
            <text:p>1256586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8475820" calcext:value-type="float">
            <text:p>64984758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526" calcext:value-type="float">
            <text:p>47.45953</text:p>
          </table:table-cell>
          <table:table-cell table:style-name="ce172" office:value-type="float" office:value="7.7489903" calcext:value-type="float">
            <text:p>7.74899</text:p>
          </table:table-cell>
          <table:table-cell table:style-name="ce180" office:value-type="float" office:value="2623403" calcext:value-type="float">
            <text:p>2623403</text:p>
          </table:table-cell>
          <table:table-cell table:style-name="ce180" office:value-type="float" office:value="1256573" calcext:value-type="float">
            <text:p>1256573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18802584" calcext:value-type="float">
            <text:p>74188025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7108" calcext:value-type="float">
            <text:p>47.45971</text:p>
          </table:table-cell>
          <table:table-cell table:style-name="ce172" office:value-type="float" office:value="7.7489317" calcext:value-type="float">
            <text:p>7.74893</text:p>
          </table:table-cell>
          <table:table-cell table:style-name="ce180" office:value-type="float" office:value="2623399" calcext:value-type="float">
            <text:p>2623399</text:p>
          </table:table-cell>
          <table:table-cell table:style-name="ce180" office:value-type="float" office:value="1256594" calcext:value-type="float">
            <text:p>1256594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2131243" calcext:value-type="float">
            <text:p>74221312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7197" calcext:value-type="float">
            <text:p>47.45972</text:p>
          </table:table-cell>
          <table:table-cell table:style-name="ce172" office:value-type="float" office:value="7.7492971" calcext:value-type="float">
            <text:p>7.74930</text:p>
          </table:table-cell>
          <table:table-cell table:style-name="ce180" office:value-type="float" office:value="2623426" calcext:value-type="float">
            <text:p>2623426</text:p>
          </table:table-cell>
          <table:table-cell table:style-name="ce180" office:value-type="float" office:value="1256595" calcext:value-type="float">
            <text:p>1256595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38607919" calcext:value-type="float">
            <text:p>75386079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8048" calcext:value-type="float">
            <text:p>47.45980</text:p>
          </table:table-cell>
          <table:table-cell table:style-name="ce172" office:value-type="float" office:value="7.749182" calcext:value-type="float">
            <text:p>7.74918</text:p>
          </table:table-cell>
          <table:table-cell table:style-name="ce180" office:value-type="float" office:value="2623418" calcext:value-type="float">
            <text:p>2623418</text:p>
          </table:table-cell>
          <table:table-cell table:style-name="ce180" office:value-type="float" office:value="1256604" calcext:value-type="float">
            <text:p>1256604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38618236" calcext:value-type="float">
            <text:p>75386182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8509" calcext:value-type="float">
            <text:p>47.45985</text:p>
          </table:table-cell>
          <table:table-cell table:style-name="ce172" office:value-type="float" office:value="7.7491139" calcext:value-type="float">
            <text:p>7.74911</text:p>
          </table:table-cell>
          <table:table-cell table:style-name="ce180" office:value-type="float" office:value="2623413" calcext:value-type="float">
            <text:p>2623413</text:p>
          </table:table-cell>
          <table:table-cell table:style-name="ce180" office:value-type="float" office:value="1256609" calcext:value-type="float">
            <text:p>1256609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eckenwei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3541" calcext:value-type="float">
            <text:p>47.43541</text:p>
          </table:table-cell>
          <table:table-cell table:style-name="ce172" office:value-type="float" office:value="7.72419" calcext:value-type="float">
            <text:p>7.72419</text:p>
          </table:table-cell>
          <table:table-cell table:style-name="ce180" office:value-type="float" office:value="2621540" calcext:value-type="float">
            <text:p>2621540</text:p>
          </table:table-cell>
          <table:table-cell table:style-name="ce180" office:value-type="float" office:value="1253885" calcext:value-type="float">
            <text:p>125388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Erhaltungssamenplantage Biel Nr. 24</text:p>
          </table:table-cell>
          <table:table-cell table:style-name="ce193"/>
          <table:table-cell table:style-name="ce193" office:value-type="string" calcext:value-type="string">
            <text:p>BL 24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, Dick, Februar 2019, in Plantage nicht gewachs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Galmshoechi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6256" calcext:value-type="float">
            <text:p>47.46256</text:p>
          </table:table-cell>
          <table:table-cell table:style-name="ce172" office:value-type="float" office:value="7.75196" calcext:value-type="float">
            <text:p>7.75196</text:p>
          </table:table-cell>
          <table:table-cell table:style-name="ce180" office:value-type="float" office:value="2623625" calcext:value-type="float">
            <text:p>2623625</text:p>
          </table:table-cell>
          <table:table-cell table:style-name="ce180" office:value-type="float" office:value="1256910" calcext:value-type="float">
            <text:p>125691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Infoflora 3344533 Polt Heidi <text:s/>2010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Polt <text:s/>Dick, April 2020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29900505" calcext:value-type="float">
            <text:p>662990050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642" calcext:value-type="float">
            <text:p>47.45964</text:p>
          </table:table-cell>
          <table:table-cell table:style-name="ce172" office:value-type="float" office:value="7.7534596" calcext:value-type="float">
            <text:p>7.75346</text:p>
          </table:table-cell>
          <table:table-cell table:style-name="ce180" office:value-type="float" office:value="2623750" calcext:value-type="float">
            <text:p>2623750</text:p>
          </table:table-cell>
          <table:table-cell table:style-name="ce180" office:value-type="float" office:value="1256600" calcext:value-type="float">
            <text:p>1256600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Infoflora 3344531 Polt Heidi <text:s/>201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082133" calcext:value-type="float">
            <text:p>603508213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ob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65148" calcext:value-type="float">
            <text:p>47.45651</text:p>
          </table:table-cell>
          <table:table-cell table:style-name="ce172" office:value-type="float" office:value="7.754441" calcext:value-type="float">
            <text:p>7.75444</text:p>
          </table:table-cell>
          <table:table-cell table:style-name="ce180" office:value-type="float" office:value="2623815" calcext:value-type="float">
            <text:p>2623815</text:p>
          </table:table-cell>
          <table:table-cell table:style-name="ce180" office:value-type="float" office:value="1256239" calcext:value-type="float">
            <text:p>1256239</text:p>
          </table:table-cell>
          <table:table-cell table:style-name="ce154" office:value-type="float" office:value="173" calcext:value-type="float">
            <text:p>173</text:p>
          </table:table-cell>
          <table:table-cell table:style-name="ce154" office:value-type="float" office:value="55" calcext:value-type="float">
            <text:p>55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 text:c="2"/>SEBA-Karte#12</text:p>
          </table:table-cell>
          <table:table-cell table:style-name="ce193" office:value-type="string" calcext:value-type="string">
            <text:p>Nr. 12</text:p>
          </table:table-cell>
          <table:table-cell table:style-name="ce193" office:value-type="string" calcext:value-type="string">
            <text:p>BL 11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097402" calcext:value-type="float">
            <text:p>60350974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64619" calcext:value-type="float">
            <text:p>47.45646</text:p>
          </table:table-cell>
          <table:table-cell table:style-name="ce172" office:value-type="float" office:value="7.7542815" calcext:value-type="float">
            <text:p>7.75428</text:p>
          </table:table-cell>
          <table:table-cell table:style-name="ce180" office:value-type="float" office:value="2623803" calcext:value-type="float">
            <text:p>2623803</text:p>
          </table:table-cell>
          <table:table-cell table:style-name="ce180" office:value-type="float" office:value="1256233" calcext:value-type="float">
            <text:p>1256233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38" calcext:value-type="float">
            <text:p>38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/>SEBA-Karte#11</text:p>
          </table:table-cell>
          <table:table-cell table:style-name="ce193" office:value-type="string" calcext:value-type="string">
            <text:p>Nr. 11</text:p>
          </table:table-cell>
          <table:table-cell table:style-name="ce193" office:value-type="string" calcext:value-type="string">
            <text:p>BL 10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113949" calcext:value-type="float">
            <text:p>60351139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64455" calcext:value-type="float">
            <text:p>47.45645</text:p>
          </table:table-cell>
          <table:table-cell table:style-name="ce172" office:value-type="float" office:value="7.754189" calcext:value-type="float">
            <text:p>7.75419</text:p>
          </table:table-cell>
          <table:table-cell table:style-name="ce180" office:value-type="float" office:value="2623796" calcext:value-type="float">
            <text:p>2623796</text:p>
          </table:table-cell>
          <table:table-cell table:style-name="ce180" office:value-type="float" office:value="1256232" calcext:value-type="float">
            <text:p>1256232</text:p>
          </table:table-cell>
          <table:table-cell table:style-name="ce154" office:value-type="float" office:value="153" calcext:value-type="float">
            <text:p>153</text:p>
          </table:table-cell>
          <table:table-cell table:style-name="ce154" office:value-type="float" office:value="49" calcext:value-type="float">
            <text:p>49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/>SEBA-Karte#10</text:p>
          </table:table-cell>
          <table:table-cell table:style-name="ce193" office:value-type="string" calcext:value-type="string">
            <text:p>Nr. 10</text:p>
          </table:table-cell>
          <table:table-cell table:style-name="ce193" office:value-type="string" calcext:value-type="string">
            <text:p>BL 9</text:p>
          </table:table-cell>
          <table:table-cell table:style-name="ce193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21232864" calcext:value-type="float">
            <text:p>68212328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57495" calcext:value-type="float">
            <text:p>47.45575</text:p>
          </table:table-cell>
          <table:table-cell table:style-name="ce172" office:value-type="float" office:value="7.7520259" calcext:value-type="float">
            <text:p>7.75203</text:p>
          </table:table-cell>
          <table:table-cell table:style-name="ce180" office:value-type="float" office:value="2623634" calcext:value-type="float">
            <text:p>2623634</text:p>
          </table:table-cell>
          <table:table-cell table:style-name="ce180" office:value-type="float" office:value="1256155" calcext:value-type="float">
            <text:p>125615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Aufforstung mit einzelnen Speierling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Siglisber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3183" calcext:value-type="float">
            <text:p>47.43183</text:p>
          </table:table-cell>
          <table:table-cell table:style-name="ce172" office:value-type="float" office:value="7.73429" calcext:value-type="float">
            <text:p>7.73429</text:p>
          </table:table-cell>
          <table:table-cell table:style-name="ce180" office:value-type="float" office:value="2622305" calcext:value-type="float">
            <text:p>2622305</text:p>
          </table:table-cell>
          <table:table-cell table:style-name="ce180" office:value-type="float" office:value="1253490" calcext:value-type="float">
            <text:p>125349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Plattner Wilhelm 1955 <text:s text:c="2"/>SEBA-Karte#23</text:p>
          </table:table-cell>
          <table:table-cell table:style-name="ce193" office:value-type="string" calcext:value-type="string">
            <text:p>Nr. 23</text:p>
          </table:table-cell>
          <table:table-cell table:style-name="ce193" office:value-type="string" calcext:value-type="string">
            <text:p>BL 25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Polt <text:s/>Dick, Februar 2019, September 2010</text:p>
          </table:table-cell>
          <table:table-cell table:style-name="ce193" office:value-type="string" calcext:value-type="string">
            <text:p>keine angewachsenen Reiser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17838" calcext:value-type="float">
            <text:p>663581783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Eichenhain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39025" calcext:value-type="float">
            <text:p>47.43390</text:p>
          </table:table-cell>
          <table:table-cell table:style-name="ce172" office:value-type="float" office:value="7.7462803" calcext:value-type="float">
            <text:p>7.74628</text:p>
          </table:table-cell>
          <table:table-cell table:style-name="ce180" office:value-type="float" office:value="2623210" calcext:value-type="float">
            <text:p>2623210</text:p>
          </table:table-cell>
          <table:table-cell table:style-name="ce180" office:value-type="float" office:value="1253724" calcext:value-type="float">
            <text:p>1253724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23397" calcext:value-type="float">
            <text:p>663582339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Eichenhain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36524" calcext:value-type="float">
            <text:p>47.43365</text:p>
          </table:table-cell>
          <table:table-cell table:style-name="ce172" office:value-type="float" office:value="7.7461262" calcext:value-type="float">
            <text:p>7.74613</text:p>
          </table:table-cell>
          <table:table-cell table:style-name="ce180" office:value-type="float" office:value="2623199" calcext:value-type="float">
            <text:p>2623199</text:p>
          </table:table-cell>
          <table:table-cell table:style-name="ce180" office:value-type="float" office:value="1253696" calcext:value-type="float">
            <text:p>1253696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22881" calcext:value-type="float">
            <text:p>66358228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EichenhainWaldra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44338" calcext:value-type="float">
            <text:p>47.43443</text:p>
          </table:table-cell>
          <table:table-cell table:style-name="ce172" office:value-type="float" office:value="7.7493146" calcext:value-type="float">
            <text:p>7.74931</text:p>
          </table:table-cell>
          <table:table-cell table:style-name="ce180" office:value-type="float" office:value="2623439" calcext:value-type="float">
            <text:p>2623439</text:p>
          </table:table-cell>
          <table:table-cell table:style-name="ce180" office:value-type="float" office:value="1253784" calcext:value-type="float">
            <text:p>1253784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79743769" calcext:value-type="float">
            <text:p>73797437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Schlos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08938" calcext:value-type="float">
            <text:p>47.43089</text:p>
          </table:table-cell>
          <table:table-cell table:style-name="ce172" office:value-type="float" office:value="7.7365942" calcext:value-type="float">
            <text:p>7.73659</text:p>
          </table:table-cell>
          <table:table-cell table:style-name="ce180" office:value-type="float" office:value="2622481" calcext:value-type="float">
            <text:p>2622481</text:p>
          </table:table-cell>
          <table:table-cell table:style-name="ce180" office:value-type="float" office:value="1253386" calcext:value-type="float">
            <text:p>1253386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Maerz 2020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 office:value-type="string" calcext:value-type="string">
            <text:p>keine angewachsenen Reiser</text:p>
          </table:table-cell>
          <table:table-cell table:style-name="ce154" office:value-type="string" calcext:value-type="string">
            <text:p>Herkunft Nord-Deutschland; Info Fam. Sprunge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96875725" calcext:value-type="float">
            <text:p>66968757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17" calcext:value-type="float">
            <text:p>4117</text:p>
          </table:table-cell>
          <table:table-cell table:style-name="ce152" office:value-type="string" calcext:value-type="string">
            <text:p>Burg</text:p>
          </table:table-cell>
          <table:table-cell table:style-name="ce154" office:value-type="string" calcext:value-type="string">
            <text:p>Rittima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4887" calcext:value-type="float">
            <text:p>47.45489</text:p>
          </table:table-cell>
          <table:table-cell table:style-name="ce172" office:value-type="float" office:value="7.4302905" calcext:value-type="float">
            <text:p>7.43029</text:p>
          </table:table-cell>
          <table:table-cell table:style-name="ce180" office:value-type="float" office:value="2599372" calcext:value-type="float">
            <text:p>2599372</text:p>
          </table:table-cell>
          <table:table-cell table:style-name="ce180" office:value-type="float" office:value="1256012" calcext:value-type="float">
            <text:p>1256012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65756706" calcext:value-type="float">
            <text:p>64657567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regg 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11" calcext:value-type="float">
            <text:p>47.49611</text:p>
          </table:table-cell>
          <table:table-cell table:style-name="ce172" office:value-type="float" office:value="7.8770374" calcext:value-type="float">
            <text:p>7.87704</text:p>
          </table:table-cell>
          <table:table-cell table:style-name="ce180" office:value-type="float" office:value="2633036" calcext:value-type="float">
            <text:p>2633036</text:p>
          </table:table-cell>
          <table:table-cell table:style-name="ce180" office:value-type="float" office:value="1260687" calcext:value-type="float">
            <text:p>1260687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eber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65762295" calcext:value-type="float">
            <text:p>64657622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regg 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0122" calcext:value-type="float">
            <text:p>47.49601</text:p>
          </table:table-cell>
          <table:table-cell table:style-name="ce172" office:value-type="float" office:value="7.8771111" calcext:value-type="float">
            <text:p>7.87711</text:p>
          </table:table-cell>
          <table:table-cell table:style-name="ce180" office:value-type="float" office:value="2633041" calcext:value-type="float">
            <text:p>2633041</text:p>
          </table:table-cell>
          <table:table-cell table:style-name="ce180" office:value-type="float" office:value="1260676" calcext:value-type="float">
            <text:p>1260676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eber Christian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65764740" calcext:value-type="float">
            <text:p>64657647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reg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59051" calcext:value-type="float">
            <text:p>47.49591</text:p>
          </table:table-cell>
          <table:table-cell table:style-name="ce172" office:value-type="float" office:value="7.8771875" calcext:value-type="float">
            <text:p>7.87719</text:p>
          </table:table-cell>
          <table:table-cell table:style-name="ce180" office:value-type="float" office:value="2633047" calcext:value-type="float">
            <text:p>2633047</text:p>
          </table:table-cell>
          <table:table-cell table:style-name="ce180" office:value-type="float" office:value="1260664" calcext:value-type="float">
            <text:p>1260664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eber Christian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928752" calcext:value-type="float">
            <text:p>812692875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nkRebberg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98527" calcext:value-type="float">
            <text:p>47.50985</text:p>
          </table:table-cell>
          <table:table-cell table:style-name="ce172" office:value-type="float" office:value="7.8614752" calcext:value-type="float">
            <text:p>7.86148</text:p>
          </table:table-cell>
          <table:table-cell table:style-name="ce180" office:value-type="float" office:value="2631855" calcext:value-type="float">
            <text:p>2631855</text:p>
          </table:table-cell>
          <table:table-cell table:style-name="ce180" office:value-type="float" office:value="1262209" calcext:value-type="float">
            <text:p>126220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902435" calcext:value-type="float">
            <text:p>81269024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nkRebberg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98771" calcext:value-type="float">
            <text:p>47.50988</text:p>
          </table:table-cell>
          <table:table-cell table:style-name="ce172" office:value-type="float" office:value="7.8615866" calcext:value-type="float">
            <text:p>7.86159</text:p>
          </table:table-cell>
          <table:table-cell table:style-name="ce180" office:value-type="float" office:value="2631864" calcext:value-type="float">
            <text:p>2631864</text:p>
          </table:table-cell>
          <table:table-cell table:style-name="ce180" office:value-type="float" office:value="1262212" calcext:value-type="float">
            <text:p>126221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Lai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24" calcext:value-type="float">
            <text:p>47.51124</text:p>
          </table:table-cell>
          <table:table-cell table:style-name="ce172" office:value-type="float" office:value="7.85987" calcext:value-type="float">
            <text:p>7.85987</text:p>
          </table:table-cell>
          <table:table-cell table:style-name="ce180" office:value-type="float" office:value="2631733" calcext:value-type="float">
            <text:p>2631733</text:p>
          </table:table-cell>
          <table:table-cell table:style-name="ce180" office:value-type="float" office:value="1262362" calcext:value-type="float">
            <text:p>126236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6</text:p>
          </table:table-cell>
          <table:table-cell table:style-name="ce193" office:value-type="string" calcext:value-type="string">
            <text:p>Nr. 896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OberiWei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11" calcext:value-type="float">
            <text:p>47.49011</text:p>
          </table:table-cell>
          <table:table-cell table:style-name="ce172" office:value-type="float" office:value="7.86531" calcext:value-type="float">
            <text:p>7.86531</text:p>
          </table:table-cell>
          <table:table-cell table:style-name="ce180" office:value-type="float" office:value="2632156" calcext:value-type="float">
            <text:p>2632156</text:p>
          </table:table-cell>
          <table:table-cell table:style-name="ce180" office:value-type="float" office:value="1260015" calcext:value-type="float">
            <text:p>126001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3</text:p>
          </table:table-cell>
          <table:table-cell table:style-name="ce193" office:value-type="string" calcext:value-type="string">
            <text:p>Nr. 893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8" calcext:value-type="float">
            <text:p>4458</text:p>
          </table:table-cell>
          <table:table-cell table:style-name="ce152" office:value-type="string" calcext:value-type="string">
            <text:p>Eptingen</text:p>
          </table:table-cell>
          <table:table-cell table:style-name="ce154" office:value-type="string" calcext:value-type="string">
            <text:p>Weng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08" calcext:value-type="float">
            <text:p>47.38080</text:p>
          </table:table-cell>
          <table:table-cell table:style-name="ce172" office:value-type="float" office:value="7.81044" calcext:value-type="float">
            <text:p>7.81044</text:p>
          </table:table-cell>
          <table:table-cell table:style-name="ce180" office:value-type="float" office:value="2628078" calcext:value-type="float">
            <text:p>2628078</text:p>
          </table:table-cell>
          <table:table-cell table:style-name="ce180" office:value-type="float" office:value="1247871" calcext:value-type="float">
            <text:p>1247871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920</text:p>
          </table:table-cell>
          <table:table-cell table:style-name="ce193" office:value-type="string" calcext:value-type="string">
            <text:p>Nr. 920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472028" calcext:value-type="float">
            <text:p>86534720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Aspgraben-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7317" calcext:value-type="float">
            <text:p>47.50073</text:p>
          </table:table-cell>
          <table:table-cell table:style-name="ce172" office:value-type="float" office:value="7.6974773" calcext:value-type="float">
            <text:p>7.69748</text:p>
          </table:table-cell>
          <table:table-cell table:style-name="ce180" office:value-type="float" office:value="2619503" calcext:value-type="float">
            <text:p>2619503</text:p>
          </table:table-cell>
          <table:table-cell table:style-name="ce180" office:value-type="float" office:value="1261137" calcext:value-type="float">
            <text:p>1261137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472029" calcext:value-type="float">
            <text:p>86534720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Aspgraben-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6983" calcext:value-type="float">
            <text:p>47.50070</text:p>
          </table:table-cell>
          <table:table-cell table:style-name="ce172" office:value-type="float" office:value="7.6971976" calcext:value-type="float">
            <text:p>7.69720</text:p>
          </table:table-cell>
          <table:table-cell table:style-name="ce180" office:value-type="float" office:value="2619484" calcext:value-type="float">
            <text:p>2619484</text:p>
          </table:table-cell>
          <table:table-cell table:style-name="ce180" office:value-type="float" office:value="1261140" calcext:value-type="float">
            <text:p>1261140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107011626" calcext:value-type="float">
            <text:p>101070116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Hohle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6382" calcext:value-type="float">
            <text:p>47.50164</text:p>
          </table:table-cell>
          <table:table-cell table:style-name="ce172" office:value-type="float" office:value="7.713374" calcext:value-type="float">
            <text:p>7.71337</text:p>
          </table:table-cell>
          <table:table-cell table:style-name="ce180" office:value-type="float" office:value="2620701" calcext:value-type="float">
            <text:p>2620701</text:p>
          </table:table-cell>
          <table:table-cell table:style-name="ce180" office:value-type="float" office:value="1261246" calcext:value-type="float">
            <text:p>1261246</text:p>
          </table:table-cell>
          <table:table-cell table:style-name="ce180" office:value-type="float" office:value="65" calcext:value-type="float">
            <text:p>65</text:p>
          </table:table-cell>
          <table:table-cell table:style-name="ce180" office:value-type="float" office:value="21" calcext:value-type="float">
            <text:p>21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Meier Fabian <text:s text:c="2"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4695833" calcext:value-type="float">
            <text:p>865469583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NeuSchauenbu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9949" calcext:value-type="float">
            <text:p>47.49999</text:p>
          </table:table-cell>
          <table:table-cell table:style-name="ce172" office:value-type="float" office:value="7.6831821" calcext:value-type="float">
            <text:p>7.68318</text:p>
          </table:table-cell>
          <table:table-cell table:style-name="ce180" office:value-type="float" office:value="2618428" calcext:value-type="float">
            <text:p>2618428</text:p>
          </table:table-cell>
          <table:table-cell table:style-name="ce180" office:value-type="float" office:value="1261054" calcext:value-type="float">
            <text:p>126105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2" calcext:value-type="float">
            <text:p>85871008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69201587" calcext:value-type="float">
            <text:p>6069201587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7764" calcext:value-type="float">
            <text:p>47.50478</text:p>
          </table:table-cell>
          <table:table-cell table:style-name="ce172" office:value-type="float" office:value="7.6984709" calcext:value-type="float">
            <text:p>7.69847</text:p>
          </table:table-cell>
          <table:table-cell table:style-name="ce180" office:value-type="float" office:value="2619577" calcext:value-type="float">
            <text:p>2619577</text:p>
          </table:table-cell>
          <table:table-cell table:style-name="ce180" office:value-type="float" office:value="1261591" calcext:value-type="float">
            <text:p>1261591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Zunzgen Oberg - Hoehen: 40cm Mrz. 2021, 95cm Aug. 2021, 166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3" calcext:value-type="float">
            <text:p>85871008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8399" calcext:value-type="float">
            <text:p>47.50484</text:p>
          </table:table-cell>
          <table:table-cell table:style-name="ce172" office:value-type="float" office:value="7.6985799" calcext:value-type="float">
            <text:p>7.69858</text:p>
          </table:table-cell>
          <table:table-cell table:style-name="ce180" office:value-type="float" office:value="2619582" calcext:value-type="float">
            <text:p>2619582</text:p>
          </table:table-cell>
          <table:table-cell table:style-name="ce180" office:value-type="float" office:value="1261598" calcext:value-type="float">
            <text:p>126159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Nord1 - Hoehen: 55cm Mrz. 2021, 100cm Aug. 2021 , </text:p>
            <text:p>147cm Nov. 2022,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4" calcext:value-type="float">
            <text:p>85871008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5" calcext:value-type="float">
            <text:p>167693350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8747" calcext:value-type="float">
            <text:p>47.50487</text:p>
          </table:table-cell>
          <table:table-cell table:style-name="ce172" office:value-type="float" office:value="7.6987802" calcext:value-type="float">
            <text:p>7.69878</text:p>
          </table:table-cell>
          <table:table-cell table:style-name="ce180" office:value-type="float" office:value="2619601" calcext:value-type="float">
            <text:p>2619601</text:p>
          </table:table-cell>
          <table:table-cell table:style-name="ce180" office:value-type="float" office:value="1261602" calcext:value-type="float">
            <text:p>126160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Ost - Hoehen: 97cm Mrz. 2021, 156cm Aug. 2021,</text:p>
            <text:p>211cm Nov. 2022</text:p>
            <text:p/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5" calcext:value-type="float">
            <text:p>85871008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956" calcext:value-type="float">
            <text:p>47.50496</text:p>
          </table:table-cell>
          <table:table-cell table:style-name="ce172" office:value-type="float" office:value="7.6988641" calcext:value-type="float">
            <text:p>7.69886</text:p>
          </table:table-cell>
          <table:table-cell table:style-name="ce180" office:value-type="float" office:value="2619606" calcext:value-type="float">
            <text:p>2619606</text:p>
          </table:table-cell>
          <table:table-cell table:style-name="ce180" office:value-type="float" office:value="1261610" calcext:value-type="float">
            <text:p>126161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westl. Steinbruch Nord1 -  Hoehen: 55cm Mrz. 2021, 105cm Aug. 2021,</text:p>
            <text:p>16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6" calcext:value-type="float">
            <text:p>85871008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8456" calcext:value-type="float">
            <text:p>647663845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0374" calcext:value-type="float">
            <text:p>47.50504</text:p>
          </table:table-cell>
          <table:table-cell table:style-name="ce172" office:value-type="float" office:value="7.6991089" calcext:value-type="float">
            <text:p>7.69911</text:p>
          </table:table-cell>
          <table:table-cell table:style-name="ce180" office:value-type="float" office:value="2619625" calcext:value-type="float">
            <text:p>2619625</text:p>
          </table:table-cell>
          <table:table-cell table:style-name="ce180" office:value-type="float" office:value="1261620" calcext:value-type="float">
            <text:p>126162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westl. Steinbruch Nord2 - Hoehen: 45cm  Mrz. 2021,  98cm Aug. 2021, </text:p>
            <text:p>15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7543989" calcext:value-type="float">
            <text:p>93475439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6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1135" calcext:value-type="float">
            <text:p>47.50511</text:p>
          </table:table-cell>
          <table:table-cell table:style-name="ce172" office:value-type="float" office:value="7.6994487" calcext:value-type="float">
            <text:p>7.69945</text:p>
          </table:table-cell>
          <table:table-cell table:style-name="ce180" office:value-type="float" office:value="2619650" calcext:value-type="float">
            <text:p>2619650</text:p>
          </table:table-cell>
          <table:table-cell table:style-name="ce180" office:value-type="float" office:value="1261628" calcext:value-type="float">
            <text:p>126162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35cm Dez 2021, 7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7545071" calcext:value-type="float">
            <text:p>934754507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7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2376" calcext:value-type="float">
            <text:p>47.50524</text:p>
          </table:table-cell>
          <table:table-cell table:style-name="ce172" office:value-type="float" office:value="7.7001676" calcext:value-type="float">
            <text:p>7.70017</text:p>
          </table:table-cell>
          <table:table-cell table:style-name="ce180" office:value-type="float" office:value="2619705" calcext:value-type="float">
            <text:p>2619705</text:p>
          </table:table-cell>
          <table:table-cell table:style-name="ce180" office:value-type="float" office:value="1261642" calcext:value-type="float">
            <text:p>126164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Treppe West - Hoehe: 70cm Dez 2021, 6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7506490" calcext:value-type="float">
            <text:p>93475064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8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5979984388" calcext:value-type="float">
            <text:p>597998438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2409" calcext:value-type="float">
            <text:p>47.50524</text:p>
          </table:table-cell>
          <table:table-cell table:style-name="ce172" office:value-type="float" office:value="7.7006356" calcext:value-type="float">
            <text:p>7.70064</text:p>
          </table:table-cell>
          <table:table-cell table:style-name="ce180" office:value-type="float" office:value="2619740" calcext:value-type="float">
            <text:p>2619740</text:p>
          </table:table-cell>
          <table:table-cell table:style-name="ce180" office:value-type="float" office:value="1261642" calcext:value-type="float">
            <text:p>126164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Pratteln Madlenchoepfli - Hoehe: 35cm Dez 2021, 41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630262345" calcext:value-type="float">
            <text:p>96302623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Wiese-Nord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" calcext:value-type="float">
            <text:p>47.50500</text:p>
          </table:table-cell>
          <table:table-cell table:style-name="ce172" office:value-type="float" office:value="7.69972" calcext:value-type="float">
            <text:p>7.69972</text:p>
          </table:table-cell>
          <table:table-cell table:style-name="ce180" office:value-type="float" office:value="2619671" calcext:value-type="float">
            <text:p>2619671</text:p>
          </table:table-cell>
          <table:table-cell table:style-name="ce180" office:value-type="float" office:value="1261616" calcext:value-type="float">
            <text:p>1261616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Eichmatt - Hoehe: 50cm Mrz. 2022, 122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630255240" calcext:value-type="float">
            <text:p>96302552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Wiese-Nord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66893785" calcext:value-type="float">
            <text:p>616689378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97" calcext:value-type="float">
            <text:p>47.50497</text:p>
          </table:table-cell>
          <table:table-cell table:style-name="ce172" office:value-type="float" office:value="7.69953" calcext:value-type="float">
            <text:p>7.69953</text:p>
          </table:table-cell>
          <table:table-cell table:style-name="ce180" office:value-type="float" office:value="2619657" calcext:value-type="float">
            <text:p>2619657</text:p>
          </table:table-cell>
          <table:table-cell table:style-name="ce180" office:value-type="float" office:value="1261613" calcext:value-type="float">
            <text:p>1261613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Spitalholz Sued - Hoehe:40cm Mrz. 2022, 7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546104" calcext:value-type="float">
            <text:p>85865461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Wiese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45722" calcext:value-type="float">
            <text:p>47.50457</text:p>
          </table:table-cell>
          <table:table-cell table:style-name="ce172" office:value-type="float" office:value="7.6972716" calcext:value-type="float">
            <text:p>7.69727</text:p>
          </table:table-cell>
          <table:table-cell table:style-name="ce180" office:value-type="float" office:value="2619487" calcext:value-type="float">
            <text:p>2619487</text:p>
          </table:table-cell>
          <table:table-cell table:style-name="ce180" office:value-type="float" office:value="1261568" calcext:value-type="float">
            <text:p>1261568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321788" calcext:value-type="float">
            <text:p>86533217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Rueten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7943" calcext:value-type="float">
            <text:p>47.49979</text:p>
          </table:table-cell>
          <table:table-cell table:style-name="ce172" office:value-type="float" office:value="7.7006566" calcext:value-type="float">
            <text:p>7.70066</text:p>
          </table:table-cell>
          <table:table-cell table:style-name="ce180" office:value-type="float" office:value="2619744" calcext:value-type="float">
            <text:p>2619744</text:p>
          </table:table-cell>
          <table:table-cell table:style-name="ce180" office:value-type="float" office:value="1261037" calcext:value-type="float">
            <text:p>1261037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office:value-type="string" calcext:value-type="string">
            <text:p>Fruechte 2020 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304069" calcext:value-type="float">
            <text:p>86533040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Weiherwegl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5619" calcext:value-type="float">
            <text:p>47.49956</text:p>
          </table:table-cell>
          <table:table-cell table:style-name="ce172" office:value-type="float" office:value="7.7050533" calcext:value-type="float">
            <text:p>7.70505</text:p>
          </table:table-cell>
          <table:table-cell table:style-name="ce180" office:value-type="float" office:value="2620073" calcext:value-type="float">
            <text:p>2620073</text:p>
          </table:table-cell>
          <table:table-cell table:style-name="ce180" office:value-type="float" office:value="1261013" calcext:value-type="float">
            <text:p>1261013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7" calcext:value-type="float">
            <text:p>7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Elbis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17878" calcext:value-type="float">
            <text:p>47.50179</text:p>
          </table:table-cell>
          <table:table-cell table:style-name="ce172" office:value-type="float" office:value="7.7434301" calcext:value-type="float">
            <text:p>7.74343</text:p>
          </table:table-cell>
          <table:table-cell table:style-name="ce180" office:value-type="float" office:value="2623062" calcext:value-type="float">
            <text:p>2623062</text:p>
          </table:table-cell>
          <table:table-cell table:style-name="ce180" office:value-type="float" office:value="1261230" calcext:value-type="float">
            <text:p>126123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<text:span text:style-name="T3">Flora von Basel und Umgebung  </text:span>SEBA-Karte#29</text:p>
          </table:table-cell>
          <table:table-cell table:style-name="ce193" office:value-type="string" calcext:value-type="string">
            <text:p>Nr. 29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Dick, August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Rai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9" calcext:value-type="float">
            <text:p>47.50900</text:p>
          </table:table-cell>
          <table:table-cell table:style-name="ce172" office:value-type="float" office:value="7.732" calcext:value-type="float">
            <text:p>7.73200</text:p>
          </table:table-cell>
          <table:table-cell table:style-name="ce180" office:value-type="float" office:value="2622100" calcext:value-type="float">
            <text:p>2622100</text:p>
          </table:table-cell>
          <table:table-cell table:style-name="ce180" office:value-type="float" office:value="1262070" calcext:value-type="float">
            <text:p>126207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lattner Wilhelm 1955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August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24184176" calcext:value-type="float">
            <text:p>61241841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Rankhofuebergan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64903" calcext:value-type="float">
            <text:p>47.50649</text:p>
          </table:table-cell>
          <table:table-cell table:style-name="ce172" office:value-type="float" office:value="7.7428427" calcext:value-type="float">
            <text:p>7.74284</text:p>
          </table:table-cell>
          <table:table-cell table:style-name="ce180" office:value-type="float" office:value="2622919" calcext:value-type="float">
            <text:p>2622919</text:p>
          </table:table-cell>
          <table:table-cell table:style-name="ce180" office:value-type="float" office:value="1261794" calcext:value-type="float">
            <text:p>126179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Luethi Hansulric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24184175" calcext:value-type="float">
            <text:p>61241841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Rankhofuebergan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64118" calcext:value-type="float">
            <text:p>47.50641</text:p>
          </table:table-cell>
          <table:table-cell table:style-name="ce172" office:value-type="float" office:value="7.7427745" calcext:value-type="float">
            <text:p>7.74277</text:p>
          </table:table-cell>
          <table:table-cell table:style-name="ce180" office:value-type="float" office:value="2622914" calcext:value-type="float">
            <text:p>2622914</text:p>
          </table:table-cell>
          <table:table-cell table:style-name="ce180" office:value-type="float" office:value="1261786" calcext:value-type="float">
            <text:p>1261786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Luethi Hansulrich </text:p>
          </table:table-cell>
          <table:table-cell table:style-name="ce193" table:number-columns-repeated="3"/>
          <table:table-cell table:style-name="ce154" office:value-type="string" calcext:value-type="string">
            <text:p>Fruechte 2020 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254193495" calcext:value-type="float">
            <text:p>82541934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Schoentha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8215" calcext:value-type="float">
            <text:p>47.49982</text:p>
          </table:table-cell>
          <table:table-cell table:style-name="ce172" office:value-type="float" office:value="7.7227854" calcext:value-type="float">
            <text:p>7.72279</text:p>
          </table:table-cell>
          <table:table-cell table:style-name="ce180" office:value-type="float" office:value="2621411" calcext:value-type="float">
            <text:p>2621411</text:p>
          </table:table-cell>
          <table:table-cell table:style-name="ce180" office:value-type="float" office:value="1261046" calcext:value-type="float">
            <text:p>1261046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7 gepflanzte Baeum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592973774" calcext:value-type="float">
            <text:p>65929737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0" calcext:value-type="float">
            <text:p>4460</text:p>
          </table:table-cell>
          <table:table-cell table:style-name="ce152" office:value-type="string" calcext:value-type="string">
            <text:p>Gelterkinden</text:p>
          </table:table-cell>
          <table:table-cell table:style-name="ce154" office:value-type="string" calcext:value-type="string">
            <text:p>Gelterkinder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14649" calcext:value-type="float">
            <text:p>47.44146</text:p>
          </table:table-cell>
          <table:table-cell table:style-name="ce172" office:value-type="float" office:value="7.8679344" calcext:value-type="float">
            <text:p>7.86793</text:p>
          </table:table-cell>
          <table:table-cell table:style-name="ce180" office:value-type="float" office:value="2632383" calcext:value-type="float">
            <text:p>2632383</text:p>
          </table:table-cell>
          <table:table-cell table:style-name="ce180" office:value-type="float" office:value="1254608" calcext:value-type="float">
            <text:p>1254608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96852470" calcext:value-type="float">
            <text:p>68968524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HofHorn-Weih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203804" calcext:value-type="float">
            <text:p>47.42038</text:p>
          </table:table-cell>
          <table:table-cell table:style-name="ce172" office:value-type="float" office:value="7.8519764" calcext:value-type="float">
            <text:p>7.85198</text:p>
          </table:table-cell>
          <table:table-cell table:style-name="ce180" office:value-type="float" office:value="2631192" calcext:value-type="float">
            <text:p>2631192</text:p>
          </table:table-cell>
          <table:table-cell table:style-name="ce180" office:value-type="float" office:value="1252257" calcext:value-type="float">
            <text:p>1252257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8379449" calcext:value-type="float">
            <text:p>69183794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HofHorn-Grenzste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97499" calcext:value-type="float">
            <text:p>47.41975</text:p>
          </table:table-cell>
          <table:table-cell table:style-name="ce172" office:value-type="float" office:value="7.8500904" calcext:value-type="float">
            <text:p>7.85009</text:p>
          </table:table-cell>
          <table:table-cell table:style-name="ce180" office:value-type="float" office:value="2631050" calcext:value-type="float">
            <text:p>2631050</text:p>
          </table:table-cell>
          <table:table-cell table:style-name="ce180" office:value-type="float" office:value="1252186" calcext:value-type="float">
            <text:p>1252186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115926" calcext:value-type="float">
            <text:p>69171159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Gemeindezentrum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52401" calcext:value-type="float">
            <text:p>47.41524</text:p>
          </table:table-cell>
          <table:table-cell table:style-name="ce172" office:value-type="float" office:value="7.8658197" calcext:value-type="float">
            <text:p>7.86582</text:p>
          </table:table-cell>
          <table:table-cell table:style-name="ce180" office:value-type="float" office:value="2632240" calcext:value-type="float">
            <text:p>2632240</text:p>
          </table:table-cell>
          <table:table-cell table:style-name="ce180" office:value-type="float" office:value="1251691" calcext:value-type="float">
            <text:p>1251691</text:p>
          </table:table-cell>
          <table:table-cell table:style-name="ce154" office:value-type="float" office:value="57" calcext:value-type="float">
            <text:p>57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115927" calcext:value-type="float">
            <text:p>69171159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Gemeindezentrum-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52577" calcext:value-type="float">
            <text:p>47.41526</text:p>
          </table:table-cell>
          <table:table-cell table:style-name="ce172" office:value-type="float" office:value="7.8657647" calcext:value-type="float">
            <text:p>7.86576</text:p>
          </table:table-cell>
          <table:table-cell table:style-name="ce180" office:value-type="float" office:value="2632236" calcext:value-type="float">
            <text:p>2632236</text:p>
          </table:table-cell>
          <table:table-cell table:style-name="ce180" office:value-type="float" office:value="1251695" calcext:value-type="float">
            <text:p>1251695</text:p>
          </table:table-cell>
          <table:table-cell table:style-name="ce154" office:value-type="float" office:value="102" calcext:value-type="float">
            <text:p>102</text:p>
          </table:table-cell>
          <table:table-cell table:style-name="ce154" office:value-type="float" office:value="32" calcext:value-type="float">
            <text:p>3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115928" calcext:value-type="float">
            <text:p>69171159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Gemeindezentrum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52783" calcext:value-type="float">
            <text:p>47.41528</text:p>
          </table:table-cell>
          <table:table-cell table:style-name="ce172" office:value-type="float" office:value="7.8657062" calcext:value-type="float">
            <text:p>7.86571</text:p>
          </table:table-cell>
          <table:table-cell table:style-name="ce180" office:value-type="float" office:value="2632231" calcext:value-type="float">
            <text:p>2632231</text:p>
          </table:table-cell>
          <table:table-cell table:style-name="ce180" office:value-type="float" office:value="1251695" calcext:value-type="float">
            <text:p>1251695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99040855" calcext:value-type="float">
            <text:p>99990408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Bahold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439599" calcext:value-type="float">
            <text:p>47.44396</text:p>
          </table:table-cell>
          <table:table-cell table:style-name="ce172" office:value-type="float" office:value="7.7747199" calcext:value-type="float">
            <text:p>7.77472</text:p>
          </table:table-cell>
          <table:table-cell table:style-name="ce180" office:value-type="float" office:value="2625351" calcext:value-type="float">
            <text:p>2625351</text:p>
          </table:table-cell>
          <table:table-cell table:style-name="ce180" office:value-type="float" office:value="1254851" calcext:value-type="float">
            <text:p>1254851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abgestorben,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-Nor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3948" calcext:value-type="float">
            <text:p>47.43948</text:p>
          </table:table-cell>
          <table:table-cell table:style-name="ce179" office:value-type="float" office:value="7.77378" calcext:value-type="float">
            <text:p>7.77378</text:p>
          </table:table-cell>
          <table:table-cell table:style-name="ce180" office:value-type="float" office:value="2625282" calcext:value-type="float">
            <text:p>2625282</text:p>
          </table:table-cell>
          <table:table-cell table:style-name="ce180" office:value-type="float" office:value="1254352" calcext:value-type="float">
            <text:p>125435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58823821" calcext:value-type="float">
            <text:p>60588238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81523" calcext:value-type="float">
            <text:p>47.43815</text:p>
          </table:table-cell>
          <table:table-cell table:style-name="ce172" office:value-type="float" office:value="7.7717168" calcext:value-type="float">
            <text:p>7.77172</text:p>
          </table:table-cell>
          <table:table-cell table:style-name="ce180" office:value-type="float" office:value="2625127" calcext:value-type="float">
            <text:p>2625127</text:p>
          </table:table-cell>
          <table:table-cell table:style-name="ce180" office:value-type="float" office:value="1254204" calcext:value-type="float">
            <text:p>1254204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28756488" calcext:value-type="float">
            <text:p>69287564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80719" calcext:value-type="float">
            <text:p>47.43807</text:p>
          </table:table-cell>
          <table:table-cell table:style-name="ce172" office:value-type="float" office:value="7.7716567" calcext:value-type="float">
            <text:p>7.77166</text:p>
          </table:table-cell>
          <table:table-cell table:style-name="ce180" office:value-type="float" office:value="2625123" calcext:value-type="float">
            <text:p>2625123</text:p>
          </table:table-cell>
          <table:table-cell table:style-name="ce180" office:value-type="float" office:value="1254195" calcext:value-type="float">
            <text:p>1254195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95486339" calcext:value-type="float">
            <text:p>98954863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79767" calcext:value-type="float">
            <text:p>47.43798</text:p>
          </table:table-cell>
          <table:table-cell table:style-name="ce172" office:value-type="float" office:value="7.7716311" calcext:value-type="float">
            <text:p>7.77163</text:p>
          </table:table-cell>
          <table:table-cell table:style-name="ce180" office:value-type="float" office:value="2625121" calcext:value-type="float">
            <text:p>2625121</text:p>
          </table:table-cell>
          <table:table-cell table:style-name="ce180" office:value-type="float" office:value="1254185" calcext:value-type="float">
            <text:p>1254185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58823046" calcext:value-type="float">
            <text:p>60588230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79173" calcext:value-type="float">
            <text:p>47.43792</text:p>
          </table:table-cell>
          <table:table-cell table:style-name="ce172" office:value-type="float" office:value="7.7715606" calcext:value-type="float">
            <text:p>7.77156</text:p>
          </table:table-cell>
          <table:table-cell table:style-name="ce180" office:value-type="float" office:value="2625115" calcext:value-type="float">
            <text:p>2625115</text:p>
          </table:table-cell>
          <table:table-cell table:style-name="ce180" office:value-type="float" office:value="1254178" calcext:value-type="float">
            <text:p>1254178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58822685" calcext:value-type="float">
            <text:p>60588226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61205" calcext:value-type="float">
            <text:p>47.43612</text:p>
          </table:table-cell>
          <table:table-cell table:style-name="ce172" office:value-type="float" office:value="7.7720671" calcext:value-type="float">
            <text:p>7.77207</text:p>
          </table:table-cell>
          <table:table-cell table:style-name="ce180" office:value-type="float" office:value="2625154" calcext:value-type="float">
            <text:p>2625154</text:p>
          </table:table-cell>
          <table:table-cell table:style-name="ce180" office:value-type="float" office:value="1253978" calcext:value-type="float">
            <text:p>1253978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28743126" calcext:value-type="float">
            <text:p>69287431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56347" calcext:value-type="float">
            <text:p>47.43563</text:p>
          </table:table-cell>
          <table:table-cell table:style-name="ce172" office:value-type="float" office:value="7.772355" calcext:value-type="float">
            <text:p>7.77236</text:p>
          </table:table-cell>
          <table:table-cell table:style-name="ce180" office:value-type="float" office:value="2625176" calcext:value-type="float">
            <text:p>2625176</text:p>
          </table:table-cell>
          <table:table-cell table:style-name="ce180" office:value-type="float" office:value="1253924" calcext:value-type="float">
            <text:p>1253924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46110489" calcext:value-type="float">
            <text:p>69461104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50676" calcext:value-type="float">
            <text:p>47.43507</text:p>
          </table:table-cell>
          <table:table-cell table:style-name="ce172" office:value-type="float" office:value="7.772698" calcext:value-type="float">
            <text:p>7.77270</text:p>
          </table:table-cell>
          <table:table-cell table:style-name="ce180" office:value-type="float" office:value="2625202" calcext:value-type="float">
            <text:p>2625202</text:p>
          </table:table-cell>
          <table:table-cell table:style-name="ce180" office:value-type="float" office:value="1253861" calcext:value-type="float">
            <text:p>1253861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46110368" calcext:value-type="float">
            <text:p>694611036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4863" calcext:value-type="float">
            <text:p>47.43486</text:p>
          </table:table-cell>
          <table:table-cell table:style-name="ce172" office:value-type="float" office:value="7.7728424" calcext:value-type="float">
            <text:p>7.77284</text:p>
          </table:table-cell>
          <table:table-cell table:style-name="ce180" office:value-type="float" office:value="2625214" calcext:value-type="float">
            <text:p>2625214</text:p>
          </table:table-cell>
          <table:table-cell table:style-name="ce180" office:value-type="float" office:value="1253839" calcext:value-type="float">
            <text:p>1253839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93802809" calcext:value-type="float">
            <text:p>60938028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VordereEben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631914" calcext:value-type="float">
            <text:p>47.46319</text:p>
          </table:table-cell>
          <table:table-cell table:style-name="ce172" office:value-type="float" office:value="7.7770626" calcext:value-type="float">
            <text:p>7.77706</text:p>
          </table:table-cell>
          <table:table-cell table:style-name="ce180" office:value-type="float" office:value="2625517" calcext:value-type="float">
            <text:p>2625517</text:p>
          </table:table-cell>
          <table:table-cell table:style-name="ce180" office:value-type="float" office:value="1256989" calcext:value-type="float">
            <text:p>1256989</text:p>
          </table:table-cell>
          <table:table-cell table:style-name="ce154" office:value-type="float" office:value="150" calcext:value-type="float">
            <text:p>150</text:p>
          </table:table-cell>
          <table:table-cell table:style-name="ce154" office:value-type="float" office:value="48" calcext:value-type="float">
            <text:p>48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 <text:s text:c="2"/>SEBA-Karte#9</text:p>
          </table:table-cell>
          <table:table-cell table:style-name="ce193" office:value-type="string" calcext:value-type="string">
            <text:p>Nr. 9</text:p>
          </table:table-cell>
          <table:table-cell table:style-name="ce193" office:value-type="string" calcext:value-type="string">
            <text:p>BL 7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Flueelihau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613" calcext:value-type="float">
            <text:p>47.46130</text:p>
          </table:table-cell>
          <table:table-cell table:style-name="ce172" office:value-type="float" office:value="7.77854" calcext:value-type="float">
            <text:p>7.77854</text:p>
          </table:table-cell>
          <table:table-cell table:style-name="ce180" office:value-type="float" office:value="2625630" calcext:value-type="float">
            <text:p>2625630</text:p>
          </table:table-cell>
          <table:table-cell table:style-name="ce180" office:value-type="float" office:value="1256780" calcext:value-type="float">
            <text:p>125678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 </text:p>
          </table:table-cell>
          <table:table-cell table:style-name="ce193"/>
          <table:table-cell table:style-name="ce193" office:value-type="string" calcext:value-type="string">
            <text:p>BL 8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Baum nicht mehr vorhanden: November 2018 (Martin Dick)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1897194" calcext:value-type="float">
            <text:p>102018971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1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5813" calcext:value-type="float">
            <text:p>47.45813</text:p>
          </table:table-cell>
          <table:table-cell table:style-name="ce172" office:value-type="float" office:value="7.78538" calcext:value-type="float">
            <text:p>7.78538</text:p>
          </table:table-cell>
          <table:table-cell table:style-name="ce180" office:value-type="float" office:value="2626148" calcext:value-type="float">
            <text:p>2626148</text:p>
          </table:table-cell>
          <table:table-cell table:style-name="ce180" office:value-type="float" office:value="1256430" calcext:value-type="float">
            <text:p>1256430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Reis von Itingen Flüelihau BL 8 †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1995016" calcext:value-type="float">
            <text:p>102019950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2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5824" calcext:value-type="float">
            <text:p>47.45824</text:p>
          </table:table-cell>
          <table:table-cell table:style-name="ce172" office:value-type="float" office:value="7.78538" calcext:value-type="float">
            <text:p>7.78538</text:p>
          </table:table-cell>
          <table:table-cell table:style-name="ce180" office:value-type="float" office:value="2626148" calcext:value-type="float">
            <text:p>2626148</text:p>
          </table:table-cell>
          <table:table-cell table:style-name="ce180" office:value-type="float" office:value="1256442" calcext:value-type="float">
            <text:p>1256442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Reis von Itingen Flüelihau BL 8 †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2028178" calcext:value-type="float">
            <text:p>102020281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Schwimmbad</text:p>
          </table:table-cell>
          <table:table-cell table:style-name="ce162" office:value-type="string" calcext:value-type="string">
            <text:p>TR</text:p>
          </table:table-cell>
          <table:table-cell table:style-name="ce166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635039" calcext:value-type="float">
            <text:p>47.46350</text:p>
          </table:table-cell>
          <table:table-cell table:style-name="ce172" office:value-type="float" office:value="7.7837897" calcext:value-type="float">
            <text:p>7.78379</text:p>
          </table:table-cell>
          <table:table-cell table:style-name="ce180" office:value-type="float" office:value="2626025" calcext:value-type="float">
            <text:p>2626025</text:p>
          </table:table-cell>
          <table:table-cell table:style-name="ce180" office:value-type="float" office:value="1257026" calcext:value-type="float">
            <text:p>1257026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Reis von Itingen Flüelihau BL 8 †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2021704" calcext:value-type="float">
            <text:p>102020217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Spielplatz</text:p>
          </table:table-cell>
          <table:table-cell table:style-name="ce162" office:value-type="string" calcext:value-type="string">
            <text:p>TR</text:p>
          </table:table-cell>
          <table:table-cell table:style-name="ce166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706144" calcext:value-type="float">
            <text:p>47.47061</text:p>
          </table:table-cell>
          <table:table-cell table:style-name="ce172" office:value-type="float" office:value="7.7872524" calcext:value-type="float">
            <text:p>7.78725</text:p>
          </table:table-cell>
          <table:table-cell table:style-name="ce180" office:value-type="float" office:value="2626283" calcext:value-type="float">
            <text:p>2626283</text:p>
          </table:table-cell>
          <table:table-cell table:style-name="ce180" office:value-type="float" office:value="1257818" calcext:value-type="float">
            <text:p>1257818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Reis von Itingen Flüelihau BL 8 †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44259517" calcext:value-type="float">
            <text:p>90442595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8" calcext:value-type="float">
            <text:p>4438</text:p>
          </table:table-cell>
          <table:table-cell table:style-name="ce152" office:value-type="string" calcext:value-type="string">
            <text:p>Langenbruck</text:p>
          </table:table-cell>
          <table:table-cell table:style-name="ce154" office:value-type="string" calcext:value-type="string">
            <text:p>Birk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505272" calcext:value-type="float">
            <text:p>47.35053</text:p>
          </table:table-cell>
          <table:table-cell table:style-name="ce172" office:value-type="float" office:value="7.7712895" calcext:value-type="float">
            <text:p>7.77129</text:p>
          </table:table-cell>
          <table:table-cell table:style-name="ce180" office:value-type="float" office:value="2625136" calcext:value-type="float">
            <text:p>2625136</text:p>
          </table:table-cell>
          <table:table-cell table:style-name="ce180" office:value-type="float" office:value="1244462" calcext:value-type="float">
            <text:p>1244462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8" calcext:value-type="float">
            <text:p>8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Tanner Karl-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089225387" calcext:value-type="float">
            <text:p>80892253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Aecherlichop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85178" calcext:value-type="float">
            <text:p>47.45852</text:p>
          </table:table-cell>
          <table:table-cell table:style-name="ce172" office:value-type="float" office:value="7.7624642" calcext:value-type="float">
            <text:p>7.76246</text:p>
          </table:table-cell>
          <table:table-cell table:style-name="ce180" office:value-type="float" office:value="2624420" calcext:value-type="float">
            <text:p>2624420</text:p>
          </table:table-cell>
          <table:table-cell table:style-name="ce180" office:value-type="float" office:value="1256465" calcext:value-type="float">
            <text:p>1256465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Zentrumskoordinaten Gebiet: 624530 - 256570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22017866" calcext:value-type="float">
            <text:p>62220178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alchof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2" calcext:value-type="float">
            <text:p>1992</text:p>
          </table:table-cell>
          <table:table-cell table:style-name="ce172" office:value-type="float" office:value="47.4775566" calcext:value-type="float">
            <text:p>47.47756</text:p>
          </table:table-cell>
          <table:table-cell table:style-name="ce172" office:value-type="float" office:value="7.7664432" calcext:value-type="float">
            <text:p>7.76644</text:p>
          </table:table-cell>
          <table:table-cell table:style-name="ce180" office:value-type="float" office:value="2624711" calcext:value-type="float">
            <text:p>2624711</text:p>
          </table:table-cell>
          <table:table-cell table:style-name="ce180" office:value-type="float" office:value="1258584" calcext:value-type="float">
            <text:p>1258584</text:p>
          </table:table-cell>
          <table:table-cell table:style-name="ce154" office:value-type="float" office:value="79" calcext:value-type="float">
            <text:p>79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1992, Naturschutzpreis Dieter Rudi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ilchber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" calcext:value-type="float">
            <text:p>47.47770</text:p>
          </table:table-cell>
          <table:table-cell table:style-name="ce172" office:value-type="float" office:value="7.7567" calcext:value-type="float">
            <text:p>7.75670</text:p>
          </table:table-cell>
          <table:table-cell table:style-name="ce180" office:value-type="float" office:value="2623976" calcext:value-type="float">
            <text:p>2623976</text:p>
          </table:table-cell>
          <table:table-cell table:style-name="ce180" office:value-type="float" office:value="1258597" calcext:value-type="float">
            <text:p>125859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/>SEBA-Karte#868</text:p>
          </table:table-cell>
          <table:table-cell table:style-name="ce193" office:value-type="string" calcext:value-type="string">
            <text:p>Nr. 868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leiGrammel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555" calcext:value-type="float">
            <text:p>47.47555</text:p>
          </table:table-cell>
          <table:table-cell table:style-name="ce172" office:value-type="float" office:value="7.77174" calcext:value-type="float">
            <text:p>7.77174</text:p>
          </table:table-cell>
          <table:table-cell table:style-name="ce180" office:value-type="float" office:value="2625111" calcext:value-type="float">
            <text:p>2625111</text:p>
          </table:table-cell>
          <table:table-cell table:style-name="ce180" office:value-type="float" office:value="1258362" calcext:value-type="float">
            <text:p>125836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/>SEBA-Karte#867</text:p>
          </table:table-cell>
          <table:table-cell table:style-name="ce193" office:value-type="string" calcext:value-type="string">
            <text:p>Nr. 867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05" calcext:value-type="float">
            <text:p>167693350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leiGrammelTreppe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9665" calcext:value-type="float">
            <text:p>47.47697</text:p>
          </table:table-cell>
          <table:table-cell table:style-name="ce172" office:value-type="float" office:value="7.7711332" calcext:value-type="float">
            <text:p>7.77113</text:p>
          </table:table-cell>
          <table:table-cell table:style-name="ce180" office:value-type="float" office:value="2625064" calcext:value-type="float">
            <text:p>2625064</text:p>
          </table:table-cell>
          <table:table-cell table:style-name="ce180" office:value-type="float" office:value="1258519" calcext:value-type="float">
            <text:p>1258519</text:p>
          </table:table-cell>
          <table:table-cell table:style-name="ce154" office:value-type="float" office:value="208" calcext:value-type="float">
            <text:p>208</text:p>
          </table:table-cell>
          <table:table-cell table:style-name="ce154" office:value-type="float" office:value="66" calcext:value-type="float">
            <text:p>66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/>SEBA-Karte#26</text:p>
          </table:table-cell>
          <table:table-cell table:style-name="ce193" office:value-type="string" calcext:value-type="string">
            <text:p>Nr. 26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: Stammumfamg 15cm, 2-staemmig, ein Stamm abgebrochen April 2019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09" calcext:value-type="float">
            <text:p>16769335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leiGrammelWegbog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89334" calcext:value-type="float">
            <text:p>47.47893</text:p>
          </table:table-cell>
          <table:table-cell table:style-name="ce172" office:value-type="float" office:value="7.7691148" calcext:value-type="float">
            <text:p>7.76911</text:p>
          </table:table-cell>
          <table:table-cell table:style-name="ce180" office:value-type="float" office:value="2624910" calcext:value-type="float">
            <text:p>2624910</text:p>
          </table:table-cell>
          <table:table-cell table:style-name="ce180" office:value-type="float" office:value="1258736" calcext:value-type="float">
            <text:p>1258736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1</text:p>
          </table:table-cell>
          <table:table-cell table:style-name="ce193" office:value-type="string" calcext:value-type="string">
            <text:p>Nr. 1 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S-vomoberenSteinbru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" calcext:value-type="float">
            <text:p>47.47900</text:p>
          </table:table-cell>
          <table:table-cell table:style-name="ce172" office:value-type="float" office:value="7.76616" calcext:value-type="float">
            <text:p>7.76616</text:p>
          </table:table-cell>
          <table:table-cell table:style-name="ce180" office:value-type="float" office:value="2624689" calcext:value-type="float">
            <text:p>2624689</text:p>
          </table:table-cell>
          <table:table-cell table:style-name="ce180" office:value-type="float" office:value="1258744" calcext:value-type="float">
            <text:p>1258744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25</text:p>
          </table:table-cell>
          <table:table-cell table:style-name="ce193" office:value-type="string" calcext:value-type="string">
            <text:p>Nr. 25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Polt <text:s/>Dick, <text:s/>Dez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SW-vomoberenSteinbru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3" calcext:value-type="float">
            <text:p>47.47930</text:p>
          </table:table-cell>
          <table:table-cell table:style-name="ce172" office:value-type="float" office:value="7.76486" calcext:value-type="float">
            <text:p>7.76486</text:p>
          </table:table-cell>
          <table:table-cell table:style-name="ce180" office:value-type="float" office:value="2624591" calcext:value-type="float">
            <text:p>2624591</text:p>
          </table:table-cell>
          <table:table-cell table:style-name="ce180" office:value-type="float" office:value="1258777" calcext:value-type="float">
            <text:p>125877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3</text:p>
          </table:table-cell>
          <table:table-cell table:style-name="ce193" office:value-type="string" calcext:value-type="string">
            <text:p>Nr. 3 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Polt <text:s/>Dick, <text:s/>Dez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29" calcext:value-type="float">
            <text:p>16769335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Treppe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03773" calcext:value-type="float">
            <text:p>47.48038</text:p>
          </table:table-cell>
          <table:table-cell table:style-name="ce172" office:value-type="float" office:value="7.7635947" calcext:value-type="float">
            <text:p>7.76359</text:p>
          </table:table-cell>
          <table:table-cell table:style-name="ce180" office:value-type="float" office:value="2624495" calcext:value-type="float">
            <text:p>2624495</text:p>
          </table:table-cell>
          <table:table-cell table:style-name="ce180" office:value-type="float" office:value="1258896" calcext:value-type="float">
            <text:p>1258896</text:p>
          </table:table-cell>
          <table:table-cell table:style-name="ce154" office:value-type="float" office:value="106" calcext:value-type="float">
            <text:p>106</text:p>
          </table:table-cell>
          <table:table-cell table:style-name="ce154" office:value-type="float" office:value="34" calcext:value-type="float">
            <text:p>34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2</text:p>
          </table:table-cell>
          <table:table-cell table:style-name="ce193" office:value-type="string" calcext:value-type="string">
            <text:p>Nr. 2 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6631891" calcext:value-type="float">
            <text:p>64766318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WestlicherSteinbruchNord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7144" calcext:value-type="float">
            <text:p>47.47971</text:p>
          </table:table-cell>
          <table:table-cell table:style-name="ce172" office:value-type="float" office:value="7.7642578" calcext:value-type="float">
            <text:p>7.76426</text:p>
          </table:table-cell>
          <table:table-cell table:style-name="ce180" office:value-type="float" office:value="2624545" calcext:value-type="float">
            <text:p>2624545</text:p>
          </table:table-cell>
          <table:table-cell table:style-name="ce180" office:value-type="float" office:value="1258823" calcext:value-type="float">
            <text:p>1258823</text:p>
          </table:table-cell>
          <table:table-cell table:style-name="ce154" office:value-type="float" office:value="107" calcext:value-type="float">
            <text:p>107</text:p>
          </table:table-cell>
          <table:table-cell table:style-name="ce154" office:value-type="float" office:value="34" calcext:value-type="float">
            <text:p>34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text:s/>SEBA-Karte#4678</text:p>
          </table:table-cell>
          <table:table-cell table:style-name="ce193" office:value-type="string" calcext:value-type="string">
            <text:p>Nr. 4678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DNA-Blattprobe von Fallaub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6638456" calcext:value-type="float">
            <text:p>64766384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WestlicherSteinbruchNord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7062" calcext:value-type="float">
            <text:p>47.47971</text:p>
          </table:table-cell>
          <table:table-cell table:style-name="ce172" office:value-type="float" office:value="7.7642937" calcext:value-type="float">
            <text:p>7.76429</text:p>
          </table:table-cell>
          <table:table-cell table:style-name="ce180" office:value-type="float" office:value="2624548" calcext:value-type="float">
            <text:p>2624548</text:p>
          </table:table-cell>
          <table:table-cell table:style-name="ce180" office:value-type="float" office:value="1258822" calcext:value-type="float">
            <text:p>1258822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text:s/>SEBA-Karte#4678</text:p>
          </table:table-cell>
          <table:table-cell table:style-name="ce193" office:value-type="string" calcext:value-type="string">
            <text:p>Nr. 4678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36905403" calcext:value-type="float">
            <text:p>64369054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WestlicherSteinbruch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8252" calcext:value-type="float">
            <text:p>47.47983</text:p>
          </table:table-cell>
          <table:table-cell table:style-name="ce172" office:value-type="float" office:value="7.7635714" calcext:value-type="float">
            <text:p>7.76357</text:p>
          </table:table-cell>
          <table:table-cell table:style-name="ce180" office:value-type="float" office:value="2624493" calcext:value-type="float">
            <text:p>2624493</text:p>
          </table:table-cell>
          <table:table-cell table:style-name="ce180" office:value-type="float" office:value="1258835" calcext:value-type="float">
            <text:p>1258835</text:p>
          </table:table-cell>
          <table:table-cell table:style-name="ce154" office:value-type="float" office:value="117" calcext:value-type="float">
            <text:p>117</text:p>
          </table:table-cell>
          <table:table-cell table:style-name="ce154" office:value-type="float" office:value="37" calcext:value-type="float">
            <text:p>37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text:s/>SEBA-Karte#4678</text:p>
          </table:table-cell>
          <table:table-cell table:style-name="ce193" office:value-type="string" calcext:value-type="string">
            <text:p>Nr. 4678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DNA-Blattprobe fehlt noch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35" calcext:value-type="float">
            <text:p>16769335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ObderWeid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16501" calcext:value-type="float">
            <text:p>47.48165</text:p>
          </table:table-cell>
          <table:table-cell table:style-name="ce172" office:value-type="float" office:value="7.7744496" calcext:value-type="float">
            <text:p>7.77445</text:p>
          </table:table-cell>
          <table:table-cell table:style-name="ce180" office:value-type="float" office:value="2625313" calcext:value-type="float">
            <text:p>2625313</text:p>
          </table:table-cell>
          <table:table-cell table:style-name="ce180" office:value-type="float" office:value="1259040" calcext:value-type="float">
            <text:p>1259040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33" calcext:value-type="float">
            <text:p>33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 text:c="2"/>SEBA-Karte#15</text:p>
          </table:table-cell>
          <table:table-cell table:style-name="ce193" office:value-type="string" calcext:value-type="string">
            <text:p>Nr. 15</text:p>
          </table:table-cell>
          <table:table-cell table:style-name="ce193" office:value-type="string" calcext:value-type="string">
            <text:p>BL 15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32" calcext:value-type="float">
            <text:p>16769335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ObderWeid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16334" calcext:value-type="float">
            <text:p>47.48163</text:p>
          </table:table-cell>
          <table:table-cell table:style-name="ce172" office:value-type="float" office:value="7.7745497" calcext:value-type="float">
            <text:p>7.77455</text:p>
          </table:table-cell>
          <table:table-cell table:style-name="ce180" office:value-type="float" office:value="2625319" calcext:value-type="float">
            <text:p>2625319</text:p>
          </table:table-cell>
          <table:table-cell table:style-name="ce180" office:value-type="float" office:value="1259038" calcext:value-type="float">
            <text:p>1259038</text:p>
          </table:table-cell>
          <table:table-cell table:style-name="ce154" office:value-type="float" office:value="110" calcext:value-type="float">
            <text:p>110</text:p>
          </table:table-cell>
          <table:table-cell table:style-name="ce154" office:value-type="float" office:value="35" calcext:value-type="float">
            <text:p>35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/>SEBA-Karte#16</text:p>
          </table:table-cell>
          <table:table-cell table:style-name="ce193" office:value-type="string" calcext:value-type="string">
            <text:p>Nr. 16</text:p>
          </table:table-cell>
          <table:table-cell table:style-name="ce193" office:value-type="string" calcext:value-type="string">
            <text:p>BL 16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36" calcext:value-type="float">
            <text:p>16769335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ObderWeid-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16667" calcext:value-type="float">
            <text:p>47.48167</text:p>
          </table:table-cell>
          <table:table-cell table:style-name="ce172" office:value-type="float" office:value="7.7738333" calcext:value-type="float">
            <text:p>7.77383</text:p>
          </table:table-cell>
          <table:table-cell table:style-name="ce180" office:value-type="float" office:value="2625265" calcext:value-type="float">
            <text:p>2625265</text:p>
          </table:table-cell>
          <table:table-cell table:style-name="ce180" office:value-type="float" office:value="1259042" calcext:value-type="float">
            <text:p>1259042</text:p>
          </table:table-cell>
          <table:table-cell table:style-name="ce154" office:value-type="float" office:value="152" calcext:value-type="float">
            <text:p>152</text:p>
          </table:table-cell>
          <table:table-cell table:style-name="ce154" office:value-type="float" office:value="48" calcext:value-type="float">
            <text:p>4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/>SEBA-Karte#14</text:p>
          </table:table-cell>
          <table:table-cell table:style-name="ce193" office:value-type="string" calcext:value-type="string">
            <text:p>Nr. 14</text:p>
          </table:table-cell>
          <table:table-cell table:style-name="ce193" office:value-type="string" calcext:value-type="string">
            <text:p>BL 14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22025390" calcext:value-type="float">
            <text:p>62220253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Tier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89841" calcext:value-type="float">
            <text:p>47.47898</text:p>
          </table:table-cell>
          <table:table-cell table:style-name="ce172" office:value-type="float" office:value="7.7614646" calcext:value-type="float">
            <text:p>7.76146</text:p>
          </table:table-cell>
          <table:table-cell table:style-name="ce180" office:value-type="float" office:value="2624335" calcext:value-type="float">
            <text:p>2624335</text:p>
          </table:table-cell>
          <table:table-cell table:style-name="ce180" office:value-type="float" office:value="1258741" calcext:value-type="float">
            <text:p>125874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Heidi Polt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104437730" calcext:value-type="float">
            <text:p>101044377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Bahnhofstrasse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47416" calcext:value-type="float">
            <text:p>47.48474</text:p>
          </table:table-cell>
          <table:table-cell table:style-name="ce172" office:value-type="float" office:value="7.7322647" calcext:value-type="float">
            <text:p>7.73226</text:p>
          </table:table-cell>
          <table:table-cell table:style-name="ce180" office:value-type="float" office:value="2622132" calcext:value-type="float">
            <text:p>2622132</text:p>
          </table:table-cell>
          <table:table-cell table:style-name="ce180" office:value-type="float" office:value="12599372" calcext:value-type="float">
            <text:p>12599372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Heidi Polt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05928690" calcext:value-type="float">
            <text:p>60059286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Chuefte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38322" calcext:value-type="float">
            <text:p>47.48383</text:p>
          </table:table-cell>
          <table:table-cell table:style-name="ce172" office:value-type="float" office:value="7.7807755" calcext:value-type="float">
            <text:p>7.78078</text:p>
          </table:table-cell>
          <table:table-cell table:style-name="ce180" office:value-type="float" office:value="2625788" calcext:value-type="float">
            <text:p>2625788</text:p>
          </table:table-cell>
          <table:table-cell table:style-name="ce180" office:value-type="float" office:value="1259285" calcext:value-type="float">
            <text:p>1259285</text:p>
          </table:table-cell>
          <table:table-cell table:style-name="ce154" office:value-type="float" office:value="170" calcext:value-type="float">
            <text:p>170</text:p>
          </table:table-cell>
          <table:table-cell table:style-name="ce154" office:value-type="float" office:value="54" calcext:value-type="float">
            <text:p>54</text:p>
          </table:table-cell>
          <table:table-cell table:style-name="ce188" office:value-type="string" calcext:value-type="string">
            <text:p>Oktober 2018</text:p>
          </table:table-cell>
          <table:table-cell table:style-name="ce154" office:value-type="string" calcext:value-type="string">
            <text:p>Wilhelm Plattner 1955 -SEBA-Karte#5</text:p>
          </table:table-cell>
          <table:table-cell table:style-name="ce193" office:value-type="string" calcext:value-type="string">
            <text:p>Nr. 5</text:p>
          </table:table-cell>
          <table:table-cell table:style-name="ce193" office:value-type="string" calcext:value-type="string">
            <text:p>BL 2 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4632966" calcext:value-type="float">
            <text:p>90846329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Gymnasium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6788" calcext:value-type="float">
            <text:p>47.48168</text:p>
          </table:table-cell>
          <table:table-cell table:style-name="ce172" office:value-type="float" office:value="7.7273535" calcext:value-type="float">
            <text:p>7.72735</text:p>
          </table:table-cell>
          <table:table-cell table:style-name="ce180" office:value-type="float" office:value="2621763" calcext:value-type="float">
            <text:p>2621763</text:p>
          </table:table-cell>
          <table:table-cell table:style-name="ce180" office:value-type="float" office:value="1259030" calcext:value-type="float">
            <text:p>1259030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Plaenez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317" calcext:value-type="float">
            <text:p>47.48317</text:p>
          </table:table-cell>
          <table:table-cell table:style-name="ce172" office:value-type="float" office:value="7.7609" calcext:value-type="float">
            <text:p>7.76090</text:p>
          </table:table-cell>
          <table:table-cell table:style-name="ce180" office:value-type="float" office:value="2624290" calcext:value-type="float">
            <text:p>2624290</text:p>
          </table:table-cell>
          <table:table-cell table:style-name="ce180" office:value-type="float" office:value="1259205" calcext:value-type="float">
            <text:p>125920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Erhaltungssamenplantage Biel - SEBA-Karte#24</text:p>
          </table:table-cell>
          <table:table-cell table:style-name="ce193" office:value-type="string" calcext:value-type="string">
            <text:p>Nr. 24</text:p>
          </table:table-cell>
          <table:table-cell table:style-name="ce193" office:value-type="string" calcext:value-type="string">
            <text:p>BL 26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, in Plantage nicht gewachs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254182096" calcext:value-type="float">
            <text:p>82541820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Radack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5778" calcext:value-type="float">
            <text:p>47.49578</text:p>
          </table:table-cell>
          <table:table-cell table:style-name="ce172" office:value-type="float" office:value="7.7241763" calcext:value-type="float">
            <text:p>7.72418</text:p>
          </table:table-cell>
          <table:table-cell table:style-name="ce180" office:value-type="float" office:value="2621518" calcext:value-type="float">
            <text:p>2621518</text:p>
          </table:table-cell>
          <table:table-cell table:style-name="ce180" office:value-type="float" office:value="1260597" calcext:value-type="float">
            <text:p>1260597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10 gepflanzte Speierling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37078210" calcext:value-type="float">
            <text:p>62370782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Hue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2251" calcext:value-type="float">
            <text:p>47.49123</text:p>
          </table:table-cell>
          <table:table-cell table:style-name="ce172" office:value-type="float" office:value="7.7380471" calcext:value-type="float">
            <text:p>7.73805</text:p>
          </table:table-cell>
          <table:table-cell table:style-name="ce180" office:value-type="float" office:value="2622560" calcext:value-type="float">
            <text:p>2622560</text:p>
          </table:table-cell>
          <table:table-cell table:style-name="ce180" office:value-type="float" office:value="1260090" calcext:value-type="float">
            <text:p>1260090</text:p>
          </table:table-cell>
          <table:table-cell table:style-name="ce154" office:value-type="float" office:value="115" calcext:value-type="float">
            <text:p>115</text:p>
          </table:table-cell>
          <table:table-cell table:style-name="ce154" office:value-type="float" office:value="37" calcext:value-type="float">
            <text:p>37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27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28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29 <text:s/>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30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31 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NW-Eck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3116" calcext:value-type="float">
            <text:p>47.49131</text:p>
          </table:table-cell>
          <table:table-cell table:style-name="ce172" office:value-type="float" office:value="7.7375331" calcext:value-type="float">
            <text:p>7.73753</text:p>
          </table:table-cell>
          <table:table-cell table:style-name="ce180" office:value-type="float" office:value="2622525" calcext:value-type="float">
            <text:p>2622525</text:p>
          </table:table-cell>
          <table:table-cell table:style-name="ce180" office:value-type="float" office:value="1260104" calcext:value-type="float">
            <text:p>1260104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 Dick, Februar 202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348023" calcext:value-type="float">
            <text:p>908234802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Allee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95111" calcext:value-type="float">
            <text:p>47.47951</text:p>
          </table:table-cell>
          <table:table-cell table:style-name="ce172" office:value-type="float" office:value="7.7116014" calcext:value-type="float">
            <text:p>7.71160</text:p>
          </table:table-cell>
          <table:table-cell table:style-name="ce180" office:value-type="float" office:value="2620576" calcext:value-type="float">
            <text:p>2620576</text:p>
          </table:table-cell>
          <table:table-cell table:style-name="ce180" office:value-type="float" office:value="1258785" calcext:value-type="float">
            <text:p>1258785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336095" calcext:value-type="float">
            <text:p>90823360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Allee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95915" calcext:value-type="float">
            <text:p>47.47959</text:p>
          </table:table-cell>
          <table:table-cell table:style-name="ce172" office:value-type="float" office:value="7.7114645" calcext:value-type="float">
            <text:p>7.71146</text:p>
          </table:table-cell>
          <table:table-cell table:style-name="ce180" office:value-type="float" office:value="2620566" calcext:value-type="float">
            <text:p>2620566</text:p>
          </table:table-cell>
          <table:table-cell table:style-name="ce180" office:value-type="float" office:value="1258794" calcext:value-type="float">
            <text:p>125879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4681516" calcext:value-type="float">
            <text:p>90846815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Waldrand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5979" calcext:value-type="float">
            <text:p>47.47760</text:p>
          </table:table-cell>
          <table:table-cell table:style-name="ce172" office:value-type="float" office:value="7.7165377" calcext:value-type="float">
            <text:p>7.71654</text:p>
          </table:table-cell>
          <table:table-cell table:style-name="ce180" office:value-type="float" office:value="2620949" calcext:value-type="float">
            <text:p>2620949</text:p>
          </table:table-cell>
          <table:table-cell table:style-name="ce180" office:value-type="float" office:value="1258573" calcext:value-type="float">
            <text:p>125857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ember 2021</text:p>
          </table:table-cell>
          <table:table-cell table:style-name="ce154" office:value-type="string" calcext:value-type="string">
            <text:p>Lions Club Wildenstein 2017-18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4681515" calcext:value-type="float">
            <text:p>90846815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Waldrand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9433" calcext:value-type="float">
            <text:p>47.47794</text:p>
          </table:table-cell>
          <table:table-cell table:style-name="ce172" office:value-type="float" office:value="7.7125044" calcext:value-type="float">
            <text:p>7.71250</text:p>
          </table:table-cell>
          <table:table-cell table:style-name="ce180" office:value-type="float" office:value="2620644" calcext:value-type="float">
            <text:p>2620644</text:p>
          </table:table-cell>
          <table:table-cell table:style-name="ce180" office:value-type="float" office:value="1258610" calcext:value-type="float">
            <text:p>125861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ember 2021</text:p>
          </table:table-cell>
          <table:table-cell table:style-name="ce154" office:value-type="string" calcext:value-type="string">
            <text:p>Lions Club Wildenstein 2017-18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49833637" calcext:value-type="float">
            <text:p>60498336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taechpalmenhegli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02956" calcext:value-type="float">
            <text:p>47.49030</text:p>
          </table:table-cell>
          <table:table-cell table:style-name="ce172" office:value-type="float" office:value="7.7691148" calcext:value-type="float">
            <text:p>7.76911</text:p>
          </table:table-cell>
          <table:table-cell table:style-name="ce180" office:value-type="float" office:value="2624906" calcext:value-type="float">
            <text:p>2624906</text:p>
          </table:table-cell>
          <table:table-cell table:style-name="ce180" office:value-type="float" office:value="1260000" calcext:value-type="float">
            <text:p>1260000</text:p>
          </table:table-cell>
          <table:table-cell table:style-name="ce154" office:value-type="float" office:value="190" calcext:value-type="float">
            <text:p>190</text:p>
          </table:table-cell>
          <table:table-cell table:style-name="ce154" office:value-type="float" office:value="60" calcext:value-type="float">
            <text:p>60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 text:c="2"/>SEBA-Karte#6</text:p>
          </table:table-cell>
          <table:table-cell table:style-name="ce193" office:value-type="string" calcext:value-type="string">
            <text:p>Nr. 6</text:p>
          </table:table-cell>
          <table:table-cell table:style-name="ce193" office:value-type="string" calcext:value-type="string">
            <text:p>BL 3</text:p>
          </table:table-cell>
          <table:table-cell table:style-name="ce19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400313667" calcext:value-type="float">
            <text:p>94003136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9" calcext:value-type="float">
            <text:p>4419</text:p>
          </table:table-cell>
          <table:table-cell table:style-name="ce152" office:value-type="string" calcext:value-type="string">
            <text:p>Lupsingen </text:p>
          </table:table-cell>
          <table:table-cell table:style-name="ce154" office:value-type="string" calcext:value-type="string">
            <text:p>Rotegrund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94927" calcext:value-type="float">
            <text:p>47.43949</text:p>
          </table:table-cell>
          <table:table-cell table:style-name="ce172" office:value-type="float" office:value="7.6864637" calcext:value-type="float">
            <text:p>7.68646</text:p>
          </table:table-cell>
          <table:table-cell table:style-name="ce180" office:value-type="float" office:value="2618695" calcext:value-type="float">
            <text:p>2618695</text:p>
          </table:table-cell>
          <table:table-cell table:style-name="ce180" office:value-type="float" office:value="1254329" calcext:value-type="float">
            <text:p>1254329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string" calcext:value-type="string">
            <text:p><text:s/>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Neupflanzung durch Naturschutz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400294893" calcext:value-type="float">
            <text:p>94002948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9" calcext:value-type="float">
            <text:p>4419</text:p>
          </table:table-cell>
          <table:table-cell table:style-name="ce152" office:value-type="string" calcext:value-type="string">
            <text:p>Lupsingen </text:p>
          </table:table-cell>
          <table:table-cell table:style-name="ce154" office:value-type="string" calcext:value-type="string">
            <text:p>Rotegrund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87438" calcext:value-type="float">
            <text:p>47.43874</text:p>
          </table:table-cell>
          <table:table-cell table:style-name="ce172" office:value-type="float" office:value="7.6850933" calcext:value-type="float">
            <text:p>7.68509</text:p>
          </table:table-cell>
          <table:table-cell table:style-name="ce180" office:value-type="float" office:value="2618592" calcext:value-type="float">
            <text:p>2618592</text:p>
          </table:table-cell>
          <table:table-cell table:style-name="ce180" office:value-type="float" office:value="1254245" calcext:value-type="float">
            <text:p>1254245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string" calcext:value-type="string">
            <text:p><text:s/>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Neupflanzung durch Naturschutz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75651" calcext:value-type="float">
            <text:p>81268756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AbzweigungSonnenbergho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17413" calcext:value-type="float">
            <text:p>47.53174</text:p>
          </table:table-cell>
          <table:table-cell table:style-name="ce172" office:value-type="float" office:value="7.8572936" calcext:value-type="float">
            <text:p>7.85729</text:p>
          </table:table-cell>
          <table:table-cell table:style-name="ce180" office:value-type="float" office:value="2631527" calcext:value-type="float">
            <text:p>2631527</text:p>
          </table:table-cell>
          <table:table-cell table:style-name="ce180" office:value-type="float" office:value="1264640" calcext:value-type="float">
            <text:p>1264640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5483318" calcext:value-type="float">
            <text:p>87154833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Gries1-Parzelle60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1061" calcext:value-type="float">
            <text:p>47.52811</text:p>
          </table:table-cell>
          <table:table-cell table:style-name="ce172" office:value-type="float" office:value="7.8500623" calcext:value-type="float">
            <text:p>7.85006</text:p>
          </table:table-cell>
          <table:table-cell table:style-name="ce180" office:value-type="float" office:value="2630985" calcext:value-type="float">
            <text:p>2630985</text:p>
          </table:table-cell>
          <table:table-cell table:style-name="ce180" office:value-type="float" office:value="1264233" calcext:value-type="float">
            <text:p>1264233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Zonenreglement 2019 <text:s text:c="2"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5494921" calcext:value-type="float">
            <text:p>87154949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Gries2-Parzelle60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3593" calcext:value-type="float">
            <text:p>47.52836</text:p>
          </table:table-cell>
          <table:table-cell table:style-name="ce172" office:value-type="float" office:value="7.8502198" calcext:value-type="float">
            <text:p>7.85022</text:p>
          </table:table-cell>
          <table:table-cell table:style-name="ce180" office:value-type="float" office:value="2630996" calcext:value-type="float">
            <text:p>2630996</text:p>
          </table:table-cell>
          <table:table-cell table:style-name="ce180" office:value-type="float" office:value="1264262" calcext:value-type="float">
            <text:p>1264262</text:p>
          </table:table-cell>
          <table:table-cell table:style-name="ce154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Zonenreglement 2019 <text:s text:c="2"/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, Stockausschlag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5427085" calcext:value-type="float">
            <text:p>87154270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Gries3-Parzelle60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3924" calcext:value-type="float">
            <text:p>47.52839</text:p>
          </table:table-cell>
          <table:table-cell table:style-name="ce172" office:value-type="float" office:value="7.8501764" calcext:value-type="float">
            <text:p>7.85018</text:p>
          </table:table-cell>
          <table:table-cell table:style-name="ce180" office:value-type="float" office:value="2630993" calcext:value-type="float">
            <text:p>2630993</text:p>
          </table:table-cell>
          <table:table-cell table:style-name="ce180" office:value-type="float" office:value="1264265" calcext:value-type="float">
            <text:p>1264265</text:p>
          </table:table-cell>
          <table:table-cell table:style-name="ce154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Zonenreglement 2019 <text:s text:c="2"/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64097" calcext:value-type="float">
            <text:p>812686409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SunnebergSuedh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923" calcext:value-type="float">
            <text:p>47.52923</text:p>
          </table:table-cell>
          <table:table-cell table:style-name="ce172" office:value-type="float" office:value="7.8496733" calcext:value-type="float">
            <text:p>7.84967</text:p>
          </table:table-cell>
          <table:table-cell table:style-name="ce180" office:value-type="float" office:value="2630955" calcext:value-type="float">
            <text:p>2630955</text:p>
          </table:table-cell>
          <table:table-cell table:style-name="ce180" office:value-type="float" office:value="1264358" calcext:value-type="float">
            <text:p>1264358</text:p>
          </table:table-cell>
          <table:table-cell table:style-name="ce154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ca. 5 gepflanzte Speierling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86360" calcext:value-type="float">
            <text:p>81268863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Waldrand-beiSteinmaennch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53491" calcext:value-type="float">
            <text:p>47.52535</text:p>
          </table:table-cell>
          <table:table-cell table:style-name="ce172" office:value-type="float" office:value="7.8582058" calcext:value-type="float">
            <text:p>7.85821</text:p>
          </table:table-cell>
          <table:table-cell table:style-name="ce180" office:value-type="float" office:value="2631599" calcext:value-type="float">
            <text:p>2631599</text:p>
          </table:table-cell>
          <table:table-cell table:style-name="ce180" office:value-type="float" office:value="1263930" calcext:value-type="float">
            <text:p>1263930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37192" calcext:value-type="float">
            <text:p>81268371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Waldrand-beiP50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39798" calcext:value-type="float">
            <text:p>47.52398</text:p>
          </table:table-cell>
          <table:table-cell table:style-name="ce172" office:value-type="float" office:value="7.8589817" calcext:value-type="float">
            <text:p>7.85898</text:p>
          </table:table-cell>
          <table:table-cell table:style-name="ce180" office:value-type="float" office:value="2631658" calcext:value-type="float">
            <text:p>2631658</text:p>
          </table:table-cell>
          <table:table-cell table:style-name="ce180" office:value-type="float" office:value="1263778" calcext:value-type="float">
            <text:p>1263778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Sunneberg-beiReb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534" calcext:value-type="float">
            <text:p>47.50534</text:p>
          </table:table-cell>
          <table:table-cell table:style-name="ce172" office:value-type="float" office:value="7.62332" calcext:value-type="float">
            <text:p>7.62332</text:p>
          </table:table-cell>
          <table:table-cell table:style-name="ce180" office:value-type="float" office:value="2630775" calcext:value-type="float">
            <text:p>2630775</text:p>
          </table:table-cell>
          <table:table-cell table:style-name="ce180" office:value-type="float" office:value="1264218" calcext:value-type="float">
            <text:p>126421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7</text:p>
          </table:table-cell>
          <table:table-cell table:style-name="ce193" office:value-type="string" calcext:value-type="string">
            <text:p>Nr. 897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Sunneberg-beiWeih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11" calcext:value-type="float">
            <text:p>47.49011</text:p>
          </table:table-cell>
          <table:table-cell table:style-name="ce172" office:value-type="float" office:value="7.86531" calcext:value-type="float">
            <text:p>7.86531</text:p>
          </table:table-cell>
          <table:table-cell table:style-name="ce180" office:value-type="float" office:value="2631016" calcext:value-type="float">
            <text:p>2631016</text:p>
          </table:table-cell>
          <table:table-cell table:style-name="ce180" office:value-type="float" office:value="1264492" calcext:value-type="float">
            <text:p>126449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8</text:p>
          </table:table-cell>
          <table:table-cell table:style-name="ce193" office:value-type="string" calcext:value-type="string">
            <text:p>Nr. 898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ltersheimHofmat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6223" calcext:value-type="float">
            <text:p>47.51762</text:p>
          </table:table-cell>
          <table:table-cell table:style-name="ce172" office:value-type="float" office:value="7.6144185" calcext:value-type="float">
            <text:p>7.61442</text:p>
          </table:table-cell>
          <table:table-cell table:style-name="ce180" office:value-type="float" office:value="2613241" calcext:value-type="float">
            <text:p>2613241</text:p>
          </table:table-cell>
          <table:table-cell table:style-name="ce180" office:value-type="float" office:value="1263001" calcext:value-type="float">
            <text:p>126300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Sept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n nicht mehr vorhanden <text:s/>August 202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59559" calcext:value-type="float">
            <text:p>86375595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0442" calcext:value-type="float">
            <text:p>47.51704</text:p>
          </table:table-cell>
          <table:table-cell table:style-name="ce172" office:value-type="float" office:value="7.6248021" calcext:value-type="float">
            <text:p>7.62480</text:p>
          </table:table-cell>
          <table:table-cell table:style-name="ce180" office:value-type="float" office:value="2614024" calcext:value-type="float">
            <text:p>2614024</text:p>
          </table:table-cell>
          <table:table-cell table:style-name="ce180" office:value-type="float" office:value="1262939" calcext:value-type="float">
            <text:p>126293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85964" calcext:value-type="float">
            <text:p>86375859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0182" calcext:value-type="float">
            <text:p>47.51702</text:p>
          </table:table-cell>
          <table:table-cell table:style-name="ce172" office:value-type="float" office:value="7.6250423" calcext:value-type="float">
            <text:p>7.62504</text:p>
          </table:table-cell>
          <table:table-cell table:style-name="ce180" office:value-type="float" office:value="2614041" calcext:value-type="float">
            <text:p>2614041</text:p>
          </table:table-cell>
          <table:table-cell table:style-name="ce180" office:value-type="float" office:value="1262936" calcext:value-type="float">
            <text:p>1262936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85965" calcext:value-type="float">
            <text:p>86375859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819" calcext:value-type="float">
            <text:p>47.51698</text:p>
          </table:table-cell>
          <table:table-cell table:style-name="ce172" office:value-type="float" office:value="7.6253612" calcext:value-type="float">
            <text:p>7.62536</text:p>
          </table:table-cell>
          <table:table-cell table:style-name="ce180" office:value-type="float" office:value="2614066" calcext:value-type="float">
            <text:p>2614066</text:p>
          </table:table-cell>
          <table:table-cell table:style-name="ce180" office:value-type="float" office:value="1262932" calcext:value-type="float">
            <text:p>126293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85966" calcext:value-type="float">
            <text:p>86375859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717" calcext:value-type="float">
            <text:p>47.51697</text:p>
          </table:table-cell>
          <table:table-cell table:style-name="ce172" office:value-type="float" office:value="7.6256275" calcext:value-type="float">
            <text:p>7.62563</text:p>
          </table:table-cell>
          <table:table-cell table:style-name="ce180" office:value-type="float" office:value="2614086" calcext:value-type="float">
            <text:p>2614086</text:p>
          </table:table-cell>
          <table:table-cell table:style-name="ce180" office:value-type="float" office:value="1262931" calcext:value-type="float">
            <text:p>1262931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85472910" calcext:value-type="float">
            <text:p>66854729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Elektr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7771" calcext:value-type="float">
            <text:p>47.51578</text:p>
          </table:table-cell>
          <table:table-cell table:style-name="ce172" office:value-type="float" office:value="7.6189078" calcext:value-type="float">
            <text:p>7.61891</text:p>
          </table:table-cell>
          <table:table-cell table:style-name="ce180" office:value-type="string" calcext:value-type="string">
            <text:p>2613 580</text:p>
          </table:table-cell>
          <table:table-cell table:style-name="ce180" office:value-type="float" office:value="1262797" calcext:value-type="float">
            <text:p>1262797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Gemeindeholz</text:p>
          </table:table-cell>
          <table:table-cell table:style-name="ce162" office:value-type="string" calcext:value-type="string">
            <text:p>N</text:p>
          </table:table-cell>
          <table:table-cell table:style-name="ce167"/>
          <table:table-cell table:style-name="ce162"/>
          <table:table-cell table:style-name="ce172" office:value-type="float" office:value="47.50743" calcext:value-type="float">
            <text:p>47.50743</text:p>
          </table:table-cell>
          <table:table-cell table:style-name="ce172" office:value-type="float" office:value="7.62699" calcext:value-type="float">
            <text:p>7.62699</text:p>
          </table:table-cell>
          <table:table-cell table:style-name="ce180" office:value-type="float" office:value="2614183" calcext:value-type="float">
            <text:p>2614183</text:p>
          </table:table-cell>
          <table:table-cell table:style-name="ce180" office:value-type="float" office:value="1261885" calcext:value-type="float">
            <text:p>126188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 text:c="2"/>SEBA-Karte#13</text:p>
          </table:table-cell>
          <table:table-cell table:style-name="ce193" office:value-type="string" calcext:value-type="string">
            <text:p>Nr. 13</text:p>
          </table:table-cell>
          <table:table-cell table:style-name="ce193" office:value-type="string" calcext:value-type="string">
            <text:p>BL 12</text:p>
          </table:table-cell>
          <table:table-cell table:style-name="ce193" office:value-type="string" calcext:value-type="string">
            <text:p>DNA </text:p>
          </table:table-cell>
          <table:table-cell table:style-name="ce154"/>
          <table:table-cell table:style-name="ce154" office:value-type="string" calcext:value-type="string">
            <text:p>Baum nicht mehr vorhanden, Dick, Dezember 2018</text:p>
          </table:table-cell>
          <table:table-cell table:style-name="ce193"/>
          <table:table-cell table:style-name="ce154" office:value-type="string" calcext:value-type="string">
            <text:p>Auskunft Foerster Fredi Huegi: Baum ist dem Sturm Burglind 3. Jan. 2018 zum Opfer gefall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27" calcext:value-type="float">
            <text:p>85468956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4852" calcext:value-type="float">
            <text:p>47.51649</text:p>
          </table:table-cell>
          <table:table-cell table:style-name="ce172" office:value-type="float" office:value="7.6231178" calcext:value-type="float">
            <text:p>7.62312</text:p>
          </table:table-cell>
          <table:table-cell table:style-name="ce180" office:value-type="float" office:value="2613896" calcext:value-type="float">
            <text:p>2613896</text:p>
          </table:table-cell>
          <table:table-cell table:style-name="ce180" office:value-type="float" office:value="1262875" calcext:value-type="float">
            <text:p>1262875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Arlesheim Chilchholz Gipfel unten - Hoehen: 46cm Mrz. 2021, 130cm Aug. 2021,</text:p>
            <text:p>19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28" calcext:value-type="float">
            <text:p>85468956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204361178" calcext:value-type="float">
            <text:p>620436117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5975" calcext:value-type="float">
            <text:p>47.51660</text:p>
          </table:table-cell>
          <table:table-cell table:style-name="ce172" office:value-type="float" office:value="7.6232063" calcext:value-type="float">
            <text:p>7.62321</text:p>
          </table:table-cell>
          <table:table-cell table:style-name="ce180" office:value-type="float" office:value="2613903" calcext:value-type="float">
            <text:p>2613903</text:p>
          </table:table-cell>
          <table:table-cell table:style-name="ce180" office:value-type="float" office:value="1262888" calcext:value-type="float">
            <text:p>126288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Hornichopf unten - Hoehen: 65cm Mrz. 2021, 172cm  Aug. 2021,</text:p>
            <text:p>270cm  Nov. 2022</text:p>
            <text:p/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29" calcext:value-type="float">
            <text:p>85468956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7053" calcext:value-type="float">
            <text:p>47.51671</text:p>
          </table:table-cell>
          <table:table-cell table:style-name="ce172" office:value-type="float" office:value="7.6232747" calcext:value-type="float">
            <text:p>7.62327</text:p>
          </table:table-cell>
          <table:table-cell table:style-name="ce180" office:value-type="float" office:value="2613909" calcext:value-type="float">
            <text:p>2613909</text:p>
          </table:table-cell>
          <table:table-cell table:style-name="ce180" office:value-type="float" office:value="1262900" calcext:value-type="float">
            <text:p>126290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unten - Hoehen:62cm Mrz. 2021, 175cm; Aug. 2021,</text:p>
            <text:p>200cm Nov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30" calcext:value-type="float">
            <text:p>85468956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166893785" calcext:value-type="float">
            <text:p>616689378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7868" calcext:value-type="float">
            <text:p>47.51679</text:p>
          </table:table-cell>
          <table:table-cell table:style-name="ce172" office:value-type="float" office:value="7.6230923" calcext:value-type="float">
            <text:p>7.62309</text:p>
          </table:table-cell>
          <table:table-cell table:style-name="ce180" office:value-type="float" office:value="2613895" calcext:value-type="float">
            <text:p>2613895</text:p>
          </table:table-cell>
          <table:table-cell table:style-name="ce180" office:value-type="float" office:value="1262909" calcext:value-type="float">
            <text:p>126290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Spitalholz Sued - Hoehen: 40cm Mrz. 2021, 137cm, Aug. 2021,</text:p>
            <text:p>19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31" calcext:value-type="float">
            <text:p>854689563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6817" calcext:value-type="float">
            <text:p>47.51668</text:p>
          </table:table-cell>
          <table:table-cell table:style-name="ce172" office:value-type="float" office:value="7.6229152" calcext:value-type="float">
            <text:p>7.62292</text:p>
          </table:table-cell>
          <table:table-cell table:style-name="ce180" office:value-type="float" office:value="2613881" calcext:value-type="float">
            <text:p>2613881</text:p>
          </table:table-cell>
          <table:table-cell table:style-name="ce180" office:value-type="float" office:value="1262898" calcext:value-type="float">
            <text:p>126289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Arlesheim Chilchholz Gipfel unten - Hoehen: 55cm Mrz. 2021, 132cm Aug. 2021,</text:p>
            <text:p>27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32" calcext:value-type="float">
            <text:p>85468956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6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5549" calcext:value-type="float">
            <text:p>47.51655</text:p>
          </table:table-cell>
          <table:table-cell table:style-name="ce172" office:value-type="float" office:value="7.622926" calcext:value-type="float">
            <text:p>7.62293</text:p>
          </table:table-cell>
          <table:table-cell table:style-name="ce180" office:value-type="float" office:value="2613882" calcext:value-type="float">
            <text:p>2613882</text:p>
          </table:table-cell>
          <table:table-cell table:style-name="ce180" office:value-type="float" office:value="1262884" calcext:value-type="float">
            <text:p>126288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Mitte - Hoehen: 52cm Mrz. 2021, 107cm Aug. 2021,</text:p>
            <text:p>16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890986" calcext:value-type="float">
            <text:p>64718909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80426" calcext:value-type="float">
            <text:p>47.53804</text:p>
          </table:table-cell>
          <table:table-cell table:style-name="ce172" office:value-type="float" office:value="7.6133621" calcext:value-type="float">
            <text:p>7.61336</text:p>
          </table:table-cell>
          <table:table-cell table:style-name="ce180" office:value-type="float" office:value="2613157" calcext:value-type="float">
            <text:p>2613157</text:p>
          </table:table-cell>
          <table:table-cell table:style-name="ce180" office:value-type="float" office:value="1265272" calcext:value-type="float">
            <text:p>1265272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896675" calcext:value-type="float">
            <text:p>64718966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55752" calcext:value-type="float">
            <text:p>47.53558</text:p>
          </table:table-cell>
          <table:table-cell table:style-name="ce172" office:value-type="float" office:value="7.6122702" calcext:value-type="float">
            <text:p>7.61227</text:p>
          </table:table-cell>
          <table:table-cell table:style-name="ce180" office:value-type="float" office:value="2613075" calcext:value-type="float">
            <text:p>2613075</text:p>
          </table:table-cell>
          <table:table-cell table:style-name="ce180" office:value-type="float" office:value="1264997" calcext:value-type="float">
            <text:p>1264997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899641" calcext:value-type="float">
            <text:p>64718996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54565" calcext:value-type="float">
            <text:p>47.53546</text:p>
          </table:table-cell>
          <table:table-cell table:style-name="ce172" office:value-type="float" office:value="7.6122054" calcext:value-type="float">
            <text:p>7.61221</text:p>
          </table:table-cell>
          <table:table-cell table:style-name="ce180" office:value-type="float" office:value="2613071" calcext:value-type="float">
            <text:p>2613071</text:p>
          </table:table-cell>
          <table:table-cell table:style-name="ce180" office:value-type="float" office:value="1264984" calcext:value-type="float">
            <text:p>1264984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aumstamm schwarz angeseng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07320" calcext:value-type="float">
            <text:p>64719073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32191" calcext:value-type="float">
            <text:p>47.53322</text:p>
          </table:table-cell>
          <table:table-cell table:style-name="ce172" office:value-type="float" office:value="7.613107" calcext:value-type="float">
            <text:p>7.61311</text:p>
          </table:table-cell>
          <table:table-cell table:style-name="ce180" office:value-type="float" office:value="2613139" calcext:value-type="float">
            <text:p>2613139</text:p>
          </table:table-cell>
          <table:table-cell table:style-name="ce180" office:value-type="float" office:value="1264736" calcext:value-type="float">
            <text:p>1264736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16346" calcext:value-type="float">
            <text:p>64719163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31765" calcext:value-type="float">
            <text:p>47.53318</text:p>
          </table:table-cell>
          <table:table-cell table:style-name="ce172" office:value-type="float" office:value="7.6131811" calcext:value-type="float">
            <text:p>7.61318</text:p>
          </table:table-cell>
          <table:table-cell table:style-name="ce180" office:value-type="float" office:value="2613144" calcext:value-type="float">
            <text:p>2613144</text:p>
          </table:table-cell>
          <table:table-cell table:style-name="ce180" office:value-type="float" office:value="1264730" calcext:value-type="float">
            <text:p>1264730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23617" calcext:value-type="float">
            <text:p>64719236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47956" calcext:value-type="float">
            <text:p>47.53480</text:p>
          </table:table-cell>
          <table:table-cell table:style-name="ce172" office:value-type="float" office:value="7.61452" calcext:value-type="float">
            <text:p>7.61452</text:p>
          </table:table-cell>
          <table:table-cell table:style-name="ce180" office:value-type="float" office:value="2613245" calcext:value-type="float">
            <text:p>2613245</text:p>
          </table:table-cell>
          <table:table-cell table:style-name="ce180" office:value-type="float" office:value="1264912" calcext:value-type="float">
            <text:p>1264912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159" calcext:value-type="float">
            <text:p>47.54159</text:p>
          </table:table-cell>
          <table:table-cell table:style-name="ce172" office:value-type="float" office:value="7.63785" calcext:value-type="float">
            <text:p>7.63785</text:p>
          </table:table-cell>
          <table:table-cell table:style-name="ce180" office:value-type="float" office:value="2615000" calcext:value-type="float">
            <text:p>2615000</text:p>
          </table:table-cell>
          <table:table-cell table:style-name="ce180" office:value-type="float" office:value="1265672" calcext:value-type="float">
            <text:p>126567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 text:c="2"/>SEBA-Karte#873</text:p>
          </table:table-cell>
          <table:table-cell table:style-name="ce193" office:value-type="string" calcext:value-type="string">
            <text:p>Nr 873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48209" calcext:value-type="float">
            <text:p>68174482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strasse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03576" calcext:value-type="float">
            <text:p>47.54036</text:p>
          </table:table-cell>
          <table:table-cell table:style-name="ce172" office:value-type="float" office:value="7.6542943" calcext:value-type="float">
            <text:p>7.65429</text:p>
          </table:table-cell>
          <table:table-cell table:style-name="ce180" office:value-type="float" office:value="2616238" calcext:value-type="float">
            <text:p>2616238</text:p>
          </table:table-cell>
          <table:table-cell table:style-name="ce180" office:value-type="float" office:value="1265537" calcext:value-type="float">
            <text:p>1265537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58589" calcext:value-type="float">
            <text:p>68174585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strasse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03668" calcext:value-type="float">
            <text:p>47.54037</text:p>
          </table:table-cell>
          <table:table-cell table:style-name="ce172" office:value-type="float" office:value="7.6542721" calcext:value-type="float">
            <text:p>7.65427</text:p>
          </table:table-cell>
          <table:table-cell table:style-name="ce180" office:value-type="float" office:value="2616236" calcext:value-type="float">
            <text:p>2616236</text:p>
          </table:table-cell>
          <table:table-cell table:style-name="ce180" office:value-type="float" office:value="1265538" calcext:value-type="float">
            <text:p>1265538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51504" calcext:value-type="float">
            <text:p>68174515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strasse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04317" calcext:value-type="float">
            <text:p>47.54043</text:p>
          </table:table-cell>
          <table:table-cell table:style-name="ce172" office:value-type="float" office:value="7.6541418" calcext:value-type="float">
            <text:p>7.65414</text:p>
          </table:table-cell>
          <table:table-cell table:style-name="ce180" office:value-type="float" office:value="2616227" calcext:value-type="float">
            <text:p>2616227</text:p>
          </table:table-cell>
          <table:table-cell table:style-name="ce180" office:value-type="float" office:value="1265545" calcext:value-type="float">
            <text:p>1265545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707830" calcext:value-type="float">
            <text:p>68177078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Kreisel-Birsfelden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6804" calcext:value-type="float">
            <text:p>47.54768</text:p>
          </table:table-cell>
          <table:table-cell table:style-name="ce177" office:value-type="float" office:value="7.6338716" calcext:value-type="float">
            <text:p>7.63387</text:p>
          </table:table-cell>
          <table:table-cell table:style-name="ce180" office:value-type="float" office:value="2614699" calcext:value-type="float">
            <text:p>2614699</text:p>
          </table:table-cell>
          <table:table-cell table:style-name="ce180" office:value-type="float" office:value="1266347" calcext:value-type="float">
            <text:p>1266347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724906" calcext:value-type="float">
            <text:p>68177249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Kreisel-Birsfelden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8039" calcext:value-type="float">
            <text:p>47.54780</text:p>
          </table:table-cell>
          <table:table-cell table:style-name="ce172" office:value-type="float" office:value="7.6331484" calcext:value-type="float">
            <text:p>7.63315</text:p>
          </table:table-cell>
          <table:table-cell table:style-name="ce180" office:value-type="float" office:value="2614644" calcext:value-type="float">
            <text:p>2614644</text:p>
          </table:table-cell>
          <table:table-cell table:style-name="ce180" office:value-type="float" office:value="1266361" calcext:value-type="float">
            <text:p>1266361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58679478" calcext:value-type="float">
            <text:p>61586794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Reben-Hue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39552" calcext:value-type="float">
            <text:p>47.51396</text:p>
          </table:table-cell>
          <table:table-cell table:style-name="ce172" office:value-type="float" office:value="7.6592868" calcext:value-type="float">
            <text:p>7.65929</text:p>
          </table:table-cell>
          <table:table-cell table:style-name="ce180" office:value-type="float" office:value="2616622" calcext:value-type="float">
            <text:p>2616622</text:p>
          </table:table-cell>
          <table:table-cell table:style-name="ce180" office:value-type="float" office:value="1262602" calcext:value-type="float">
            <text:p>1262602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3" calcext:value-type="float">
            <text:p>85879078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1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7028" calcext:value-type="float">
            <text:p>47.51270</text:p>
          </table:table-cell>
          <table:table-cell table:style-name="ce172" office:value-type="float" office:value="7.6709764" calcext:value-type="float">
            <text:p>7.67098</text:p>
          </table:table-cell>
          <table:table-cell table:style-name="ce180" office:value-type="float" office:value="2617503" calcext:value-type="float">
            <text:p>2617503</text:p>
          </table:table-cell>
          <table:table-cell table:style-name="ce180" office:value-type="float" office:value="1262465" calcext:value-type="float">
            <text:p>126246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, wird ersetzt</text:p>
          </table:table-cell>
          <table:table-cell table:style-name="ce193"/>
          <table:table-cell table:style-name="ce156" office:value-type="string" calcext:value-type="string">
            <text:p>Reis von Lausen Chlei Grammel Treppe Ost - Hoehen: 73cm Mrz. 2021, 110cm Aug. 2021</text:p>
            <text:p>Abgestorben, wird er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4" calcext:value-type="float">
            <text:p>85879078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2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7579" calcext:value-type="float">
            <text:p>47.51276</text:p>
          </table:table-cell>
          <table:table-cell table:style-name="ce172" office:value-type="float" office:value="7.6708404" calcext:value-type="float">
            <text:p>7.67084</text:p>
          </table:table-cell>
          <table:table-cell table:style-name="ce180" office:value-type="float" office:value="2617493" calcext:value-type="float">
            <text:p>2617493</text:p>
          </table:table-cell>
          <table:table-cell table:style-name="ce180" office:value-type="float" office:value="1262470" calcext:value-type="float">
            <text:p>126247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, wird ersetzt</text:p>
          </table:table-cell>
          <table:table-cell table:style-name="ce193"/>
          <table:table-cell table:style-name="ce156" office:value-type="string" calcext:value-type="string">
            <text:p>Reis von Arlesheim Chilchholz Gipfel unten - Hoehen:  50cm Mrz. 2021, 90cm Aug. 2021</text:p>
            <text:p>Abgestorben, wird er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5" calcext:value-type="float">
            <text:p>85879078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5979984388" calcext:value-type="float">
            <text:p>597998438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8272" calcext:value-type="float">
            <text:p>47.51283</text:p>
          </table:table-cell>
          <table:table-cell table:style-name="ce172" office:value-type="float" office:value="7.6706793" calcext:value-type="float">
            <text:p>7.67068</text:p>
          </table:table-cell>
          <table:table-cell table:style-name="ce180" office:value-type="float" office:value="2617481" calcext:value-type="float">
            <text:p>2617481</text:p>
          </table:table-cell>
          <table:table-cell table:style-name="ce180" office:value-type="float" office:value="1262479" calcext:value-type="float">
            <text:p>126247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Pratteln Madlenchoepfli - Hoehen: 30cm Mrz. 2021, 70cm Aug. 2021, 9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6" calcext:value-type="float">
            <text:p>85879078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8851" calcext:value-type="float">
            <text:p>47.51289</text:p>
          </table:table-cell>
          <table:table-cell table:style-name="ce172" office:value-type="float" office:value="7.6704869" calcext:value-type="float">
            <text:p>7.67049</text:p>
          </table:table-cell>
          <table:table-cell table:style-name="ce180" office:value-type="float" office:value="2617466" calcext:value-type="float">
            <text:p>2617466</text:p>
          </table:table-cell>
          <table:table-cell table:style-name="ce180" office:value-type="float" office:value="1262486" calcext:value-type="float">
            <text:p>126248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Grammel westl. Steinbruch Nord1 - Hoehen: 88cm Mrz. 2021, 125cm Aug. 2021, </text:p>
            <text:p>20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7" calcext:value-type="float">
            <text:p>85879078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5" calcext:value-type="float">
            <text:p>167693350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9204" calcext:value-type="float">
            <text:p>47.51292</text:p>
          </table:table-cell>
          <table:table-cell table:style-name="ce172" office:value-type="float" office:value="7.6703655" calcext:value-type="float">
            <text:p>7.67037</text:p>
          </table:table-cell>
          <table:table-cell table:style-name="ce180" office:value-type="float" office:value="2617457" calcext:value-type="float">
            <text:p>2617457</text:p>
          </table:table-cell>
          <table:table-cell table:style-name="ce180" office:value-type="float" office:value="1262490" calcext:value-type="float">
            <text:p>126249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Chlei Grammel Treppe Ost - Hoehen: 77cm  Mrz. 2021, 145cm Aug. 2021, </text:p>
            <text:p>20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347496" calcext:value-type="float">
            <text:p>93523474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49833637" calcext:value-type="float">
            <text:p>6049833637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4482" calcext:value-type="float">
            <text:p>47.51545</text:p>
          </table:table-cell>
          <table:table-cell table:style-name="ce172" office:value-type="float" office:value="7.6656692" calcext:value-type="float">
            <text:p>7.66567</text:p>
          </table:table-cell>
          <table:table-cell table:style-name="ce180" office:value-type="float" office:value="2617104" calcext:value-type="float">
            <text:p>2617104</text:p>
          </table:table-cell>
          <table:table-cell table:style-name="ce180" office:value-type="float" office:value="1262769" calcext:value-type="float">
            <text:p>126276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iestal Staechpalmehegli <text:s/>- Hoehe: <text:s/>95cm Dez. 2021, 10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372084" calcext:value-type="float">
            <text:p>93523720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4633" calcext:value-type="float">
            <text:p>47.51546</text:p>
          </table:table-cell>
          <table:table-cell table:style-name="ce172" office:value-type="float" office:value="7.6655856" calcext:value-type="float">
            <text:p>7.66559</text:p>
          </table:table-cell>
          <table:table-cell table:style-name="ce180" office:value-type="float" office:value="2617096" calcext:value-type="float">
            <text:p>2617096</text:p>
          </table:table-cell>
          <table:table-cell table:style-name="ce180" office:value-type="float" office:value="1262771" calcext:value-type="float">
            <text:p>126277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, wird ersetzt</text:p>
          </table:table-cell>
          <table:table-cell table:style-name="ce193"/>
          <table:table-cell table:style-name="ce156" office:value-type="string" calcext:value-type="string">
            <text:p>Reis von Lausen Grammel Treppe West <text:s/>- Hoehe: <text:s/>40cm Dez. 2021, abgestorben, wird er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339809" calcext:value-type="float">
            <text:p>93523398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9" calcext:value-type="float">
            <text:p>167693350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4925" calcext:value-type="float">
            <text:p>47.51549</text:p>
          </table:table-cell>
          <table:table-cell table:style-name="ce172" office:value-type="float" office:value="7.6654002" calcext:value-type="float">
            <text:p>7.66540</text:p>
          </table:table-cell>
          <table:table-cell table:style-name="ce180" office:value-type="float" office:value="2617082" calcext:value-type="float">
            <text:p>2617082</text:p>
          </table:table-cell>
          <table:table-cell table:style-name="ce180" office:value-type="float" office:value="1262775" calcext:value-type="float">
            <text:p>126277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Grammel Wegbogen <text:s/>- Hoehe: 95cm Dez. 2021, 120cm <text:s/>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357419" calcext:value-type="float">
            <text:p>93523574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5565" calcext:value-type="float">
            <text:p>47.51556</text:p>
          </table:table-cell>
          <table:table-cell table:style-name="ce172" office:value-type="float" office:value="7.6650475" calcext:value-type="float">
            <text:p>7.66505</text:p>
          </table:table-cell>
          <table:table-cell table:style-name="ce180" office:value-type="float" office:value="2617055" calcext:value-type="float">
            <text:p>2617055</text:p>
          </table:table-cell>
          <table:table-cell table:style-name="ce180" office:value-type="float" office:value="1262781" calcext:value-type="float">
            <text:p>126278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Bubendorf Landschachen unten - Hoehe: 44cm Dez 2021 / 7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09816430" calcext:value-type="float">
            <text:p>88098164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2972" calcext:value-type="float">
            <text:p>47.52297</text:p>
          </table:table-cell>
          <table:table-cell table:style-name="ce172" office:value-type="float" office:value="7.6620811" calcext:value-type="float">
            <text:p>7.66208</text:p>
          </table:table-cell>
          <table:table-cell table:style-name="ce180" office:value-type="float" office:value="2616830" calcext:value-type="float">
            <text:p>2616830</text:p>
          </table:table-cell>
          <table:table-cell table:style-name="ce180" office:value-type="float" office:value="1263605" calcext:value-type="float">
            <text:p>1263605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58662135" calcext:value-type="float">
            <text:p>61586621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6898" calcext:value-type="float">
            <text:p>47.51669</text:p>
          </table:table-cell>
          <table:table-cell table:style-name="ce172" office:value-type="float" office:value="7.6524871" calcext:value-type="float">
            <text:p>7.65249</text:p>
          </table:table-cell>
          <table:table-cell table:style-name="ce180" office:value-type="float" office:value="2616109" calcext:value-type="float">
            <text:p>2616109</text:p>
          </table:table-cell>
          <table:table-cell table:style-name="ce180" office:value-type="float" office:value="1262904" calcext:value-type="float">
            <text:p>1262904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viele Fruechte 2019 -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Wurzelbruten - <text:s/>Pflanzung um 1971 - deutsches Pflanzgu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359914" calcext:value-type="float">
            <text:p>68173599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egkreuz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0462" calcext:value-type="float">
            <text:p>47.51605</text:p>
          </table:table-cell>
          <table:table-cell table:style-name="ce172" office:value-type="float" office:value="7.6545335" calcext:value-type="float">
            <text:p>7.65453</text:p>
          </table:table-cell>
          <table:table-cell table:style-name="ce180" office:value-type="float" office:value="2616263" calcext:value-type="float">
            <text:p>2616263</text:p>
          </table:table-cell>
          <table:table-cell table:style-name="ce180" office:value-type="float" office:value="1262834" calcext:value-type="float">
            <text:p>1262834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Brunner Ott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364825" calcext:value-type="float">
            <text:p>68173648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egkreuz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0425" calcext:value-type="float">
            <text:p>47.51604</text:p>
          </table:table-cell>
          <table:table-cell table:style-name="ce172" office:value-type="float" office:value="7.6545082" calcext:value-type="float">
            <text:p>7.65451</text:p>
          </table:table-cell>
          <table:table-cell table:style-name="ce180" office:value-type="float" office:value="2616262" calcext:value-type="float">
            <text:p>2616262</text:p>
          </table:table-cell>
          <table:table-cell table:style-name="ce180" office:value-type="float" office:value="1262834" calcext:value-type="float">
            <text:p>1262834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Brunner Ott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Wegschlauf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53" calcext:value-type="float">
            <text:p>47.51753</text:p>
          </table:table-cell>
          <table:table-cell table:style-name="ce172" office:value-type="float" office:value="7.65248" calcext:value-type="float">
            <text:p>7.65248</text:p>
          </table:table-cell>
          <table:table-cell table:style-name="ce180" office:value-type="float" office:value="2616108" calcext:value-type="float">
            <text:p>2616108</text:p>
          </table:table-cell>
          <table:table-cell table:style-name="ce180" office:value-type="float" office:value="1262997" calcext:value-type="float">
            <text:p>126299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runner Otto <text:s/>SEBA-Karte#4926</text:p>
          </table:table-cell>
          <table:table-cell table:style-name="ce193" office:value-type="string" calcext:value-type="string">
            <text:p>Nr. 4926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Dick, August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58654814" calcext:value-type="float">
            <text:p>61586548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771" calcext:value-type="float">
            <text:p>47.51677</text:p>
          </table:table-cell>
          <table:table-cell table:style-name="ce172" office:value-type="float" office:value="7.6523788" calcext:value-type="float">
            <text:p>7.65238</text:p>
          </table:table-cell>
          <table:table-cell table:style-name="ce180" office:value-type="float" office:value="2616101" calcext:value-type="float">
            <text:p>2616101</text:p>
          </table:table-cell>
          <table:table-cell table:style-name="ce180" office:value-type="float" office:value="1262913" calcext:value-type="float">
            <text:p>1262913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viele Fruechte 2019 -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um 1971 - deutsches Pflanzgu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5414821" calcext:value-type="float">
            <text:p>68154148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Zinggibrunn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36772" calcext:value-type="float">
            <text:p>47.51368</text:p>
          </table:table-cell>
          <table:table-cell table:style-name="ce172" office:value-type="float" office:value="7.6625423" calcext:value-type="float">
            <text:p>7.66254</text:p>
          </table:table-cell>
          <table:table-cell table:style-name="ce180" office:value-type="float" office:value="2616868" calcext:value-type="float">
            <text:p>2616868</text:p>
          </table:table-cell>
          <table:table-cell table:style-name="ce180" office:value-type="float" office:value="1262572" calcext:value-type="float">
            <text:p>1262572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5410332" calcext:value-type="float">
            <text:p>68154103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Badstuben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359" calcext:value-type="float">
            <text:p>47.51359</text:p>
          </table:table-cell>
          <table:table-cell table:style-name="ce172" office:value-type="float" office:value="7.6628856" calcext:value-type="float">
            <text:p>7.66289</text:p>
          </table:table-cell>
          <table:table-cell table:style-name="ce180" office:value-type="float" office:value="2616894" calcext:value-type="float">
            <text:p>2616894</text:p>
          </table:table-cell>
          <table:table-cell table:style-name="ce180" office:value-type="float" office:value="1262563" calcext:value-type="float">
            <text:p>1262563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5" calcext:value-type="float">
            <text:p>4435</text:p>
          </table:table-cell>
          <table:table-cell table:style-name="ce152" office:value-type="string" calcext:value-type="string">
            <text:p>Niederdorf</text:p>
          </table:table-cell>
          <table:table-cell table:style-name="ce154" office:value-type="string" calcext:value-type="string">
            <text:p>Samstighaeldel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153" calcext:value-type="float">
            <text:p>47.41153</text:p>
          </table:table-cell>
          <table:table-cell table:style-name="ce172" office:value-type="float" office:value="7.75331" calcext:value-type="float">
            <text:p>7.75331</text:p>
          </table:table-cell>
          <table:table-cell table:style-name="ce180" office:value-type="float" office:value="2623750" calcext:value-type="float">
            <text:p>2623750</text:p>
          </table:table-cell>
          <table:table-cell table:style-name="ce180" office:value-type="float" office:value="1251238" calcext:value-type="float">
            <text:p>125123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- SEBA-Karte#877</text:p>
          </table:table-cell>
          <table:table-cell table:style-name="ce193" office:value-type="string" calcext:value-type="string">
            <text:p>Nr. 877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74218192" calcext:value-type="float">
            <text:p>86742181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3" calcext:value-type="float">
            <text:p>4453</text:p>
          </table:table-cell>
          <table:table-cell table:style-name="ce152" office:value-type="string" calcext:value-type="string">
            <text:p>Nusshof</text:p>
          </table:table-cell>
          <table:table-cell table:style-name="ce152" office:value-type="string" calcext:value-type="string">
            <text:p>ImFel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927651" calcext:value-type="float">
            <text:p>47.49277</text:p>
          </table:table-cell>
          <table:table-cell table:style-name="ce173" office:value-type="float" office:value="7.796493" calcext:value-type="float">
            <text:p>7.79649</text:p>
          </table:table-cell>
          <table:table-cell table:style-name="ce181" office:value-type="float" office:value="2626968" calcext:value-type="float">
            <text:p>2626968</text:p>
          </table:table-cell>
          <table:table-cell table:style-name="ce181" office:value-type="float" office:value="1260284" calcext:value-type="float">
            <text:p>1260284</text:p>
          </table:table-cell>
          <table:table-cell table:style-name="ce181" office:value-type="float" office:value="45" calcext:value-type="float">
            <text:p>45</text:p>
          </table:table-cell>
          <table:table-cell table:style-name="ce181" office:value-type="float" office:value="14" calcext:value-type="float">
            <text:p>14</text:p>
          </table:table-cell>
          <table:table-cell table:style-name="ce190" office:value-type="date" office:date-value="2021-04-01" calcext:value-type="date">
            <text:p>01.04.2021</text:p>
          </table:table-cell>
          <table:table-cell table:style-name="ce153" office:value-type="string" calcext:value-type="string">
            <text:p>Boss Christian, Andrist Paul, Dick Martin</text:p>
            <text:p>Andrist Andreas, Buechmatt 1, 4453 Nussho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8_1 - 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38590133" calcext:value-type="float">
            <text:p>623859013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3" calcext:value-type="float">
            <text:p>4453</text:p>
          </table:table-cell>
          <table:table-cell table:style-name="ce152" office:value-type="string" calcext:value-type="string">
            <text:p>Nusshof</text:p>
          </table:table-cell>
          <table:table-cell table:style-name="ce154" office:value-type="string" calcext:value-type="string">
            <text:p>MittlereKleematt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46819" calcext:value-type="float">
            <text:p>47.49468</text:p>
          </table:table-cell>
          <table:table-cell table:style-name="ce172" office:value-type="float" office:value="7.8060611" calcext:value-type="float">
            <text:p>7.80606</text:p>
          </table:table-cell>
          <table:table-cell table:style-name="ce180" office:value-type="float" office:value="2627688" calcext:value-type="float">
            <text:p>2627688</text:p>
          </table:table-cell>
          <table:table-cell table:style-name="ce180" office:value-type="float" office:value="1260501" calcext:value-type="float">
            <text:p>1260501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561355" calcext:value-type="float">
            <text:p>68175613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3" calcext:value-type="float">
            <text:p>4453</text:p>
          </table:table-cell>
          <table:table-cell table:style-name="ce152" office:value-type="string" calcext:value-type="string">
            <text:p>Nusshof</text:p>
          </table:table-cell>
          <table:table-cell table:style-name="ce154" office:value-type="string" calcext:value-type="string">
            <text:p>MittlereKleematt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4657" calcext:value-type="float">
            <text:p>47.49466</text:p>
          </table:table-cell>
          <table:table-cell table:style-name="ce172" office:value-type="float" office:value="7.8060875" calcext:value-type="float">
            <text:p>7.80609</text:p>
          </table:table-cell>
          <table:table-cell table:style-name="ce180" office:value-type="float" office:value="2627691" calcext:value-type="float">
            <text:p>2627691</text:p>
          </table:table-cell>
          <table:table-cell table:style-name="ce180" office:value-type="float" office:value="1260498" calcext:value-type="float">
            <text:p>1260498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40552847" calcext:value-type="float">
            <text:p>63405528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DielenbergSchutzgebie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44749" calcext:value-type="float">
            <text:p>47.39447</text:p>
          </table:table-cell>
          <table:table-cell table:style-name="ce172" office:value-type="float" office:value="7.7582345" calcext:value-type="float">
            <text:p>7.75823</text:p>
          </table:table-cell>
          <table:table-cell table:style-name="ce180" office:value-type="float" office:value="2624130" calcext:value-type="float">
            <text:p>2624130</text:p>
          </table:table-cell>
          <table:table-cell table:style-name="ce180" office:value-type="float" office:value="1249345" calcext:value-type="float">
            <text:p>1249345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40560584" calcext:value-type="float">
            <text:p>63405605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Dielenberg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38538" calcext:value-type="float">
            <text:p>47.39385</text:p>
          </table:table-cell>
          <table:table-cell table:style-name="ce172" office:value-type="float" office:value="7.7598972" calcext:value-type="float">
            <text:p>7.75990</text:p>
          </table:table-cell>
          <table:table-cell table:style-name="ce180" office:value-type="float" office:value="2624256" calcext:value-type="float">
            <text:p>2624256</text:p>
          </table:table-cell>
          <table:table-cell table:style-name="ce180" office:value-type="float" office:value="1249275" calcext:value-type="float">
            <text:p>1249275</text:p>
          </table:table-cell>
          <table:table-cell table:style-name="ce181" office:value-type="float" office:value="57" calcext:value-type="float">
            <text:p>57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40557135" calcext:value-type="float">
            <text:p>63405571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Dielenberg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38667" calcext:value-type="float">
            <text:p>47.39387</text:p>
          </table:table-cell>
          <table:table-cell table:style-name="ce172" office:value-type="float" office:value="7.7598616" calcext:value-type="float">
            <text:p>7.75986</text:p>
          </table:table-cell>
          <table:table-cell table:style-name="ce180" office:value-type="float" office:value="2624253" calcext:value-type="float">
            <text:p>2624253</text:p>
          </table:table-cell>
          <table:table-cell table:style-name="ce180" office:value-type="float" office:value="1249277" calcext:value-type="float">
            <text:p>1249277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11239" calcext:value-type="float">
            <text:p>66358112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Lo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74318" calcext:value-type="float">
            <text:p>47.38743</text:p>
          </table:table-cell>
          <table:table-cell table:style-name="ce172" office:value-type="float" office:value="7.7638086" calcext:value-type="float">
            <text:p>7.76381</text:p>
          </table:table-cell>
          <table:table-cell table:style-name="ce180" office:value-type="float" office:value="2624530" calcext:value-type="float">
            <text:p>2624530</text:p>
          </table:table-cell>
          <table:table-cell table:style-name="ce180" office:value-type="string" calcext:value-type="string">
            <text:p>124 530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11076073" calcext:value-type="float">
            <text:p>93110760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4" calcext:value-type="float">
            <text:p>4494</text:p>
          </table:table-cell>
          <table:table-cell table:style-name="ce152" office:value-type="string" calcext:value-type="string">
            <text:p>Oltingen</text:p>
          </table:table-cell>
          <table:table-cell table:style-name="ce154" office:value-type="string" calcext:value-type="string">
            <text:p>Chlapfenwie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09971" calcext:value-type="float">
            <text:p>47.43100</text:p>
          </table:table-cell>
          <table:table-cell table:style-name="ce172" office:value-type="float" office:value="7.9469433" calcext:value-type="float">
            <text:p>7.94694</text:p>
          </table:table-cell>
          <table:table-cell table:style-name="ce180" office:value-type="float" office:value="2638350" calcext:value-type="float">
            <text:p>2638350</text:p>
          </table:table-cell>
          <table:table-cell table:style-name="ce180" office:value-type="float" office:value="1253479" calcext:value-type="float">
            <text:p>1253479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6" calcext:value-type="float">
            <text:p>6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Imbeck Paul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74200430" calcext:value-type="float">
            <text:p>86742004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6" calcext:value-type="float">
            <text:p>4466</text:p>
          </table:table-cell>
          <table:table-cell table:style-name="ce152" office:value-type="string" calcext:value-type="string">
            <text:p>Ormalingen</text:p>
          </table:table-cell>
          <table:table-cell table:style-name="ce154" office:value-type="string" calcext:value-type="string">
            <text:p>Farnsburg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7386" calcext:value-type="float">
            <text:p>47.47274</text:p>
          </table:table-cell>
          <table:table-cell table:style-name="ce172" office:value-type="float" office:value="7.8750834" calcext:value-type="float">
            <text:p>7.87508</text:p>
          </table:table-cell>
          <table:table-cell table:style-name="ce180" office:value-type="float" office:value="2632903" calcext:value-type="float">
            <text:p>2632903</text:p>
          </table:table-cell>
          <table:table-cell table:style-name="ce180" office:value-type="float" office:value="1258088" calcext:value-type="float">
            <text:p>1258088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6" calcext:value-type="float">
            <text:p>4466</text:p>
          </table:table-cell>
          <table:table-cell table:style-name="ce152" office:value-type="string" calcext:value-type="string">
            <text:p>Ormalingen</text:p>
          </table:table-cell>
          <table:table-cell table:style-name="ce154" office:value-type="string" calcext:value-type="string">
            <text:p>Wischberg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99" calcext:value-type="float">
            <text:p>47.47299</text:p>
          </table:table-cell>
          <table:table-cell table:style-name="ce172" office:value-type="float" office:value="7.88583" calcext:value-type="float">
            <text:p>7.88583</text:p>
          </table:table-cell>
          <table:table-cell table:style-name="ce180" office:value-type="float" office:value="2633713" calcext:value-type="float">
            <text:p>2633713</text:p>
          </table:table-cell>
          <table:table-cell table:style-name="ce180" office:value-type="float" office:value="1258120" calcext:value-type="float">
            <text:p>125812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891</text:p>
          </table:table-cell>
          <table:table-cell table:style-name="ce193" office:value-type="string" calcext:value-type="string">
            <text:p>Nr. 891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67755315" calcext:value-type="float">
            <text:p>98677553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37347" calcext:value-type="float">
            <text:p>47.46373</text:p>
          </table:table-cell>
          <table:table-cell table:style-name="ce172" office:value-type="float" office:value="7.5664265" calcext:value-type="float">
            <text:p>7.56643</text:p>
          </table:table-cell>
          <table:table-cell table:style-name="ce180" office:value-type="float" office:value="2609636" calcext:value-type="float">
            <text:p>2609636</text:p>
          </table:table-cell>
          <table:table-cell table:style-name="ce180" office:value-type="float" office:value="1257003" calcext:value-type="float">
            <text:p>1257003</text:p>
          </table:table-cell>
          <table:table-cell table:style-name="ce180" office:value-type="float" office:value="16" calcext:value-type="float">
            <text:p>16</text:p>
          </table:table-cell>
          <table:table-cell table:style-name="ce180" office:value-type="float" office:value="5" calcext:value-type="float">
            <text:p>5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86714103" calcext:value-type="float">
            <text:p>98867141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45346" calcext:value-type="float">
            <text:p>47.46453</text:p>
          </table:table-cell>
          <table:table-cell table:style-name="ce172" office:value-type="float" office:value="7.5651243" calcext:value-type="float">
            <text:p>7.56512</text:p>
          </table:table-cell>
          <table:table-cell table:style-name="ce180" office:value-type="float" office:value="2609539" calcext:value-type="float">
            <text:p>2609539</text:p>
          </table:table-cell>
          <table:table-cell table:style-name="ce180" office:value-type="float" office:value="1257092" calcext:value-type="float">
            <text:p>1257092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7" calcext:value-type="float">
            <text:p>7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65918069" calcext:value-type="float">
            <text:p>98659180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50351" calcext:value-type="float">
            <text:p>47.46504</text:p>
          </table:table-cell>
          <table:table-cell table:style-name="ce172" office:value-type="float" office:value="7.5658107" calcext:value-type="float">
            <text:p>7.56581</text:p>
          </table:table-cell>
          <table:table-cell table:style-name="ce180" office:value-type="float" office:value="2609589" calcext:value-type="float">
            <text:p>2609589</text:p>
          </table:table-cell>
          <table:table-cell table:style-name="ce180" office:value-type="float" office:value="2257147" calcext:value-type="float">
            <text:p>2257147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06122" calcext:value-type="float">
            <text:p>47.46061</text:p>
          </table:table-cell>
          <table:table-cell table:style-name="ce172" office:value-type="float" office:value="7.5638172" calcext:value-type="float">
            <text:p>7.56382</text:p>
          </table:table-cell>
          <table:table-cell table:style-name="ce180" office:value-type="float" office:value="2609440" calcext:value-type="float">
            <text:p>2609440</text:p>
          </table:table-cell>
          <table:table-cell table:style-name="ce180" office:value-type="float" office:value="1256656" calcext:value-type="float">
            <text:p>1256656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abgestorb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65423127" calcext:value-type="float">
            <text:p>93654231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Bloez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818" calcext:value-type="float">
            <text:p>47.51698</text:p>
          </table:table-cell>
          <table:table-cell table:style-name="ce172" office:value-type="float" office:value="7.7066591" calcext:value-type="float">
            <text:p>7.70666</text:p>
          </table:table-cell>
          <table:table-cell table:style-name="ce180" office:value-type="float" office:value="2620189" calcext:value-type="float">
            <text:p>2620189</text:p>
          </table:table-cell>
          <table:table-cell table:style-name="ce180" office:value-type="float" office:value="1262950" calcext:value-type="float">
            <text:p>126295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65406931" calcext:value-type="float">
            <text:p>936540693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Bloez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075" calcext:value-type="float">
            <text:p>47.51691</text:p>
          </table:table-cell>
          <table:table-cell table:style-name="ce172" office:value-type="float" office:value="7.7066675" calcext:value-type="float">
            <text:p>7.70667</text:p>
          </table:table-cell>
          <table:table-cell table:style-name="ce180" office:value-type="float" office:value="2620190" calcext:value-type="float">
            <text:p>2620190</text:p>
          </table:table-cell>
          <table:table-cell table:style-name="ce180" office:value-type="float" office:value="1262941" calcext:value-type="float">
            <text:p>1262941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15851" calcext:value-type="float">
            <text:p>68174158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Forstrevier-Werkho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91914" calcext:value-type="float">
            <text:p>47.50919</text:p>
          </table:table-cell>
          <table:table-cell table:style-name="ce172" office:value-type="float" office:value="7.6836317" calcext:value-type="float">
            <text:p>7.68363</text:p>
          </table:table-cell>
          <table:table-cell table:style-name="ce180" office:value-type="float" office:value="2618458" calcext:value-type="float">
            <text:p>2618458</text:p>
          </table:table-cell>
          <table:table-cell table:style-name="ce180" office:value-type="float" office:value="1262074" calcext:value-type="float">
            <text:p>1262074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Eichenberger Marku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97793734" calcext:value-type="float">
            <text:p>75977937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48676" calcext:value-type="float">
            <text:p>47.51487</text:p>
          </table:table-cell>
          <table:table-cell table:style-name="ce172" office:value-type="float" office:value="7.6742711" calcext:value-type="float">
            <text:p>7.67427</text:p>
          </table:table-cell>
          <table:table-cell table:style-name="ce180" office:value-type="float" office:value="2617751" calcext:value-type="float">
            <text:p>2617751</text:p>
          </table:table-cell>
          <table:table-cell table:style-name="ce180" office:value-type="float" office:value="1262707" calcext:value-type="float">
            <text:p>1262707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97841236" calcext:value-type="float">
            <text:p>75978412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6076" calcext:value-type="float">
            <text:p>47.51561</text:p>
          </table:table-cell>
          <table:table-cell table:style-name="ce172" office:value-type="float" office:value="7.6743522" calcext:value-type="float">
            <text:p>7.67435</text:p>
          </table:table-cell>
          <table:table-cell table:style-name="ce180" office:value-type="float" office:value="2617756" calcext:value-type="float">
            <text:p>2617756</text:p>
          </table:table-cell>
          <table:table-cell table:style-name="ce180" office:value-type="float" office:value="1262790" calcext:value-type="float">
            <text:p>1262790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7529599" calcext:value-type="float">
            <text:p>64975295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2544" calcext:value-type="float">
            <text:p>47.51525</text:p>
          </table:table-cell>
          <table:table-cell table:style-name="ce172" office:value-type="float" office:value="7.6747628" calcext:value-type="float">
            <text:p>7.67476</text:p>
          </table:table-cell>
          <table:table-cell table:style-name="ce180" office:value-type="float" office:value="2617787" calcext:value-type="float">
            <text:p>2617787</text:p>
          </table:table-cell>
          <table:table-cell table:style-name="ce180" office:value-type="float" office:value="1262750" calcext:value-type="float">
            <text:p>1262750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98939935" calcext:value-type="float">
            <text:p>7598939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1478" calcext:value-type="float">
            <text:p>47.51515</text:p>
          </table:table-cell>
          <table:table-cell table:style-name="ce172" office:value-type="float" office:value="7.6748175" calcext:value-type="float">
            <text:p>7.67482</text:p>
          </table:table-cell>
          <table:table-cell table:style-name="ce180" office:value-type="float" office:value="2617792" calcext:value-type="float">
            <text:p>2617792</text:p>
          </table:table-cell>
          <table:table-cell table:style-name="ce180" office:value-type="float" office:value="1262739" calcext:value-type="float">
            <text:p>1262739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7529589" calcext:value-type="float">
            <text:p>64975295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4952" calcext:value-type="float">
            <text:p>47.51495</text:p>
          </table:table-cell>
          <table:table-cell table:style-name="ce172" office:value-type="float" office:value="7.675509" calcext:value-type="float">
            <text:p>7.67551</text:p>
          </table:table-cell>
          <table:table-cell table:style-name="ce180" office:value-type="float" office:value="2617844" calcext:value-type="float">
            <text:p>2617844</text:p>
          </table:table-cell>
          <table:table-cell table:style-name="ce180" office:value-type="float" office:value="1262717" calcext:value-type="float">
            <text:p>1262717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5979984388" calcext:value-type="float">
            <text:p>59799843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Madlenchoepfli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1236" calcext:value-type="float">
            <text:p>47.50612</text:p>
          </table:table-cell>
          <table:table-cell table:style-name="ce172" office:value-type="float" office:value="7.6969917" calcext:value-type="float">
            <text:p>7.69699</text:p>
          </table:table-cell>
          <table:table-cell table:style-name="ce180" office:value-type="float" office:value="2619464" calcext:value-type="float">
            <text:p>2619464</text:p>
          </table:table-cell>
          <table:table-cell table:style-name="ce180" office:value-type="float" office:value="1261739" calcext:value-type="float">
            <text:p>1261739</text:p>
          </table:table-cell>
          <table:table-cell table:style-name="ce154" office:value-type="float" office:value="112" calcext:value-type="float">
            <text:p>112</text:p>
          </table:table-cell>
          <table:table-cell table:style-name="ce154" office:value-type="float" office:value="36" calcext:value-type="float">
            <text:p>36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 text:c="2"/>SEBA-Karte#22</text:p>
          </table:table-cell>
          <table:table-cell table:style-name="ce193" office:value-type="string" calcext:value-type="string">
            <text:p>Nr. 22</text:p>
          </table:table-cell>
          <table:table-cell table:style-name="ce193" office:value-type="string" calcext:value-type="string">
            <text:p>BL 23</text:p>
          </table:table-cell>
          <table:table-cell table:style-name="ce19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80809553" calcext:value-type="float">
            <text:p>73808095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5961" calcext:value-type="float">
            <text:p>47.52860</text:p>
          </table:table-cell>
          <table:table-cell table:style-name="ce172" office:value-type="float" office:value="7.7074804" calcext:value-type="float">
            <text:p>7.70748</text:p>
          </table:table-cell>
          <table:table-cell table:style-name="ce180" office:value-type="float" office:value="2620247" calcext:value-type="float">
            <text:p>2620247</text:p>
          </table:table-cell>
          <table:table-cell table:style-name="ce180" office:value-type="float" office:value="1264242" calcext:value-type="float">
            <text:p>1264242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83062323" calcext:value-type="float">
            <text:p>738306232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9817" calcext:value-type="float">
            <text:p>47.52982</text:p>
          </table:table-cell>
          <table:table-cell table:style-name="ce172" office:value-type="float" office:value="7.7092963" calcext:value-type="float">
            <text:p>7.70930</text:p>
          </table:table-cell>
          <table:table-cell table:style-name="ce180" office:value-type="float" office:value="2620383" calcext:value-type="float">
            <text:p>2620383</text:p>
          </table:table-cell>
          <table:table-cell table:style-name="ce180" office:value-type="float" office:value="1264378" calcext:value-type="float">
            <text:p>1264378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90612624" calcext:value-type="float">
            <text:p>73906126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01345" calcext:value-type="float">
            <text:p>47.53013</text:p>
          </table:table-cell>
          <table:table-cell table:style-name="ce172" office:value-type="float" office:value="7.7097317" calcext:value-type="float">
            <text:p>7.70973</text:p>
          </table:table-cell>
          <table:table-cell table:style-name="ce180" office:value-type="float" office:value="2620416" calcext:value-type="float">
            <text:p>2620416</text:p>
          </table:table-cell>
          <table:table-cell table:style-name="ce180" office:value-type="float" office:value="1264414" calcext:value-type="float">
            <text:p>1264414</text:p>
          </table:table-cell>
          <table:table-cell table:style-name="ce154" office:value-type="float" office:value="82" calcext:value-type="float">
            <text:p>82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90590129" calcext:value-type="float">
            <text:p>73905901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04421" calcext:value-type="float">
            <text:p>47.53044</text:p>
          </table:table-cell>
          <table:table-cell table:style-name="ce172" office:value-type="float" office:value="7.7108853" calcext:value-type="float">
            <text:p>7.71089</text:p>
          </table:table-cell>
          <table:table-cell table:style-name="ce180" office:value-type="float" office:value="2620503" calcext:value-type="float">
            <text:p>2620503</text:p>
          </table:table-cell>
          <table:table-cell table:style-name="ce180" office:value-type="float" office:value="1264448" calcext:value-type="float">
            <text:p>1264448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0" calcext:value-type="float">
            <text:p>85420734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8456" calcext:value-type="float">
            <text:p>647663845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4158" calcext:value-type="float">
            <text:p>47.53042</text:p>
          </table:table-cell>
          <table:table-cell table:style-name="ce172" office:value-type="float" office:value="7.7106334" calcext:value-type="float">
            <text:p>7.71063</text:p>
          </table:table-cell>
          <table:table-cell table:style-name="ce180" office:value-type="float" office:value="2620484" calcext:value-type="float">
            <text:p>2620484</text:p>
          </table:table-cell>
          <table:table-cell table:style-name="ce180" office:value-type="float" office:value="1264445" calcext:value-type="float">
            <text:p>126444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icher Steinbruch Nord2 - Hoehen: 40cm Mrz. 2021, 134cm Aug. 2021,</text:p>
            <text:p>169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1" calcext:value-type="float">
            <text:p>85420734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6</text:p>
          </table:table-cell>
          <table:table-cell table:style-name="ce162" office:value-type="string" calcext:value-type="string">
            <text:p>TR</text:p>
          </table:table-cell>
          <table:table-cell table:style-name="ce162" table:number-columns-repeated="2"/>
          <table:table-cell table:style-name="ce172" office:value-type="float" office:value="47.5303392" calcext:value-type="float">
            <text:p>47.53034</text:p>
          </table:table-cell>
          <table:table-cell table:style-name="ce172" office:value-type="float" office:value="7.71067" calcext:value-type="float">
            <text:p>7.71067</text:p>
          </table:table-cell>
          <table:table-cell table:style-name="ce180" office:value-type="float" office:value="2620487" calcext:value-type="float">
            <text:p>2620487</text:p>
          </table:table-cell>
          <table:table-cell table:style-name="ce180" office:value-type="float" office:value="1264436" calcext:value-type="float">
            <text:p>126443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Pratteln Madlenchoepfli, nicht angewachsen; Austrieb von Unterlagen (Herkunft Niederlande), </text:p>
            <text:p>Hoehen: 18cm Mrz. 2021, 23cm; Aug. 2021 (Austrieb von der Unterlage), 5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2" calcext:value-type="float">
            <text:p>85420734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7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2795" calcext:value-type="float">
            <text:p>47.53028</text:p>
          </table:table-cell>
          <table:table-cell table:style-name="ce172" office:value-type="float" office:value="7.7107008" calcext:value-type="float">
            <text:p>7.71070</text:p>
          </table:table-cell>
          <table:table-cell table:style-name="ce180" office:value-type="float" office:value="2620489" calcext:value-type="float">
            <text:p>2620489</text:p>
          </table:table-cell>
          <table:table-cell table:style-name="ce180" office:value-type="float" office:value="1264430" calcext:value-type="float">
            <text:p>126443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Treppe West - Hoehen: 32cm Mrz. 2021, 67cm; Aug. 2021, 111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3" calcext:value-type="float">
            <text:p>85420734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8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36905403" calcext:value-type="float">
            <text:p>6436905403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2033" calcext:value-type="float">
            <text:p>47.53020</text:p>
          </table:table-cell>
          <table:table-cell table:style-name="ce172" office:value-type="float" office:value="7.7107452" calcext:value-type="float">
            <text:p>7.71075</text:p>
          </table:table-cell>
          <table:table-cell table:style-name="ce180" office:value-type="float" office:value="2620492" calcext:value-type="float">
            <text:p>2620492</text:p>
          </table:table-cell>
          <table:table-cell table:style-name="ce180" office:value-type="float" office:value="1264421" calcext:value-type="float">
            <text:p>126442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icher Steinbruch West - Hoehen: 55cm Mrz. 2021, 90cm Aug. 2021,</text:p>
            <text:p>144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4" calcext:value-type="float">
            <text:p>85420734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9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69201587" calcext:value-type="float">
            <text:p>6069201587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1431" calcext:value-type="float">
            <text:p>47.53014</text:p>
          </table:table-cell>
          <table:table-cell table:style-name="ce172" office:value-type="float" office:value="7.7107722" calcext:value-type="float">
            <text:p>7.71077</text:p>
          </table:table-cell>
          <table:table-cell table:style-name="ce180" office:value-type="float" office:value="2620494" calcext:value-type="float">
            <text:p>2620494</text:p>
          </table:table-cell>
          <table:table-cell table:style-name="ce180" office:value-type="float" office:value="1264414" calcext:value-type="float">
            <text:p>1264414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Zunzgen Oberg - Hoehen: 34cm Mrz. 2021, 55cm Aug. 2021, 83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73039" calcext:value-type="float">
            <text:p>93525730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0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65775" calcext:value-type="float">
            <text:p>661486577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6693" calcext:value-type="float">
            <text:p>47.53067</text:p>
          </table:table-cell>
          <table:table-cell table:style-name="ce172" office:value-type="float" office:value="7.7105052" calcext:value-type="float">
            <text:p>7.71051</text:p>
          </table:table-cell>
          <table:table-cell table:style-name="ce180" office:value-type="float" office:value="2620474" calcext:value-type="float">
            <text:p>2620474</text:p>
          </table:table-cell>
          <table:table-cell table:style-name="ce180" office:value-type="float" office:value="1264473" calcext:value-type="float">
            <text:p>126447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Ost <text:s/>- Hoehe: 90cm Dez. 2021, 147cm Nov. 202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74334" calcext:value-type="float">
            <text:p>93525743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91793" calcext:value-type="float">
            <text:p>47.52918</text:p>
          </table:table-cell>
          <table:table-cell table:style-name="ce172" office:value-type="float" office:value="7.7082929" calcext:value-type="float">
            <text:p>7.70829</text:p>
          </table:table-cell>
          <table:table-cell table:style-name="ce180" office:value-type="float" office:value="2620308" calcext:value-type="float">
            <text:p>2620308</text:p>
          </table:table-cell>
          <table:table-cell table:style-name="ce180" office:value-type="float" office:value="1264306" calcext:value-type="float">
            <text:p>126430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<text:s/>- Hoehe: 25cm Dez. 2021, 6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78093" calcext:value-type="float">
            <text:p>93525780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166873274" calcext:value-type="float">
            <text:p>6166873274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87169" calcext:value-type="float">
            <text:p>47.52872</text:p>
          </table:table-cell>
          <table:table-cell table:style-name="ce172" office:value-type="float" office:value="7.7076354" calcext:value-type="float">
            <text:p>7.70764</text:p>
          </table:table-cell>
          <table:table-cell table:style-name="ce180" office:value-type="float" office:value="2620259" calcext:value-type="float">
            <text:p>2620259</text:p>
          </table:table-cell>
          <table:table-cell table:style-name="ce180" office:value-type="float" office:value="1264255" calcext:value-type="float">
            <text:p>126425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Spitalholz Nord <text:s/>- Hoehe: 85cm Dez. 2021, abgestorben, wird er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95513" calcext:value-type="float">
            <text:p>935259551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204353586" calcext:value-type="float">
            <text:p>620435358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84293" calcext:value-type="float">
            <text:p>47.52843</text:p>
          </table:table-cell>
          <table:table-cell table:style-name="ce172" office:value-type="float" office:value="7.7072295" calcext:value-type="float">
            <text:p>7.70723</text:p>
          </table:table-cell>
          <table:table-cell table:style-name="ce180" office:value-type="float" office:value="2620228" calcext:value-type="float">
            <text:p>2620228</text:p>
          </table:table-cell>
          <table:table-cell table:style-name="ce180" office:value-type="float" office:value="1264223" calcext:value-type="float">
            <text:p>126422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Hornichopf oben - Hoehe: 88cm Dez. 2021, 78cm Nov. 2022 Masse überprüfen!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70480" calcext:value-type="float">
            <text:p>93525704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74034" calcext:value-type="float">
            <text:p>47.52740</text:p>
          </table:table-cell>
          <table:table-cell table:style-name="ce172" office:value-type="float" office:value="7.7064102" calcext:value-type="float">
            <text:p>7.70641</text:p>
          </table:table-cell>
          <table:table-cell table:style-name="ce180" office:value-type="float" office:value="2620166" calcext:value-type="float">
            <text:p>2620166</text:p>
          </table:table-cell>
          <table:table-cell table:style-name="ce180" office:value-type="float" office:value="1264108" calcext:value-type="float">
            <text:p>126410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<text:s/>- Hoehe: 28cm Dez. 2021, 47cm <text:s/>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061900" calcext:value-type="float">
            <text:p>85860619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5463" calcext:value-type="float">
            <text:p>47.50455</text:p>
          </table:table-cell>
          <table:table-cell table:style-name="ce172" office:value-type="float" office:value="7.6784338" calcext:value-type="float">
            <text:p>7.67843</text:p>
          </table:table-cell>
          <table:table-cell table:style-name="ce180" office:value-type="float" office:value="2618067" calcext:value-type="float">
            <text:p>2618067</text:p>
          </table:table-cell>
          <table:table-cell table:style-name="ce180" office:value-type="float" office:value="1261561" calcext:value-type="float">
            <text:p>126156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West - Hoehen: 25cm Mrz. 2021, 70cm Aug. 2021,</text:p>
            <text:p>200cm Nov. 2022    Wurzelschutz mit Gitte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414642" calcext:value-type="float">
            <text:p>858641464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462" calcext:value-type="float">
            <text:p>47.50446</text:p>
          </table:table-cell>
          <table:table-cell table:style-name="ce172" office:value-type="float" office:value="7.6783976" calcext:value-type="float">
            <text:p>7.67840</text:p>
          </table:table-cell>
          <table:table-cell table:style-name="ce180" office:value-type="float" office:value="2618064" calcext:value-type="float">
            <text:p>2618064</text:p>
          </table:table-cell>
          <table:table-cell table:style-name="ce180" office:value-type="float" office:value="1261550" calcext:value-type="float">
            <text:p>126155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West - Hoehen: 35cm Mrz. 2021, 60cm Aug. 2021</text:p>
            <text:p>111cm Nov. 2022,  Wurzelschutz mit Gitte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414643" calcext:value-type="float">
            <text:p>85864146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8456" calcext:value-type="float">
            <text:p>647663845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3794" calcext:value-type="float">
            <text:p>47.50438</text:p>
          </table:table-cell>
          <table:table-cell table:style-name="ce172" office:value-type="float" office:value="7.6783545" calcext:value-type="float">
            <text:p>7.67835</text:p>
          </table:table-cell>
          <table:table-cell table:style-name="ce180" office:value-type="float" office:value="2618061" calcext:value-type="float">
            <text:p>2618061</text:p>
          </table:table-cell>
          <table:table-cell table:style-name="ce180" office:value-type="float" office:value="1261542" calcext:value-type="float">
            <text:p>12615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Nord2 - Hoehen: 75cm Mrz. 2021, 95cm; Aug. 2021</text:p>
            <text:p>65cm Okt. 2021,  13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414644" calcext:value-type="float">
            <text:p>85864146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5979984388" calcext:value-type="float">
            <text:p>597998438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2921" calcext:value-type="float">
            <text:p>47.50429</text:p>
          </table:table-cell>
          <table:table-cell table:style-name="ce172" office:value-type="float" office:value="7.678308" calcext:value-type="float">
            <text:p>7.67831</text:p>
          </table:table-cell>
          <table:table-cell table:style-name="ce180" office:value-type="float" office:value="2618058" calcext:value-type="float">
            <text:p>2618058</text:p>
          </table:table-cell>
          <table:table-cell table:style-name="ce180" office:value-type="float" office:value="1261532" calcext:value-type="float">
            <text:p>126153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Pratteln Madlenchoepfli - Hoehen: 25cm Mrz. 2021, 60cm Aug. 2021, 13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414645" calcext:value-type="float">
            <text:p>85864146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5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2104" calcext:value-type="float">
            <text:p>47.50421</text:p>
          </table:table-cell>
          <table:table-cell table:style-name="ce172" office:value-type="float" office:value="7.6782647" calcext:value-type="float">
            <text:p>7.67826</text:p>
          </table:table-cell>
          <table:table-cell table:style-name="ce180" office:value-type="float" office:value="2618054" calcext:value-type="float">
            <text:p>2618054</text:p>
          </table:table-cell>
          <table:table-cell table:style-name="ce180" office:value-type="float" office:value="1261523" calcext:value-type="float">
            <text:p>126152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West - Hoehen: 20cm Mrz. 2021, 60cm Aug. 2021</text:p>
            <text:p>Abgestorben, wird ersetzt.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83972369" calcext:value-type="float">
            <text:p>92839723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6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204361178" calcext:value-type="float">
            <text:p>620436117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1216" calcext:value-type="float">
            <text:p>47.50412</text:p>
          </table:table-cell>
          <table:table-cell table:style-name="ce172" office:value-type="float" office:value="7.6782412" calcext:value-type="float">
            <text:p>7.67824</text:p>
          </table:table-cell>
          <table:table-cell table:style-name="ce180" office:value-type="float" office:value="2618052" calcext:value-type="float">
            <text:p>2618052</text:p>
          </table:table-cell>
          <table:table-cell table:style-name="ce180" office:value-type="float" office:value="1261512" calcext:value-type="float">
            <text:p>126151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Hornichopf unten - Hoehe: 60cm Nov. 2021, 7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84054862" calcext:value-type="float">
            <text:p>92840548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7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021" calcext:value-type="float">
            <text:p>47.50402</text:p>
          </table:table-cell>
          <table:table-cell table:style-name="ce172" office:value-type="float" office:value="7.678231" calcext:value-type="float">
            <text:p>7.67823</text:p>
          </table:table-cell>
          <table:table-cell table:style-name="ce180" office:value-type="float" office:value="2618052" calcext:value-type="float">
            <text:p>2618052</text:p>
          </table:table-cell>
          <table:table-cell table:style-name="ce180" office:value-type="float" office:value="1261501" calcext:value-type="float">
            <text:p>126150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30cm Nov. 2021, 7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63941" calcext:value-type="float">
            <text:p>92955639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-Weggabelung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166893785" calcext:value-type="float">
            <text:p>616689378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85424" calcext:value-type="float">
            <text:p>47.50854</text:p>
          </table:table-cell>
          <table:table-cell table:style-name="ce172" office:value-type="float" office:value="7.6831796" calcext:value-type="float">
            <text:p>7.68318</text:p>
          </table:table-cell>
          <table:table-cell table:style-name="ce180" office:value-type="float" office:value="2618423" calcext:value-type="float">
            <text:p>2618423</text:p>
          </table:table-cell>
          <table:table-cell table:style-name="ce180" office:value-type="float" office:value="1262005" calcext:value-type="float">
            <text:p>126200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Spitalholz Sued - Hoehe: 65cm Nov. 2021, 80cm <text:s/>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68122" calcext:value-type="float">
            <text:p>92955681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685" calcext:value-type="float">
            <text:p>47.50797</text:p>
          </table:table-cell>
          <table:table-cell table:style-name="ce172" office:value-type="float" office:value="7.6839388" calcext:value-type="float">
            <text:p>7.68394</text:p>
          </table:table-cell>
          <table:table-cell table:style-name="ce180" office:value-type="float" office:value="2618481" calcext:value-type="float">
            <text:p>2618481</text:p>
          </table:table-cell>
          <table:table-cell table:style-name="ce180" office:value-type="float" office:value="1261942" calcext:value-type="float">
            <text:p>12619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unten - Hoehe 70cm Nov. 2021, 9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70865" calcext:value-type="float">
            <text:p>92955708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596" calcext:value-type="float">
            <text:p>47.50796</text:p>
          </table:table-cell>
          <table:table-cell table:style-name="ce172" office:value-type="float" office:value="7.6840444" calcext:value-type="float">
            <text:p>7.68404</text:p>
          </table:table-cell>
          <table:table-cell table:style-name="ce180" office:value-type="float" office:value="2618489" calcext:value-type="float">
            <text:p>2618489</text:p>
          </table:table-cell>
          <table:table-cell table:style-name="ce180" office:value-type="float" office:value="1261940" calcext:value-type="float">
            <text:p>126194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Mitte - Hoehe: 60cm Nov. 2021, 66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74149" calcext:value-type="float">
            <text:p>92955741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57" calcext:value-type="float">
            <text:p>47.50796</text:p>
          </table:table-cell>
          <table:table-cell table:style-name="ce172" office:value-type="float" office:value="7.6841522" calcext:value-type="float">
            <text:p>7.68415</text:p>
          </table:table-cell>
          <table:table-cell table:style-name="ce180" office:value-type="float" office:value="2618497" calcext:value-type="float">
            <text:p>2618497</text:p>
          </table:table-cell>
          <table:table-cell table:style-name="ce180" office:value-type="float" office:value="1261941" calcext:value-type="float">
            <text:p>126194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30cm Nov. 2021, 69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81991" calcext:value-type="float">
            <text:p>92955819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5" calcext:value-type="float">
            <text:p>167693350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612" calcext:value-type="float">
            <text:p>47.50796</text:p>
          </table:table-cell>
          <table:table-cell table:style-name="ce172" office:value-type="float" office:value="7.6842517" calcext:value-type="float">
            <text:p>7.68425</text:p>
          </table:table-cell>
          <table:table-cell table:style-name="ce180" office:value-type="float" office:value="2618504" calcext:value-type="float">
            <text:p>2618504</text:p>
          </table:table-cell>
          <table:table-cell table:style-name="ce180" office:value-type="float" office:value="1261941" calcext:value-type="float">
            <text:p>126194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Ost - Hoehe: 70cm Nov. 2021, 7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002773" calcext:value-type="float">
            <text:p>60350027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3" calcext:value-type="float">
            <text:p>4433</text:p>
          </table:table-cell>
          <table:table-cell table:style-name="ce154" office:value-type="string" calcext:value-type="string">
            <text:p>Ramlinsburg</text:p>
          </table:table-cell>
          <table:table-cell table:style-name="ce154" office:value-type="string" calcext:value-type="string">
            <text:p>Huppergrub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48032" calcext:value-type="float">
            <text:p>47.45480</text:p>
          </table:table-cell>
          <table:table-cell table:style-name="ce172" office:value-type="float" office:value="7.7589878" calcext:value-type="float">
            <text:p>7.75899</text:p>
          </table:table-cell>
          <table:table-cell table:style-name="ce180" office:value-type="float" office:value="2624158" calcext:value-type="float">
            <text:p>2624158</text:p>
          </table:table-cell>
          <table:table-cell table:style-name="ce180" office:value-type="float" office:value="1256050" calcext:value-type="float">
            <text:p>1256050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office:value-type="string" calcext:value-type="string">
            <text:p>Fruechte 2020: 1 Stueck</text:p>
          </table:table-cell>
          <table:table-cell table:style-name="ce154"/>
          <table:table-cell table:style-name="ce193" office:value-type="string" calcext:value-type="string">
            <text:p>keine angewachsenen Reiser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8" calcext:value-type="float">
            <text:p>4418</text:p>
          </table:table-cell>
          <table:table-cell table:style-name="ce154" office:value-type="string" calcext:value-type="string">
            <text:p>Reigoldswil</text:p>
          </table:table-cell>
          <table:table-cell table:style-name="ce154" office:value-type="string" calcext:value-type="string">
            <text:p>Duennlenber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83" calcext:value-type="float">
            <text:p>47.38830</text:p>
          </table:table-cell>
          <table:table-cell table:style-name="ce172" office:value-type="float" office:value="7.71074" calcext:value-type="float">
            <text:p>7.71074</text:p>
          </table:table-cell>
          <table:table-cell table:style-name="ce180" office:value-type="float" office:value="2620549" calcext:value-type="float">
            <text:p>2620549</text:p>
          </table:table-cell>
          <table:table-cell table:style-name="ce180" office:value-type="float" office:value="1248649" calcext:value-type="float">
            <text:p>124864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3"/>SEBA-Karte#1176</text:p>
          </table:table-cell>
          <table:table-cell table:style-name="ce193" office:value-type="string" calcext:value-type="string">
            <text:p>Nr. 1176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20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68065373" calcext:value-type="float">
            <text:p>98680653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Leiwal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48962" calcext:value-type="float">
            <text:p>47.48490</text:p>
          </table:table-cell>
          <table:table-cell table:style-name="ce172" office:value-type="float" office:value="7.5746549" calcext:value-type="float">
            <text:p>7.57465</text:p>
          </table:table-cell>
          <table:table-cell table:style-name="ce180" office:value-type="float" office:value="2610253" calcext:value-type="float">
            <text:p>2610253</text:p>
          </table:table-cell>
          <table:table-cell table:style-name="ce180" office:value-type="float" office:value="1259357" calcext:value-type="float">
            <text:p>1259357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/></text:p>
          </table:table-cell>
          <table:table-cell table:style-name="ce20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Predigerhol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" calcext:value-type="float">
            <text:p>47.51100</text:p>
          </table:table-cell>
          <table:table-cell table:style-name="ce172" office:value-type="float" office:value="7.59437" calcext:value-type="float">
            <text:p>7.59437</text:p>
          </table:table-cell>
          <table:table-cell table:style-name="ce180" office:value-type="float" office:value="2611732" calcext:value-type="float">
            <text:p>2611732</text:p>
          </table:table-cell>
          <table:table-cell table:style-name="ce180" office:value-type="float" office:value="1262262" calcext:value-type="float">
            <text:p>126226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<text:span text:style-name="T3">Ulrich Eschbach  </text:span>SEBA-Karte#28   </text:p>
          </table:table-cell>
          <table:table-cell table:style-name="ce193" office:value-type="string" calcext:value-type="string">
            <text:p>Nr. 28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Dick, <text:s/>Juli 2019</text:p>
          </table:table-cell>
          <table:table-cell table:style-name="ce20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09807919" calcext:value-type="float">
            <text:p>97098079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Mischeli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4357" calcext:value-type="float">
            <text:p>47.50344</text:p>
          </table:table-cell>
          <table:table-cell table:style-name="ce172" office:value-type="float" office:value="7.5972899" calcext:value-type="float">
            <text:p>7.59729</text:p>
          </table:table-cell>
          <table:table-cell table:style-name="ce180" office:value-type="float" office:value="2611954" calcext:value-type="float">
            <text:p>2611954</text:p>
          </table:table-cell>
          <table:table-cell table:style-name="ce180" office:value-type="float" office:value="1261421" calcext:value-type="float">
            <text:p>1261421</text:p>
          </table:table-cell>
          <table:table-cell table:style-name="ce180" office:value-type="float" office:value="24" calcext:value-type="float">
            <text:p>24</text:p>
          </table:table-cell>
          <table:table-cell table:style-name="ce180" office:value-type="float" office:value="8" calcext:value-type="float">
            <text:p>8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Internet</text:p>
          </table:table-cell>
          <table:table-cell table:style-name="ce193" table:number-columns-repeated="3"/>
          <table:table-cell table:style-name="ce154" office:value-type="string" calcext:value-type="string">
            <text:p>bluehend 2022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09677671" calcext:value-type="float">
            <text:p>970967767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Mischeli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4791" calcext:value-type="float">
            <text:p>47.50348</text:p>
          </table:table-cell>
          <table:table-cell table:style-name="ce172" office:value-type="float" office:value="7.59686" calcext:value-type="float">
            <text:p>7.59686</text:p>
          </table:table-cell>
          <table:table-cell table:style-name="ce180" office:value-type="float" office:value="2611922" calcext:value-type="float">
            <text:p>2611922</text:p>
          </table:table-cell>
          <table:table-cell table:style-name="ce180" office:value-type="float" office:value="1261426" calcext:value-type="float">
            <text:p>1261426</text:p>
          </table:table-cell>
          <table:table-cell table:style-name="ce180" office:value-type="float" office:value="45" calcext:value-type="float">
            <text:p>45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Internet</text:p>
          </table:table-cell>
          <table:table-cell table:style-name="ce193" table:number-columns-repeated="3"/>
          <table:table-cell table:style-name="ce154" office:value-type="string" calcext:value-type="string">
            <text:p>bluehend 2022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8373653" calcext:value-type="float">
            <text:p>87183736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4" office:value-type="string" calcext:value-type="string">
            <text:p>Rickenbach</text:p>
          </table:table-cell>
          <table:table-cell table:style-name="ce154" office:value-type="string" calcext:value-type="string">
            <text:p>Schloss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506" calcext:value-type="float">
            <text:p>47.49085</text:p>
          </table:table-cell>
          <table:table-cell table:style-name="ce172" office:value-type="float" office:value="7.8470675" calcext:value-type="float">
            <text:p>7.84707</text:p>
          </table:table-cell>
          <table:table-cell table:style-name="ce180" office:value-type="float" office:value="2630781" calcext:value-type="float">
            <text:p>2630781</text:p>
          </table:table-cell>
          <table:table-cell table:style-name="ce180" office:value-type="float" office:value="1260090" calcext:value-type="float">
            <text:p>1260090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260084" calcext:value-type="float">
            <text:p>63292600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4" office:value-type="string" calcext:value-type="string">
            <text:p>Rickenbach</text:p>
          </table:table-cell>
          <table:table-cell table:style-name="ce154" office:value-type="string" calcext:value-type="string">
            <text:p>Speierlingsbaenkl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51295" calcext:value-type="float">
            <text:p>47.48513</text:p>
          </table:table-cell>
          <table:table-cell table:style-name="ce172" office:value-type="float" office:value="7.8399065" calcext:value-type="float">
            <text:p>7.83991</text:p>
          </table:table-cell>
          <table:table-cell table:style-name="ce180" office:value-type="float" office:value="2630244" calcext:value-type="float">
            <text:p>2630244</text:p>
          </table:table-cell>
          <table:table-cell table:style-name="ce180" office:value-type="float" office:value="1259452" calcext:value-type="float">
            <text:p>1259452</text:p>
          </table:table-cell>
          <table:table-cell table:style-name="ce154" office:value-type="float" office:value="53" calcext:value-type="float">
            <text:p>53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Internet Speierling-Rickenba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10618476" calcext:value-type="float">
            <text:p>66106184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Buechhold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05589" calcext:value-type="float">
            <text:p>47.46056</text:p>
          </table:table-cell>
          <table:table-cell table:style-name="ce172" office:value-type="float" office:value="7.9082676" calcext:value-type="float">
            <text:p>7.90827</text:p>
          </table:table-cell>
          <table:table-cell table:style-name="ce180" office:value-type="float" office:value="2635410" calcext:value-type="float">
            <text:p>2635410</text:p>
          </table:table-cell>
          <table:table-cell table:style-name="ce180" office:value-type="float" office:value="1256730" calcext:value-type="float">
            <text:p>1256730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10970450" calcext:value-type="float">
            <text:p>66109704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04736" calcext:value-type="float">
            <text:p>47.47047</text:p>
          </table:table-cell>
          <table:table-cell table:style-name="ce172" office:value-type="float" office:value="7.9215605" calcext:value-type="float">
            <text:p>7.92156</text:p>
          </table:table-cell>
          <table:table-cell table:style-name="ce180" office:value-type="float" office:value="2636400" calcext:value-type="float">
            <text:p>2636400</text:p>
          </table:table-cell>
          <table:table-cell table:style-name="ce180" office:value-type="float" office:value="1257840" calcext:value-type="float">
            <text:p>1257840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6" calcext:value-type="float">
            <text:p>66469517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431" calcext:value-type="float">
            <text:p>47.46943</text:p>
          </table:table-cell>
          <table:table-cell table:style-name="ce172" office:value-type="float" office:value="7.9211213" calcext:value-type="float">
            <text:p>7.92112</text:p>
          </table:table-cell>
          <table:table-cell table:style-name="ce180" office:value-type="float" office:value="2636376" calcext:value-type="float">
            <text:p>2636376</text:p>
          </table:table-cell>
          <table:table-cell table:style-name="ce180" office:value-type="float" office:value="1257740" calcext:value-type="float">
            <text:p>125774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7" calcext:value-type="float">
            <text:p>66469517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204" calcext:value-type="float">
            <text:p>47.46920</text:p>
          </table:table-cell>
          <table:table-cell table:style-name="ce172" office:value-type="float" office:value="7.9210987" calcext:value-type="float">
            <text:p>7.92110</text:p>
          </table:table-cell>
          <table:table-cell table:style-name="ce180" office:value-type="float" office:value="2636374" calcext:value-type="float">
            <text:p>2636374</text:p>
          </table:table-cell>
          <table:table-cell table:style-name="ce180" office:value-type="float" office:value="1257715" calcext:value-type="float">
            <text:p>125771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8" calcext:value-type="float">
            <text:p>66469517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86398" calcext:value-type="float">
            <text:p>47.46864</text:p>
          </table:table-cell>
          <table:table-cell table:style-name="ce172" office:value-type="float" office:value="7.9183676" calcext:value-type="float">
            <text:p>7.91837</text:p>
          </table:table-cell>
          <table:table-cell table:style-name="ce180" office:value-type="float" office:value="2636169" calcext:value-type="float">
            <text:p>2636169</text:p>
          </table:table-cell>
          <table:table-cell table:style-name="ce180" office:value-type="float" office:value="1257651" calcext:value-type="float">
            <text:p>1257651</text:p>
          </table:table-cell>
          <table:table-cell table:style-name="ce154" office:value-type="float" office:value="100" calcext:value-type="float">
            <text:p>100</text:p>
          </table:table-cell>
          <table:table-cell table:style-name="ce154" office:value-type="float" office:value="32" calcext:value-type="float">
            <text:p>32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9" calcext:value-type="float">
            <text:p>66469517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282" calcext:value-type="float">
            <text:p>47.46928</text:p>
          </table:table-cell>
          <table:table-cell table:style-name="ce172" office:value-type="float" office:value="7.9173291" calcext:value-type="float">
            <text:p>7.91733</text:p>
          </table:table-cell>
          <table:table-cell table:style-name="ce180" office:value-type="float" office:value="2636090" calcext:value-type="float">
            <text:p>2636090</text:p>
          </table:table-cell>
          <table:table-cell table:style-name="ce180" office:value-type="float" office:value="1257722" calcext:value-type="float">
            <text:p>1257722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90" calcext:value-type="float">
            <text:p>66469517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5178" calcext:value-type="float">
            <text:p>47.46952</text:p>
          </table:table-cell>
          <table:table-cell table:style-name="ce172" office:value-type="float" office:value="7.9172083" calcext:value-type="float">
            <text:p>7.91721</text:p>
          </table:table-cell>
          <table:table-cell table:style-name="ce180" office:value-type="float" office:value="2636081" calcext:value-type="float">
            <text:p>2636081</text:p>
          </table:table-cell>
          <table:table-cell table:style-name="ce180" office:value-type="float" office:value="1257748" calcext:value-type="float">
            <text:p>1257748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53739543" calcext:value-type="float">
            <text:p>66537395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RoteFluh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80813" calcext:value-type="float">
            <text:p>47.46808</text:p>
          </table:table-cell>
          <table:table-cell table:style-name="ce172" office:value-type="float" office:value="7.9122176" calcext:value-type="float">
            <text:p>7.91222</text:p>
          </table:table-cell>
          <table:table-cell table:style-name="ce180" office:value-type="float" office:value="2635706" calcext:value-type="float">
            <text:p>2635706</text:p>
          </table:table-cell>
          <table:table-cell table:style-name="ce180" office:value-type="float" office:value="1257586" calcext:value-type="float">
            <text:p>1257586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98644" calcext:value-type="float">
            <text:p>66418986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2671" calcext:value-type="float">
            <text:p>47.48127</text:p>
          </table:table-cell>
          <table:table-cell table:style-name="ce172" office:value-type="float" office:value="7.9009455" calcext:value-type="float">
            <text:p>7.90095</text:p>
          </table:table-cell>
          <table:table-cell table:style-name="ce180" office:value-type="float" office:value="2634847" calcext:value-type="float">
            <text:p>2634847</text:p>
          </table:table-cell>
          <table:table-cell table:style-name="ce180" office:value-type="float" office:value="1259048" calcext:value-type="float">
            <text:p>1259048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92024" calcext:value-type="float">
            <text:p>66418920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2824" calcext:value-type="float">
            <text:p>47.48128</text:p>
          </table:table-cell>
          <table:table-cell table:style-name="ce172" office:value-type="float" office:value="7.9008248" calcext:value-type="float">
            <text:p>7.90082</text:p>
          </table:table-cell>
          <table:table-cell table:style-name="ce180" office:value-type="float" office:value="2634838" calcext:value-type="float">
            <text:p>2634838</text:p>
          </table:table-cell>
          <table:table-cell table:style-name="ce180" office:value-type="float" office:value="1259048" calcext:value-type="float">
            <text:p>1259048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09106" calcext:value-type="float">
            <text:p>66418091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32" calcext:value-type="float">
            <text:p>47.48132</text:p>
          </table:table-cell>
          <table:table-cell table:style-name="ce172" office:value-type="float" office:value="7.9007571" calcext:value-type="float">
            <text:p>7.90076</text:p>
          </table:table-cell>
          <table:table-cell table:style-name="ce180" office:value-type="float" office:value="2634833" calcext:value-type="float">
            <text:p>2634833</text:p>
          </table:table-cell>
          <table:table-cell table:style-name="ce180" office:value-type="float" office:value="1259053" calcext:value-type="float">
            <text:p>1259053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44474" calcext:value-type="float">
            <text:p>66418444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3465" calcext:value-type="float">
            <text:p>47.48135</text:p>
          </table:table-cell>
          <table:table-cell table:style-name="ce172" office:value-type="float" office:value="7.9007671" calcext:value-type="float">
            <text:p>7.90077</text:p>
          </table:table-cell>
          <table:table-cell table:style-name="ce180" office:value-type="float" office:value="2634834" calcext:value-type="float">
            <text:p>2634834</text:p>
          </table:table-cell>
          <table:table-cell table:style-name="ce180" office:value-type="float" office:value="1259056" calcext:value-type="float">
            <text:p>1259056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3">
          <table:table-cell office:value-type="float" office:value="6641896300" calcext:value-type="float">
            <text:p>66418963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3726" calcext:value-type="float">
            <text:p>47.48137</text:p>
          </table:table-cell>
          <table:table-cell table:style-name="ce172" office:value-type="float" office:value="7.9007932" calcext:value-type="float">
            <text:p>7.90079</text:p>
          </table:table-cell>
          <table:table-cell table:style-name="ce180" office:value-type="float" office:value="2634836" calcext:value-type="float">
            <text:p>2634836</text:p>
          </table:table-cell>
          <table:table-cell table:style-name="ce180" office:value-type="float" office:value="1259059" calcext:value-type="float">
            <text:p>1259059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593029973" calcext:value-type="float">
            <text:p>65930299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Dor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23782" calcext:value-type="float">
            <text:p>47.43238</text:p>
          </table:table-cell>
          <table:table-cell table:style-name="ce172" office:value-type="float" office:value="7.8838526" calcext:value-type="float">
            <text:p>7.88385</text:p>
          </table:table-cell>
          <table:table-cell table:style-name="ce180" office:value-type="float" office:value="2633590" calcext:value-type="float">
            <text:p>2633590</text:p>
          </table:table-cell>
          <table:table-cell table:style-name="ce180" office:value-type="float" office:value="1253605" calcext:value-type="float">
            <text:p>1253605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Muente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538" calcext:value-type="float">
            <text:p>47.44538</text:p>
          </table:table-cell>
          <table:table-cell table:style-name="ce172" office:value-type="float" office:value="7.88124" calcext:value-type="float">
            <text:p>7.88124</text:p>
          </table:table-cell>
          <table:table-cell table:style-name="ce180" office:value-type="float" office:value="2633384" calcext:value-type="float">
            <text:p>2633384</text:p>
          </table:table-cell>
          <table:table-cell table:style-name="ce180" office:value-type="float" office:value="1255049" calcext:value-type="float">
            <text:p>125504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902</text:p>
          </table:table-cell>
          <table:table-cell table:style-name="ce193" office:value-type="string" calcext:value-type="string">
            <text:p>Nr. 902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038779" calcext:value-type="float">
            <text:p>69170387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Schuetzenhau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256313" calcext:value-type="float">
            <text:p>47.42563</text:p>
          </table:table-cell>
          <table:table-cell table:style-name="ce172" office:value-type="float" office:value="7.8836683" calcext:value-type="float">
            <text:p>7.88367</text:p>
          </table:table-cell>
          <table:table-cell table:style-name="ce180" office:value-type="float" office:value="2633580" calcext:value-type="float">
            <text:p>2633580</text:p>
          </table:table-cell>
          <table:table-cell table:style-name="ce180" office:value-type="float" office:value="1252854" calcext:value-type="float">
            <text:p>1252854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thrich Vren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493836658" calcext:value-type="float">
            <text:p>84938366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1" calcext:value-type="float">
            <text:p>4411</text:p>
          </table:table-cell>
          <table:table-cell table:style-name="ce152" office:value-type="string" calcext:value-type="string">
            <text:p>Seltisberg</text:p>
          </table:table-cell>
          <table:table-cell table:style-name="ce154" office:value-type="string" calcext:value-type="string">
            <text:p>Chuerz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46306" calcext:value-type="float">
            <text:p>47.45463</text:p>
          </table:table-cell>
          <table:table-cell table:style-name="ce172" office:value-type="float" office:value="7.7081864" calcext:value-type="float">
            <text:p>7.70819</text:p>
          </table:table-cell>
          <table:table-cell table:style-name="ce180" office:value-type="float" office:value="2620328" calcext:value-type="float">
            <text:p>2620328</text:p>
          </table:table-cell>
          <table:table-cell table:style-name="ce180" office:value-type="float" office:value="1256018" calcext:value-type="float">
            <text:p>1256018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Tanner Karl-Martin <text:s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493726140" calcext:value-type="float">
            <text:p>84937261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1" calcext:value-type="float">
            <text:p>4411</text:p>
          </table:table-cell>
          <table:table-cell table:style-name="ce152" office:value-type="string" calcext:value-type="string">
            <text:p>Seltisberg</text:p>
          </table:table-cell>
          <table:table-cell table:style-name="ce154" office:value-type="string" calcext:value-type="string">
            <text:p>Galms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62179" calcext:value-type="float">
            <text:p>47.46218</text:p>
          </table:table-cell>
          <table:table-cell table:style-name="ce172" office:value-type="float" office:value="7.7247791" calcext:value-type="float">
            <text:p>7.72478</text:p>
          </table:table-cell>
          <table:table-cell table:style-name="ce180" office:value-type="float" office:value="2621576" calcext:value-type="float">
            <text:p>2621576</text:p>
          </table:table-cell>
          <table:table-cell table:style-name="ce180" office:value-type="float" office:value="1256861" calcext:value-type="float">
            <text:p>1256861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Tanner Karl-Martin <text:s text:c="2"/>Dick Martin <text:s text:c="3"/>Bewohner oberhalb im Hau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3 Staemmch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493792776" calcext:value-type="float">
            <text:p>84937927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1" calcext:value-type="float">
            <text:p>4411</text:p>
          </table:table-cell>
          <table:table-cell table:style-name="ce152" office:value-type="string" calcext:value-type="string">
            <text:p>Seltisberg</text:p>
          </table:table-cell>
          <table:table-cell table:style-name="ce154" office:value-type="string" calcext:value-type="string">
            <text:p>Reb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3061" calcext:value-type="float">
            <text:p>47.45931</text:p>
          </table:table-cell>
          <table:table-cell table:style-name="ce172" office:value-type="float" office:value="7.7246866" calcext:value-type="float">
            <text:p>7.72469</text:p>
          </table:table-cell>
          <table:table-cell table:style-name="ce180" office:value-type="float" office:value="2262571" calcext:value-type="float">
            <text:p>2262571</text:p>
          </table:table-cell>
          <table:table-cell table:style-name="ce180" office:value-type="float" office:value="1256542" calcext:value-type="float">
            <text:p>125654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5" calcext:value-type="float">
            <text:p>0.5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Tanner Karl-Martin <text:s/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, Stockausschlag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8430446" calcext:value-type="float">
            <text:p>86884304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Ebenra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19327" calcext:value-type="float">
            <text:p>47.46193</text:p>
          </table:table-cell>
          <table:table-cell table:style-name="ce172" office:value-type="float" office:value="7.8048353" calcext:value-type="float">
            <text:p>7.80484</text:p>
          </table:table-cell>
          <table:table-cell table:style-name="ce180" office:value-type="float" office:value="2627613" calcext:value-type="float">
            <text:p>2627613</text:p>
          </table:table-cell>
          <table:table-cell table:style-name="ce180" office:value-type="float" office:value="1256858" calcext:value-type="float">
            <text:p>1256858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07261450" calcext:value-type="float">
            <text:p>87072614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KulmackerwegA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0995" calcext:value-type="float">
            <text:p>47.46100</text:p>
          </table:table-cell>
          <table:table-cell table:style-name="ce172" office:value-type="float" office:value="7.8076593" calcext:value-type="float">
            <text:p>7.80766</text:p>
          </table:table-cell>
          <table:table-cell table:style-name="ce180" office:value-type="float" office:value="2627826" calcext:value-type="float">
            <text:p>2627826</text:p>
          </table:table-cell>
          <table:table-cell table:style-name="ce180" office:value-type="float" office:value="1256756" calcext:value-type="float">
            <text:p>1256756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Chrétien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07240081" calcext:value-type="float">
            <text:p>87072400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KulmackerwegA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11621" calcext:value-type="float">
            <text:p>47.46116</text:p>
          </table:table-cell>
          <table:table-cell table:style-name="ce172" office:value-type="float" office:value="7.8076769" calcext:value-type="float">
            <text:p>7.80768</text:p>
          </table:table-cell>
          <table:table-cell table:style-name="ce180" office:value-type="float" office:value="2627828" calcext:value-type="float">
            <text:p>2627828</text:p>
          </table:table-cell>
          <table:table-cell table:style-name="ce180" office:value-type="float" office:value="1256774" calcext:value-type="float">
            <text:p>1256774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Chrétien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91646569" calcext:value-type="float">
            <text:p>86916465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Kulmackerweg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11034" calcext:value-type="float">
            <text:p>47.46110</text:p>
          </table:table-cell>
          <table:table-cell table:style-name="ce172" office:value-type="float" office:value="7.8070318" calcext:value-type="float">
            <text:p>7.80703</text:p>
          </table:table-cell>
          <table:table-cell table:style-name="ce180" office:value-type="float" office:value="2627779" calcext:value-type="float">
            <text:p>2627779</text:p>
          </table:table-cell>
          <table:table-cell table:style-name="ce180" office:value-type="float" office:value="1256767" calcext:value-type="float">
            <text:p>1256767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pahr Ernst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199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9601934" calcext:value-type="float">
            <text:p>93496019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EbeneNord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01338660" calcext:value-type="float">
            <text:p>600133866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4761768" calcext:value-type="float">
            <text:p>47.47618</text:p>
          </table:table-cell>
          <table:table-cell table:style-name="ce172" office:value-type="float" office:value="7.7884514" calcext:value-type="float">
            <text:p>7.78845</text:p>
          </table:table-cell>
          <table:table-cell table:style-name="ce180" office:value-type="float" office:value="2626370" calcext:value-type="float">
            <text:p>2626370</text:p>
          </table:table-cell>
          <table:table-cell table:style-name="ce180" office:value-type="float" office:value="1258437" calcext:value-type="float">
            <text:p>1258437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 2021</text:p>
          </table:table-cell>
          <table:table-cell table:style-name="ce154" office:value-type="string" calcext:value-type="string">
            <text:p>Dick Martin <text:s/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Sissach Limperg Ost - Hoehe: 55cm Dez 2021 / 6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9575503" calcext:value-type="float">
            <text:p>93495755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EbeneOst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4761894" calcext:value-type="float">
            <text:p>47.47619</text:p>
          </table:table-cell>
          <table:table-cell table:style-name="ce172" office:value-type="float" office:value="7.7885794" calcext:value-type="float">
            <text:p>7.78858</text:p>
          </table:table-cell>
          <table:table-cell table:style-name="ce180" office:value-type="float" office:value="2626380" calcext:value-type="float">
            <text:p>2626380</text:p>
          </table:table-cell>
          <table:table-cell table:style-name="ce180" office:value-type="float" office:value="1258438" calcext:value-type="float">
            <text:p>12584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 2021</text:p>
          </table:table-cell>
          <table:table-cell table:style-name="ce154" office:value-type="string" calcext:value-type="string">
            <text:p>Dick Martin <text:s/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Nord1 - Hoehe: 60cm Dez. 2021 / Höhe 9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9584511" calcext:value-type="float">
            <text:p>93495845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EbeneSued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4761222" calcext:value-type="float">
            <text:p>47.47612</text:p>
          </table:table-cell>
          <table:table-cell table:style-name="ce172" office:value-type="float" office:value="7.7884563" calcext:value-type="float">
            <text:p>7.78846</text:p>
          </table:table-cell>
          <table:table-cell table:style-name="ce180" office:value-type="float" office:value="2626371" calcext:value-type="float">
            <text:p>2626371</text:p>
          </table:table-cell>
          <table:table-cell table:style-name="ce180" office:value-type="float" office:value="1258431" calcext:value-type="float">
            <text:p>125843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 2021</text:p>
          </table:table-cell>
          <table:table-cell table:style-name="ce154" office:value-type="string" calcext:value-type="string">
            <text:p>Dick Martin <text:s/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43cm Dez. 2021 / 10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Nord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38" calcext:value-type="float">
            <text:p>47.47638</text:p>
          </table:table-cell>
          <table:table-cell table:style-name="ce172" office:value-type="float" office:value="7.79044" calcext:value-type="float">
            <text:p>7.79044</text:p>
          </table:table-cell>
          <table:table-cell table:style-name="ce180" office:value-type="float" office:value="2626520" calcext:value-type="float">
            <text:p>2626520</text:p>
          </table:table-cell>
          <table:table-cell table:style-name="ce180" office:value-type="float" office:value="1258460" calcext:value-type="float">
            <text:p>125846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Rieder Paul Dendrologie 1984, Inv. Nr. 13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Nord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85" calcext:value-type="float">
            <text:p>47.47685</text:p>
          </table:table-cell>
          <table:table-cell table:style-name="ce172" office:value-type="float" office:value="7.78567" calcext:value-type="float">
            <text:p>7.78567</text:p>
          </table:table-cell>
          <table:table-cell table:style-name="ce180" office:value-type="float" office:value="2626160" calcext:value-type="float">
            <text:p>2626160</text:p>
          </table:table-cell>
          <table:table-cell table:style-name="ce180" office:value-type="float" office:value="1258510" calcext:value-type="float">
            <text:p>125851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Rieder Paul Dendrologie 1984, Inv. Nr. 6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01338660" calcext:value-type="float">
            <text:p>60013386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42625" calcext:value-type="float">
            <text:p>47.47426</text:p>
          </table:table-cell>
          <table:table-cell table:style-name="ce172" office:value-type="float" office:value="7.788478" calcext:value-type="float">
            <text:p>7.78848</text:p>
          </table:table-cell>
          <table:table-cell table:style-name="ce180" office:value-type="float" office:value="2626373" calcext:value-type="float">
            <text:p>2626373</text:p>
          </table:table-cell>
          <table:table-cell table:style-name="ce180" office:value-type="float" office:value="1258223" calcext:value-type="float">
            <text:p>1258223</text:p>
          </table:table-cell>
          <table:table-cell table:style-name="ce180" office:value-type="float" office:value="100" calcext:value-type="float">
            <text:p>100</text:p>
          </table:table-cell>
          <table:table-cell table:style-name="ce180" office:value-type="float" office:value="32" calcext:value-type="float">
            <text:p>32</text:p>
          </table:table-cell>
          <table:table-cell table:style-name="ce188" office:value-type="string" calcext:value-type="string">
            <text:p>Oktober 2018</text:p>
            <text:p/>
          </table:table-cell>
          <table:table-cell table:style-name="ce154" office:value-type="string" calcext:value-type="string">
            <text:p>Rieder Paul Dendrologie 1984, Inv. Nr. 5 - SEBA-Karte#8</text:p>
          </table:table-cell>
          <table:table-cell table:style-name="ce193" office:value-type="string" calcext:value-type="string">
            <text:p>Nr. 8</text:p>
          </table:table-cell>
          <table:table-cell table:style-name="ce193" office:value-type="string" calcext:value-type="string">
            <text:p>BL 5</text:p>
          </table:table-cell>
          <table:table-cell table:style-name="ce193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4113669" calcext:value-type="float">
            <text:p>98741136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239" calcext:value-type="float">
            <text:p>47.47772</text:p>
          </table:table-cell>
          <table:table-cell table:style-name="ce172" office:value-type="float" office:value="7.7873054" calcext:value-type="float">
            <text:p>7.78731</text:p>
          </table:table-cell>
          <table:table-cell table:style-name="ce180" office:value-type="float" office:value="2626283" calcext:value-type="float">
            <text:p>2626283</text:p>
          </table:table-cell>
          <table:table-cell table:style-name="ce180" office:value-type="float" office:value="1258609" calcext:value-type="float">
            <text:p>1258609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4200827" calcext:value-type="float">
            <text:p>98742008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632" calcext:value-type="float">
            <text:p>47.47776</text:p>
          </table:table-cell>
          <table:table-cell table:style-name="ce172" office:value-type="float" office:value="7.7871825" calcext:value-type="float">
            <text:p>7.78718</text:p>
          </table:table-cell>
          <table:table-cell table:style-name="ce180" office:value-type="float" office:value="2626274" calcext:value-type="float">
            <text:p>2626274</text:p>
          </table:table-cell>
          <table:table-cell table:style-name="ce180" office:value-type="float" office:value="1258613" calcext:value-type="float">
            <text:p>1258613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1012277" calcext:value-type="float">
            <text:p>979101227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C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057" calcext:value-type="float">
            <text:p>47.47771</text:p>
          </table:table-cell>
          <table:table-cell table:style-name="ce172" office:value-type="float" office:value="7.7871592" calcext:value-type="float">
            <text:p>7.78716</text:p>
          </table:table-cell>
          <table:table-cell table:style-name="ce180" office:value-type="float" office:value="2626272" calcext:value-type="float">
            <text:p>2626272</text:p>
          </table:table-cell>
          <table:table-cell table:style-name="ce180" office:value-type="float" office:value="1258607" calcext:value-type="float">
            <text:p>1258607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1022268" calcext:value-type="float">
            <text:p>979102226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69" calcext:value-type="float">
            <text:p>47.47769</text:p>
          </table:table-cell>
          <table:table-cell table:style-name="ce172" office:value-type="float" office:value="7.78708" calcext:value-type="float">
            <text:p>7.78708</text:p>
          </table:table-cell>
          <table:table-cell table:style-name="ce180" office:value-type="float" office:value="2626266" calcext:value-type="float">
            <text:p>2626266</text:p>
          </table:table-cell>
          <table:table-cell table:style-name="ce180" office:value-type="float" office:value="1258605" calcext:value-type="float">
            <text:p>1258605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1011422" calcext:value-type="float">
            <text:p>97910114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8" calcext:value-type="float">
            <text:p>47.47780</text:p>
          </table:table-cell>
          <table:table-cell table:style-name="ce172" office:value-type="float" office:value="7.78699" calcext:value-type="float">
            <text:p>7.78699</text:p>
          </table:table-cell>
          <table:table-cell table:style-name="ce180" office:value-type="float" office:value="2626260" calcext:value-type="float">
            <text:p>2626260</text:p>
          </table:table-cell>
          <table:table-cell table:style-name="ce180" office:value-type="float" office:value="1258617" calcext:value-type="float">
            <text:p>1258617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79372455" calcext:value-type="float">
            <text:p>99793724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6747" calcext:value-type="float">
            <text:p>47.47767</text:p>
          </table:table-cell>
          <table:table-cell table:style-name="ce172" office:value-type="float" office:value="7.7871232" calcext:value-type="float">
            <text:p>7.78712</text:p>
          </table:table-cell>
          <table:table-cell table:style-name="ce180" office:value-type="float" office:value="2626270" calcext:value-type="float">
            <text:p>2626270</text:p>
          </table:table-cell>
          <table:table-cell table:style-name="ce180" office:value-type="float" office:value="1258603" calcext:value-type="float">
            <text:p>1258603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79384481" calcext:value-type="float">
            <text:p>99793844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77235" calcext:value-type="float">
            <text:p>47.47772</text:p>
          </table:table-cell>
          <table:table-cell table:style-name="ce172" office:value-type="float" office:value="7.7869193" calcext:value-type="float">
            <text:p>7.78692</text:p>
          </table:table-cell>
          <table:table-cell table:style-name="ce180" office:value-type="float" office:value="2626254" calcext:value-type="float">
            <text:p>2626254</text:p>
          </table:table-cell>
          <table:table-cell table:style-name="ce180" office:value-type="float" office:value="1258609" calcext:value-type="float">
            <text:p>1258609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0570935" calcext:value-type="float">
            <text:p>10200570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Sued</text:p>
          </table:table-cell>
          <table:table-cell table:style-name="ce162" office:value-type="string" calcext:value-type="string">
            <text:p>P</text:p>
          </table:table-cell>
          <table:table-cell table:style-name="Default"/>
          <table:table-cell table:style-name="ce162"/>
          <table:table-cell table:style-name="ce172" office:value-type="float" office:value="47.47771" calcext:value-type="float">
            <text:p>47.47771</text:p>
          </table:table-cell>
          <table:table-cell table:style-name="ce172" office:value-type="float" office:value="7.78772" calcext:value-type="float">
            <text:p>7.78772</text:p>
          </table:table-cell>
          <table:table-cell table:style-name="ce180" office:value-type="float" office:value="2626315" calcext:value-type="float">
            <text:p>2626315</text:p>
          </table:table-cell>
          <table:table-cell table:style-name="ce180" office:value-type="float" office:value="1258607" calcext:value-type="float">
            <text:p>1258607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20363437" calcext:value-type="float">
            <text:p>60203634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43806" calcext:value-type="float">
            <text:p>47.47438</text:p>
          </table:table-cell>
          <table:table-cell table:style-name="ce172" office:value-type="float" office:value="7.787523" calcext:value-type="float">
            <text:p>7.78752</text:p>
          </table:table-cell>
          <table:table-cell table:style-name="ce180" office:value-type="float" office:value="2626301" calcext:value-type="float">
            <text:p>2626301</text:p>
          </table:table-cell>
          <table:table-cell table:style-name="ce180" office:value-type="float" office:value="1258236" calcext:value-type="float">
            <text:p>1258236</text:p>
          </table:table-cell>
          <table:table-cell table:style-name="ce180" office:value-type="float" office:value="145" calcext:value-type="float">
            <text:p>145</text:p>
          </table:table-cell>
          <table:table-cell table:style-name="ce180" office:value-type="float" office:value="46" calcext:value-type="float">
            <text:p>46</text:p>
          </table:table-cell>
          <table:table-cell table:style-name="ce188" office:value-type="string" calcext:value-type="string">
            <text:p>Oktober 2018</text:p>
            <text:p/>
          </table:table-cell>
          <table:table-cell table:style-name="ce154" office:value-type="string" calcext:value-type="string">
            <text:p>Rieder Paul Dendrologie 1984, <text:s/>Inv. Nr. 4 - SEBA-Karte#7</text:p>
          </table:table-cell>
          <table:table-cell table:style-name="ce193" office:value-type="string" calcext:value-type="string">
            <text:p>Nr. 7</text:p>
          </table:table-cell>
          <table:table-cell table:style-name="ce193" office:value-type="string" calcext:value-type="string">
            <text:p>BL 4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204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089347202" calcext:value-type="float">
            <text:p>80893472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Westhan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1029" calcext:value-type="float">
            <text:p>47.48110</text:p>
          </table:table-cell>
          <table:table-cell table:style-name="ce172" office:value-type="float" office:value="7.7894595" calcext:value-type="float">
            <text:p>7.78946</text:p>
          </table:table-cell>
          <table:table-cell table:style-name="ce180" office:value-type="float" office:value="2626444" calcext:value-type="float">
            <text:p>2626444</text:p>
          </table:table-cell>
          <table:table-cell table:style-name="ce180" office:value-type="float" office:value="1258985" calcext:value-type="float">
            <text:p>1258985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Luethi Roland <text:s text:c="2"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4351724" calcext:value-type="float">
            <text:p>98743517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Westhang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00592" calcext:value-type="float">
            <text:p>47.48006</text:p>
          </table:table-cell>
          <table:table-cell table:style-name="ce172" office:value-type="float" office:value="7.788597" calcext:value-type="float">
            <text:p>7.78860</text:p>
          </table:table-cell>
          <table:table-cell table:style-name="ce180" office:value-type="float" office:value="2626380" calcext:value-type="float">
            <text:p>2626380</text:p>
          </table:table-cell>
          <table:table-cell table:style-name="ce180" office:value-type="float" office:value="1258869" calcext:value-type="float">
            <text:p>1258869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598972267" calcext:value-type="float">
            <text:p>65989722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Muehle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45706" calcext:value-type="float">
            <text:p>47.46457</text:p>
          </table:table-cell>
          <table:table-cell table:style-name="ce172" office:value-type="float" office:value="7.8123848" calcext:value-type="float">
            <text:p>7.81238</text:p>
          </table:table-cell>
          <table:table-cell table:style-name="ce180" office:value-type="float" office:value="2628180" calcext:value-type="float">
            <text:p>2628180</text:p>
          </table:table-cell>
          <table:table-cell table:style-name="ce180" office:value-type="float" office:value="1257154" calcext:value-type="float">
            <text:p>1257154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Rieder Paul Dendrologie 1984, Inv. Nr. 17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040864440" calcext:value-type="float">
            <text:p>70408644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RebbergOb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8794" calcext:value-type="float">
            <text:p>47.47288</text:p>
          </table:table-cell>
          <table:table-cell table:style-name="ce172" office:value-type="float" office:value="7.8009767" calcext:value-type="float">
            <text:p>7.80098</text:p>
          </table:table-cell>
          <table:table-cell table:style-name="ce180" office:value-type="float" office:value="2627317" calcext:value-type="float">
            <text:p>2627317</text:p>
          </table:table-cell>
          <table:table-cell table:style-name="ce180" office:value-type="float" office:value="1258075" calcext:value-type="float">
            <text:p>1258075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Schmutz Daniel <text:s/>AGNHS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040849289" calcext:value-type="float">
            <text:p>70408492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RebbergUn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7692" calcext:value-type="float">
            <text:p>47.47277</text:p>
          </table:table-cell>
          <table:table-cell table:style-name="ce172" office:value-type="float" office:value="7.8008744" calcext:value-type="float">
            <text:p>7.80087</text:p>
          </table:table-cell>
          <table:table-cell table:style-name="ce180" office:value-type="float" office:value="2627309" calcext:value-type="float">
            <text:p>2627309</text:p>
          </table:table-cell>
          <table:table-cell table:style-name="ce180" office:value-type="float" office:value="1258063" calcext:value-type="float">
            <text:p>1258063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Schmutz Daniel <text:s/>AGNHS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70636811" calcext:value-type="float">
            <text:p>61706368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Strickra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9065" calcext:value-type="float">
            <text:p>47.47907</text:p>
          </table:table-cell>
          <table:table-cell table:style-name="ce172" office:value-type="float" office:value="7.8007865" calcext:value-type="float">
            <text:p>7.80079</text:p>
          </table:table-cell>
          <table:table-cell table:style-name="ce180" office:value-type="float" office:value="2627299" calcext:value-type="float">
            <text:p>2627299</text:p>
          </table:table-cell>
          <table:table-cell table:style-name="ce180" office:value-type="float" office:value="1258763" calcext:value-type="float">
            <text:p>1258763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8435132" calcext:value-type="float">
            <text:p>86884351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Weiher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81712" calcext:value-type="float">
            <text:p>47.46817</text:p>
          </table:table-cell>
          <table:table-cell table:style-name="ce172" office:value-type="float" office:value="7.8124687" calcext:value-type="float">
            <text:p>7.81247</text:p>
          </table:table-cell>
          <table:table-cell table:style-name="ce180" office:value-type="float" office:value="2628185" calcext:value-type="float">
            <text:p>2628185</text:p>
          </table:table-cell>
          <table:table-cell table:style-name="ce180" office:value-type="float" office:value="1257555" calcext:value-type="float">
            <text:p>1257555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Wernli Thom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14722447" calcext:value-type="float">
            <text:p>92147224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6" calcext:value-type="float">
            <text:p>4456</text:p>
          </table:table-cell>
          <table:table-cell table:style-name="ce152" office:value-type="string" calcext:value-type="string">
            <text:p>Tenniken</text:p>
          </table:table-cell>
          <table:table-cell table:style-name="ce154" office:value-type="string" calcext:value-type="string">
            <text:p>Naturlehrpfa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66813" calcext:value-type="float">
            <text:p>47.43668</text:p>
          </table:table-cell>
          <table:table-cell table:style-name="ce172" office:value-type="float" office:value="7.8191142" calcext:value-type="float">
            <text:p>7.81911</text:p>
          </table:table-cell>
          <table:table-cell table:style-name="ce180" office:value-type="float" office:value="2628703" calcext:value-type="float">
            <text:p>2628703</text:p>
          </table:table-cell>
          <table:table-cell table:style-name="ce180" office:value-type="float" office:value="1254056" calcext:value-type="float">
            <text:p>1254056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1</text:p>
          </table:table-cell>
          <table:table-cell table:style-name="ce154" office:value-type="string" calcext:value-type="string">
            <text:p>Buser Brigit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719161" calcext:value-type="float">
            <text:p>97927191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Oberer_Eggweg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78814" calcext:value-type="float">
            <text:p>47.49788</text:p>
          </table:table-cell>
          <table:table-cell table:style-name="ce172" office:value-type="float" office:value="7.5356792" calcext:value-type="float">
            <text:p>7.53568</text:p>
          </table:table-cell>
          <table:table-cell table:style-name="ce180" office:value-type="float" office:value="2607313" calcext:value-type="float">
            <text:p>2607313</text:p>
          </table:table-cell>
          <table:table-cell table:style-name="ce180" office:value-type="float" office:value="1260796" calcext:value-type="float">
            <text:p>1260796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07360117" calcext:value-type="float">
            <text:p>98073601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Oberer_Eggweg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81371" calcext:value-type="float">
            <text:p>47.49814</text:p>
          </table:table-cell>
          <table:table-cell table:style-name="ce172" office:value-type="float" office:value="7.5356866" calcext:value-type="float">
            <text:p>7.53569</text:p>
          </table:table-cell>
          <table:table-cell table:style-name="ce180" office:value-type="float" office:value="2607314" calcext:value-type="float">
            <text:p>2607314</text:p>
          </table:table-cell>
          <table:table-cell table:style-name="ce180" office:value-type="float" office:value="1260825" calcext:value-type="float">
            <text:p>126082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Knuesel Konrad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731394" calcext:value-type="float">
            <text:p>97927313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ObererEggweg_Wegra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76416" calcext:value-type="float">
            <text:p>47.49764</text:p>
          </table:table-cell>
          <table:table-cell table:style-name="ce172" office:value-type="float" office:value="7.5358103" calcext:value-type="float">
            <text:p>7.53581</text:p>
          </table:table-cell>
          <table:table-cell table:style-name="ce180" office:value-type="float" office:value="2607323" calcext:value-type="float">
            <text:p>2607323</text:p>
          </table:table-cell>
          <table:table-cell table:style-name="ce180" office:value-type="float" office:value="1260769" calcext:value-type="float">
            <text:p>1260769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90570461" calcext:value-type="float">
            <text:p>98905704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chaer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9449" calcext:value-type="float">
            <text:p>47.48945</text:p>
          </table:table-cell>
          <table:table-cell table:style-name="ce172" office:value-type="float" office:value="7.5572802" calcext:value-type="float">
            <text:p>7.55728</text:p>
          </table:table-cell>
          <table:table-cell table:style-name="ce180" office:value-type="float" office:value="2608943" calcext:value-type="float">
            <text:p>2608943</text:p>
          </table:table-cell>
          <table:table-cell table:style-name="ce180" office:value-type="float" office:value="1259861" calcext:value-type="float">
            <text:p>1259861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office:value-type="string" calcext:value-type="string">
            <text:p>Fruechte 2022 wenig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559173" calcext:value-type="float">
            <text:p>99255591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86207" calcext:value-type="float">
            <text:p>47.48862</text:p>
          </table:table-cell>
          <table:table-cell table:style-name="ce172" office:value-type="float" office:value="7.5518768" calcext:value-type="float">
            <text:p>7.55188</text:p>
          </table:table-cell>
          <table:table-cell table:style-name="ce180" office:value-type="float" office:value="2608535" calcext:value-type="float">
            <text:p>2608535</text:p>
          </table:table-cell>
          <table:table-cell table:style-name="ce180" office:value-type="float" office:value="1259769" calcext:value-type="float">
            <text:p>1259769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576254" calcext:value-type="float">
            <text:p>992557625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93366" calcext:value-type="float">
            <text:p>47.48934</text:p>
          </table:table-cell>
          <table:table-cell table:style-name="ce172" office:value-type="float" office:value="7.5521195" calcext:value-type="float">
            <text:p>7.55212</text:p>
          </table:table-cell>
          <table:table-cell table:style-name="ce180" office:value-type="float" office:value="2608554" calcext:value-type="float">
            <text:p>2608554</text:p>
          </table:table-cell>
          <table:table-cell table:style-name="ce180" office:value-type="float" office:value="1259848" calcext:value-type="float">
            <text:p>1259848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584073" calcext:value-type="float">
            <text:p>99255840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0271" calcext:value-type="float">
            <text:p>47.49003</text:p>
          </table:table-cell>
          <table:table-cell table:style-name="ce172" office:value-type="float" office:value="7.5523388" calcext:value-type="float">
            <text:p>7.55234</text:p>
          </table:table-cell>
          <table:table-cell table:style-name="ce180" office:value-type="float" office:value="2608570" calcext:value-type="float">
            <text:p>2608570</text:p>
          </table:table-cell>
          <table:table-cell table:style-name="ce180" office:value-type="float" office:value="1259925" calcext:value-type="float">
            <text:p>1259925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623704" calcext:value-type="float">
            <text:p>99256237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7488" calcext:value-type="float">
            <text:p>47.49175</text:p>
          </table:table-cell>
          <table:table-cell table:style-name="ce172" office:value-type="float" office:value="7.5532636" calcext:value-type="float">
            <text:p>7.55326</text:p>
          </table:table-cell>
          <table:table-cell table:style-name="ce180" office:value-type="float" office:value="2608639" calcext:value-type="float">
            <text:p>2608639</text:p>
          </table:table-cell>
          <table:table-cell table:style-name="ce180" office:value-type="float" office:value="1260116" calcext:value-type="float">
            <text:p>1260116</text:p>
          </table:table-cell>
          <table:table-cell table:style-name="ce154" office:value-type="float" office:value="67" calcext:value-type="float">
            <text:p>67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office:value-type="string" calcext:value-type="string">
            <text:p>Fruechte 2022 viel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649665" calcext:value-type="float">
            <text:p>97926496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Teichstrasse2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9663" calcext:value-type="float">
            <text:p>47.50097</text:p>
          </table:table-cell>
          <table:table-cell table:style-name="ce172" office:value-type="float" office:value="7.5495702" calcext:value-type="float">
            <text:p>7.54957</text:p>
          </table:table-cell>
          <table:table-cell table:style-name="ce180" office:value-type="float" office:value="2608359" calcext:value-type="float">
            <text:p>2608359</text:p>
          </table:table-cell>
          <table:table-cell table:style-name="ce180" office:value-type="float" office:value="1261140" calcext:value-type="float">
            <text:p>1261140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19" calcext:value-type="float">
            <text:p>19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1364454" calcext:value-type="float">
            <text:p>742136445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7" calcext:value-type="float">
            <text:p>4437</text:p>
          </table:table-cell>
          <table:table-cell table:style-name="ce152" office:value-type="string" calcext:value-type="string">
            <text:p>Waldenburg </text:p>
          </table:table-cell>
          <table:table-cell table:style-name="ce154" office:value-type="string" calcext:value-type="string">
            <text:p>Richtacker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24937" calcext:value-type="float">
            <text:p>47.38249</text:p>
          </table:table-cell>
          <table:table-cell table:style-name="ce172" office:value-type="float" office:value="7.7353492" calcext:value-type="float">
            <text:p>7.73535</text:p>
          </table:table-cell>
          <table:table-cell table:style-name="ce180" office:value-type="float" office:value="2622407" calcext:value-type="float">
            <text:p>2622407</text:p>
          </table:table-cell>
          <table:table-cell table:style-name="ce180" office:value-type="float" office:value="1248005" calcext:value-type="float">
            <text:p>1248005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Feigenwinter Bea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2003 Hochstamm Waldenburg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1552819" calcext:value-type="float">
            <text:p>74215528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7" calcext:value-type="float">
            <text:p>4437</text:p>
          </table:table-cell>
          <table:table-cell table:style-name="ce152" office:value-type="string" calcext:value-type="string">
            <text:p>Waldenburg </text:p>
          </table:table-cell>
          <table:table-cell table:style-name="ce154" office:value-type="string" calcext:value-type="string">
            <text:p>Richtacker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17623" calcext:value-type="float">
            <text:p>47.38176</text:p>
          </table:table-cell>
          <table:table-cell table:style-name="ce172" office:value-type="float" office:value="7.7357097" calcext:value-type="float">
            <text:p>7.73571</text:p>
          </table:table-cell>
          <table:table-cell table:style-name="ce180" office:value-type="float" office:value="2622435" calcext:value-type="float">
            <text:p>2622435</text:p>
          </table:table-cell>
          <table:table-cell table:style-name="ce180" office:value-type="float" office:value="1247924" calcext:value-type="float">
            <text:p>1247924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Feigenwinter Bea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2003 Hochstamm Waldenburg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1672475" calcext:value-type="float">
            <text:p>74216724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7" calcext:value-type="float">
            <text:p>4437</text:p>
          </table:table-cell>
          <table:table-cell table:style-name="ce152" office:value-type="string" calcext:value-type="string">
            <text:p>Waldenburg </text:p>
          </table:table-cell>
          <table:table-cell table:style-name="ce154" office:value-type="string" calcext:value-type="string">
            <text:p>Richtacker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17018" calcext:value-type="float">
            <text:p>47.38170</text:p>
          </table:table-cell>
          <table:table-cell table:style-name="ce172" office:value-type="float" office:value="7.7362453" calcext:value-type="float">
            <text:p>7.73625</text:p>
          </table:table-cell>
          <table:table-cell table:style-name="ce180" office:value-type="float" office:value="2622475" calcext:value-type="float">
            <text:p>2622475</text:p>
          </table:table-cell>
          <table:table-cell table:style-name="ce180" office:value-type="float" office:value="1247918" calcext:value-type="float">
            <text:p>1247918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Feigenwinter Bea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2003 Hochstamm Waldenburg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0766109" calcext:value-type="float">
            <text:p>86807661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1" calcext:value-type="float">
            <text:p>4451</text:p>
          </table:table-cell>
          <table:table-cell table:style-name="ce152" office:value-type="string" calcext:value-type="string">
            <text:p>Wintersingen</text:p>
          </table:table-cell>
          <table:table-cell table:style-name="ce154" office:value-type="string" calcext:value-type="string">
            <text:p>Breitenhof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5896" calcext:value-type="float">
            <text:p>47.49659</text:p>
          </table:table-cell>
          <table:table-cell table:style-name="ce172" office:value-type="float" office:value="7.8153695" calcext:value-type="float">
            <text:p>7.81537</text:p>
          </table:table-cell>
          <table:table-cell table:style-name="ce180" office:value-type="float" office:value="2628389" calcext:value-type="float">
            <text:p>2628389</text:p>
          </table:table-cell>
          <table:table-cell table:style-name="ce180" office:value-type="float" office:value="1260716" calcext:value-type="float">
            <text:p>1260716</text:p>
          </table:table-cell>
          <table:table-cell table:style-name="ce154" office:value-type="float" office:value="86" calcext:value-type="float">
            <text:p>86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Schwizer Thomas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unter Vorgaenger Zbinden <text:span text:style-name="T4">†</text:span>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0849507" calcext:value-type="float">
            <text:p>868084950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1" calcext:value-type="float">
            <text:p>4451</text:p>
          </table:table-cell>
          <table:table-cell table:style-name="ce152" office:value-type="string" calcext:value-type="string">
            <text:p>Wintersingen</text:p>
          </table:table-cell>
          <table:table-cell table:style-name="ce154" office:value-type="string" calcext:value-type="string">
            <text:p>Breitenhof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6795" calcext:value-type="float">
            <text:p>47.49668</text:p>
          </table:table-cell>
          <table:table-cell table:style-name="ce172" office:value-type="float" office:value="7.8119047" calcext:value-type="float">
            <text:p>7.81190</text:p>
          </table:table-cell>
          <table:table-cell table:style-name="ce180" office:value-type="float" office:value="2628127" calcext:value-type="float">
            <text:p>2628127</text:p>
          </table:table-cell>
          <table:table-cell table:style-name="ce180" office:value-type="float" office:value="1260723" calcext:value-type="float">
            <text:p>1260723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Schwizer Thomas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unter Vorgaenger Zbinden <text:span text:style-name="T4">†</text:span>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09903178" calcext:value-type="float">
            <text:p>88099031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7" calcext:value-type="float">
            <text:p>4417</text:p>
          </table:table-cell>
          <table:table-cell table:style-name="ce152" office:value-type="string" calcext:value-type="string">
            <text:p>Ziefen</text:p>
          </table:table-cell>
          <table:table-cell table:style-name="ce154" office:value-type="string" calcext:value-type="string">
            <text:p>Bloond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16064" calcext:value-type="float">
            <text:p>47.44161</text:p>
          </table:table-cell>
          <table:table-cell table:style-name="ce172" office:value-type="float" office:value="7.7135232" calcext:value-type="float">
            <text:p>7.71352</text:p>
          </table:table-cell>
          <table:table-cell table:style-name="ce180" office:value-type="float" office:value="2620736" calcext:value-type="float">
            <text:p>2620736</text:p>
          </table:table-cell>
          <table:table-cell table:style-name="ce180" office:value-type="float" office:value="1254571" calcext:value-type="float">
            <text:p>1254571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Tanner Karl-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09904973" calcext:value-type="float">
            <text:p>88099049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7" calcext:value-type="float">
            <text:p>4417</text:p>
          </table:table-cell>
          <table:table-cell table:style-name="ce152" office:value-type="string" calcext:value-type="string">
            <text:p>Ziefen</text:p>
          </table:table-cell>
          <table:table-cell table:style-name="ce154" office:value-type="string" calcext:value-type="string">
            <text:p>Bloond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16929" calcext:value-type="float">
            <text:p>47.44169</text:p>
          </table:table-cell>
          <table:table-cell table:style-name="ce172" office:value-type="float" office:value="7.71336" calcext:value-type="float">
            <text:p>7.71336</text:p>
          </table:table-cell>
          <table:table-cell table:style-name="ce180" office:value-type="float" office:value="2620724" calcext:value-type="float">
            <text:p>2620724</text:p>
          </table:table-cell>
          <table:table-cell table:style-name="ce180" office:value-type="float" office:value="1254580" calcext:value-type="float">
            <text:p>1254580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Tanner Karl-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85502304" calcext:value-type="float">
            <text:p>66855023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7" calcext:value-type="float">
            <text:p>4417</text:p>
          </table:table-cell>
          <table:table-cell table:style-name="ce152" office:value-type="string" calcext:value-type="string">
            <text:p>Ziefen</text:p>
          </table:table-cell>
          <table:table-cell table:style-name="ce154" office:value-type="string" calcext:value-type="string">
            <text:p>Reb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40577" calcext:value-type="float">
            <text:p>47.43406</text:p>
          </table:table-cell>
          <table:table-cell table:style-name="ce172" office:value-type="float" office:value="7.7041806" calcext:value-type="float">
            <text:p>7.70418</text:p>
          </table:table-cell>
          <table:table-cell table:style-name="ce180" office:value-type="float" office:value="2620034" calcext:value-type="float">
            <text:p>2620034</text:p>
          </table:table-cell>
          <table:table-cell table:style-name="ce180" office:value-type="float" office:value="1253730" calcext:value-type="float">
            <text:p>1253730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Luethi Roland <text:s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69201587" calcext:value-type="float">
            <text:p>60692015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5" calcext:value-type="float">
            <text:p>4455</text:p>
          </table:table-cell>
          <table:table-cell table:style-name="ce152" office:value-type="string" calcext:value-type="string">
            <text:p>Zunzgen</text:p>
          </table:table-cell>
          <table:table-cell table:style-name="ce154" office:value-type="string" calcext:value-type="string">
            <text:p>Ober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45679" calcext:value-type="float">
            <text:p>47.44568</text:p>
          </table:table-cell>
          <table:table-cell table:style-name="ce172" office:value-type="float" office:value="7.8200465" calcext:value-type="float">
            <text:p>7.82005</text:p>
          </table:table-cell>
          <table:table-cell table:style-name="ce180" office:value-type="float" office:value="2628768" calcext:value-type="float">
            <text:p>2628768</text:p>
          </table:table-cell>
          <table:table-cell table:style-name="ce180" office:value-type="float" office:value="1255057" calcext:value-type="float">
            <text:p>1255057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 </text:p>
          </table:table-cell>
          <table:table-cell table:style-name="ce193" table:number-columns-repeated="3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409262" calcext:value-type="float">
            <text:p>63894092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ethesd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61586" calcext:value-type="float">
            <text:p>47.54616</text:p>
          </table:table-cell>
          <table:table-cell table:style-name="ce172" office:value-type="float" office:value="7.6177907" calcext:value-type="float">
            <text:p>7.61779</text:p>
          </table:table-cell>
          <table:table-cell table:style-name="ce180" office:value-type="float" office:value="2613488" calcext:value-type="float">
            <text:p>2613488</text:p>
          </table:table-cell>
          <table:table-cell table:style-name="ce180" office:value-type="float" office:value="1266175" calcext:value-type="float">
            <text:p>1266175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573326" calcext:value-type="float">
            <text:p>63295733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27345" calcext:value-type="float">
            <text:p>47.55273</text:p>
          </table:table-cell>
          <table:table-cell table:style-name="ce172" office:value-type="float" office:value="7.6194986" calcext:value-type="float">
            <text:p>7.61950</text:p>
          </table:table-cell>
          <table:table-cell table:style-name="ce180" office:value-type="float" office:value="2613615" calcext:value-type="float">
            <text:p>2613615</text:p>
          </table:table-cell>
          <table:table-cell table:style-name="ce180" office:value-type="float" office:value="1266906" calcext:value-type="float">
            <text:p>1266906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ristoph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5304375" calcext:value-type="float">
            <text:p>62453043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20165" calcext:value-type="float">
            <text:p>47.55202</text:p>
          </table:table-cell>
          <table:table-cell table:style-name="ce172" office:value-type="float" office:value="7.6208369" calcext:value-type="float">
            <text:p>7.62084</text:p>
          </table:table-cell>
          <table:table-cell table:style-name="ce180" office:value-type="float" office:value="2613716" calcext:value-type="float">
            <text:p>2613716</text:p>
          </table:table-cell>
          <table:table-cell table:style-name="ce180" office:value-type="float" office:value="1266827" calcext:value-type="float">
            <text:p>1266827</text:p>
          </table:table-cell>
          <table:table-cell table:style-name="ce154" office:value-type="float" office:value="57" calcext:value-type="float">
            <text:p>57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icki Christoph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301625" calcext:value-type="float">
            <text:p>63293016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6344" calcext:value-type="float">
            <text:p>47.54634</text:p>
          </table:table-cell>
          <table:table-cell table:style-name="ce172" office:value-type="float" office:value="7.6223452" calcext:value-type="float">
            <text:p>7.62235</text:p>
          </table:table-cell>
          <table:table-cell table:style-name="ce180" office:value-type="float" office:value="2613831" calcext:value-type="float">
            <text:p>2613831</text:p>
          </table:table-cell>
          <table:table-cell table:style-name="ce180" office:value-type="float" office:value="1266196" calcext:value-type="float">
            <text:p>1266196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ristoph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85391167" calcext:value-type="float">
            <text:p>66853911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15741" calcext:value-type="float">
            <text:p>47.54157</text:p>
          </table:table-cell>
          <table:table-cell table:style-name="ce172" office:value-type="float" office:value="7.6221182" calcext:value-type="float">
            <text:p>7.62212</text:p>
          </table:table-cell>
          <table:table-cell table:style-name="ce180" office:value-type="float" office:value="2613815" calcext:value-type="float">
            <text:p>2613815</text:p>
          </table:table-cell>
          <table:table-cell table:style-name="ce180" office:value-type="float" office:value="1265665" calcext:value-type="float">
            <text:p>1265665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<text:s/>Martin <text:s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620555" calcext:value-type="float">
            <text:p>63116205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343" calcext:value-type="float">
            <text:p>47.55343</text:p>
          </table:table-cell>
          <table:table-cell table:style-name="ce172" office:value-type="float" office:value="7.61819" calcext:value-type="float">
            <text:p>7.61819</text:p>
          </table:table-cell>
          <table:table-cell table:style-name="ce180" office:value-type="float" office:value="2613516" calcext:value-type="float">
            <text:p>2613516</text:p>
          </table:table-cell>
          <table:table-cell table:style-name="ce180" office:value-type="float" office:value="1266983" calcext:value-type="float">
            <text:p>1266983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4107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244" calcext:value-type="float">
            <text:p>47.55244</text:p>
          </table:table-cell>
          <table:table-cell table:style-name="ce172" office:value-type="float" office:value="7.62005" calcext:value-type="float">
            <text:p>7.62005</text:p>
          </table:table-cell>
          <table:table-cell table:style-name="ce180" office:value-type="float" office:value="2613656" calcext:value-type="float">
            <text:p>2613656</text:p>
          </table:table-cell>
          <table:table-cell table:style-name="ce180" office:value-type="float" office:value="1266873" calcext:value-type="float">
            <text:p>126687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41073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Maerz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078" calcext:value-type="float">
            <text:p>47.55078</text:p>
          </table:table-cell>
          <table:table-cell table:style-name="ce172" office:value-type="float" office:value="7.62208" calcext:value-type="float">
            <text:p>7.62208</text:p>
          </table:table-cell>
          <table:table-cell table:style-name="ce180" office:value-type="float" office:value="2613810" calcext:value-type="float">
            <text:p>2613810</text:p>
          </table:table-cell>
          <table:table-cell table:style-name="ce180" office:value-type="float" office:value="1266689" calcext:value-type="float">
            <text:p>126668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41074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Maerz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68840" calcext:value-type="float">
            <text:p>63115688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55554" calcext:value-type="float">
            <text:p>47.54556</text:p>
          </table:table-cell>
          <table:table-cell table:style-name="ce172" office:value-type="float" office:value="7.6223219" calcext:value-type="float">
            <text:p>7.62232</text:p>
          </table:table-cell>
          <table:table-cell table:style-name="ce180" office:value-type="float" office:value="2613838" calcext:value-type="float">
            <text:p>2613838</text:p>
          </table:table-cell>
          <table:table-cell table:style-name="ce180" office:value-type="float" office:value="1266108" calcext:value-type="float">
            <text:p>126610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4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56753" calcext:value-type="float">
            <text:p>63115567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499" calcext:value-type="float">
            <text:p>47.54499</text:p>
          </table:table-cell>
          <table:table-cell table:style-name="ce172" office:value-type="float" office:value="7.62227" calcext:value-type="float">
            <text:p>7.62227</text:p>
          </table:table-cell>
          <table:table-cell table:style-name="ce180" office:value-type="float" office:value="2613825" calcext:value-type="float">
            <text:p>2613825</text:p>
          </table:table-cell>
          <table:table-cell table:style-name="ce180" office:value-type="float" office:value="1266045" calcext:value-type="float">
            <text:p>1266045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41075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45798" calcext:value-type="float">
            <text:p>63115457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354" calcext:value-type="float">
            <text:p>47.54354</text:p>
          </table:table-cell>
          <table:table-cell table:style-name="ce172" office:value-type="float" office:value="7.62216" calcext:value-type="float">
            <text:p>7.62216</text:p>
          </table:table-cell>
          <table:table-cell table:style-name="ce180" office:value-type="float" office:value="2613817" calcext:value-type="float">
            <text:p>2613817</text:p>
          </table:table-cell>
          <table:table-cell table:style-name="ce180" office:value-type="float" office:value="1265884" calcext:value-type="float">
            <text:p>1265884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4107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0541609" calcext:value-type="float">
            <text:p>63105416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ner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475" calcext:value-type="float">
            <text:p>47.58475</text:p>
          </table:table-cell>
          <table:table-cell table:style-name="ce172" office:value-type="float" office:value="7.59185" calcext:value-type="float">
            <text:p>7.59185</text:p>
          </table:table-cell>
          <table:table-cell table:style-name="ce180" office:value-type="float" office:value="2611527" calcext:value-type="float">
            <text:p>2611527</text:p>
          </table:table-cell>
          <table:table-cell table:style-name="ce180" office:value-type="float" office:value="1270461" calcext:value-type="float">
            <text:p>1270461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8588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667061" calcext:value-type="float">
            <text:p>63296670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3086" calcext:value-type="float">
            <text:p>47.55931</text:p>
          </table:table-cell>
          <table:table-cell table:style-name="ce172" office:value-type="float" office:value="7.5817326" calcext:value-type="float">
            <text:p>7.58173</text:p>
          </table:table-cell>
          <table:table-cell table:style-name="ce180" office:value-type="float" office:value="2610771" calcext:value-type="float">
            <text:p>2610771</text:p>
          </table:table-cell>
          <table:table-cell table:style-name="ce180" office:value-type="float" office:value="1267631" calcext:value-type="float">
            <text:p>1267631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667062" calcext:value-type="float">
            <text:p>63296670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3316" calcext:value-type="float">
            <text:p>47.55933</text:p>
          </table:table-cell>
          <table:table-cell table:style-name="ce172" office:value-type="float" office:value="7.5817489" calcext:value-type="float">
            <text:p>7.58175</text:p>
          </table:table-cell>
          <table:table-cell table:style-name="ce180" office:value-type="float" office:value="2610772" calcext:value-type="float">
            <text:p>2610772</text:p>
          </table:table-cell>
          <table:table-cell table:style-name="ce180" office:value-type="float" office:value="1267634" calcext:value-type="float">
            <text:p>1267634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667060" calcext:value-type="float">
            <text:p>63296670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3128" calcext:value-type="float">
            <text:p>47.55931</text:p>
          </table:table-cell>
          <table:table-cell table:style-name="ce172" office:value-type="float" office:value="7.5817699" calcext:value-type="float">
            <text:p>7.58177</text:p>
          </table:table-cell>
          <table:table-cell table:style-name="ce180" office:value-type="float" office:value="2610776" calcext:value-type="float">
            <text:p>2610776</text:p>
          </table:table-cell>
          <table:table-cell table:style-name="ce180" office:value-type="float" office:value="1267631" calcext:value-type="float">
            <text:p>1267631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-Bruegling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713" calcext:value-type="float">
            <text:p>47.53713</text:p>
          </table:table-cell>
          <table:table-cell table:style-name="ce172" office:value-type="float" office:value="7.61325" calcext:value-type="float">
            <text:p>7.61325</text:p>
          </table:table-cell>
          <table:table-cell table:style-name="ce180" office:value-type="float" office:value="2613482" calcext:value-type="float">
            <text:p>2613482</text:p>
          </table:table-cell>
          <table:table-cell table:style-name="ce180" office:value-type="float" office:value="1265170" calcext:value-type="float">
            <text:p>126517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Christoph Wicki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 Maerz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714899" calcext:value-type="float">
            <text:p>63117148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DreiLind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678" calcext:value-type="float">
            <text:p>47.56678</text:p>
          </table:table-cell>
          <table:table-cell table:style-name="ce172" office:value-type="float" office:value="7.62721" calcext:value-type="float">
            <text:p>7.62721</text:p>
          </table:table-cell>
          <table:table-cell table:style-name="ce180" office:value-type="float" office:value="2614192" calcext:value-type="float">
            <text:p>2614192</text:p>
          </table:table-cell>
          <table:table-cell table:style-name="ce180" office:value-type="float" office:value="1268469" calcext:value-type="float">
            <text:p>1268469</text:p>
          </table:table-cell>
          <table:table-cell table:style-name="ce154" office:value-type="float" office:value="96" calcext:value-type="float">
            <text:p>96</text:p>
          </table:table-cell>
          <table:table-cell table:style-name="ce154" office:value-type="float" office:value="30" calcext:value-type="float">
            <text:p>30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21986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zwei(4)staemmig: BHU: 96cm-89cm BHD: 30cm-28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39088864" calcext:value-type="float">
            <text:p>69390888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DreiLind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67895" calcext:value-type="float">
            <text:p>47.56679</text:p>
          </table:table-cell>
          <table:table-cell table:style-name="ce172" office:value-type="float" office:value="7.6275902" calcext:value-type="float">
            <text:p>7.62759</text:p>
          </table:table-cell>
          <table:table-cell table:style-name="ce180" office:value-type="float" office:value="2614220" calcext:value-type="float">
            <text:p>2614220</text:p>
          </table:table-cell>
          <table:table-cell table:style-name="ce180" office:value-type="float" office:value="1268470" calcext:value-type="float">
            <text:p>1268470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November 2019</text:p>
          </table:table-cell>
          <table:table-cell table:style-name="ce154" office:value-type="string" calcext:value-type="string">
            <text:p>BaumkatasterBS043249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43610298" calcext:value-type="float">
            <text:p>69436102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DreiLind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67273" calcext:value-type="float">
            <text:p>47.56673</text:p>
          </table:table-cell>
          <table:table-cell table:style-name="ce172" office:value-type="float" office:value="7.6263659" calcext:value-type="float">
            <text:p>7.62637</text:p>
          </table:table-cell>
          <table:table-cell table:style-name="ce180" office:value-type="float" office:value="2614128" calcext:value-type="float">
            <text:p>2614128</text:p>
          </table:table-cell>
          <table:table-cell table:style-name="ce180" office:value-type="float" office:value="1268463" calcext:value-type="float">
            <text:p>1268463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November 2019</text:p>
          </table:table-cell>
          <table:table-cell table:style-name="ce154" office:value-type="string" calcext:value-type="string">
            <text:p>BaumkatasterBS04324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09343107" calcext:value-type="float">
            <text:p>630934310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636" calcext:value-type="float">
            <text:p>47.57636</text:p>
          </table:table-cell>
          <table:table-cell table:style-name="ce172" office:value-type="float" office:value="7.62336" calcext:value-type="float">
            <text:p>7.62336</text:p>
          </table:table-cell>
          <table:table-cell table:style-name="ce180" office:value-type="float" office:value="2613002" calcext:value-type="float">
            <text:p>2613002</text:p>
          </table:table-cell>
          <table:table-cell table:style-name="ce180" office:value-type="float" office:value="1269534" calcext:value-type="float">
            <text:p>126953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38986" calcext:value-type="float">
            <text:p>63113389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633" calcext:value-type="float">
            <text:p>47.57633</text:p>
          </table:table-cell>
          <table:table-cell table:style-name="ce172" office:value-type="float" office:value="7.6233" calcext:value-type="float">
            <text:p>7.62330</text:p>
          </table:table-cell>
          <table:table-cell table:style-name="ce180" office:value-type="float" office:value="2613895" calcext:value-type="float">
            <text:p>2613895</text:p>
          </table:table-cell>
          <table:table-cell table:style-name="ce180" office:value-type="float" office:value="1269531" calcext:value-type="float">
            <text:p>1269531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6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14118" calcext:value-type="float">
            <text:p>63113141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63" calcext:value-type="float">
            <text:p>47.57630</text:p>
          </table:table-cell>
          <table:table-cell table:style-name="ce172" office:value-type="float" office:value="7.62324" calcext:value-type="float">
            <text:p>7.62324</text:p>
          </table:table-cell>
          <table:table-cell table:style-name="ce180" office:value-type="float" office:value="2613891" calcext:value-type="float">
            <text:p>2613891</text:p>
          </table:table-cell>
          <table:table-cell table:style-name="ce180" office:value-type="float" office:value="1269527" calcext:value-type="float">
            <text:p>1269527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5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31680" calcext:value-type="float">
            <text:p>63113316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627" calcext:value-type="float">
            <text:p>47.57627</text:p>
          </table:table-cell>
          <table:table-cell table:style-name="ce172" office:value-type="float" office:value="7.62319" calcext:value-type="float">
            <text:p>7.62319</text:p>
          </table:table-cell>
          <table:table-cell table:style-name="ce180" office:value-type="float" office:value="2613887" calcext:value-type="float">
            <text:p>2613887</text:p>
          </table:table-cell>
          <table:table-cell table:style-name="ce180" office:value-type="float" office:value="1269524" calcext:value-type="float">
            <text:p>1269524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01218" calcext:value-type="float">
            <text:p>63113012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624" calcext:value-type="float">
            <text:p>47.57624</text:p>
          </table:table-cell>
          <table:table-cell table:style-name="ce172" office:value-type="float" office:value="7.62313" calcext:value-type="float">
            <text:p>7.62313</text:p>
          </table:table-cell>
          <table:table-cell table:style-name="ce180" office:value-type="float" office:value="2613882" calcext:value-type="float">
            <text:p>2613882</text:p>
          </table:table-cell>
          <table:table-cell table:style-name="ce180" office:value-type="float" office:value="1269520" calcext:value-type="float">
            <text:p>1269520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3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290851" calcext:value-type="float">
            <text:p>63112908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621" calcext:value-type="float">
            <text:p>47.57621</text:p>
          </table:table-cell>
          <table:table-cell table:style-name="ce172" office:value-type="float" office:value="7.62307" calcext:value-type="float">
            <text:p>7.62307</text:p>
          </table:table-cell>
          <table:table-cell table:style-name="ce180" office:value-type="float" office:value="2613878" calcext:value-type="float">
            <text:p>2613878</text:p>
          </table:table-cell>
          <table:table-cell table:style-name="ce180" office:value-type="float" office:value="1269517" calcext:value-type="float">
            <text:p>1269517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274016" calcext:value-type="float">
            <text:p>63112740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617" calcext:value-type="float">
            <text:p>47.57617</text:p>
          </table:table-cell>
          <table:table-cell table:style-name="ce172" office:value-type="float" office:value="7.62301" calcext:value-type="float">
            <text:p>7.62301</text:p>
          </table:table-cell>
          <table:table-cell table:style-name="ce180" office:value-type="float" office:value="2613874" calcext:value-type="float">
            <text:p>2613874</text:p>
          </table:table-cell>
          <table:table-cell table:style-name="ce180" office:value-type="float" office:value="1269513" calcext:value-type="float">
            <text:p>1269513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1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6876582" calcext:value-type="float">
            <text:p>639687658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FMiescherstr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3095" calcext:value-type="float">
            <text:p>47.57331</text:p>
          </table:table-cell>
          <table:table-cell table:style-name="ce172" office:value-type="float" office:value="7.5640218" calcext:value-type="float">
            <text:p>7.56402</text:p>
          </table:table-cell>
          <table:table-cell table:style-name="ce180" office:value-type="float" office:value="2609436" calcext:value-type="float">
            <text:p>2609436</text:p>
          </table:table-cell>
          <table:table-cell table:style-name="ce180" office:value-type="float" office:value="1269186" calcext:value-type="float">
            <text:p>1269186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6887938" calcext:value-type="float">
            <text:p>639688793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FMiescherstr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0189" calcext:value-type="float">
            <text:p>47.57302</text:p>
          </table:table-cell>
          <table:table-cell table:style-name="ce172" office:value-type="float" office:value="7.5619291" calcext:value-type="float">
            <text:p>7.56193</text:p>
          </table:table-cell>
          <table:table-cell table:style-name="ce180" office:value-type="float" office:value="2609278" calcext:value-type="float">
            <text:p>2609278</text:p>
          </table:table-cell>
          <table:table-cell table:style-name="ce180" office:value-type="float" office:value="1269154" calcext:value-type="float">
            <text:p>1269154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zweistaemmig: BHU: 25cm-20cm BHD: 8cm-6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0215052" calcext:value-type="float">
            <text:p>987021505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4" calcext:value-type="float">
            <text:p>4054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Gotthardstrasse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1178" calcext:value-type="float">
            <text:p>47.54712</text:p>
          </table:table-cell>
          <table:table-cell table:style-name="ce172" office:value-type="float" office:value="7.5637761" calcext:value-type="float">
            <text:p>7.56378</text:p>
          </table:table-cell>
          <table:table-cell table:style-name="ce180" office:value-type="float" office:value="2609422" calcext:value-type="float">
            <text:p>2609422</text:p>
          </table:table-cell>
          <table:table-cell table:style-name="ce180" office:value-type="float" office:value="1266274" calcext:value-type="float">
            <text:p>1266274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l 2022</text:p>
          </table:table-cell>
          <table:table-cell table:style-name="ce154" office:value-type="string" calcext:value-type="string">
            <text:p>Familie Kuenzl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68985" calcext:value-type="float">
            <text:p>63113689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Horburgpar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24" calcext:value-type="float">
            <text:p>47.57324</text:p>
          </table:table-cell>
          <table:table-cell table:style-name="ce172" office:value-type="float" office:value="7.59328" calcext:value-type="float">
            <text:p>7.59328</text:p>
          </table:table-cell>
          <table:table-cell table:style-name="ce180" office:value-type="float" office:value="2611637" calcext:value-type="float">
            <text:p>2611637</text:p>
          </table:table-cell>
          <table:table-cell table:style-name="ce180" office:value-type="float" office:value="1269182" calcext:value-type="float">
            <text:p>1269182</text:p>
          </table:table-cell>
          <table:table-cell table:style-name="ce154" office:value-type="float" office:value="124" calcext:value-type="float">
            <text:p>124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180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680259" calcext:value-type="float">
            <text:p>63116802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5" calcext:value-type="float">
            <text:p>4055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annenfeldpar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641" calcext:value-type="float">
            <text:p>47.56641</text:p>
          </table:table-cell>
          <table:table-cell table:style-name="ce172" office:value-type="float" office:value="7.57159" calcext:value-type="float">
            <text:p>7.57159</text:p>
          </table:table-cell>
          <table:table-cell table:style-name="ce180" office:value-type="float" office:value="2610006" calcext:value-type="float">
            <text:p>2610006</text:p>
          </table:table-cell>
          <table:table-cell table:style-name="ce180" office:value-type="float" office:value="1268419" calcext:value-type="float">
            <text:p>1268419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448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Lange Erl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208" calcext:value-type="float">
            <text:p>47.58208</text:p>
          </table:table-cell>
          <table:table-cell table:style-name="ce172" office:value-type="float" office:value="7.63231" calcext:value-type="float">
            <text:p>7.63231</text:p>
          </table:table-cell>
          <table:table-cell table:style-name="ce180" office:value-type="float" office:value="2614571" calcext:value-type="float">
            <text:p>2614571</text:p>
          </table:table-cell>
          <table:table-cell table:style-name="ce180" office:value-type="float" office:value="1270170" calcext:value-type="float">
            <text:p>127017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Maerz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661737" calcext:value-type="float">
            <text:p>63116617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or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29" calcext:value-type="float">
            <text:p>47.57329</text:p>
          </table:table-cell>
          <table:table-cell table:style-name="ce172" office:value-type="float" office:value="7.61115" calcext:value-type="float">
            <text:p>7.61115</text:p>
          </table:table-cell>
          <table:table-cell table:style-name="ce180" office:value-type="float" office:value="2612982" calcext:value-type="float">
            <text:p>2612982</text:p>
          </table:table-cell>
          <table:table-cell table:style-name="ce180" office:value-type="float" office:value="1269191" calcext:value-type="float">
            <text:p>1269191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19458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24150" calcext:value-type="float">
            <text:p>63115241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warzpark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76" calcext:value-type="float">
            <text:p>47.54876</text:p>
          </table:table-cell>
          <table:table-cell table:style-name="ce172" office:value-type="float" office:value="7.61795" calcext:value-type="float">
            <text:p>7.61795</text:p>
          </table:table-cell>
          <table:table-cell table:style-name="ce180" office:value-type="float" office:value="2613500" calcext:value-type="float">
            <text:p>2613500</text:p>
          </table:table-cell>
          <table:table-cell table:style-name="ce180" office:value-type="float" office:value="1266465" calcext:value-type="float">
            <text:p>1266465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4215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03429" calcext:value-type="float">
            <text:p>63115034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warzpark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85" calcext:value-type="float">
            <text:p>47.54885</text:p>
          </table:table-cell>
          <table:table-cell table:style-name="ce172" office:value-type="float" office:value="7.618" calcext:value-type="float">
            <text:p>7.61800</text:p>
          </table:table-cell>
          <table:table-cell table:style-name="ce180" office:value-type="float" office:value="2613504" calcext:value-type="float">
            <text:p>2613504</text:p>
          </table:table-cell>
          <table:table-cell table:style-name="ce180" office:value-type="float" office:value="1266475" calcext:value-type="float">
            <text:p>1266475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42155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0576058" calcext:value-type="float">
            <text:p>63105760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warzpark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909" calcext:value-type="float">
            <text:p>47.54909</text:p>
          </table:table-cell>
          <table:table-cell table:style-name="ce172" office:value-type="float" office:value="7.61905" calcext:value-type="float">
            <text:p>7.61905</text:p>
          </table:table-cell>
          <table:table-cell table:style-name="ce180" office:value-type="float" office:value="2613582" calcext:value-type="float">
            <text:p>2613582</text:p>
          </table:table-cell>
          <table:table-cell table:style-name="ce180" office:value-type="float" office:value="1266502" calcext:value-type="float">
            <text:p>1266502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897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488274" calcext:value-type="float">
            <text:p>63894882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ommer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34167" calcext:value-type="float">
            <text:p>47.56342</text:p>
          </table:table-cell>
          <table:table-cell table:style-name="ce172" office:value-type="float" office:value="7.5750476" calcext:value-type="float">
            <text:p>7.57505</text:p>
          </table:table-cell>
          <table:table-cell table:style-name="ce180" office:value-type="float" office:value="2610267" calcext:value-type="float">
            <text:p>2610267</text:p>
          </table:table-cell>
          <table:table-cell table:style-name="ce180" office:value-type="float" office:value="1268087" calcext:value-type="float">
            <text:p>1268087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512976" calcext:value-type="float">
            <text:p>63895129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A06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21789" calcext:value-type="float">
            <text:p>47.57218</text:p>
          </table:table-cell>
          <table:table-cell table:style-name="ce172" office:value-type="float" office:value="7.5679181" calcext:value-type="float">
            <text:p>7.56792</text:p>
          </table:table-cell>
          <table:table-cell table:style-name="ce180" office:value-type="float" office:value="2609729" calcext:value-type="float">
            <text:p>2609729</text:p>
          </table:table-cell>
          <table:table-cell table:style-name="ce180" office:value-type="float" office:value="1269061" calcext:value-type="float">
            <text:p>1269061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566601" calcext:value-type="float">
            <text:p>63895666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A06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1574" calcext:value-type="float">
            <text:p>47.57157</text:p>
          </table:table-cell>
          <table:table-cell table:style-name="ce172" office:value-type="float" office:value="7.5684955" calcext:value-type="float">
            <text:p>7.56850</text:p>
          </table:table-cell>
          <table:table-cell table:style-name="ce180" office:value-type="float" office:value="2609773" calcext:value-type="float">
            <text:p>2609773</text:p>
          </table:table-cell>
          <table:table-cell table:style-name="ce180" office:value-type="float" office:value="1268994" calcext:value-type="float">
            <text:p>1268994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hr vorhanden</text:p>
          </table:table-cell>
          <table:table-cell table:style-name="ce193"/>
          <table:table-cell table:style-name="ce154" office:value-type="string" calcext:value-type="string">
            <text:p>gefaellt 2018? ehemals 42cm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430398" calcext:value-type="float">
            <text:p>63934303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E06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8979" calcext:value-type="float">
            <text:p>47.56990</text:p>
          </table:table-cell>
          <table:table-cell table:style-name="ce172" office:value-type="float" office:value="7.5638332" calcext:value-type="float">
            <text:p>7.56383</text:p>
          </table:table-cell>
          <table:table-cell table:style-name="ce180" office:value-type="float" office:value="2609422" calcext:value-type="float">
            <text:p>2609422</text:p>
          </table:table-cell>
          <table:table-cell table:style-name="ce180" office:value-type="float" office:value="1268807" calcext:value-type="float">
            <text:p>1268807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471061" calcext:value-type="float">
            <text:p>63934710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E.06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5545" calcext:value-type="float">
            <text:p>47.56955</text:p>
          </table:table-cell>
          <table:table-cell table:style-name="ce172" office:value-type="float" office:value="7.5643749" calcext:value-type="float">
            <text:p>7.56437</text:p>
          </table:table-cell>
          <table:table-cell table:style-name="ce180" office:value-type="float" office:value="2609463" calcext:value-type="float">
            <text:p>2609463</text:p>
          </table:table-cell>
          <table:table-cell table:style-name="ce180" office:value-type="float" office:value="1268769" calcext:value-type="float">
            <text:p>1268769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 office:value-type="string" calcext:value-type="string">
            <text:p>zweistaemmig: BHU: 31cm-29cm BHD: 10cm-9cm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326016" calcext:value-type="float">
            <text:p>63933260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F04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27419" calcext:value-type="float">
            <text:p>47.57274</text:p>
          </table:table-cell>
          <table:table-cell table:style-name="ce172" office:value-type="float" office:value="7.5671174" calcext:value-type="float">
            <text:p>7.56712</text:p>
          </table:table-cell>
          <table:table-cell table:style-name="ce180" office:value-type="float" office:value="2609669" calcext:value-type="float">
            <text:p>2609669</text:p>
          </table:table-cell>
          <table:table-cell table:style-name="ce180" office:value-type="float" office:value="1269123" calcext:value-type="float">
            <text:p>1269123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258081" calcext:value-type="float">
            <text:p>63932580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F04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2676" calcext:value-type="float">
            <text:p>47.57268</text:p>
          </table:table-cell>
          <table:table-cell table:style-name="ce172" office:value-type="float" office:value="7.5672254" calcext:value-type="float">
            <text:p>7.56723</text:p>
          </table:table-cell>
          <table:table-cell table:style-name="ce180" office:value-type="float" office:value="2609677" calcext:value-type="float">
            <text:p>2609677</text:p>
          </table:table-cell>
          <table:table-cell table:style-name="ce180" office:value-type="float" office:value="1269116" calcext:value-type="float">
            <text:p>1269116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.3" calcext:value-type="float">
            <text:p>0.3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hr vorhanden</text:p>
          </table:table-cell>
          <table:table-cell table:style-name="ce193"/>
          <table:table-cell table:style-name="ce154" office:value-type="string" calcext:value-type="string">
            <text:p>gefaellt 2018? ehemals 43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359348" calcext:value-type="float">
            <text:p>639335934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J09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03404" calcext:value-type="float">
            <text:p>47.57034</text:p>
          </table:table-cell>
          <table:table-cell table:style-name="ce172" office:value-type="float" office:value="7.5632634" calcext:value-type="float">
            <text:p>7.56326</text:p>
          </table:table-cell>
          <table:table-cell table:style-name="ce180" office:value-type="float" office:value="2609379" calcext:value-type="float">
            <text:p>2609379</text:p>
          </table:table-cell>
          <table:table-cell table:style-name="ce180" office:value-type="float" office:value="1268856" calcext:value-type="float">
            <text:p>1268856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359349" calcext:value-type="float">
            <text:p>63933593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J09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03455" calcext:value-type="float">
            <text:p>47.57035</text:p>
          </table:table-cell>
          <table:table-cell table:style-name="ce172" office:value-type="float" office:value="7.5632443" calcext:value-type="float">
            <text:p>7.56324</text:p>
          </table:table-cell>
          <table:table-cell table:style-name="ce180" office:value-type="float" office:value="2609377" calcext:value-type="float">
            <text:p>2609377</text:p>
          </table:table-cell>
          <table:table-cell table:style-name="ce180" office:value-type="float" office:value="1268856" calcext:value-type="float">
            <text:p>1268856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29899737" calcext:value-type="float">
            <text:p>64298997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4" calcext:value-type="float">
            <text:p>4054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Zoo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4439" calcext:value-type="float">
            <text:p>47.54444</text:p>
          </table:table-cell>
          <table:table-cell table:style-name="ce172" office:value-type="float" office:value="7.5769" calcext:value-type="float">
            <text:p>7.57690</text:p>
          </table:table-cell>
          <table:table-cell table:style-name="ce180" office:value-type="float" office:value="2610411" calcext:value-type="float">
            <text:p>2610411</text:p>
          </table:table-cell>
          <table:table-cell table:style-name="ce180" office:value-type="float" office:value="1265978" calcext:value-type="float">
            <text:p>1265978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7403817" calcext:value-type="float">
            <text:p>63874038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6" calcext:value-type="float">
            <text:p>4126</text:p>
          </table:table-cell>
          <table:table-cell table:style-name="ce152" office:value-type="string" calcext:value-type="string">
            <text:p>Bettingen</text:p>
          </table:table-cell>
          <table:table-cell table:style-name="ce154" office:value-type="string" calcext:value-type="string">
            <text:p>Tal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5302" calcext:value-type="float">
            <text:p>47.56530</text:p>
          </table:table-cell>
          <table:table-cell table:style-name="ce172" office:value-type="float" office:value="7.6578713" calcext:value-type="float">
            <text:p>7.65787</text:p>
          </table:table-cell>
          <table:table-cell table:style-name="ce180" office:value-type="float" office:value="2616500" calcext:value-type="float">
            <text:p>2616500</text:p>
          </table:table-cell>
          <table:table-cell table:style-name="ce180" office:value-type="float" office:value="1268311" calcext:value-type="float">
            <text:p>1268311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text:s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BNS 1994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46302" calcext:value-type="float">
            <text:p>64719463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6" calcext:value-type="float">
            <text:p>4126</text:p>
          </table:table-cell>
          <table:table-cell table:style-name="ce152" office:value-type="string" calcext:value-type="string">
            <text:p>Bettingen</text:p>
          </table:table-cell>
          <table:table-cell table:style-name="ce154" office:value-type="string" calcext:value-type="string">
            <text:p>Chrischonaklinik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9286" calcext:value-type="float">
            <text:p>47.56993</text:p>
          </table:table-cell>
          <table:table-cell table:style-name="ce172" office:value-type="float" office:value="7.6846621" calcext:value-type="float">
            <text:p>7.68466</text:p>
          </table:table-cell>
          <table:table-cell table:style-name="ce180" office:value-type="float" office:value="2618514" calcext:value-type="float">
            <text:p>2618514</text:p>
          </table:table-cell>
          <table:table-cell table:style-name="ce180" office:value-type="float" office:value="1268832" calcext:value-type="float">
            <text:p>1268832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99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46301" calcext:value-type="float">
            <text:p>64719463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6" calcext:value-type="float">
            <text:p>4126</text:p>
          </table:table-cell>
          <table:table-cell table:style-name="ce152" office:value-type="string" calcext:value-type="string">
            <text:p>Bettingen</text:p>
          </table:table-cell>
          <table:table-cell table:style-name="ce154" office:value-type="string" calcext:value-type="string">
            <text:p>Chrischonaklinik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9104" calcext:value-type="float">
            <text:p>47.56991</text:p>
          </table:table-cell>
          <table:table-cell table:style-name="ce172" office:value-type="float" office:value="7.6846788" calcext:value-type="float">
            <text:p>7.68468</text:p>
          </table:table-cell>
          <table:table-cell table:style-name="ce180" office:value-type="float" office:value="2618515" calcext:value-type="float">
            <text:p>2618515</text:p>
          </table:table-cell>
          <table:table-cell table:style-name="ce180" office:value-type="float" office:value="1268830" calcext:value-type="float">
            <text:p>1268830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10409276" calcext:value-type="float">
            <text:p>90104092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Adullam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62935" calcext:value-type="float">
            <text:p>47.58629</text:p>
          </table:table-cell>
          <table:table-cell table:style-name="ce172" office:value-type="float" office:value="7.6552675" calcext:value-type="float">
            <text:p>7.65527</text:p>
          </table:table-cell>
          <table:table-cell table:style-name="ce180" office:value-type="float" office:value="2616298" calcext:value-type="float">
            <text:p>2616298</text:p>
          </table:table-cell>
          <table:table-cell table:style-name="ce180" office:value-type="float" office:value="1270645" calcext:value-type="float">
            <text:p>127064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office:value-type="string" calcext:value-type="string">
            <text:p>Fruechte 2021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3" calcext:value-type="float">
            <text:p>98512871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901" calcext:value-type="float">
            <text:p>47.58929</text:p>
          </table:table-cell>
          <table:table-cell table:style-name="ce172" office:value-type="float" office:value="7.6695669" calcext:value-type="float">
            <text:p>7.66957</text:p>
          </table:table-cell>
          <table:table-cell table:style-name="ce180" office:value-type="float" office:value="2617372" calcext:value-type="float">
            <text:p>2617372</text:p>
          </table:table-cell>
          <table:table-cell table:style-name="ce180" office:value-type="float" office:value="1270981" calcext:value-type="float">
            <text:p>1270981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187491" calcext:value-type="float">
            <text:p>98511874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854" calcext:value-type="float">
            <text:p>47.58929</text:p>
          </table:table-cell>
          <table:table-cell table:style-name="ce172" office:value-type="float" office:value="7.6695119" calcext:value-type="float">
            <text:p>7.66951</text:p>
          </table:table-cell>
          <table:table-cell table:style-name="ce180" office:value-type="float" office:value="2617368" calcext:value-type="float">
            <text:p>2617368</text:p>
          </table:table-cell>
          <table:table-cell table:style-name="ce180" office:value-type="float" office:value="1270980" calcext:value-type="float">
            <text:p>1270980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4" calcext:value-type="float">
            <text:p>98512871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718" calcext:value-type="float">
            <text:p>47.58927</text:p>
          </table:table-cell>
          <table:table-cell table:style-name="ce172" office:value-type="float" office:value="7.6694735" calcext:value-type="float">
            <text:p>7.66947</text:p>
          </table:table-cell>
          <table:table-cell table:style-name="ce180" office:value-type="float" office:value="2617365" calcext:value-type="float">
            <text:p>2617365</text:p>
          </table:table-cell>
          <table:table-cell table:style-name="ce180" office:value-type="float" office:value="1270979" calcext:value-type="float">
            <text:p>1270979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5" calcext:value-type="float">
            <text:p>98512871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671" calcext:value-type="float">
            <text:p>47.58927</text:p>
          </table:table-cell>
          <table:table-cell table:style-name="ce172" office:value-type="float" office:value="7.6694028" calcext:value-type="float">
            <text:p>7.66940</text:p>
          </table:table-cell>
          <table:table-cell table:style-name="ce180" office:value-type="float" office:value="2617360" calcext:value-type="float">
            <text:p>2617360</text:p>
          </table:table-cell>
          <table:table-cell table:style-name="ce180" office:value-type="float" office:value="1270978" calcext:value-type="float">
            <text:p>1270978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6" calcext:value-type="float">
            <text:p>98512871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595" calcext:value-type="float">
            <text:p>47.58926</text:p>
          </table:table-cell>
          <table:table-cell table:style-name="ce172" office:value-type="float" office:value="7.6693278" calcext:value-type="float">
            <text:p>7.66933</text:p>
          </table:table-cell>
          <table:table-cell table:style-name="ce180" office:value-type="float" office:value="2617354" calcext:value-type="float">
            <text:p>2617354</text:p>
          </table:table-cell>
          <table:table-cell table:style-name="ce180" office:value-type="float" office:value="1270977" calcext:value-type="float">
            <text:p>1270977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7" calcext:value-type="float">
            <text:p>98512871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347" calcext:value-type="float">
            <text:p>47.58923</text:p>
          </table:table-cell>
          <table:table-cell table:style-name="ce172" office:value-type="float" office:value="7.6688836" calcext:value-type="float">
            <text:p>7.66888</text:p>
          </table:table-cell>
          <table:table-cell table:style-name="ce180" office:value-type="float" office:value="2617321" calcext:value-type="float">
            <text:p>2617321</text:p>
          </table:table-cell>
          <table:table-cell table:style-name="ce180" office:value-type="float" office:value="1270974" calcext:value-type="float">
            <text:p>1270974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8" calcext:value-type="float">
            <text:p>985128714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024" calcext:value-type="float">
            <text:p>47.58920</text:p>
          </table:table-cell>
          <table:table-cell table:style-name="ce172" office:value-type="float" office:value="7.66884" calcext:value-type="float">
            <text:p>7.66884</text:p>
          </table:table-cell>
          <table:table-cell table:style-name="ce180" office:value-type="float" office:value="2617317" calcext:value-type="float">
            <text:p>2617317</text:p>
          </table:table-cell>
          <table:table-cell table:style-name="ce180" office:value-type="float" office:value="1270970" calcext:value-type="float">
            <text:p>1270970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5819529" calcext:value-type="float">
            <text:p>63858195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interGaert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3242" calcext:value-type="float">
            <text:p>47.58932</text:p>
          </table:table-cell>
          <table:table-cell table:style-name="ce172" office:value-type="float" office:value="7.6577908" calcext:value-type="float">
            <text:p>7.65779</text:p>
          </table:table-cell>
          <table:table-cell table:style-name="ce180" office:value-type="float" office:value="2616486" calcext:value-type="float">
            <text:p>2616486</text:p>
          </table:table-cell>
          <table:table-cell table:style-name="ce180" office:value-type="float" office:value="1270983" calcext:value-type="float">
            <text:p>1270983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Gemeindegaertnerei Riehen <text:s/>Braun Frit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9618312" calcext:value-type="float">
            <text:p>99296183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interGaert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4421" calcext:value-type="float">
            <text:p>47.58944</text:p>
          </table:table-cell>
          <table:table-cell table:style-name="ce172" office:value-type="float" office:value="7.6578572" calcext:value-type="float">
            <text:p>7.65786</text:p>
          </table:table-cell>
          <table:table-cell table:style-name="ce180" office:value-type="float" office:value="2616491" calcext:value-type="float">
            <text:p>2616491</text:p>
          </table:table-cell>
          <table:table-cell table:style-name="ce180" office:value-type="float" office:value="1270995" calcext:value-type="float">
            <text:p>127099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Schulhaus Hinter Gaerten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042118181" calcext:value-type="float">
            <text:p>70421181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ungerbachhalde-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4468" calcext:value-type="float">
            <text:p>47.58745</text:p>
          </table:table-cell>
          <table:table-cell table:style-name="ce172" office:value-type="float" office:value="7.6699529" calcext:value-type="float">
            <text:p>7.66995</text:p>
          </table:table-cell>
          <table:table-cell table:style-name="ce180" office:value-type="float" office:value="2617402" calcext:value-type="float">
            <text:p>2617402</text:p>
          </table:table-cell>
          <table:table-cell table:style-name="ce180" office:value-type="float" office:value="1270776" calcext:value-type="float">
            <text:p>1270776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Dez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25023564" calcext:value-type="float">
            <text:p>66250235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ungerbachhalde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444" calcext:value-type="float">
            <text:p>47.58744</text:p>
          </table:table-cell>
          <table:table-cell table:style-name="ce172" office:value-type="float" office:value="7.6702039" calcext:value-type="float">
            <text:p>7.67020</text:p>
          </table:table-cell>
          <table:table-cell table:style-name="ce180" office:value-type="float" office:value="2617420" calcext:value-type="float">
            <text:p>2617420</text:p>
          </table:table-cell>
          <table:table-cell table:style-name="ce180" office:value-type="float" office:value="1270775" calcext:value-type="float">
            <text:p>1270775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50120290" calcext:value-type="float">
            <text:p>62501202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ungerbachhalde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4623" calcext:value-type="float">
            <text:p>47.58746</text:p>
          </table:table-cell>
          <table:table-cell table:style-name="ce172" office:value-type="float" office:value="7.6696562" calcext:value-type="float">
            <text:p>7.66966</text:p>
          </table:table-cell>
          <table:table-cell table:style-name="ce180" office:value-type="float" office:value="2617380" calcext:value-type="float">
            <text:p>2617380</text:p>
          </table:table-cell>
          <table:table-cell table:style-name="ce180" office:value-type="float" office:value="1270779" calcext:value-type="float">
            <text:p>1270779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26976729" calcext:value-type="float">
            <text:p>89269767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Inzlingerstrasse30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48341" calcext:value-type="float">
            <text:p>47.58483</text:p>
          </table:table-cell>
          <table:table-cell table:style-name="ce172" office:value-type="float" office:value="7.6676359" calcext:value-type="float">
            <text:p>7.66764</text:p>
          </table:table-cell>
          <table:table-cell table:style-name="ce180" office:value-type="float" office:value="2617228" calcext:value-type="float">
            <text:p>2617228</text:p>
          </table:table-cell>
          <table:table-cell table:style-name="ce180" office:value-type="float" office:value="1270484" calcext:value-type="float">
            <text:p>1270484</text:p>
          </table:table-cell>
          <table:table-cell table:style-name="ce154" office:value-type="float" office:value="97" calcext:value-type="float">
            <text:p>97</text:p>
          </table:table-cell>
          <table:table-cell table:style-name="ce154" office:value-type="float" office:value="31" calcext:value-type="float">
            <text:p>31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Wildermuth Joerg</text:p>
          </table:table-cell>
          <table:table-cell table:style-name="ce193" table:number-columns-repeated="3"/>
          <table:table-cell table:style-name="ce154" office:value-type="string" calcext:value-type="string">
            <text:p>Fruechte 2021</text:p>
          </table:table-cell>
          <table:table-cell table:style-name="ce154"/>
          <table:table-cell table:style-name="ce193"/>
          <table:table-cell table:style-name="ce154" office:value-type="string" calcext:value-type="string">
            <text:p>Baum von Joerg Wildermuth ge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5330747" calcext:value-type="float">
            <text:p>62453307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aienbuehl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1415" calcext:value-type="float">
            <text:p>47.59214</text:p>
          </table:table-cell>
          <table:table-cell table:style-name="ce172" office:value-type="float" office:value="7.6769271" calcext:value-type="float">
            <text:p>7.67693</text:p>
          </table:table-cell>
          <table:table-cell table:style-name="ce180" office:value-type="float" office:value="2617925" calcext:value-type="float">
            <text:p>2617925</text:p>
          </table:table-cell>
          <table:table-cell table:style-name="ce180" office:value-type="float" office:value="1271300" calcext:value-type="float">
            <text:p>1271300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108764" calcext:value-type="float">
            <text:p>98511087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aienbuehl2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006" calcext:value-type="float">
            <text:p>47.59201</text:p>
          </table:table-cell>
          <table:table-cell table:style-name="ce172" office:value-type="float" office:value="7.6775303" calcext:value-type="float">
            <text:p>7.67753</text:p>
          </table:table-cell>
          <table:table-cell table:style-name="ce180" office:value-type="float" office:value="2617970" calcext:value-type="float">
            <text:p>2617970</text:p>
          </table:table-cell>
          <table:table-cell table:style-name="ce180" office:value-type="float" office:value="1271285" calcext:value-type="float">
            <text:p>1271285</text:p>
          </table:table-cell>
          <table:table-cell table:style-name="ce180" office:value-type="float" office:value="56" calcext:value-type="float">
            <text:p>56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Wyss Andreas Stiegeler Walo <text:s/>SEBA-Karte#4699 </text:p>
          </table:table-cell>
          <table:table-cell table:style-name="ce193" office:value-type="string" calcext:value-type="string">
            <text:p>Nr. 4699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056057" calcext:value-type="float">
            <text:p>98510560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aienbuehl2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13" calcext:value-type="float">
            <text:p>47.59213</text:p>
          </table:table-cell>
          <table:table-cell table:style-name="ce172" office:value-type="float" office:value="7.67732" calcext:value-type="float">
            <text:p>7.67732</text:p>
          </table:table-cell>
          <table:table-cell table:style-name="ce180" office:value-type="float" office:value="2617954" calcext:value-type="float">
            <text:p>2617954</text:p>
          </table:table-cell>
          <table:table-cell table:style-name="ce180" office:value-type="float" office:value="1271298" calcext:value-type="float">
            <text:p>1271298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Wyss Andreas Stiegeler Walo <text:s/>SEBA-Karte#4699 </text:p>
          </table:table-cell>
          <table:table-cell table:style-name="ce193" office:value-type="string" calcext:value-type="string">
            <text:p>Nr. 4699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223014" calcext:value-type="float">
            <text:p>63892230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uehlestiegstrasse4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84117" calcext:value-type="float">
            <text:p>47.57841</text:p>
          </table:table-cell>
          <table:table-cell table:style-name="ce172" office:value-type="float" office:value="7.6498517" calcext:value-type="float">
            <text:p>7.64985</text:p>
          </table:table-cell>
          <table:table-cell table:style-name="ce180" office:value-type="float" office:value="2615892" calcext:value-type="float">
            <text:p>2615892</text:p>
          </table:table-cell>
          <table:table-cell table:style-name="ce180" office:value-type="float" office:value="1269767" calcext:value-type="float">
            <text:p>1269767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Familie Heitz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0930420" calcext:value-type="float">
            <text:p>98509304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Rheintalweg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17454" calcext:value-type="float">
            <text:p>47.58175</text:p>
          </table:table-cell>
          <table:table-cell table:style-name="ce172" office:value-type="float" office:value="7.6557445" calcext:value-type="float">
            <text:p>7.65574</text:p>
          </table:table-cell>
          <table:table-cell table:style-name="ce180" office:value-type="float" office:value="2616334" calcext:value-type="float">
            <text:p>2616334</text:p>
          </table:table-cell>
          <table:table-cell table:style-name="ce180" office:value-type="float" office:value="1270139" calcext:value-type="float">
            <text:p>1270139</text:p>
          </table:table-cell>
          <table:table-cell table:style-name="ce154" office:value-type="float" office:value="104" calcext:value-type="float">
            <text:p>104</text:p>
          </table:table-cell>
          <table:table-cell table:style-name="ce154" office:value-type="float" office:value="33" calcext:value-type="float">
            <text:p>33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Forstwesen Riehe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2029434" calcext:value-type="float">
            <text:p>62420294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Wiesenboeschun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8512" calcext:value-type="float">
            <text:p>47.58985</text:p>
          </table:table-cell>
          <table:table-cell table:style-name="ce172" office:value-type="float" office:value="7.643361" calcext:value-type="float">
            <text:p>7.64336</text:p>
          </table:table-cell>
          <table:table-cell table:style-name="ce180" office:value-type="float" office:value="2615401" calcext:value-type="float">
            <text:p>2615401</text:p>
          </table:table-cell>
          <table:table-cell table:style-name="ce180" office:value-type="float" office:value="1271038" calcext:value-type="float">
            <text:p>1271038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 office:value-type="string" calcext:value-type="string">
            <text:p>Fruechte 2019 <text:s text:c="2"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2023219" calcext:value-type="float">
            <text:p>62420232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Wiesenboeschun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9275" calcext:value-type="float">
            <text:p>47.58793</text:p>
          </table:table-cell>
          <table:table-cell table:style-name="ce172" office:value-type="float" office:value="7.6401668" calcext:value-type="float">
            <text:p>7.64017</text:p>
          </table:table-cell>
          <table:table-cell table:style-name="ce180" office:value-type="float" office:value="2615161" calcext:value-type="float">
            <text:p>2615161</text:p>
          </table:table-cell>
          <table:table-cell table:style-name="ce180" office:value-type="float" office:value="1270824" calcext:value-type="float">
            <text:p>1270824</text:p>
          </table:table-cell>
          <table:table-cell table:style-name="ce154" office:value-type="float" office:value="52" calcext:value-type="float">
            <text:p>52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96940156" calcext:value-type="float">
            <text:p>66969401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5792" calcext:value-type="float">
            <text:p>46.85258</text:p>
          </table:table-cell>
          <table:table-cell table:style-name="ce172" office:value-type="float" office:value="6.856355" calcext:value-type="float">
            <text:p>6.85636</text:p>
          </table:table-cell>
          <table:table-cell table:style-name="ce180" office:value-type="float" office:value="2555593" calcext:value-type="float">
            <text:p>2555593</text:p>
          </table:table-cell>
          <table:table-cell table:style-name="ce180" office:value-type="float" office:value="1189215" calcext:value-type="float">
            <text:p>1189215</text:p>
          </table:table-cell>
          <table:table-cell table:style-name="ce154" office:value-type="float" office:value="134" calcext:value-type="float">
            <text:p>134</text:p>
          </table:table-cell>
          <table:table-cell table:style-name="ce154" office:value-type="float" office:value="43" calcext:value-type="float">
            <text:p>43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6940308" calcext:value-type="float">
            <text:p>669694030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60" office:value-type="string" calcext:value-type="string">
            <text:p>Route-deGrandcour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5319" calcext:value-type="float">
            <text:p>46.85253</text:p>
          </table:table-cell>
          <table:table-cell table:style-name="ce172" office:value-type="float" office:value="6.8561921" calcext:value-type="float">
            <text:p>6.85619</text:p>
          </table:table-cell>
          <table:table-cell table:style-name="ce180" office:value-type="float" office:value="2555580" calcext:value-type="float">
            <text:p>2555580</text:p>
          </table:table-cell>
          <table:table-cell table:style-name="ce180" office:value-type="float" office:value="1189210" calcext:value-type="float">
            <text:p>1189210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6975458" calcext:value-type="float">
            <text:p>66969754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C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4123" calcext:value-type="float">
            <text:p>46.85241</text:p>
          </table:table-cell>
          <table:table-cell table:style-name="ce172" office:value-type="float" office:value="6.8557352" calcext:value-type="float">
            <text:p>6.85574</text:p>
          </table:table-cell>
          <table:table-cell table:style-name="ce180" office:value-type="float" office:value="2555545" calcext:value-type="float">
            <text:p>2555545</text:p>
          </table:table-cell>
          <table:table-cell table:style-name="ce180" office:value-type="float" office:value="1189197" calcext:value-type="float">
            <text:p>1189197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7034378" calcext:value-type="float">
            <text:p>66970343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2977" calcext:value-type="float">
            <text:p>46.85230</text:p>
          </table:table-cell>
          <table:table-cell table:style-name="ce172" office:value-type="float" office:value="6.8553879" calcext:value-type="float">
            <text:p>6.85539</text:p>
          </table:table-cell>
          <table:table-cell table:style-name="ce180" office:value-type="float" office:value="2555519" calcext:value-type="float">
            <text:p>2555519</text:p>
          </table:table-cell>
          <table:table-cell table:style-name="ce180" office:value-type="float" office:value="1189184" calcext:value-type="float">
            <text:p>1189184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 office:value-type="string" calcext:value-type="string">
            <text:p>Fruechte 2019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7044894" calcext:value-type="float">
            <text:p>66970448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2341" calcext:value-type="float">
            <text:p>46.85223</text:p>
          </table:table-cell>
          <table:table-cell table:style-name="ce172" office:value-type="float" office:value="6.8551757" calcext:value-type="float">
            <text:p>6.85518</text:p>
          </table:table-cell>
          <table:table-cell table:style-name="ce180" office:value-type="float" office:value="2555503" calcext:value-type="float">
            <text:p>2555503</text:p>
          </table:table-cell>
          <table:table-cell table:style-name="ce180" office:value-type="float" office:value="1189177" calcext:value-type="float">
            <text:p>1189177</text:p>
          </table:table-cell>
          <table:table-cell table:style-name="ce154" office:value-type="float" office:value="180" calcext:value-type="float">
            <text:p>180</text:p>
          </table:table-cell>
          <table:table-cell table:style-name="ce154" office:value-type="float" office:value="57" calcext:value-type="float">
            <text:p>57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 office:value-type="string" calcext:value-type="string">
            <text:p>Fruechte 2019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084789149" calcext:value-type="float">
            <text:p>100847891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GR</text:p>
          </table:table-cell>
          <table:table-cell table:style-name="ce150" office:value-type="float" office:value="7180" calcext:value-type="float">
            <text:p>7180</text:p>
          </table:table-cell>
          <table:table-cell table:style-name="ce156" office:value-type="string" calcext:value-type="string">
            <text:p>Disentis</text:p>
          </table:table-cell>
          <table:table-cell table:style-name="ce154" office:value-type="string" calcext:value-type="string">
            <text:p>Klostergarten-ob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7078543" calcext:value-type="float">
            <text:p>46.70785</text:p>
          </table:table-cell>
          <table:table-cell table:style-name="ce172" office:value-type="float" office:value="8.85609" calcext:value-type="float">
            <text:p>8.85609</text:p>
          </table:table-cell>
          <table:table-cell table:style-name="ce180" office:value-type="float" office:value="2708388" calcext:value-type="float">
            <text:p>2708388</text:p>
          </table:table-cell>
          <table:table-cell table:style-name="ce180" office:value-type="float" office:value="1173939" calcext:value-type="float">
            <text:p>1173939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Wildermuth Joerg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084801963" calcext:value-type="float">
            <text:p>100848019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GR</text:p>
          </table:table-cell>
          <table:table-cell table:style-name="ce150" office:value-type="float" office:value="7180" calcext:value-type="float">
            <text:p>7180</text:p>
          </table:table-cell>
          <table:table-cell table:style-name="ce156" office:value-type="string" calcext:value-type="string">
            <text:p>Disentis</text:p>
          </table:table-cell>
          <table:table-cell table:style-name="ce154" office:value-type="string" calcext:value-type="string">
            <text:p>Klostergarten-un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7077644" calcext:value-type="float">
            <text:p>46.70776</text:p>
          </table:table-cell>
          <table:table-cell table:style-name="ce172" office:value-type="float" office:value="8.8561473" calcext:value-type="float">
            <text:p>8.85615</text:p>
          </table:table-cell>
          <table:table-cell table:style-name="ce180" office:value-type="float" office:value="2708392" calcext:value-type="float">
            <text:p>2708392</text:p>
          </table:table-cell>
          <table:table-cell table:style-name="ce180" office:value-type="float" office:value="1173929" calcext:value-type="float">
            <text:p>117392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Wildermuth Joerg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LU</text:p>
          </table:table-cell>
          <table:table-cell table:style-name="ce150" office:value-type="float" office:value="6283" calcext:value-type="float">
            <text:p>6283</text:p>
          </table:table-cell>
          <table:table-cell table:style-name="ce157" office:value-type="string" calcext:value-type="string">
            <text:p>Baldegg</text:p>
          </table:table-cell>
          <table:table-cell table:style-name="ce157" office:value-type="string" calcext:value-type="string">
            <text:p>Sonnhald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9" office:value-type="float" office:value="2003" calcext:value-type="float">
            <text:p>2003</text:p>
          </table:table-cell>
          <table:table-cell table:style-name="ce178" office:value-type="float" office:value="47.17914" calcext:value-type="float">
            <text:p>47.17914</text:p>
          </table:table-cell>
          <table:table-cell table:style-name="ce178" office:value-type="float" office:value="8.28504" calcext:value-type="float">
            <text:p>8.28504</text:p>
          </table:table-cell>
          <table:table-cell table:style-name="ce184" office:value-type="float" office:value="2664158" calcext:value-type="float">
            <text:p>2664158</text:p>
          </table:table-cell>
          <table:table-cell table:style-name="ce184" office:value-type="float" office:value="1225700" calcext:value-type="float">
            <text:p>1225700</text:p>
          </table:table-cell>
          <table:table-cell table:style-name="ce184" office:value-type="float" office:value="13" calcext:value-type="float">
            <text:p>13</text:p>
          </table:table-cell>
          <table:table-cell table:style-name="ce184" office:value-type="float" office:value="4" calcext:value-type="float">
            <text:p>4</text:p>
          </table:table-cell>
          <table:table-cell table:style-name="ce188" office:value-type="string" calcext:value-type="string">
            <text:p>Dezember 2015</text:p>
          </table:table-cell>
          <table:table-cell table:style-name="ce157" office:value-type="string" calcext:value-type="string">
            <text:p>Boss Christian</text:p>
            <text:p>Kloster Baldegg, Sonnhaldenstrasse 2, 6283 Baldegg</text:p>
          </table:table-cell>
          <table:table-cell table:style-name="ce197" table:number-columns-repeated="3"/>
          <table:table-cell table:style-name="ce157" office:value-type="string" calcext:value-type="string">
            <text:p>Nicht erkennbar</text:p>
          </table:table-cell>
          <table:table-cell table:style-name="ce157"/>
          <table:table-cell table:style-name="ce197"/>
          <table:table-cell table:style-name="ce157" office:value-type="string" calcext:value-type="string">
            <text:p>Herkunft: Badenweiler, Fotos: 63_15_1-4</text:p>
          </table:table-cell>
          <table:table-cell table:style-name="ce197" table:number-columns-repeated="129"/>
          <table:table-cell table:style-name="ce220"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Hardwald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69127" calcext:value-type="float">
            <text:p>47.69127</text:p>
          </table:table-cell>
          <table:table-cell table:style-name="ce173" office:value-type="float" office:value="8.60565" calcext:value-type="float">
            <text:p>8.60565</text:p>
          </table:table-cell>
          <table:table-cell table:style-name="ce181" office:value-type="float" office:value="2687611" calcext:value-type="float">
            <text:p>2687611</text:p>
          </table:table-cell>
          <table:table-cell table:style-name="ce181" office:value-type="float" office:value="1282996" calcext:value-type="float">
            <text:p>1282996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Bischof Bruno, Schaffhauserstrasse 12, 8212 Neuhaus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0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Hardwald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2" calcext:value-type="float">
            <text:p>2002</text:p>
          </table:table-cell>
          <table:table-cell table:style-name="ce173" office:value-type="float" office:value="47.69186" calcext:value-type="float">
            <text:p>47.69186</text:p>
          </table:table-cell>
          <table:table-cell table:style-name="ce173" office:value-type="float" office:value="8.60506" calcext:value-type="float">
            <text:p>8.60506</text:p>
          </table:table-cell>
          <table:table-cell table:style-name="ce181" office:value-type="float" office:value="2687567" calcext:value-type="float">
            <text:p>2687567</text:p>
          </table:table-cell>
          <table:table-cell table:style-name="ce181" office:value-type="float" office:value="1282991" calcext:value-type="float">
            <text:p>128299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Bischof Bruno, Schaffhauserstrasse 12, 8212 Neuhaus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1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455" calcext:value-type="float">
            <text:p>8455</text:p>
          </table:table-cell>
          <table:table-cell table:style-name="ce152" office:value-type="string" calcext:value-type="string">
            <text:p>Ruedlingen</text:p>
          </table:table-cell>
          <table:table-cell table:style-name="ce152" office:value-type="string" calcext:value-type="string">
            <text:p>Chalchtarehaald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8733" calcext:value-type="float">
            <text:p>47.58733</text:p>
          </table:table-cell>
          <table:table-cell table:style-name="ce173" office:value-type="float" office:value="8.56901" calcext:value-type="float">
            <text:p>8.56901</text:p>
          </table:table-cell>
          <table:table-cell table:style-name="ce180" office:value-type="float" office:value="2685028" calcext:value-type="float">
            <text:p>2685028</text:p>
          </table:table-cell>
          <table:table-cell table:style-name="ce180" office:value-type="float" office:value="1271349" calcext:value-type="float">
            <text:p>1271349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September 2016</text:p>
          </table:table-cell>
          <table:table-cell table:style-name="ce152" office:value-type="string" calcext:value-type="string">
            <text:p>Boss Christian</text:p>
            <text:p>Meier Hansueli, Im Rhyblick 3, 8455 Ruedling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Serbien, Fotos: 181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455" calcext:value-type="float">
            <text:p>8455</text:p>
          </table:table-cell>
          <table:table-cell table:style-name="ce152" office:value-type="string" calcext:value-type="string">
            <text:p>Ruedlingen</text:p>
          </table:table-cell>
          <table:table-cell table:style-name="ce152" office:value-type="string" calcext:value-type="string">
            <text:p>Tuefenweg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9409" calcext:value-type="float">
            <text:p>47.59409</text:p>
          </table:table-cell>
          <table:table-cell table:style-name="ce173" office:value-type="float" office:value="8.57667" calcext:value-type="float">
            <text:p>8.57667</text:p>
          </table:table-cell>
          <table:table-cell table:style-name="ce181" office:value-type="float" office:value="2685593" calcext:value-type="float">
            <text:p>2685593</text:p>
          </table:table-cell>
          <table:table-cell table:style-name="ce181" office:value-type="float" office:value="1272109" calcext:value-type="float">
            <text:p>1272109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September 2016</text:p>
          </table:table-cell>
          <table:table-cell table:style-name="ce152" office:value-type="string" calcext:value-type="string">
            <text:p>Boss Christian, Meier Hansueli</text:p>
            <text:p>Schweizer Franz, Dorfstrasse 27, 8455 Ruedlinge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2-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455" calcext:value-type="float">
            <text:p>8455</text:p>
          </table:table-cell>
          <table:table-cell table:style-name="ce152" office:value-type="string" calcext:value-type="string">
            <text:p>Ruedlingen</text:p>
          </table:table-cell>
          <table:table-cell table:style-name="ce152" office:value-type="string" calcext:value-type="string">
            <text:p>Tuefenweg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9457" calcext:value-type="float">
            <text:p>47.59457</text:p>
          </table:table-cell>
          <table:table-cell table:style-name="ce173" office:value-type="float" office:value="8.57807" calcext:value-type="float">
            <text:p>8.57807</text:p>
          </table:table-cell>
          <table:table-cell table:style-name="ce181" office:value-type="float" office:value="2685698" calcext:value-type="float">
            <text:p>2685698</text:p>
          </table:table-cell>
          <table:table-cell table:style-name="ce181" office:value-type="float" office:value="1272164" calcext:value-type="float">
            <text:p>1272164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September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3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O</text:p>
          </table:table-cell>
          <table:table-cell table:style-name="ce150" office:value-type="float" office:value="4143" calcext:value-type="float">
            <text:p>4143</text:p>
          </table:table-cell>
          <table:table-cell table:style-name="ce152" office:value-type="string" calcext:value-type="string">
            <text:p>Dornach</text:p>
          </table:table-cell>
          <table:table-cell table:style-name="ce154" office:value-type="string" calcext:value-type="string">
            <text:p>Spital 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637" calcext:value-type="float">
            <text:p>47.48637</text:p>
          </table:table-cell>
          <table:table-cell table:style-name="ce172" office:value-type="float" office:value="7.61321" calcext:value-type="float">
            <text:p>7.61321</text:p>
          </table:table-cell>
          <table:table-cell table:style-name="ce180" office:value-type="float" office:value="2613210" calcext:value-type="float">
            <text:p>2613210</text:p>
          </table:table-cell>
          <table:table-cell table:style-name="ce180" office:value-type="float" office:value="1259526" calcext:value-type="float">
            <text:p>1259526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 Maerz 2019</text:p>
          </table:table-cell>
          <table:table-cell table:style-name="ce193"/>
          <table:table-cell table:style-name="ce154" office:value-type="string" calcext:value-type="string">
            <text:p>Baum mit vielen Fruechten, Okt. 2006 (Wicki)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2059546" calcext:value-type="float">
            <text:p>66320595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O</text:p>
          </table:table-cell>
          <table:table-cell table:style-name="ce150" office:value-type="float" office:value="4412" calcext:value-type="float">
            <text:p>4412</text:p>
          </table:table-cell>
          <table:table-cell table:style-name="ce154" office:value-type="string" calcext:value-type="string">
            <text:p>Nuglar-St.Pantaleon</text:p>
          </table:table-cell>
          <table:table-cell table:style-name="ce154" office:value-type="string" calcext:value-type="string">
            <text:p>Brunnenbachrai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1615" calcext:value-type="float">
            <text:p>47.47616</text:p>
          </table:table-cell>
          <table:table-cell table:style-name="ce172" office:value-type="float" office:value="7.7044599" calcext:value-type="float">
            <text:p>7.70446</text:p>
          </table:table-cell>
          <table:table-cell table:style-name="ce180" office:value-type="float" office:value="2620010" calcext:value-type="float">
            <text:p>2620010</text:p>
          </table:table-cell>
          <table:table-cell table:style-name="ce180" office:value-type="float" office:value="1258385" calcext:value-type="float">
            <text:p>1258385</text:p>
          </table:table-cell>
          <table:table-cell table:style-name="ce154" office:value-type="float" office:value="149" calcext:value-type="float">
            <text:p>149</text:p>
          </table:table-cell>
          <table:table-cell table:style-name="ce154" office:value-type="float" office:value="47" calcext:value-type="float">
            <text:p>4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202" office:value-type="string" calcext:value-type="string">
            <text:p>Keine Reiser gesammelt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90651153" calcext:value-type="float">
            <text:p>98906511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O</text:p>
          </table:table-cell>
          <table:table-cell table:style-name="ce150" office:value-type="float" office:value="4118" calcext:value-type="float">
            <text:p>4118</text:p>
          </table:table-cell>
          <table:table-cell table:style-name="ce154" office:value-type="string" calcext:value-type="string">
            <text:p>Rodersdorf </text:p>
          </table:table-cell>
          <table:table-cell table:style-name="ce154" office:value-type="string" calcext:value-type="string">
            <text:p>Ren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2682" calcext:value-type="float">
            <text:p>47.48268</text:p>
          </table:table-cell>
          <table:table-cell table:style-name="ce172" office:value-type="float" office:value="7.4421868" calcext:value-type="float">
            <text:p>7.44219</text:p>
          </table:table-cell>
          <table:table-cell table:style-name="ce180" office:value-type="float" office:value="2600269" calcext:value-type="float">
            <text:p>2600269</text:p>
          </table:table-cell>
          <table:table-cell table:style-name="ce180" office:value-type="float" office:value="1259102" calcext:value-type="float">
            <text:p>1259102</text:p>
          </table:table-cell>
          <table:table-cell table:style-name="ce154" office:value-type="float" office:value="50" calcext:value-type="float">
            <text:p>50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Knuesel Konrad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Z</text:p>
          </table:table-cell>
          <table:table-cell table:style-name="ce150" office:value-type="float" office:value="6442" calcext:value-type="float">
            <text:p>6442</text:p>
          </table:table-cell>
          <table:table-cell table:style-name="ce152" office:value-type="string" calcext:value-type="string">
            <text:p>Gersau</text:p>
          </table:table-cell>
          <table:table-cell table:style-name="ce152" office:value-type="string" calcext:value-type="string">
            <text:p>Faissenbod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01426" calcext:value-type="float">
            <text:p>47.01426</text:p>
          </table:table-cell>
          <table:table-cell table:style-name="ce173" office:value-type="float" office:value="8.54322" calcext:value-type="float">
            <text:p>8.54322</text:p>
          </table:table-cell>
          <table:table-cell table:style-name="ce181" office:value-type="float" office:value="2683985" calcext:value-type="float">
            <text:p>2683985</text:p>
          </table:table-cell>
          <table:table-cell table:style-name="ce181" office:value-type="float" office:value="1207614" calcext:value-type="float">
            <text:p>1207614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Burger Regula, Forchstrasse 30, 8008 Zuerich 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13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TI</text:p>
          </table:table-cell>
          <table:table-cell table:style-name="ce150" office:value-type="float" office:value="6809" calcext:value-type="float">
            <text:p>6809</text:p>
          </table:table-cell>
          <table:table-cell table:style-name="ce152" office:value-type="string" calcext:value-type="string">
            <text:p>Medeglia</text:p>
          </table:table-cell>
          <table:table-cell table:style-name="ce152" office:value-type="string" calcext:value-type="string">
            <text:p>Untere-Stabi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70" office:value-type="float" office:value="2005" calcext:value-type="float">
            <text:p>2005</text:p>
          </table:table-cell>
          <table:table-cell table:style-name="ce173" office:value-type="float" office:value="46.12184" calcext:value-type="float">
            <text:p>46.12184</text:p>
          </table:table-cell>
          <table:table-cell table:style-name="ce173" office:value-type="float" office:value="8.9658" calcext:value-type="float">
            <text:p>8.96580</text:p>
          </table:table-cell>
          <table:table-cell table:style-name="ce181" office:value-type="float" office:value="2718044" calcext:value-type="float">
            <text:p>2718044</text:p>
          </table:table-cell>
          <table:table-cell table:style-name="ce181" office:value-type="float" office:value="1108965" calcext:value-type="float">
            <text:p>1108965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91" office:value-type="string" calcext:value-type="string">
            <text:p>Boss Christian </text:p>
            <text:p>Martina Keller, Albertstrasse 6, 8005 Zuerich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Fotos:-- <text:s/>BHU wegen Einzelschutz nicht messbar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TI</text:p>
          </table:table-cell>
          <table:table-cell table:style-name="ce150" office:value-type="float" office:value="6809" calcext:value-type="float">
            <text:p>6809</text:p>
          </table:table-cell>
          <table:table-cell table:style-name="ce152" office:value-type="string" calcext:value-type="string">
            <text:p>Medeglia</text:p>
          </table:table-cell>
          <table:table-cell table:style-name="ce152" office:value-type="string" calcext:value-type="string">
            <text:p>Untere-Stabi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70" office:value-type="float" office:value="2005" calcext:value-type="float">
            <text:p>2005</text:p>
          </table:table-cell>
          <table:table-cell table:style-name="ce174" office:value-type="float" office:value="46.12189" calcext:value-type="float">
            <text:p>46.12189</text:p>
          </table:table-cell>
          <table:table-cell table:style-name="ce173" office:value-type="float" office:value="8.96565" calcext:value-type="float">
            <text:p>8.96565</text:p>
          </table:table-cell>
          <table:table-cell table:style-name="ce181" office:value-type="float" office:value="2718032" calcext:value-type="float">
            <text:p>2718032</text:p>
          </table:table-cell>
          <table:table-cell table:style-name="ce181" office:value-type="float" office:value="1108971" calcext:value-type="float">
            <text:p>1108971</text:p>
          </table:table-cell>
          <table:table-cell table:style-name="ce181" office:value-type="float" office:value="7" calcext:value-type="float">
            <text:p>7</text:p>
          </table:table-cell>
          <table:table-cell table:style-name="ce186" office:value-type="float" office:value="2" calcext:value-type="float">
            <text:p>2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</text:p>
            <text:p>Martina Keller, Albertstrasse 6, 8005 Zuerich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Fotos:-- <text:s/>BHU wegen Einzelschutz nicht messbar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TI</text:p>
          </table:table-cell>
          <table:table-cell table:style-name="ce150" office:value-type="float" office:value="6809" calcext:value-type="float">
            <text:p>6809</text:p>
          </table:table-cell>
          <table:table-cell table:style-name="ce152" office:value-type="string" calcext:value-type="string">
            <text:p>Medeglia</text:p>
          </table:table-cell>
          <table:table-cell table:style-name="ce152" office:value-type="string" calcext:value-type="string">
            <text:p>Untere-Stabi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70" office:value-type="float" office:value="2005" calcext:value-type="float">
            <text:p>2005</text:p>
          </table:table-cell>
          <table:table-cell table:style-name="ce173" office:value-type="float" office:value="46.12199" calcext:value-type="float">
            <text:p>46.12199</text:p>
          </table:table-cell>
          <table:table-cell table:style-name="ce173" office:value-type="float" office:value="8.96561" calcext:value-type="float">
            <text:p>8.96561</text:p>
          </table:table-cell>
          <table:table-cell table:style-name="ce181" office:value-type="float" office:value="2718029" calcext:value-type="float">
            <text:p>2718029</text:p>
          </table:table-cell>
          <table:table-cell table:style-name="ce181" office:value-type="float" office:value="1108982" calcext:value-type="float">
            <text:p>1108982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Christian Boss</text:p>
            <text:p>Buehler Andreas, Bahnhofplatz 8B, 8340 Hinwil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Fotos:-- <text:s/>BHU wegen Einzelschutz nicht messbar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37" calcext:value-type="float">
            <text:p>47.13837</text:p>
          </table:table-cell>
          <table:table-cell table:style-name="ce173" office:value-type="float" office:value="8.46251" calcext:value-type="float">
            <text:p>8.46251</text:p>
          </table:table-cell>
          <table:table-cell table:style-name="ce181" office:value-type="float" office:value="2677669" calcext:value-type="float">
            <text:p>2677669</text:p>
          </table:table-cell>
          <table:table-cell table:style-name="ce181" office:value-type="float" office:value="1221327" calcext:value-type="float">
            <text:p>1221327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0-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42" calcext:value-type="float">
            <text:p>47.13842</text:p>
          </table:table-cell>
          <table:table-cell table:style-name="ce173" office:value-type="float" office:value="8.46262" calcext:value-type="float">
            <text:p>8.46262</text:p>
          </table:table-cell>
          <table:table-cell table:style-name="ce181" office:value-type="float" office:value="2677677" calcext:value-type="float">
            <text:p>2677677</text:p>
          </table:table-cell>
          <table:table-cell table:style-name="ce181" office:value-type="float" office:value="1221333" calcext:value-type="float">
            <text:p>1221333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1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46" calcext:value-type="float">
            <text:p>47.13846</text:p>
          </table:table-cell>
          <table:table-cell table:style-name="ce173" office:value-type="float" office:value="8.46274" calcext:value-type="float">
            <text:p>8.46274</text:p>
          </table:table-cell>
          <table:table-cell table:style-name="ce181" office:value-type="float" office:value="2677686" calcext:value-type="float">
            <text:p>2677686</text:p>
          </table:table-cell>
          <table:table-cell table:style-name="ce181" office:value-type="float" office:value="1221338" calcext:value-type="float">
            <text:p>1221338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2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1" calcext:value-type="float">
            <text:p>47.13851</text:p>
          </table:table-cell>
          <table:table-cell table:style-name="ce173" office:value-type="float" office:value="8.46284" calcext:value-type="float">
            <text:p>8.46284</text:p>
          </table:table-cell>
          <table:table-cell table:style-name="ce181" office:value-type="float" office:value="2677694" calcext:value-type="float">
            <text:p>2677694</text:p>
          </table:table-cell>
          <table:table-cell table:style-name="ce181" office:value-type="float" office:value="1221344" calcext:value-type="float">
            <text:p>1221344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3-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6" calcext:value-type="float">
            <text:p>47.13856</text:p>
          </table:table-cell>
          <table:table-cell table:style-name="ce173" office:value-type="float" office:value="8.46295" calcext:value-type="float">
            <text:p>8.46295</text:p>
          </table:table-cell>
          <table:table-cell table:style-name="ce181" office:value-type="float" office:value="2677702" calcext:value-type="float">
            <text:p>2677702</text:p>
          </table:table-cell>
          <table:table-cell table:style-name="ce181" office:value-type="float" office:value="1221349" calcext:value-type="float">
            <text:p>1221349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4-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6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63" calcext:value-type="float">
            <text:p>47.13863</text:p>
          </table:table-cell>
          <table:table-cell table:style-name="ce173" office:value-type="float" office:value="8.46283" calcext:value-type="float">
            <text:p>8.46283</text:p>
          </table:table-cell>
          <table:table-cell table:style-name="ce181" office:value-type="float" office:value="2677693" calcext:value-type="float">
            <text:p>2677693</text:p>
          </table:table-cell>
          <table:table-cell table:style-name="ce181" office:value-type="float" office:value="1221355" calcext:value-type="float">
            <text:p>1221355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5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7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6" calcext:value-type="float">
            <text:p>47.13856</text:p>
          </table:table-cell>
          <table:table-cell table:style-name="ce173" office:value-type="float" office:value="8.46272" calcext:value-type="float">
            <text:p>8.46272</text:p>
          </table:table-cell>
          <table:table-cell table:style-name="ce181" office:value-type="float" office:value="2677684" calcext:value-type="float">
            <text:p>2677684</text:p>
          </table:table-cell>
          <table:table-cell table:style-name="ce181" office:value-type="float" office:value="1221349" calcext:value-type="float">
            <text:p>1221349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6-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8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2" calcext:value-type="float">
            <text:p>47.13852</text:p>
          </table:table-cell>
          <table:table-cell table:style-name="ce173" office:value-type="float" office:value="8.46261" calcext:value-type="float">
            <text:p>8.46261</text:p>
          </table:table-cell>
          <table:table-cell table:style-name="ce181" office:value-type="float" office:value="2677676" calcext:value-type="float">
            <text:p>2677676</text:p>
          </table:table-cell>
          <table:table-cell table:style-name="ce181" office:value-type="float" office:value="1221344" calcext:value-type="float">
            <text:p>1221344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7-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9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47" calcext:value-type="float">
            <text:p>47.13847</text:p>
          </table:table-cell>
          <table:table-cell table:style-name="ce173" office:value-type="float" office:value="8.46249" calcext:value-type="float">
            <text:p>8.46249</text:p>
          </table:table-cell>
          <table:table-cell table:style-name="ce181" office:value-type="float" office:value="2677667" calcext:value-type="float">
            <text:p>2677667</text:p>
          </table:table-cell>
          <table:table-cell table:style-name="ce181" office:value-type="float" office:value="1221338" calcext:value-type="float">
            <text:p>1221338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8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0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2" calcext:value-type="float">
            <text:p>47.13852</text:p>
          </table:table-cell>
          <table:table-cell table:style-name="ce173" office:value-type="float" office:value="8.46237" calcext:value-type="float">
            <text:p>8.46237</text:p>
          </table:table-cell>
          <table:table-cell table:style-name="ce181" office:value-type="float" office:value="2677658" calcext:value-type="float">
            <text:p>2677658</text:p>
          </table:table-cell>
          <table:table-cell table:style-name="ce181" office:value-type="float" office:value="1221344" calcext:value-type="float">
            <text:p>122134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9-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7" calcext:value-type="float">
            <text:p>47.13857</text:p>
          </table:table-cell>
          <table:table-cell table:style-name="ce173" office:value-type="float" office:value="8.46248" calcext:value-type="float">
            <text:p>8.46248</text:p>
          </table:table-cell>
          <table:table-cell table:style-name="ce181" office:value-type="float" office:value="2677666" calcext:value-type="float">
            <text:p>2677666</text:p>
          </table:table-cell>
          <table:table-cell table:style-name="ce181" office:value-type="float" office:value="1221349" calcext:value-type="float">
            <text:p>1221349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0-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62" calcext:value-type="float">
            <text:p>47.13862</text:p>
          </table:table-cell>
          <table:table-cell table:style-name="ce173" office:value-type="float" office:value="8.4626" calcext:value-type="float">
            <text:p>8.46260</text:p>
          </table:table-cell>
          <table:table-cell table:style-name="ce181" office:value-type="float" office:value="2677675" calcext:value-type="float">
            <text:p>2677675</text:p>
          </table:table-cell>
          <table:table-cell table:style-name="ce181" office:value-type="float" office:value="1221355" calcext:value-type="float">
            <text:p>1221355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1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66" calcext:value-type="float">
            <text:p>47.13866</text:p>
          </table:table-cell>
          <table:table-cell table:style-name="ce173" office:value-type="float" office:value="8.4627" calcext:value-type="float">
            <text:p>8.46270</text:p>
          </table:table-cell>
          <table:table-cell table:style-name="ce181" office:value-type="float" office:value="2677683" calcext:value-type="float">
            <text:p>2677683</text:p>
          </table:table-cell>
          <table:table-cell table:style-name="ce181" office:value-type="float" office:value="1221360" calcext:value-type="float">
            <text:p>1221360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2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71" calcext:value-type="float">
            <text:p>47.13871</text:p>
          </table:table-cell>
          <table:table-cell table:style-name="ce173" office:value-type="float" office:value="8.46281" calcext:value-type="float">
            <text:p>8.46281</text:p>
          </table:table-cell>
          <table:table-cell table:style-name="ce181" office:value-type="float" office:value="2677691" calcext:value-type="float">
            <text:p>2677691</text:p>
          </table:table-cell>
          <table:table-cell table:style-name="ce181" office:value-type="float" office:value="1221366" calcext:value-type="float">
            <text:p>1221366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3-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GE</text:p>
          </table:table-cell>
          <table:table-cell table:style-name="ce147" office:value-type="float" office:value="1239" calcext:value-type="float">
            <text:p>1239</text:p>
          </table:table-cell>
          <table:table-cell table:style-name="ce154" office:value-type="string" calcext:value-type="string">
            <text:p>Bossy</text:p>
          </table:table-cell>
          <table:table-cell table:style-name="ce154" office:value-type="string" calcext:value-type="string">
            <text:p>GrandBois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6.29393" calcext:value-type="float">
            <text:p>46.29393</text:p>
          </table:table-cell>
          <table:table-cell table:style-name="ce172" office:value-type="float" office:value="6.12139" calcext:value-type="float">
            <text:p>6.12139</text:p>
          </table:table-cell>
          <table:table-cell table:style-name="ce180" office:value-type="float" office:value="2498500" calcext:value-type="float">
            <text:p>2498500</text:p>
          </table:table-cell>
          <table:table-cell table:style-name="ce180" office:value-type="float" office:value="1127800" calcext:value-type="float">
            <text:p>1127800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GE 2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GE</text:p>
          </table:table-cell>
          <table:table-cell table:style-name="ce147" office:value-type="float" office:value="1284" calcext:value-type="float">
            <text:p>1284</text:p>
          </table:table-cell>
          <table:table-cell table:style-name="ce154" office:value-type="string" calcext:value-type="string">
            <text:p>Chancy</text:p>
          </table:table-cell>
          <table:table-cell table:style-name="ce154" office:value-type="string" calcext:value-type="string">
            <text:p>Bois-desCrevasses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6.13489" calcext:value-type="float">
            <text:p>46.13489</text:p>
          </table:table-cell>
          <table:table-cell table:style-name="ce172" office:value-type="float" office:value="5.97575" calcext:value-type="float">
            <text:p>5.97575</text:p>
          </table:table-cell>
          <table:table-cell table:style-name="ce180" office:value-type="float" office:value="2486950" calcext:value-type="float">
            <text:p>2486950</text:p>
          </table:table-cell>
          <table:table-cell table:style-name="ce180" office:value-type="float" office:value="1110325" calcext:value-type="float">
            <text:p>111032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GE 10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GE</text:p>
          </table:table-cell>
          <table:table-cell table:style-name="ce147" office:value-type="float" office:value="1298" calcext:value-type="float">
            <text:p>1298</text:p>
          </table:table-cell>
          <table:table-cell table:style-name="ce154" office:value-type="string" calcext:value-type="string">
            <text:p>Céligny</text:p>
          </table:table-cell>
          <table:table-cell table:style-name="ce154" office:value-type="string" calcext:value-type="string">
            <text:p>BelleFerm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34614" calcext:value-type="float">
            <text:p>46.34614</text:p>
          </table:table-cell>
          <table:table-cell table:style-name="ce172" office:value-type="float" office:value="6.19689" calcext:value-type="float">
            <text:p>6.19689</text:p>
          </table:table-cell>
          <table:table-cell table:style-name="ce180" office:value-type="float" office:value="2504410" calcext:value-type="float">
            <text:p>2504410</text:p>
          </table:table-cell>
          <table:table-cell table:style-name="ce180" office:value-type="float" office:value="1133507" calcext:value-type="float">
            <text:p>1133507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CEL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22" calcext:value-type="float">
            <text:p>8222</text:p>
          </table:table-cell>
          <table:table-cell table:style-name="ce154" office:value-type="string" calcext:value-type="string">
            <text:p>Beringen</text:p>
          </table:table-cell>
          <table:table-cell table:style-name="ce154" office:value-type="string" calcext:value-type="string">
            <text:p>Randenturm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035697" calcext:value-type="float">
            <text:p>47.70357</text:p>
          </table:table-cell>
          <table:table-cell table:style-name="ce172" office:value-type="float" office:value="8.5803101" calcext:value-type="float">
            <text:p>8.58031</text:p>
          </table:table-cell>
          <table:table-cell table:style-name="ce180" office:value-type="float" office:value="2685690" calcext:value-type="float">
            <text:p>2685690</text:p>
          </table:table-cell>
          <table:table-cell table:style-name="ce180" office:value-type="float" office:value="1284285" calcext:value-type="float">
            <text:p>128428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5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00" calcext:value-type="float">
            <text:p>8200</text:p>
          </table:table-cell>
          <table:table-cell table:style-name="ce154" office:value-type="string" calcext:value-type="string">
            <text:p>Schaffhausen</text:p>
          </table:table-cell>
          <table:table-cell table:style-name="ce154" office:value-type="string" calcext:value-type="string">
            <text:p>Wirbelwe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158" calcext:value-type="float">
            <text:p>47.71580</text:p>
          </table:table-cell>
          <table:table-cell table:style-name="ce172" office:value-type="float" office:value="8.62439" calcext:value-type="float">
            <text:p>8.62439</text:p>
          </table:table-cell>
          <table:table-cell table:style-name="ce180" office:value-type="float" office:value="2688978" calcext:value-type="float">
            <text:p>2688978</text:p>
          </table:table-cell>
          <table:table-cell table:style-name="ce180" office:value-type="float" office:value="1285694" calcext:value-type="float">
            <text:p>1285694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9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4" calcext:value-type="float">
            <text:p>8234</text:p>
          </table:table-cell>
          <table:table-cell table:style-name="ce154" office:value-type="string" calcext:value-type="string">
            <text:p>Stetten</text:p>
          </table:table-cell>
          <table:table-cell table:style-name="ce154" office:value-type="string" calcext:value-type="string">
            <text:p>Oberer-Gruetbuck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417" calcext:value-type="float">
            <text:p>47.74417</text:p>
          </table:table-cell>
          <table:table-cell table:style-name="ce172" office:value-type="float" office:value="8.67058" calcext:value-type="float">
            <text:p>8.67058</text:p>
          </table:table-cell>
          <table:table-cell table:style-name="ce180" office:value-type="float" office:value="2692394" calcext:value-type="float">
            <text:p>2692394</text:p>
          </table:table-cell>
          <table:table-cell table:style-name="ce180" office:value-type="float" office:value="1288902" calcext:value-type="float">
            <text:p>1288902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21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5" calcext:value-type="float">
            <text:p>8235</text:p>
          </table:table-cell>
          <table:table-cell table:style-name="ce154" office:value-type="string" calcext:value-type="string">
            <text:p>Lohn</text:p>
          </table:table-cell>
          <table:table-cell table:style-name="ce154" office:value-type="string" calcext:value-type="string">
            <text:p>Loerr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5909" calcext:value-type="float">
            <text:p>47.75909</text:p>
          </table:table-cell>
          <table:table-cell table:style-name="ce172" office:value-type="float" office:value="8.68101" calcext:value-type="float">
            <text:p>8.68101</text:p>
          </table:table-cell>
          <table:table-cell table:style-name="ce180" office:value-type="float" office:value="2693149" calcext:value-type="float">
            <text:p>2693149</text:p>
          </table:table-cell>
          <table:table-cell table:style-name="ce180" office:value-type="float" office:value="1290574" calcext:value-type="float">
            <text:p>1290574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47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2" calcext:value-type="float">
            <text:p>8232</text:p>
          </table:table-cell>
          <table:table-cell table:style-name="ce154" office:value-type="string" calcext:value-type="string">
            <text:p>Merishausen</text:p>
          </table:table-cell>
          <table:table-cell table:style-name="ce154" office:value-type="string" calcext:value-type="string">
            <text:p>Hinteres-Freudenta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373" calcext:value-type="float">
            <text:p>47.74373</text:p>
          </table:table-cell>
          <table:table-cell table:style-name="ce172" office:value-type="float" office:value="8.62836" calcext:value-type="float">
            <text:p>8.62836</text:p>
          </table:table-cell>
          <table:table-cell table:style-name="ce180" office:value-type="float" office:value="2689228" calcext:value-type="float">
            <text:p>2689228</text:p>
          </table:table-cell>
          <table:table-cell table:style-name="ce180" office:value-type="float" office:value="1288805" calcext:value-type="float">
            <text:p>128880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73 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6" calcext:value-type="float">
            <text:p>8236</text:p>
          </table:table-cell>
          <table:table-cell table:style-name="ce154" office:value-type="string" calcext:value-type="string">
            <text:p>Buettenhard</text:p>
          </table:table-cell>
          <table:table-cell table:style-name="ce154" office:value-type="string" calcext:value-type="string">
            <text:p>Bueckentobe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6019" calcext:value-type="float">
            <text:p>47.76019</text:p>
          </table:table-cell>
          <table:table-cell table:style-name="ce172" office:value-type="float" office:value="8.63522" calcext:value-type="float">
            <text:p>8.63522</text:p>
          </table:table-cell>
          <table:table-cell table:style-name="ce180" office:value-type="float" office:value="2689715" calcext:value-type="float">
            <text:p>2689715</text:p>
          </table:table-cell>
          <table:table-cell table:style-name="ce180" office:value-type="float" office:value="1290642" calcext:value-type="float">
            <text:p>1290642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74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40" calcext:value-type="float">
            <text:p>8240</text:p>
          </table:table-cell>
          <table:table-cell table:style-name="ce154" office:value-type="string" calcext:value-type="string">
            <text:p>Thayngen</text:p>
          </table:table-cell>
          <table:table-cell table:style-name="ce154" office:value-type="string" calcext:value-type="string">
            <text:p>Churzlo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512898" calcext:value-type="float">
            <text:p>47.75129</text:p>
          </table:table-cell>
          <table:table-cell table:style-name="ce172" office:value-type="float" office:value="8.6879901" calcext:value-type="float">
            <text:p>8.68799</text:p>
          </table:table-cell>
          <table:table-cell table:style-name="ce180" office:value-type="float" office:value="2693687" calcext:value-type="float">
            <text:p>2693687</text:p>
          </table:table-cell>
          <table:table-cell table:style-name="ce180" office:value-type="float" office:value="1289714" calcext:value-type="float">
            <text:p>1289714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79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5" calcext:value-type="float">
            <text:p>8235</text:p>
          </table:table-cell>
          <table:table-cell table:style-name="ce154" office:value-type="string" calcext:value-type="string">
            <text:p>Lohn</text:p>
          </table:table-cell>
          <table:table-cell table:style-name="ce154" office:value-type="string" calcext:value-type="string">
            <text:p>Oberholz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6833" calcext:value-type="float">
            <text:p>47.76833</text:p>
          </table:table-cell>
          <table:table-cell table:style-name="ce172" office:value-type="float" office:value="8.66795" calcext:value-type="float">
            <text:p>8.66795</text:p>
          </table:table-cell>
          <table:table-cell table:style-name="ce180" office:value-type="float" office:value="2692154" calcext:value-type="float">
            <text:p>2692154</text:p>
          </table:table-cell>
          <table:table-cell table:style-name="ce180" office:value-type="float" office:value="1291585" calcext:value-type="float">
            <text:p>129158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83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6" calcext:value-type="float">
            <text:p>8236</text:p>
          </table:table-cell>
          <table:table-cell table:style-name="ce154" office:value-type="string" calcext:value-type="string">
            <text:p>Buettenhard</text:p>
          </table:table-cell>
          <table:table-cell table:style-name="ce154" office:value-type="string" calcext:value-type="string">
            <text:p>Wannenholz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486" calcext:value-type="float">
            <text:p>47.74486</text:p>
          </table:table-cell>
          <table:table-cell table:style-name="ce172" office:value-type="float" office:value="8.63271" calcext:value-type="float">
            <text:p>8.63271</text:p>
          </table:table-cell>
          <table:table-cell table:style-name="ce180" office:value-type="float" office:value="2689552" calcext:value-type="float">
            <text:p>2689552</text:p>
          </table:table-cell>
          <table:table-cell table:style-name="ce180" office:value-type="float" office:value="1288935" calcext:value-type="float">
            <text:p>128893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85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4" calcext:value-type="float">
            <text:p>8234</text:p>
          </table:table-cell>
          <table:table-cell table:style-name="ce154" office:value-type="string" calcext:value-type="string">
            <text:p>Stetten</text:p>
          </table:table-cell>
          <table:table-cell table:style-name="ce154" office:value-type="string" calcext:value-type="string">
            <text:p>Braeml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2875" calcext:value-type="float">
            <text:p>47.72875</text:p>
          </table:table-cell>
          <table:table-cell table:style-name="ce172" office:value-type="float" office:value="8.64038" calcext:value-type="float">
            <text:p>8.64038</text:p>
          </table:table-cell>
          <table:table-cell table:style-name="ce180" office:value-type="float" office:value="2690155" calcext:value-type="float">
            <text:p>2690155</text:p>
          </table:table-cell>
          <table:table-cell table:style-name="ce180" office:value-type="float" office:value="1287153" calcext:value-type="float">
            <text:p>1287153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90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00" calcext:value-type="float">
            <text:p>8200</text:p>
          </table:table-cell>
          <table:table-cell table:style-name="ce154" office:value-type="string" calcext:value-type="string">
            <text:p>Schaffhausen</text:p>
          </table:table-cell>
          <table:table-cell table:style-name="ce154" office:value-type="string" calcext:value-type="string">
            <text:p>Laengenber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074" calcext:value-type="float">
            <text:p>47.74074</text:p>
          </table:table-cell>
          <table:table-cell table:style-name="ce172" office:value-type="float" office:value="8.62394" calcext:value-type="float">
            <text:p>8.62394</text:p>
          </table:table-cell>
          <table:table-cell table:style-name="ce180" office:value-type="float" office:value="2688902" calcext:value-type="float">
            <text:p>2688902</text:p>
          </table:table-cell>
          <table:table-cell table:style-name="ce180" office:value-type="float" office:value="1288467" calcext:value-type="float">
            <text:p>1288467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98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17" calcext:value-type="float">
            <text:p>8217</text:p>
          </table:table-cell>
          <table:table-cell table:style-name="ce154" office:value-type="string" calcext:value-type="string">
            <text:p>Wilchingen</text:p>
          </table:table-cell>
          <table:table-cell table:style-name="ce154" office:value-type="string" calcext:value-type="string">
            <text:p>Muelitobe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64702" calcext:value-type="float">
            <text:p>47.64702</text:p>
          </table:table-cell>
          <table:table-cell table:style-name="ce172" office:value-type="float" office:value="8.49183" calcext:value-type="float">
            <text:p>8.49183</text:p>
          </table:table-cell>
          <table:table-cell table:style-name="ce180" office:value-type="float" office:value="2679134" calcext:value-type="float">
            <text:p>2679134</text:p>
          </table:table-cell>
          <table:table-cell table:style-name="ce180" office:value-type="float" office:value="1277906" calcext:value-type="float">
            <text:p>1277906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115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2" calcext:value-type="float">
            <text:p>8232</text:p>
          </table:table-cell>
          <table:table-cell table:style-name="ce154" office:value-type="string" calcext:value-type="string">
            <text:p>Merishausen</text:p>
          </table:table-cell>
          <table:table-cell table:style-name="ce154" office:value-type="string" calcext:value-type="string">
            <text:p>Im-langenStri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421" calcext:value-type="float">
            <text:p>47.74421</text:p>
          </table:table-cell>
          <table:table-cell table:style-name="ce172" office:value-type="float" office:value="8.62339" calcext:value-type="float">
            <text:p>8.62339</text:p>
          </table:table-cell>
          <table:table-cell table:style-name="ce180" office:value-type="float" office:value="2688855" calcext:value-type="float">
            <text:p>2688855</text:p>
          </table:table-cell>
          <table:table-cell table:style-name="ce180" office:value-type="float" office:value="1288852" calcext:value-type="float">
            <text:p>1288852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140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18" calcext:value-type="float">
            <text:p>8218</text:p>
          </table:table-cell>
          <table:table-cell table:style-name="ce154" office:value-type="string" calcext:value-type="string">
            <text:p>Osterfingen </text:p>
          </table:table-cell>
          <table:table-cell table:style-name="ce154" office:value-type="string" calcext:value-type="string">
            <text:p>Steimueri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65399" calcext:value-type="float">
            <text:p>47.65399</text:p>
          </table:table-cell>
          <table:table-cell table:style-name="ce172" office:value-type="float" office:value="8.50178" calcext:value-type="float">
            <text:p>8.50178</text:p>
          </table:table-cell>
          <table:table-cell table:style-name="ce180" office:value-type="float" office:value="2679871" calcext:value-type="float">
            <text:p>2679871</text:p>
          </table:table-cell>
          <table:table-cell table:style-name="ce180" office:value-type="float" office:value="1278690" calcext:value-type="float">
            <text:p>1278690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154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VD</text:p>
          </table:table-cell>
          <table:table-cell table:style-name="ce147" office:value-type="float" office:value="1318" calcext:value-type="float">
            <text:p>1318</text:p>
          </table:table-cell>
          <table:table-cell table:style-name="ce154" office:value-type="string" calcext:value-type="string">
            <text:p>Pompaples</text:p>
          </table:table-cell>
          <table:table-cell table:style-name="ce154" office:value-type="string" calcext:value-type="string">
            <text:p>Le-Chaney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6.6749" calcext:value-type="float">
            <text:p>46.67490</text:p>
          </table:table-cell>
          <table:table-cell table:style-name="ce172" office:value-type="float" office:value="6.48615" calcext:value-type="float">
            <text:p>6.48615</text:p>
          </table:table-cell>
          <table:table-cell table:style-name="ce180" office:value-type="float" office:value="2527120" calcext:value-type="float">
            <text:p>2527120</text:p>
          </table:table-cell>
          <table:table-cell table:style-name="ce180" office:value-type="float" office:value="1169740" calcext:value-type="float">
            <text:p>1169740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/>
            <text:p>VDPom 30</text:p>
          </table:table-cell>
          <table:table-cell table:style-name="ce196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81431686" calcext:value-type="float">
            <text:p>97814316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chleswig-Holstein</text:p>
          </table:table-cell>
          <table:table-cell table:style-name="ce147" office:value-type="string" calcext:value-type="string">
            <text:p>D-24613</text:p>
          </table:table-cell>
          <table:table-cell table:style-name="ce154" office:value-type="string" calcext:value-type="string">
            <text:p>Aukrug</text:p>
          </table:table-cell>
          <table:table-cell table:style-name="ce154" office:value-type="string" calcext:value-type="string">
            <text:p>Itzehoer-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54.05501" calcext:value-type="float">
            <text:p>54.05501</text:p>
          </table:table-cell>
          <table:table-cell table:style-name="ce172" office:value-type="float" office:value="9.75783" calcext:value-type="float">
            <text:p>9.7578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Laessing Claus (Foerderkreis Speierling), 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853226" calcext:value-type="float">
            <text:p>90918532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0</text:p>
          </table:table-cell>
          <table:table-cell table:style-name="ce154" office:value-type="string" calcext:value-type="string">
            <text:p>Badenweiler</text:p>
          </table:table-cell>
          <table:table-cell table:style-name="ce154" office:value-type="string" calcext:value-type="string">
            <text:p>Bu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025882" calcext:value-type="float">
            <text:p>47.80259</text:p>
          </table:table-cell>
          <table:table-cell table:style-name="ce172" office:value-type="float" office:value="7.6679979" calcext:value-type="float">
            <text:p>7.66800</text:p>
          </table:table-cell>
          <table:table-cell table:style-name="ce180" office:value-type="float" office:value="2617185" calcext:value-type="float">
            <text:p>2617185</text:p>
          </table:table-cell>
          <table:table-cell table:style-name="ce180" office:value-type="float" office:value="1294697" calcext:value-type="float">
            <text:p>1294697</text:p>
          </table:table-cell>
          <table:table-cell table:style-name="ce154" office:value-type="float" office:value="117" calcext:value-type="float">
            <text:p>117</text:p>
          </table:table-cell>
          <table:table-cell table:style-name="ce154" office:value-type="float" office:value="37" calcext:value-type="float">
            <text:p>37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0873636" calcext:value-type="float">
            <text:p>101308736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Ballrechten</text:p>
          </table:table-cell>
          <table:table-cell table:style-name="ce154" office:value-type="string" calcext:value-type="string">
            <text:p>FranzHess-Strasse1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94265" calcext:value-type="float">
            <text:p>47.85943</text:p>
          </table:table-cell>
          <table:table-cell table:style-name="ce172" office:value-type="float" office:value="7.6978084" calcext:value-type="float">
            <text:p>7.69781</text:p>
          </table:table-cell>
          <table:table-cell table:style-name="ce180" office:value-type="float" office:value="2619398" calcext:value-type="float">
            <text:p>2619398</text:p>
          </table:table-cell>
          <table:table-cell table:style-name="ce180" office:value-type="float" office:value="1301026" calcext:value-type="float">
            <text:p>1301026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 <text:s/>Dick Martin 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7696615" calcext:value-type="float">
            <text:p>92676966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89</text:p>
          </table:table-cell>
          <table:table-cell table:style-name="ce154" office:value-type="string" calcext:value-type="string">
            <text:p>Binzen</text:p>
          </table:table-cell>
          <table:table-cell table:style-name="ce154" office:value-type="string" calcext:value-type="string">
            <text:p>Hart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451683" calcext:value-type="float">
            <text:p>47.64517</text:p>
          </table:table-cell>
          <table:table-cell table:style-name="ce172" office:value-type="float" office:value="7.6072343" calcext:value-type="float">
            <text:p>7.60723</text:p>
          </table:table-cell>
          <table:table-cell table:style-name="ce180" office:value-type="float" office:value="2612669" calcext:value-type="float">
            <text:p>2612669</text:p>
          </table:table-cell>
          <table:table-cell table:style-name="ce180" office:value-type="float" office:value="1277181" calcext:value-type="float">
            <text:p>127718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5071122" calcext:value-type="float">
            <text:p>92650711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89</text:p>
          </table:table-cell>
          <table:table-cell table:style-name="ce154" office:value-type="string" calcext:value-type="string">
            <text:p>Binzen</text:p>
          </table:table-cell>
          <table:table-cell table:style-name="ce154" office:value-type="string" calcext:value-type="string">
            <text:p>Schlatt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344938" calcext:value-type="float">
            <text:p>47.63449</text:p>
          </table:table-cell>
          <table:table-cell table:style-name="ce172" office:value-type="float" office:value="7.6127993" calcext:value-type="float">
            <text:p>7.61280</text:p>
          </table:table-cell>
          <table:table-cell table:style-name="ce180" office:value-type="float" office:value="2613091" calcext:value-type="float">
            <text:p>2613091</text:p>
          </table:table-cell>
          <table:table-cell table:style-name="ce180" office:value-type="float" office:value="1275995" calcext:value-type="float">
            <text:p>1275995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7587641" calcext:value-type="float">
            <text:p>92675876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89</text:p>
          </table:table-cell>
          <table:table-cell table:style-name="ce154" office:value-type="string" calcext:value-type="string">
            <text:p>Binzen</text:p>
          </table:table-cell>
          <table:table-cell table:style-name="ce154" office:value-type="string" calcext:value-type="string">
            <text:p>Soh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411043" calcext:value-type="float">
            <text:p>47.64110</text:p>
          </table:table-cell>
          <table:table-cell table:style-name="ce172" office:value-type="float" office:value="7.6178238" calcext:value-type="float">
            <text:p>7.61782</text:p>
          </table:table-cell>
          <table:table-cell table:style-name="ce180" office:value-type="float" office:value="2613466" calcext:value-type="float">
            <text:p>2613466</text:p>
          </table:table-cell>
          <table:table-cell table:style-name="ce180" office:value-type="float" office:value="1276731" calcext:value-type="float">
            <text:p>1276731</text:p>
          </table:table-cell>
          <table:table-cell table:style-name="ce154" office:value-type="float" office:value="128" calcext:value-type="float">
            <text:p>128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wenige 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Breisach</text:p>
          </table:table-cell>
          <table:table-cell table:style-name="ce154" office:value-type="string" calcext:value-type="string">
            <text:p>Robert-Moriz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358655" calcext:value-type="float">
            <text:p>48.03587</text:p>
          </table:table-cell>
          <table:table-cell table:style-name="ce172" office:value-type="float" office:value="7.5823249" calcext:value-type="float">
            <text:p>7.58232</text:p>
          </table:table-cell>
          <table:table-cell table:style-name="ce180" office:value-type="float" office:value="2610719" calcext:value-type="float">
            <text:p>2610719</text:p>
          </table:table-cell>
          <table:table-cell table:style-name="ce180" office:value-type="float" office:value="1320624" calcext:value-type="float">
            <text:p>1320624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Naturgucker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891258" calcext:value-type="float">
            <text:p>90918912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AmBurgunderweg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27605" calcext:value-type="float">
            <text:p>47.82761</text:p>
          </table:table-cell>
          <table:table-cell table:style-name="ce172" office:value-type="float" office:value="7.676852" calcext:value-type="float">
            <text:p>7.67685</text:p>
          </table:table-cell>
          <table:table-cell table:style-name="ce180" office:value-type="float" office:value="2617839" calcext:value-type="float">
            <text:p>2617839</text:p>
          </table:table-cell>
          <table:table-cell table:style-name="ce180" office:value-type="float" office:value="1297483" calcext:value-type="float">
            <text:p>1297483</text:p>
          </table:table-cell>
          <table:table-cell table:style-name="ce154" office:value-type="float" office:value="246" calcext:value-type="float">
            <text:p>246</text:p>
          </table:table-cell>
          <table:table-cell table:style-name="ce154" office:value-type="float" office:value="78" calcext:value-type="float">
            <text:p>7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 <text:s text:c="2"/>Frankenhauser Frigga 07631 84 06 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891257" calcext:value-type="float">
            <text:p>90918912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ImBief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31206" calcext:value-type="float">
            <text:p>47.83121</text:p>
          </table:table-cell>
          <table:table-cell table:style-name="ce172" office:value-type="float" office:value="7.6686034" calcext:value-type="float">
            <text:p>7.66860</text:p>
          </table:table-cell>
          <table:table-cell table:style-name="ce180" office:value-type="float" office:value="2617221" calcext:value-type="float">
            <text:p>2617221</text:p>
          </table:table-cell>
          <table:table-cell table:style-name="ce180" office:value-type="float" office:value="1297880" calcext:value-type="float">
            <text:p>1297880</text:p>
          </table:table-cell>
          <table:table-cell table:style-name="ce154" office:value-type="float" office:value="124" calcext:value-type="float">
            <text:p>124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2234356" calcext:value-type="float">
            <text:p>90922343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Markgraefler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264625" calcext:value-type="float">
            <text:p>47.82646</text:p>
          </table:table-cell>
          <table:table-cell table:style-name="ce172" office:value-type="float" office:value="7.6673625" calcext:value-type="float">
            <text:p>7.66736</text:p>
          </table:table-cell>
          <table:table-cell table:style-name="ce180" office:value-type="float" office:value="2617129" calcext:value-type="float">
            <text:p>2617129</text:p>
          </table:table-cell>
          <table:table-cell table:style-name="ce180" office:value-type="float" office:value="1297353" calcext:value-type="float">
            <text:p>1297353</text:p>
          </table:table-cell>
          <table:table-cell table:style-name="ce154" office:value-type="float" office:value="96" calcext:value-type="float">
            <text:p>96</text:p>
          </table:table-cell>
          <table:table-cell table:style-name="ce154" office:value-type="float" office:value="31" calcext:value-type="float">
            <text:p>31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6383147" calcext:value-type="float">
            <text:p>94163831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Schwaerze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22507" calcext:value-type="float">
            <text:p>47.82251</text:p>
          </table:table-cell>
          <table:table-cell table:style-name="ce172" office:value-type="float" office:value="7.672333" calcext:value-type="float">
            <text:p>7.67233</text:p>
          </table:table-cell>
          <table:table-cell table:style-name="ce180" office:value-type="float" office:value="2617129" calcext:value-type="float">
            <text:p>2617129</text:p>
          </table:table-cell>
          <table:table-cell table:style-name="ce180" office:value-type="float" office:value="1297353" calcext:value-type="float">
            <text:p>1297353</text:p>
          </table:table-cell>
          <table:table-cell table:style-name="ce154" office:value-type="float" office:value="200" calcext:value-type="float">
            <text:p>200</text:p>
          </table:table-cell>
          <table:table-cell table:style-name="ce154" office:value-type="float" office:value="64" calcext:value-type="float">
            <text:p>64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099445" calcext:value-type="float">
            <text:p>101330994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AlteKirch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77964" calcext:value-type="float">
            <text:p>47.85780</text:p>
          </table:table-cell>
          <table:table-cell table:style-name="ce172" office:value-type="float" office:value="7.6961743" calcext:value-type="float">
            <text:p>7.69617</text:p>
          </table:table-cell>
          <table:table-cell table:style-name="ce180" office:value-type="float" office:value="2619276" calcext:value-type="float">
            <text:p>2619276</text:p>
          </table:table-cell>
          <table:table-cell table:style-name="ce180" office:value-type="float" office:value="1300844" calcext:value-type="float">
            <text:p>1300844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267079" calcext:value-type="float">
            <text:p>101332670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90595" calcext:value-type="float">
            <text:p>47.85906</text:p>
          </table:table-cell>
          <table:table-cell table:style-name="ce172" office:value-type="float" office:value="7.6896561" calcext:value-type="float">
            <text:p>7.68966</text:p>
          </table:table-cell>
          <table:table-cell table:style-name="ce180" office:value-type="float" office:value="2618788" calcext:value-type="float">
            <text:p>2618788</text:p>
          </table:table-cell>
          <table:table-cell table:style-name="ce180" office:value-type="float" office:value="1300983" calcext:value-type="float">
            <text:p>1300983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311534" calcext:value-type="float">
            <text:p>101333115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Sue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93572" calcext:value-type="float">
            <text:p>47.84936</text:p>
          </table:table-cell>
          <table:table-cell table:style-name="ce172" office:value-type="float" office:value="7.7004276" calcext:value-type="float">
            <text:p>7.70043</text:p>
          </table:table-cell>
          <table:table-cell table:style-name="ce180" office:value-type="float" office:value="2619597" calcext:value-type="float">
            <text:p>2619597</text:p>
          </table:table-cell>
          <table:table-cell table:style-name="ce180" office:value-type="float" office:value="1299906" calcext:value-type="float">
            <text:p>1299906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253269" calcext:value-type="float">
            <text:p>101332532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Sue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92675" calcext:value-type="float">
            <text:p>47.84927</text:p>
          </table:table-cell>
          <table:table-cell table:style-name="ce172" office:value-type="float" office:value="7.7005773" calcext:value-type="float">
            <text:p>7.70058</text:p>
          </table:table-cell>
          <table:table-cell table:style-name="ce180" office:value-type="float" office:value="2619609" calcext:value-type="float">
            <text:p>2619609</text:p>
          </table:table-cell>
          <table:table-cell table:style-name="ce180" office:value-type="float" office:value="1299897" calcext:value-type="float">
            <text:p>1299897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021963" calcext:value-type="float">
            <text:p>101330219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Velo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77317" calcext:value-type="float">
            <text:p>47.85773</text:p>
          </table:table-cell>
          <table:table-cell table:style-name="ce172" office:value-type="float" office:value="7.6968577" calcext:value-type="float">
            <text:p>7.69686</text:p>
          </table:table-cell>
          <table:table-cell table:style-name="ce180" office:value-type="float" office:value="2619327" calcext:value-type="float">
            <text:p>2619327</text:p>
          </table:table-cell>
          <table:table-cell table:style-name="ce180" office:value-type="float" office:value="1300873" calcext:value-type="float">
            <text:p>1300873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35699766" calcext:value-type="float">
            <text:p>97356997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Fahrnau-Sue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78706" calcext:value-type="float">
            <text:p>47.95787</text:p>
          </table:table-cell>
          <table:table-cell table:style-name="ce172" office:value-type="float" office:value="7.7923156" calcext:value-type="float">
            <text:p>7.79232</text:p>
          </table:table-cell>
          <table:table-cell table:style-name="ce180" office:value-type="float" office:value="2613580" calcext:value-type="float">
            <text:p>2613580</text:p>
          </table:table-cell>
          <table:table-cell table:style-name="ce180" office:value-type="float" office:value="1312000" calcext:value-type="float">
            <text:p>1312000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35699767" calcext:value-type="float">
            <text:p>97356997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Fahrnau-Sue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7964" calcext:value-type="float">
            <text:p>47.95796</text:p>
          </table:table-cell>
          <table:table-cell table:style-name="ce172" office:value-type="float" office:value="7.7923559" calcext:value-type="float">
            <text:p>7.79236</text:p>
          </table:table-cell>
          <table:table-cell table:style-name="ce180" office:value-type="float" office:value="2626424" calcext:value-type="float">
            <text:p>2626424</text:p>
          </table:table-cell>
          <table:table-cell table:style-name="ce180" office:value-type="float" office:value="1312011" calcext:value-type="float">
            <text:p>1312011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35699768" calcext:value-type="float">
            <text:p>973569976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Fahrnau-Sue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80502" calcext:value-type="float">
            <text:p>47.95805</text:p>
          </table:table-cell>
          <table:table-cell table:style-name="ce172" office:value-type="float" office:value="7.7923827" calcext:value-type="float">
            <text:p>7.79238</text:p>
          </table:table-cell>
          <table:table-cell table:style-name="ce180" office:value-type="float" office:value="2626426" calcext:value-type="float">
            <text:p>2626426</text:p>
          </table:table-cell>
          <table:table-cell table:style-name="ce180" office:value-type="float" office:value="1312021" calcext:value-type="float">
            <text:p>1312021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26828818" calcext:value-type="float">
            <text:p>97268288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Michelberg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637554" calcext:value-type="float">
            <text:p>47.96376</text:p>
          </table:table-cell>
          <table:table-cell table:style-name="ce172" office:value-type="float" office:value="7.7891754" calcext:value-type="float">
            <text:p>7.78918</text:p>
          </table:table-cell>
          <table:table-cell table:style-name="ce180" office:value-type="float" office:value="2626183" calcext:value-type="float">
            <text:p>2626183</text:p>
          </table:table-cell>
          <table:table-cell table:style-name="ce180" office:value-type="float" office:value="1312654" calcext:value-type="float">
            <text:p>1312654</text:p>
          </table:table-cell>
          <table:table-cell table:style-name="ce154" office:value-type="float" office:value="158" calcext:value-type="float">
            <text:p>158</text:p>
          </table:table-cell>
          <table:table-cell table:style-name="ce154" office:value-type="float" office:value="50" calcext:value-type="float">
            <text:p>50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711296" calcext:value-type="float">
            <text:p>95697112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Schneckenbergwe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587172" calcext:value-type="float">
            <text:p>47.95872</text:p>
          </table:table-cell>
          <table:table-cell table:style-name="ce172" office:value-type="float" office:value="7.7896823" calcext:value-type="float">
            <text:p>7.78968</text:p>
          </table:table-cell>
          <table:table-cell table:style-name="ce180" office:value-type="float" office:value="2626223" calcext:value-type="float">
            <text:p>2626223</text:p>
          </table:table-cell>
          <table:table-cell table:style-name="ce180" office:value-type="float" office:value="1312094" calcext:value-type="float">
            <text:p>1312094</text:p>
          </table:table-cell>
          <table:table-cell table:style-name="ce154" office:value-type="float" office:value="106" calcext:value-type="float">
            <text:p>106</text:p>
          </table:table-cell>
          <table:table-cell table:style-name="ce154" office:value-type="float" office:value="34" calcext:value-type="float">
            <text:p>3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Buergerreferent LUBW</text:p>
            <text:p>2009 Treiber Gudrun; Knettel Doris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64657" calcext:value-type="float">
            <text:p>101431646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Oelberg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186248" calcext:value-type="float">
            <text:p>47.91862</text:p>
          </table:table-cell>
          <table:table-cell table:style-name="ce172" office:value-type="float" office:value="7.767001" calcext:value-type="float">
            <text:p>7.76700</text:p>
          </table:table-cell>
          <table:table-cell table:style-name="ce180" office:value-type="float" office:value="2624548" calcext:value-type="float">
            <text:p>2624548</text:p>
          </table:table-cell>
          <table:table-cell table:style-name="ce180" office:value-type="float" office:value="1307628" calcext:value-type="float">
            <text:p>1307628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82945" calcext:value-type="float">
            <text:p>101431829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Oelberg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186695" calcext:value-type="float">
            <text:p>47.91867</text:p>
          </table:table-cell>
          <table:table-cell table:style-name="ce172" office:value-type="float" office:value="7.7669298" calcext:value-type="float">
            <text:p>7.76693</text:p>
          </table:table-cell>
          <table:table-cell table:style-name="ce180" office:value-type="float" office:value="2624543" calcext:value-type="float">
            <text:p>2624543</text:p>
          </table:table-cell>
          <table:table-cell table:style-name="ce180" office:value-type="float" office:value="1307633" calcext:value-type="float">
            <text:p>1307633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41739" calcext:value-type="float">
            <text:p>101432417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Nord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9384" calcext:value-type="float">
            <text:p>47.91894</text:p>
          </table:table-cell>
          <table:table-cell table:style-name="ce172" office:value-type="float" office:value="7.7679505" calcext:value-type="float">
            <text:p>7.76795</text:p>
          </table:table-cell>
          <table:table-cell table:style-name="ce180" office:value-type="float" office:value="2624619" calcext:value-type="float">
            <text:p>2624619</text:p>
          </table:table-cell>
          <table:table-cell table:style-name="ce180" office:value-type="float" office:value="1307663" calcext:value-type="float">
            <text:p>1307663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49599" calcext:value-type="float">
            <text:p>101432495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Nord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9426" calcext:value-type="float">
            <text:p>47.91894</text:p>
          </table:table-cell>
          <table:table-cell table:style-name="ce172" office:value-type="float" office:value="7.7679264" calcext:value-type="float">
            <text:p>7.76793</text:p>
          </table:table-cell>
          <table:table-cell table:style-name="ce180" office:value-type="float" office:value="2624617" calcext:value-type="float">
            <text:p>2624617</text:p>
          </table:table-cell>
          <table:table-cell table:style-name="ce180" office:value-type="float" office:value="1307663" calcext:value-type="float">
            <text:p>1307663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87327" calcext:value-type="float">
            <text:p>10143187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805" calcext:value-type="float">
            <text:p>47.91878</text:p>
          </table:table-cell>
          <table:table-cell table:style-name="ce172" office:value-type="float" office:value="7.7674875" calcext:value-type="float">
            <text:p>7.76749</text:p>
          </table:table-cell>
          <table:table-cell table:style-name="ce180" office:value-type="float" office:value="2624585" calcext:value-type="float">
            <text:p>2624585</text:p>
          </table:table-cell>
          <table:table-cell table:style-name="ce180" office:value-type="float" office:value="1307645" calcext:value-type="float">
            <text:p>1307645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08512" calcext:value-type="float">
            <text:p>101432085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1a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858" calcext:value-type="float">
            <text:p>47.91879</text:p>
          </table:table-cell>
          <table:table-cell table:style-name="ce172" office:value-type="float" office:value="7.7674801" calcext:value-type="float">
            <text:p>7.76748</text:p>
          </table:table-cell>
          <table:table-cell table:style-name="ce180" office:value-type="float" office:value="2624584" calcext:value-type="float">
            <text:p>2624584</text:p>
          </table:table-cell>
          <table:table-cell table:style-name="ce180" office:value-type="float" office:value="1307646" calcext:value-type="float">
            <text:p>1307646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14924" calcext:value-type="float">
            <text:p>101432149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866" calcext:value-type="float">
            <text:p>47.91879</text:p>
          </table:table-cell>
          <table:table-cell table:style-name="ce172" office:value-type="float" office:value="7.7675043" calcext:value-type="float">
            <text:p>7.76750</text:p>
          </table:table-cell>
          <table:table-cell table:style-name="ce180" office:value-type="float" office:value="2624586" calcext:value-type="float">
            <text:p>2624586</text:p>
          </table:table-cell>
          <table:table-cell table:style-name="ce180" office:value-type="float" office:value="1307646" calcext:value-type="float">
            <text:p>1307646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94958" calcext:value-type="float">
            <text:p>101431949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3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943" calcext:value-type="float">
            <text:p>47.91879</text:p>
          </table:table-cell>
          <table:table-cell table:style-name="ce172" office:value-type="float" office:value="7.7675268" calcext:value-type="float">
            <text:p>7.76753</text:p>
          </table:table-cell>
          <table:table-cell table:style-name="ce180" office:value-type="float" office:value="2624587" calcext:value-type="float">
            <text:p>2624587</text:p>
          </table:table-cell>
          <table:table-cell table:style-name="ce180" office:value-type="float" office:value="1307647" calcext:value-type="float">
            <text:p>1307647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18708" calcext:value-type="float">
            <text:p>1014321870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4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8246" calcext:value-type="float">
            <text:p>47.91882</text:p>
          </table:table-cell>
          <table:table-cell table:style-name="ce172" office:value-type="float" office:value="7.7675753" calcext:value-type="float">
            <text:p>7.76758</text:p>
          </table:table-cell>
          <table:table-cell table:style-name="ce180" office:value-type="float" office:value="2624591" calcext:value-type="float">
            <text:p>2624591</text:p>
          </table:table-cell>
          <table:table-cell table:style-name="ce180" office:value-type="float" office:value="1307650" calcext:value-type="float">
            <text:p>1307650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70122327" calcext:value-type="float">
            <text:p>9270122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Feuerbach</text:p>
          </table:table-cell>
          <table:table-cell table:style-name="ce154" office:value-type="string" calcext:value-type="string">
            <text:p>Hinterberg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426455" calcext:value-type="float">
            <text:p>47.74265</text:p>
          </table:table-cell>
          <table:table-cell table:style-name="ce172" office:value-type="float" office:value="7.6504953" calcext:value-type="float">
            <text:p>7.65050</text:p>
          </table:table-cell>
          <table:table-cell table:style-name="ce180" office:value-type="float" office:value="2615891" calcext:value-type="float">
            <text:p>2615891</text:p>
          </table:table-cell>
          <table:table-cell table:style-name="ce180" office:value-type="float" office:value="1288028" calcext:value-type="float">
            <text:p>1288028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84494681" calcext:value-type="float">
            <text:p>94844946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Feuerbach</text:p>
          </table:table-cell>
          <table:table-cell table:style-name="ce154" office:value-type="string" calcext:value-type="string">
            <text:p>Kabesgar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331901" calcext:value-type="float">
            <text:p>47.73319</text:p>
          </table:table-cell>
          <table:table-cell table:style-name="ce172" office:value-type="float" office:value="7.6502751" calcext:value-type="float">
            <text:p>7.65028</text:p>
          </table:table-cell>
          <table:table-cell table:style-name="ce180" office:value-type="float" office:value="2615878" calcext:value-type="float">
            <text:p>2615878</text:p>
          </table:table-cell>
          <table:table-cell table:style-name="ce180" office:value-type="float" office:value="1286977" calcext:value-type="float">
            <text:p>1286977</text:p>
          </table:table-cell>
          <table:table-cell table:style-name="ce154" office:value-type="float" office:value="232" calcext:value-type="float">
            <text:p>232</text:p>
          </table:table-cell>
          <table:table-cell table:style-name="ce154" office:value-type="float" office:value="74" calcext:value-type="float">
            <text:p>74</text:p>
          </table:table-cell>
          <table:table-cell table:style-name="ce188" office:value-type="string" calcext:value-type="string">
            <text:p>Febr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84646090" calcext:value-type="float">
            <text:p>94846460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Feuerbach</text:p>
          </table:table-cell>
          <table:table-cell table:style-name="ce154" office:value-type="string" calcext:value-type="string">
            <text:p>Reservoi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361689" calcext:value-type="float">
            <text:p>47.73617</text:p>
          </table:table-cell>
          <table:table-cell table:style-name="ce172" office:value-type="float" office:value="7.6470832" calcext:value-type="float">
            <text:p>7.64708</text:p>
          </table:table-cell>
          <table:table-cell table:style-name="ce180" office:value-type="float" office:value="2615637" calcext:value-type="float">
            <text:p>2615637</text:p>
          </table:table-cell>
          <table:table-cell table:style-name="ce180" office:value-type="float" office:value="1287081" calcext:value-type="float">
            <text:p>1287081</text:p>
          </table:table-cell>
          <table:table-cell table:style-name="ce154" office:value-type="float" office:value="77" calcext:value-type="float">
            <text:p>77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Februar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10277950" calcext:value-type="float">
            <text:p>92102779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4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Botanischer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94061" calcext:value-type="float">
            <text:p>48.00941</text:p>
          </table:table-cell>
          <table:table-cell table:style-name="ce172" office:value-type="float" office:value="7.8596084" calcext:value-type="float">
            <text:p>7.85961</text:p>
          </table:table-cell>
          <table:table-cell table:style-name="ce180" office:value-type="float" office:value="2631417" calcext:value-type="float">
            <text:p>2631417</text:p>
          </table:table-cell>
          <table:table-cell table:style-name="ce180" office:value-type="float" office:value="1317756" calcext:value-type="float">
            <text:p>1317756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45891687" calcext:value-type="float">
            <text:p>3845891687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Baden-Wuerttemberg</text:p>
          </table:table-cell>
          <table:table-cell table:style-name="ce147"/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Fischerma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55184" calcext:value-type="float">
            <text:p>48.00552</text:p>
          </table:table-cell>
          <table:table-cell table:style-name="ce172" office:value-type="float" office:value="7.8090954" calcext:value-type="float">
            <text:p>7.80910</text:p>
          </table:table-cell>
          <table:table-cell table:style-name="ce180" office:value-type="float" office:value="2627649" calcext:value-type="float">
            <text:p>2627649</text:p>
          </table:table-cell>
          <table:table-cell table:style-name="ce180" office:value-type="float" office:value="1317305" calcext:value-type="float">
            <text:p>131730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 office:value-type="string" calcext:value-type="string">
            <text:p>nachpruefen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Guenterstal-Sued 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76136" calcext:value-type="float">
            <text:p>47.95761</text:p>
          </table:table-cell>
          <table:table-cell table:style-name="ce172" office:value-type="float" office:value="7.8650719" calcext:value-type="float">
            <text:p>7.86507</text:p>
          </table:table-cell>
          <table:table-cell table:style-name="ce180" office:value-type="float" office:value="2631855" calcext:value-type="float">
            <text:p>2631855</text:p>
          </table:table-cell>
          <table:table-cell table:style-name="ce180" office:value-type="float" office:value="1311998" calcext:value-type="float">
            <text:p>131199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 office:value-type="string" calcext:value-type="string">
            <text:p>Baum nicht mehr vorhanden, Dick, April 2022</text:p>
          </table:table-cell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5" calcext:value-type="float">
            <text:p>96931562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6053" calcext:value-type="float">
            <text:p>47.97561</text:p>
          </table:table-cell>
          <table:table-cell table:style-name="ce172" office:value-type="float" office:value="7.8243322" calcext:value-type="float">
            <text:p>7.82433</text:p>
          </table:table-cell>
          <table:table-cell table:style-name="ce180" office:value-type="float" office:value="2628803" calcext:value-type="float">
            <text:p>2628803</text:p>
          </table:table-cell>
          <table:table-cell table:style-name="ce180" office:value-type="float" office:value="1313983" calcext:value-type="float">
            <text:p>131398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6" calcext:value-type="float">
            <text:p>96931562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517" calcext:value-type="float">
            <text:p>47.97552</text:p>
          </table:table-cell>
          <table:table-cell table:style-name="ce172" office:value-type="float" office:value="7.8242887" calcext:value-type="float">
            <text:p>7.82429</text:p>
          </table:table-cell>
          <table:table-cell table:style-name="ce180" office:value-type="float" office:value="2628800" calcext:value-type="float">
            <text:p>2628800</text:p>
          </table:table-cell>
          <table:table-cell table:style-name="ce180" office:value-type="float" office:value="1313976" calcext:value-type="float">
            <text:p>1313976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7" calcext:value-type="float">
            <text:p>969315627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4275" calcext:value-type="float">
            <text:p>47.97543</text:p>
          </table:table-cell>
          <table:table-cell table:style-name="ce172" office:value-type="float" office:value="7.8242255" calcext:value-type="float">
            <text:p>7.82423</text:p>
          </table:table-cell>
          <table:table-cell table:style-name="ce180" office:value-type="float" office:value="2628796" calcext:value-type="float">
            <text:p>2628796</text:p>
          </table:table-cell>
          <table:table-cell table:style-name="ce180" office:value-type="float" office:value="1313964" calcext:value-type="float">
            <text:p>1313964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8" calcext:value-type="float">
            <text:p>96931562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3223" calcext:value-type="float">
            <text:p>47.97532</text:p>
          </table:table-cell>
          <table:table-cell table:style-name="ce172" office:value-type="float" office:value="7.8241723" calcext:value-type="float">
            <text:p>7.82417</text:p>
          </table:table-cell>
          <table:table-cell table:style-name="ce180" office:value-type="float" office:value="2628792" calcext:value-type="float">
            <text:p>2628792</text:p>
          </table:table-cell>
          <table:table-cell table:style-name="ce180" office:value-type="float" office:value="1313952" calcext:value-type="float">
            <text:p>131395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9" calcext:value-type="float">
            <text:p>96931562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2143" calcext:value-type="float">
            <text:p>47.97521</text:p>
          </table:table-cell>
          <table:table-cell table:style-name="ce172" office:value-type="float" office:value="7.8241267" calcext:value-type="float">
            <text:p>7.82413</text:p>
          </table:table-cell>
          <table:table-cell table:style-name="ce180" office:value-type="float" office:value="2628788" calcext:value-type="float">
            <text:p>2628788</text:p>
          </table:table-cell>
          <table:table-cell table:style-name="ce180" office:value-type="float" office:value="1313940" calcext:value-type="float">
            <text:p>131394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781031745" calcext:value-type="float">
            <text:p>37810317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2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Sandf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920682" calcext:value-type="float">
            <text:p>47.99207</text:p>
          </table:table-cell>
          <table:table-cell table:style-name="ce172" office:value-type="float" office:value="7.8814688" calcext:value-type="float">
            <text:p>7.88147</text:p>
          </table:table-cell>
          <table:table-cell table:style-name="ce180" office:value-type="float" office:value="2633063" calcext:value-type="float">
            <text:p>2633063</text:p>
          </table:table-cell>
          <table:table-cell table:style-name="ce180" office:value-type="float" office:value="1315839" calcext:value-type="float">
            <text:p>1315839</text:p>
          </table:table-cell>
          <table:table-cell table:style-name="ce180" office:value-type="float" office:value="20" calcext:value-type="float">
            <text:p>20</text:p>
          </table:table-cell>
          <table:table-cell table:style-name="ce180" office:value-type="float" office:value="6" calcext:value-type="float">
            <text:p>6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03970263" calcext:value-type="float">
            <text:p>38039702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Vauban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68937" calcext:value-type="float">
            <text:p>47.97689</text:p>
          </table:table-cell>
          <table:table-cell table:style-name="ce172" office:value-type="float" office:value="7.8174382" calcext:value-type="float">
            <text:p>7.81744</text:p>
          </table:table-cell>
          <table:table-cell table:style-name="ce180" office:value-type="float" office:value="2628287" calcext:value-type="float">
            <text:p>2628287</text:p>
          </table:table-cell>
          <table:table-cell table:style-name="ce180" office:value-type="float" office:value="1314125" calcext:value-type="float">
            <text:p>1314125</text:p>
          </table:table-cell>
          <table:table-cell table:style-name="ce180" office:value-type="float" office:value="76" calcext:value-type="float">
            <text:p>76</text:p>
          </table:table-cell>
          <table:table-cell table:style-name="ce180" office:value-type="float" office:value="24" calcext:value-type="float">
            <text:p>24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03969356" calcext:value-type="float">
            <text:p>38039693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Vauban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67993" calcext:value-type="float">
            <text:p>47.97680</text:p>
          </table:table-cell>
          <table:table-cell table:style-name="ce172" office:value-type="float" office:value="7.8174517" calcext:value-type="float">
            <text:p>7.81745</text:p>
          </table:table-cell>
          <table:table-cell table:style-name="ce180" office:value-type="float" office:value="2628288" calcext:value-type="float">
            <text:p>2628288</text:p>
          </table:table-cell>
          <table:table-cell table:style-name="ce180" office:value-type="float" office:value="1314114" calcext:value-type="float">
            <text:p>1314114</text:p>
          </table:table-cell>
          <table:table-cell table:style-name="ce180" office:value-type="float" office:value="51" calcext:value-type="float">
            <text:p>51</text:p>
          </table:table-cell>
          <table:table-cell table:style-name="ce180" office:value-type="float" office:value="16" calcext:value-type="float">
            <text:p>16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03970260" calcext:value-type="float">
            <text:p>38039702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Vauban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68842" calcext:value-type="float">
            <text:p>47.97688</text:p>
          </table:table-cell>
          <table:table-cell table:style-name="ce172" office:value-type="float" office:value="7.8173631" calcext:value-type="float">
            <text:p>7.81736</text:p>
          </table:table-cell>
          <table:table-cell table:style-name="ce180" office:value-type="float" office:value="2628281" calcext:value-type="float">
            <text:p>2628281</text:p>
          </table:table-cell>
          <table:table-cell table:style-name="ce180" office:value-type="float" office:value="1314123" calcext:value-type="float">
            <text:p>1314123</text:p>
          </table:table-cell>
          <table:table-cell table:style-name="ce180" office:value-type="float" office:value="59" calcext:value-type="float">
            <text:p>59</text:p>
          </table:table-cell>
          <table:table-cell table:style-name="ce180" office:value-type="float" office:value="19" calcext:value-type="float">
            <text:p>19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47584" calcext:value-type="float">
            <text:p>95696475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6348" calcext:value-type="float">
            <text:p>48.00463</text:p>
          </table:table-cell>
          <table:table-cell table:style-name="ce172" office:value-type="float" office:value="7.6345429" calcext:value-type="float">
            <text:p>7.63454</text:p>
          </table:table-cell>
          <table:table-cell table:style-name="ce180" office:value-type="float" office:value="2614623" calcext:value-type="float">
            <text:p>2614623</text:p>
          </table:table-cell>
          <table:table-cell table:style-name="ce180" office:value-type="float" office:value="1317160" calcext:value-type="float">
            <text:p>1317160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Default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09712" calcext:value-type="float">
            <text:p>96700097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5603" calcext:value-type="float">
            <text:p>48.00456</text:p>
          </table:table-cell>
          <table:table-cell table:style-name="ce172" office:value-type="float" office:value="7.6347838" calcext:value-type="float">
            <text:p>7.63478</text:p>
          </table:table-cell>
          <table:table-cell table:style-name="ce180" office:value-type="float" office:value="2614640" calcext:value-type="float">
            <text:p>2614640</text:p>
          </table:table-cell>
          <table:table-cell table:style-name="ce180" office:value-type="float" office:value="1317152" calcext:value-type="float">
            <text:p>1317152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36932" calcext:value-type="float">
            <text:p>96700369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4533" calcext:value-type="float">
            <text:p>48.00445</text:p>
          </table:table-cell>
          <table:table-cell table:style-name="ce172" office:value-type="float" office:value="7.6350702" calcext:value-type="float">
            <text:p>7.63507</text:p>
          </table:table-cell>
          <table:table-cell table:style-name="ce180" office:value-type="float" office:value="2614662" calcext:value-type="float">
            <text:p>2614662</text:p>
          </table:table-cell>
          <table:table-cell table:style-name="ce180" office:value-type="float" office:value="1317140" calcext:value-type="float">
            <text:p>1317140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03379" calcext:value-type="float">
            <text:p>96700033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4387" calcext:value-type="float">
            <text:p>48.00444</text:p>
          </table:table-cell>
          <table:table-cell table:style-name="ce172" office:value-type="float" office:value="7.6351337" calcext:value-type="float">
            <text:p>7.63513</text:p>
          </table:table-cell>
          <table:table-cell table:style-name="ce180" office:value-type="float" office:value="2614667" calcext:value-type="float">
            <text:p>2614667</text:p>
          </table:table-cell>
          <table:table-cell table:style-name="ce180" office:value-type="float" office:value="1317138" calcext:value-type="float">
            <text:p>1317138</text:p>
          </table:table-cell>
          <table:table-cell table:style-name="ce154" office:value-type="float" office:value="46" calcext:value-type="float">
            <text:p>46</text:p>
          </table:table-cell>
          <table:table-cell table:style-name="ce187" office:value-type="float" office:value="15" calcext:value-type="float">
            <text:p>1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69962304" calcext:value-type="float">
            <text:p>96699623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38092" calcext:value-type="float">
            <text:p>48.00381</text:p>
          </table:table-cell>
          <table:table-cell table:style-name="ce172" office:value-type="float" office:value="7.6369037" calcext:value-type="float">
            <text:p>7.63690</text:p>
          </table:table-cell>
          <table:table-cell table:style-name="ce180" office:value-type="float" office:value="2614799" calcext:value-type="float">
            <text:p>2614799</text:p>
          </table:table-cell>
          <table:table-cell table:style-name="ce180" office:value-type="float" office:value="1317068" calcext:value-type="float">
            <text:p>1317068</text:p>
          </table:table-cell>
          <table:table-cell table:style-name="ce154" office:value-type="float" office:value="56" calcext:value-type="float">
            <text:p>56</text:p>
          </table:table-cell>
          <table:table-cell table:style-name="ce187" office:value-type="float" office:value="18" calcext:value-type="float">
            <text:p>18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45253" calcext:value-type="float">
            <text:p>96700452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37887" calcext:value-type="float">
            <text:p>48.00379</text:p>
          </table:table-cell>
          <table:table-cell table:style-name="ce172" office:value-type="float" office:value="7.63697" calcext:value-type="float">
            <text:p>7.63697</text:p>
          </table:table-cell>
          <table:table-cell table:style-name="ce180" office:value-type="float" office:value="2614804" calcext:value-type="float">
            <text:p>2614804</text:p>
          </table:table-cell>
          <table:table-cell table:style-name="ce180" office:value-type="float" office:value="1317066" calcext:value-type="float">
            <text:p>1317066</text:p>
          </table:table-cell>
          <table:table-cell table:style-name="ce154" office:value-type="float" office:value="78" calcext:value-type="float">
            <text:p>78</text:p>
          </table:table-cell>
          <table:table-cell table:style-name="ce187" office:value-type="float" office:value="25" calcext:value-type="float">
            <text:p>2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56467" calcext:value-type="float">
            <text:p>95696564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We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18479" calcext:value-type="float">
            <text:p>48.01848</text:p>
          </table:table-cell>
          <table:table-cell table:style-name="ce172" office:value-type="float" office:value="7.6347028" calcext:value-type="float">
            <text:p>7.63470</text:p>
          </table:table-cell>
          <table:table-cell table:style-name="ce180" office:value-type="float" office:value="2614631" calcext:value-type="float">
            <text:p>2614631</text:p>
          </table:table-cell>
          <table:table-cell table:style-name="ce180" office:value-type="float" office:value="1318699" calcext:value-type="float">
            <text:p>1318699</text:p>
          </table:table-cell>
          <table:table-cell table:style-name="ce154" office:value-type="string" calcext:value-type="string">
            <text:p><text:s/></text:p>
          </table:table-cell>
          <table:table-cell table:style-name="ce187" office:value-type="string" calcext:value-type="string">
            <text:p><text:s/></text:p>
          </table:table-cell>
          <table:table-cell table:style-name="ce188" office:value-type="string" calcext:value-type="string">
            <text:p>April <text:s/>2022</text:p>
          </table:table-cell>
          <table:table-cell table:style-name="ce192" office:value-type="string" calcext:value-type="string">
            <text:p>Bürgerreferent LUBW</text:p>
            <text:p>2017 Kannenwischer, Nicole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54" office:value-type="string" calcext:value-type="string">
            <text:p>Bestimmung nachpruefen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69959249" calcext:value-type="float">
            <text:p>96699592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We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179382" calcext:value-type="float">
            <text:p>48.01794</text:p>
          </table:table-cell>
          <table:table-cell table:style-name="ce172" office:value-type="float" office:value="7.6356945" calcext:value-type="float">
            <text:p>7.63569</text:p>
          </table:table-cell>
          <table:table-cell table:style-name="ce180" office:value-type="float" office:value="2614705" calcext:value-type="float">
            <text:p>2614705</text:p>
          </table:table-cell>
          <table:table-cell table:style-name="ce180" office:value-type="float" office:value="1318639" calcext:value-type="float">
            <text:p>1318639</text:p>
          </table:table-cell>
          <table:table-cell table:style-name="ce154" office:value-type="float" office:value="27" calcext:value-type="float">
            <text:p>27</text:p>
          </table:table-cell>
          <table:table-cell table:style-name="ce187" office:value-type="float" office:value="9" calcext:value-type="float">
            <text:p>9</text:p>
          </table:table-cell>
          <table:table-cell table:style-name="ce188" office:value-type="string" calcext:value-type="string">
            <text:p>April <text:s/>2022</text:p>
          </table:table-cell>
          <table:table-cell table:style-name="ce192" office:value-type="string" calcext:value-type="string">
            <text:p>Bürgerreferent LUBW</text:p>
            <text:p>2017 Kannenwischer, Nicole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029162246" calcext:value-type="float">
            <text:p>100291622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Haltingen</text:p>
          </table:table-cell>
          <table:table-cell table:style-name="ce154" office:value-type="string" calcext:value-type="string">
            <text:p>ImMaiack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063499" calcext:value-type="float">
            <text:p>47.60635</text:p>
          </table:table-cell>
          <table:table-cell table:style-name="ce172" office:value-type="float" office:value="7.6288902" calcext:value-type="float">
            <text:p>7.62889</text:p>
          </table:table-cell>
          <table:table-cell table:style-name="ce180" office:value-type="float" office:value="2614308" calcext:value-type="float">
            <text:p>2614308</text:p>
          </table:table-cell>
          <table:table-cell table:style-name="ce180" office:value-type="float" office:value="1272870" calcext:value-type="float">
            <text:p>1272870</text:p>
          </table:table-cell>
          <table:table-cell table:style-name="ce154" office:value-type="float" office:value="5" calcext:value-type="float">
            <text:p>5</text:p>
          </table:table-cell>
          <table:table-cell table:style-name="ce187" office:value-type="float" office:value="2" calcext:value-type="float">
            <text:p>2</text:p>
          </table:table-cell>
          <table:table-cell table:style-name="ce188" office:value-type="string" calcext:value-type="string">
            <text:p>September 2022</text:p>
          </table:table-cell>
          <table:table-cell table:style-name="ce192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85886747" calcext:value-type="float">
            <text:p>95858867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Holzen</text:p>
          </table:table-cell>
          <table:table-cell table:style-name="ce154" office:value-type="string" calcext:value-type="string">
            <text:p>Suffert-Sued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6994294" calcext:value-type="float">
            <text:p>47.69943</text:p>
          </table:table-cell>
          <table:table-cell table:style-name="ce172" office:value-type="float" office:value="7.6286368" calcext:value-type="float">
            <text:p>7.62864</text:p>
          </table:table-cell>
          <table:table-cell table:style-name="ce180" office:value-type="float" office:value="2614264" calcext:value-type="float">
            <text:p>2614264</text:p>
          </table:table-cell>
          <table:table-cell table:style-name="ce180" office:value-type="float" office:value="1283219" calcext:value-type="float">
            <text:p>1283219</text:p>
          </table:table-cell>
          <table:table-cell table:style-name="ce154" office:value-type="float" office:value="88" calcext:value-type="float">
            <text:p>88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Finus Paul 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071580" calcext:value-type="float">
            <text:p>92680715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Holzen</text:p>
          </table:table-cell>
          <table:table-cell table:style-name="ce154" office:value-type="string" calcext:value-type="string">
            <text:p>Suffert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013098" calcext:value-type="float">
            <text:p>47.70131</text:p>
          </table:table-cell>
          <table:table-cell table:style-name="ce172" office:value-type="float" office:value="7.629487" calcext:value-type="float">
            <text:p>7.62949</text:p>
          </table:table-cell>
          <table:table-cell table:style-name="ce180" office:value-type="float" office:value="2614327" calcext:value-type="float">
            <text:p>2614327</text:p>
          </table:table-cell>
          <table:table-cell table:style-name="ce180" office:value-type="float" office:value="1283428" calcext:value-type="float">
            <text:p>1283428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88736489" calcext:value-type="float">
            <text:p>96887364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41</text:p>
          </table:table-cell>
          <table:table-cell table:style-name="ce154" office:value-type="string" calcext:value-type="string">
            <text:p>Ihringen</text:p>
          </table:table-cell>
          <table:table-cell table:style-name="ce154" office:value-type="string" calcext:value-type="string">
            <text:p>Lilienta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715926" calcext:value-type="float">
            <text:p>48.07159</text:p>
          </table:table-cell>
          <table:table-cell table:style-name="ce172" office:value-type="float" office:value="7.6784285" calcext:value-type="float">
            <text:p>7.67843</text:p>
          </table:table-cell>
          <table:table-cell table:style-name="ce180" office:value-type="float" office:value="2617930" calcext:value-type="float">
            <text:p>2617930</text:p>
          </table:table-cell>
          <table:table-cell table:style-name="ce180" office:value-type="float" office:value="1324660" calcext:value-type="float">
            <text:p>1324660</text:p>
          </table:table-cell>
          <table:table-cell table:style-name="ce154" office:value-type="float" office:value="80" calcext:value-type="float">
            <text:p>80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 office:value-type="string" calcext:value-type="string">
            <text:p>Etwa 60 Speierlinge, Sammelkoordinate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661746" calcext:value-type="float">
            <text:p>92686617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Kandern</text:p>
          </table:table-cell>
          <table:table-cell table:style-name="ce154" office:value-type="string" calcext:value-type="string">
            <text:p>Eichenweg-We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7111584" calcext:value-type="float">
            <text:p>47.71116</text:p>
          </table:table-cell>
          <table:table-cell table:style-name="ce172" office:value-type="float" office:value="7.6683038" calcext:value-type="float">
            <text:p>7.66830</text:p>
          </table:table-cell>
          <table:table-cell table:style-name="ce180" office:value-type="float" office:value="2617237" calcext:value-type="float">
            <text:p>2617237</text:p>
          </table:table-cell>
          <table:table-cell table:style-name="ce180" office:value-type="float" office:value="1284531" calcext:value-type="float">
            <text:p>1284531</text:p>
          </table:table-cell>
          <table:table-cell table:style-name="ce154" office:value-type="float" office:value="195" calcext:value-type="float">
            <text:p>195</text:p>
          </table:table-cell>
          <table:table-cell table:style-name="ce154" office:value-type="float" office:value="62" calcext:value-type="float">
            <text:p>62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272610" calcext:value-type="float">
            <text:p>92682726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Kandern</text:p>
          </table:table-cell>
          <table:table-cell table:style-name="ce154" office:value-type="string" calcext:value-type="string">
            <text:p>Eichenweg-O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7111105" calcext:value-type="float">
            <text:p>47.71111</text:p>
          </table:table-cell>
          <table:table-cell table:style-name="ce172" office:value-type="float" office:value="7.6684752" calcext:value-type="float">
            <text:p>7.66848</text:p>
          </table:table-cell>
          <table:table-cell table:style-name="ce180" office:value-type="float" office:value="2617249" calcext:value-type="float">
            <text:p>2617249</text:p>
          </table:table-cell>
          <table:table-cell table:style-name="ce180" office:value-type="float" office:value="1284525" calcext:value-type="float">
            <text:p>1284525</text:p>
          </table:table-cell>
          <table:table-cell table:style-name="ce154" office:value-type="float" office:value="165" calcext:value-type="float">
            <text:p>165</text:p>
          </table:table-cell>
          <table:table-cell table:style-name="ce154" office:value-type="float" office:value="53" calcext:value-type="float">
            <text:p>53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2452258" calcext:value-type="float">
            <text:p>101324522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5</text:p>
          </table:table-cell>
          <table:table-cell table:style-name="ce154" office:value-type="string" calcext:value-type="string">
            <text:p>Laufen</text:p>
          </table:table-cell>
          <table:table-cell table:style-name="ce154" office:value-type="string" calcext:value-type="string">
            <text:p>Sulzburger-Altenberg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72295" calcext:value-type="float">
            <text:p>47.84723</text:p>
          </table:table-cell>
          <table:table-cell table:style-name="ce172" office:value-type="float" office:value="7.6904741" calcext:value-type="float">
            <text:p>7.69047</text:p>
          </table:table-cell>
          <table:table-cell table:style-name="ce180" office:value-type="float" office:value="2618853" calcext:value-type="float">
            <text:p>2618853</text:p>
          </table:table-cell>
          <table:table-cell table:style-name="ce180" office:value-type="float" office:value="1299667" calcext:value-type="float">
            <text:p>1299667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2871781" calcext:value-type="float">
            <text:p>101328717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5</text:p>
          </table:table-cell>
          <table:table-cell table:style-name="ce154" office:value-type="string" calcext:value-type="string">
            <text:p>Laufen</text:p>
          </table:table-cell>
          <table:table-cell table:style-name="ce154" office:value-type="string" calcext:value-type="string">
            <text:p>Sulzburger-Altenberg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72472" calcext:value-type="float">
            <text:p>47.84725</text:p>
          </table:table-cell>
          <table:table-cell table:style-name="ce172" office:value-type="float" office:value="7.6896906" calcext:value-type="float">
            <text:p>7.68969</text:p>
          </table:table-cell>
          <table:table-cell table:style-name="ce180" office:value-type="float" office:value="2618794" calcext:value-type="float">
            <text:p>2618794</text:p>
          </table:table-cell>
          <table:table-cell table:style-name="ce180" office:value-type="float" office:value="1299669" calcext:value-type="float">
            <text:p>1299669</text:p>
          </table:table-cell>
          <table:table-cell table:style-name="ce154" office:value-type="float" office:value="140" calcext:value-type="float">
            <text:p>140</text:p>
          </table:table-cell>
          <table:table-cell table:style-name="ce154" office:value-type="float" office:value="45" calcext:value-type="float">
            <text:p>45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42550" calcext:value-type="float">
            <text:p>95696425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27</text:p>
          </table:table-cell>
          <table:table-cell table:style-name="ce154" office:value-type="string" calcext:value-type="string">
            <text:p>Leutersberg </text:p>
          </table:table-cell>
          <table:table-cell table:style-name="ce154" office:value-type="string" calcext:value-type="string">
            <text:p>Vogelsan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67085" calcext:value-type="float">
            <text:p>47.96709</text:p>
          </table:table-cell>
          <table:table-cell table:style-name="ce172" office:value-type="float" office:value="7.785534" calcext:value-type="float">
            <text:p>7.78553</text:p>
          </table:table-cell>
          <table:table-cell table:style-name="ce180" office:value-type="float" office:value="2625910" calcext:value-type="float">
            <text:p>2625910</text:p>
          </table:table-cell>
          <table:table-cell table:style-name="ce180" office:value-type="float" office:value="1313023" calcext:value-type="float">
            <text:p>1313023</text:p>
          </table:table-cell>
          <table:table-cell table:style-name="ce154" office:value-type="float" office:value="109" calcext:value-type="float">
            <text:p>109</text:p>
          </table:table-cell>
          <table:table-cell table:style-name="ce154" office:value-type="float" office:value="35" calcext:value-type="float">
            <text:p>35</text:p>
          </table:table-cell>
          <table:table-cell table:style-name="ce188" office:value-type="string" calcext:value-type="string">
            <text:p>März 2022</text:p>
          </table:table-cell>
          <table:table-cell table:style-name="ce192" office:value-type="string" calcext:value-type="string">
            <text:p>Bürgerreferent LUBW</text:p>
            <text:p>2003 Weder Axel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6419127" calcext:value-type="float">
            <text:p>94164191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Muellheim</text:p>
          </table:table-cell>
          <table:table-cell table:style-name="ce154" office:value-type="string" calcext:value-type="string">
            <text:p>Siebeneichenweg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801597" calcext:value-type="float">
            <text:p>47.80160</text:p>
          </table:table-cell>
          <table:table-cell table:style-name="ce172" office:value-type="float" office:value="7.638625" calcext:value-type="float">
            <text:p>7.63863</text:p>
          </table:table-cell>
          <table:table-cell table:style-name="ce180" office:value-type="float" office:value="2614984" calcext:value-type="float">
            <text:p>2614984</text:p>
          </table:table-cell>
          <table:table-cell table:style-name="ce180" office:value-type="float" office:value="1294582" calcext:value-type="float">
            <text:p>1294582</text:p>
          </table:table-cell>
          <table:table-cell table:style-name="ce154" office:value-type="float" office:value="230" calcext:value-type="float">
            <text:p>230</text:p>
          </table:table-cell>
          <table:table-cell table:style-name="ce154" office:value-type="float" office:value="73" calcext:value-type="float">
            <text:p>73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9973317" calcext:value-type="float">
            <text:p>92699733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52805" calcext:value-type="float">
            <text:p>47.75528</text:p>
          </table:table-cell>
          <table:table-cell table:style-name="ce172" office:value-type="float" office:value="7.6228318" calcext:value-type="float">
            <text:p>7.62283</text:p>
          </table:table-cell>
          <table:table-cell table:style-name="ce180" office:value-type="float" office:value="2613813" calcext:value-type="float">
            <text:p>2613813</text:p>
          </table:table-cell>
          <table:table-cell table:style-name="ce180" office:value-type="float" office:value="1289428" calcext:value-type="float">
            <text:p>1289428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9989078" calcext:value-type="float">
            <text:p>92699890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47351" calcext:value-type="float">
            <text:p>47.75474</text:p>
          </table:table-cell>
          <table:table-cell table:style-name="ce172" office:value-type="float" office:value="7.6223975" calcext:value-type="float">
            <text:p>7.62240</text:p>
          </table:table-cell>
          <table:table-cell table:style-name="ce180" office:value-type="float" office:value="2613780" calcext:value-type="float">
            <text:p>2613780</text:p>
          </table:table-cell>
          <table:table-cell table:style-name="ce180" office:value-type="float" office:value="1289366" calcext:value-type="float">
            <text:p>1289366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70030039" calcext:value-type="float">
            <text:p>92700300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47158" calcext:value-type="float">
            <text:p>47.75472</text:p>
          </table:table-cell>
          <table:table-cell table:style-name="ce172" office:value-type="float" office:value="7.6223391" calcext:value-type="float">
            <text:p>7.62234</text:p>
          </table:table-cell>
          <table:table-cell table:style-name="ce180" office:value-type="float" office:value="2613775" calcext:value-type="float">
            <text:p>2613775</text:p>
          </table:table-cell>
          <table:table-cell table:style-name="ce180" office:value-type="float" office:value="1289365" calcext:value-type="float">
            <text:p>1289365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70067051" calcext:value-type="float">
            <text:p>92700670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44905" calcext:value-type="float">
            <text:p>47.75449</text:p>
          </table:table-cell>
          <table:table-cell table:style-name="ce172" office:value-type="float" office:value="7.6217975" calcext:value-type="float">
            <text:p>7.62180</text:p>
          </table:table-cell>
          <table:table-cell table:style-name="ce180" office:value-type="float" office:value="2613736" calcext:value-type="float">
            <text:p>2613736</text:p>
          </table:table-cell>
          <table:table-cell table:style-name="ce180" office:value-type="float" office:value="1289341" calcext:value-type="float">
            <text:p>1289341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633424" calcext:value-type="float">
            <text:p>90916334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Niederweiler</text:p>
          </table:table-cell>
          <table:table-cell table:style-name="ce154" office:value-type="string" calcext:value-type="string">
            <text:p>Oelberg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03278" calcext:value-type="float">
            <text:p>47.80328</text:p>
          </table:table-cell>
          <table:table-cell table:style-name="ce172" office:value-type="float" office:value="7.651597" calcext:value-type="float">
            <text:p>7.65160</text:p>
          </table:table-cell>
          <table:table-cell table:style-name="ce180" office:value-type="float" office:value="2615955" calcext:value-type="float">
            <text:p>2615955</text:p>
          </table:table-cell>
          <table:table-cell table:style-name="ce180" office:value-type="float" office:value="1294771" calcext:value-type="float">
            <text:p>1294771</text:p>
          </table:table-cell>
          <table:table-cell table:style-name="ce154" office:value-type="float" office:value="245" calcext:value-type="float">
            <text:p>245</text:p>
          </table:table-cell>
          <table:table-cell table:style-name="ce154" office:value-type="float" office:value="78" calcext:value-type="float">
            <text:p>7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622670" calcext:value-type="float">
            <text:p>90916226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Niederweiler</text:p>
          </table:table-cell>
          <table:table-cell table:style-name="ce154" office:value-type="string" calcext:value-type="string">
            <text:p>Ruettegaessl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03302" calcext:value-type="float">
            <text:p>47.80330</text:p>
          </table:table-cell>
          <table:table-cell table:style-name="ce172" office:value-type="float" office:value="7.650502" calcext:value-type="float">
            <text:p>7.65050</text:p>
          </table:table-cell>
          <table:table-cell table:style-name="ce180" office:value-type="float" office:value="2615873" calcext:value-type="float">
            <text:p>2615873</text:p>
          </table:table-cell>
          <table:table-cell table:style-name="ce180" office:value-type="float" office:value="1294773" calcext:value-type="float">
            <text:p>1294773</text:p>
          </table:table-cell>
          <table:table-cell table:style-name="ce154" office:value-type="float" office:value="230" calcext:value-type="float">
            <text:p>230</text:p>
          </table:table-cell>
          <table:table-cell table:style-name="ce154" office:value-type="float" office:value="73" calcext:value-type="float">
            <text:p>73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497200" calcext:value-type="float">
            <text:p>92644972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618</text:p>
          </table:table-cell>
          <table:table-cell table:style-name="ce154" office:value-type="string" calcext:value-type="string">
            <text:p>Nollingen</text:p>
          </table:table-cell>
          <table:table-cell table:style-name="ce154" office:value-type="string" calcext:value-type="string">
            <text:p>Sportpla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80661" calcext:value-type="float">
            <text:p>47.56807</text:p>
          </table:table-cell>
          <table:table-cell table:style-name="ce172" office:value-type="float" office:value="7.7682836" calcext:value-type="float">
            <text:p>7.76828</text:p>
          </table:table-cell>
          <table:table-cell table:style-name="ce180" office:value-type="float" office:value="2624808" calcext:value-type="float">
            <text:p>2624808</text:p>
          </table:table-cell>
          <table:table-cell table:style-name="ce180" office:value-type="float" office:value="1268630" calcext:value-type="float">
            <text:p>1268630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38" calcext:value-type="float">
            <text:p>38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2021 wenige Fruechte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814940" calcext:value-type="float">
            <text:p>92688149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Obereggenen</text:p>
          </table:table-cell>
          <table:table-cell table:style-name="ce154" office:value-type="string" calcext:value-type="string">
            <text:p>Hohlebach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642003" calcext:value-type="float">
            <text:p>47.76420</text:p>
          </table:table-cell>
          <table:table-cell table:style-name="ce172" office:value-type="float" office:value="7.6462607" calcext:value-type="float">
            <text:p>7.64626</text:p>
          </table:table-cell>
          <table:table-cell table:style-name="ce180" office:value-type="float" office:value="2615567" calcext:value-type="float">
            <text:p>2615567</text:p>
          </table:table-cell>
          <table:table-cell table:style-name="ce180" office:value-type="float" office:value="1290424" calcext:value-type="float">
            <text:p>1290424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589319" calcext:value-type="float">
            <text:p>92645893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Oetlingen</text:p>
          </table:table-cell>
          <table:table-cell table:style-name="ce154" office:value-type="string" calcext:value-type="string">
            <text:p>TuellingerBer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199946" calcext:value-type="float">
            <text:p>47.61999</text:p>
          </table:table-cell>
          <table:table-cell table:style-name="ce172" office:value-type="float" office:value="7.6294676" calcext:value-type="float">
            <text:p>7.62947</text:p>
          </table:table-cell>
          <table:table-cell table:style-name="ce180" office:value-type="float" office:value="2614347" calcext:value-type="float">
            <text:p>2614347</text:p>
          </table:table-cell>
          <table:table-cell table:style-name="ce180" office:value-type="float" office:value="1274386" calcext:value-type="float">
            <text:p>1274386</text:p>
          </table:table-cell>
          <table:table-cell table:style-name="ce154" office:value-type="float" office:value="123" calcext:value-type="float">
            <text:p>123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589320" calcext:value-type="float">
            <text:p>92645893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Oetlingen</text:p>
          </table:table-cell>
          <table:table-cell table:style-name="ce154" office:value-type="string" calcext:value-type="string">
            <text:p>TuellingerBerg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199286" calcext:value-type="float">
            <text:p>47.61993</text:p>
          </table:table-cell>
          <table:table-cell table:style-name="ce172" office:value-type="float" office:value="7.6294857" calcext:value-type="float">
            <text:p>7.62949</text:p>
          </table:table-cell>
          <table:table-cell table:style-name="ce180" office:value-type="float" office:value="2614348" calcext:value-type="float">
            <text:p>2614348</text:p>
          </table:table-cell>
          <table:table-cell table:style-name="ce180" office:value-type="float" office:value="1274378" calcext:value-type="float">
            <text:p>1274378</text:p>
          </table:table-cell>
          <table:table-cell table:style-name="ce154" office:value-type="float" office:value="121" calcext:value-type="float">
            <text:p>121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589321" calcext:value-type="float">
            <text:p>92645893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Oetlingen</text:p>
          </table:table-cell>
          <table:table-cell table:style-name="ce154" office:value-type="string" calcext:value-type="string">
            <text:p>TuellingerBerg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198521" calcext:value-type="float">
            <text:p>47.61985</text:p>
          </table:table-cell>
          <table:table-cell table:style-name="ce172" office:value-type="float" office:value="7.6295328" calcext:value-type="float">
            <text:p>7.62953</text:p>
          </table:table-cell>
          <table:table-cell table:style-name="ce180" office:value-type="float" office:value="2614351" calcext:value-type="float">
            <text:p>2614351</text:p>
          </table:table-cell>
          <table:table-cell table:style-name="ce180" office:value-type="float" office:value="1274370" calcext:value-type="float">
            <text:p>1274370</text:p>
          </table:table-cell>
          <table:table-cell table:style-name="ce154" office:value-type="float" office:value="126" calcext:value-type="float">
            <text:p>126</text:p>
          </table:table-cell>
          <table:table-cell table:style-name="ce154" office:value-type="float" office:value="40" calcext:value-type="float">
            <text:p>40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6201299" calcext:value-type="float">
            <text:p>101362012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Arnoldsbrunnenwe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399252" calcext:value-type="float">
            <text:p>47.93993</text:p>
          </table:table-cell>
          <table:table-cell table:style-name="ce172" office:value-type="float" office:value="7.7697888" calcext:value-type="float">
            <text:p>7.76979</text:p>
          </table:table-cell>
          <table:table-cell table:style-name="ce180" office:value-type="float" office:value="2624747" calcext:value-type="float">
            <text:p>2624747</text:p>
          </table:table-cell>
          <table:table-cell table:style-name="ce180" office:value-type="float" office:value="1309998" calcext:value-type="float">
            <text:p>1309998</text:p>
          </table:table-cell>
          <table:table-cell table:style-name="ce154" office:value-type="float" office:value="128" calcext:value-type="float">
            <text:p>128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6213960" calcext:value-type="float">
            <text:p>101362139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Eichwal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358047" calcext:value-type="float">
            <text:p>47.93580</text:p>
          </table:table-cell>
          <table:table-cell table:style-name="ce172" office:value-type="float" office:value="7.7664343" calcext:value-type="float">
            <text:p>7.76643</text:p>
          </table:table-cell>
          <table:table-cell table:style-name="ce180" office:value-type="float" office:value="2624498" calcext:value-type="float">
            <text:p>2624498</text:p>
          </table:table-cell>
          <table:table-cell table:style-name="ce180" office:value-type="float" office:value="1309528" calcext:value-type="float">
            <text:p>1309528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6169912" calcext:value-type="float">
            <text:p>101361699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Eichwal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357988" calcext:value-type="float">
            <text:p>47.93580</text:p>
          </table:table-cell>
          <table:table-cell table:style-name="ce172" office:value-type="float" office:value="7.7664468" calcext:value-type="float">
            <text:p>7.76645</text:p>
          </table:table-cell>
          <table:table-cell table:style-name="ce180" office:value-type="float" office:value="2624499" calcext:value-type="float">
            <text:p>2624499</text:p>
          </table:table-cell>
          <table:table-cell table:style-name="ce180" office:value-type="float" office:value="1309538" calcext:value-type="float">
            <text:p>1309538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0574935" calcext:value-type="float">
            <text:p>9410574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Schuetzenhausweg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933685" calcext:value-type="float">
            <text:p>47.93369</text:p>
          </table:table-cell>
          <table:table-cell table:style-name="ce172" office:value-type="float" office:value="7.7603783" calcext:value-type="float">
            <text:p>7.76038</text:p>
          </table:table-cell>
          <table:table-cell table:style-name="ce180" office:value-type="float" office:value="2624046" calcext:value-type="float">
            <text:p>2624046</text:p>
          </table:table-cell>
          <table:table-cell table:style-name="ce180" office:value-type="float" office:value="1309301" calcext:value-type="float">
            <text:p>1309301</text:p>
          </table:table-cell>
          <table:table-cell table:style-name="ce154" office:value-type="float" office:value="161" calcext:value-type="float">
            <text:p>161</text:p>
          </table:table-cell>
          <table:table-cell table:style-name="ce154" office:value-type="float" office:value="51" calcext:value-type="float">
            <text:p>51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170776" calcext:value-type="float">
            <text:p>92681707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Riedlingen</text:p>
          </table:table-cell>
          <table:table-cell table:style-name="ce154" office:value-type="string" calcext:value-type="string">
            <text:p>Hasen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097518" calcext:value-type="float">
            <text:p>47.70975</text:p>
          </table:table-cell>
          <table:table-cell table:style-name="ce172" office:value-type="float" office:value="7.6382028" calcext:value-type="float">
            <text:p>7.63820</text:p>
          </table:table-cell>
          <table:table-cell table:style-name="ce180" office:value-type="float" office:value="2614978" calcext:value-type="float">
            <text:p>2614978</text:p>
          </table:table-cell>
          <table:table-cell table:style-name="ce180" office:value-type="float" office:value="1284368" calcext:value-type="float">
            <text:p>1284368</text:p>
          </table:table-cell>
          <table:table-cell table:style-name="ce180" office:value-type="float" office:value="45" calcext:value-type="float">
            <text:p>45</text:p>
          </table:table-cell>
          <table:table-cell table:style-name="ce180" office:value-type="float" office:value="15" calcext:value-type="float">
            <text:p>15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keine Fruechte</text:p>
          </table:table-cell>
          <table:table-cell table:style-name="ce198"/>
          <table:table-cell table:style-name="ce196"/>
          <table:table-cell table:style-name="ce198" office:value-type="string" calcext:value-type="string">
            <text:p>gepflanzte Speierlinge im Wald (ca. 40 Stk.)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84011043" calcext:value-type="float">
            <text:p>94840110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Riedlingen</text:p>
          </table:table-cell>
          <table:table-cell table:style-name="ce154" office:value-type="string" calcext:value-type="string">
            <text:p>Palmbod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05395" calcext:value-type="float">
            <text:p>47.70540</text:p>
          </table:table-cell>
          <table:table-cell table:style-name="ce172" office:value-type="float" office:value="7.631857" calcext:value-type="float">
            <text:p>7.63186</text:p>
          </table:table-cell>
          <table:table-cell table:style-name="ce180" office:value-type="float" office:value="2614502" calcext:value-type="float">
            <text:p>2614502</text:p>
          </table:table-cell>
          <table:table-cell table:style-name="ce180" office:value-type="float" office:value="1283883" calcext:value-type="float">
            <text:p>1283883</text:p>
          </table:table-cell>
          <table:table-cell table:style-name="ce180" office:value-type="float" office:value="180" calcext:value-type="float">
            <text:p>180</text:p>
          </table:table-cell>
          <table:table-cell table:style-name="ce180" office:value-type="float" office:value="57" calcext:value-type="float">
            <text:p>57</text:p>
          </table:table-cell>
          <table:table-cell table:style-name="ce188" office:value-type="string" calcext:value-type="string">
            <text:p>Februar 2022</text:p>
          </table:table-cell>
          <table:table-cell table:style-name="ce154" office:value-type="string" calcext:value-type="string">
            <text:p>Naturdenkmaeler BW </text:p>
          </table:table-cell>
          <table:table-cell table:style-name="ce196" table:number-columns-repeated="3"/>
          <table:table-cell table:style-name="ce154" office:value-type="string" calcext:value-type="string">
            <text:p>keine Fruechte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22915" calcext:value-type="float">
            <text:p>95696229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95</text:p>
          </table:table-cell>
          <table:table-cell table:style-name="ce154" office:value-type="string" calcext:value-type="string">
            <text:p>Ruemmingen</text:p>
          </table:table-cell>
          <table:table-cell table:style-name="ce154" office:value-type="string" calcext:value-type="string">
            <text:p>Moosweg-Nord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642323" calcext:value-type="float">
            <text:p>47.64232</text:p>
          </table:table-cell>
          <table:table-cell table:style-name="ce172" office:value-type="float" office:value="7.652239" calcext:value-type="float">
            <text:p>7.65224</text:p>
          </table:table-cell>
          <table:table-cell table:style-name="ce180" office:value-type="float" office:value="2616053" calcext:value-type="float">
            <text:p>2616053</text:p>
          </table:table-cell>
          <table:table-cell table:style-name="ce180" office:value-type="float" office:value="1276874" calcext:value-type="float">
            <text:p>1276874</text:p>
          </table:table-cell>
          <table:table-cell table:style-name="ce180" office:value-type="float" office:value="102" calcext:value-type="float">
            <text:p>102</text:p>
          </table:table-cell>
          <table:table-cell table:style-name="ce180" office:value-type="float" office:value="32" calcext:value-type="float">
            <text:p>32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Buergerreferent LUBW</text:p>
            <text:p>2015 Rudmann Alexandra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76341403" calcext:value-type="float">
            <text:p>95763414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95</text:p>
          </table:table-cell>
          <table:table-cell table:style-name="ce154" office:value-type="string" calcext:value-type="string">
            <text:p>Ruemmingen</text:p>
          </table:table-cell>
          <table:table-cell table:style-name="ce154" office:value-type="string" calcext:value-type="string">
            <text:p>Moosweg-Sued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6422773" calcext:value-type="float">
            <text:p>47.64228</text:p>
          </table:table-cell>
          <table:table-cell table:style-name="ce172" office:value-type="float" office:value="7.6522529" calcext:value-type="float">
            <text:p>7.65225</text:p>
          </table:table-cell>
          <table:table-cell table:style-name="ce180" office:value-type="float" office:value="2616054" calcext:value-type="float">
            <text:p>2616054</text:p>
          </table:table-cell>
          <table:table-cell table:style-name="ce180" office:value-type="float" office:value="1276869" calcext:value-type="float">
            <text:p>1276869</text:p>
          </table:table-cell>
          <table:table-cell table:style-name="ce180" office:value-type="float" office:value="65" calcext:value-type="float">
            <text:p>65</text:p>
          </table:table-cell>
          <table:table-cell table:style-name="ce180" office:value-type="float" office:value="21" calcext:value-type="float">
            <text:p>21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Buergerreferent LUBW</text:p>
            <text:p>2015 Rudmann Alexandra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728514" calcext:value-type="float">
            <text:p>92687285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Schallsingen</text:p>
          </table:table-cell>
          <table:table-cell table:style-name="ce154" office:value-type="string" calcext:value-type="string">
            <text:p>HanebecksHof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700302" calcext:value-type="float">
            <text:p>47.77003</text:p>
          </table:table-cell>
          <table:table-cell table:style-name="ce172" office:value-type="float" office:value="7.6542119" calcext:value-type="float">
            <text:p>7.65421</text:p>
          </table:table-cell>
          <table:table-cell table:style-name="ce180" office:value-type="float" office:value="2616162" calcext:value-type="float">
            <text:p>2616162</text:p>
          </table:table-cell>
          <table:table-cell table:style-name="ce180" office:value-type="float" office:value="1291074" calcext:value-type="float">
            <text:p>1291074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392850116" calcext:value-type="float">
            <text:p>93928501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Sitzenkirch</text:p>
          </table:table-cell>
          <table:table-cell table:style-name="ce154" office:value-type="string" calcext:value-type="string">
            <text:p>FeuerbacherHol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336866" calcext:value-type="float">
            <text:p>47.73369</text:p>
          </table:table-cell>
          <table:table-cell table:style-name="ce172" office:value-type="float" office:value="7.6672769" calcext:value-type="float">
            <text:p>7.66728</text:p>
          </table:table-cell>
          <table:table-cell table:style-name="ce180" office:value-type="float" office:value="2617155" calcext:value-type="float">
            <text:p>2617155</text:p>
          </table:table-cell>
          <table:table-cell table:style-name="ce180" office:value-type="float" office:value="1287036" calcext:value-type="float">
            <text:p>1287036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0699539" calcext:value-type="float">
            <text:p>94106995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19</text:p>
          </table:table-cell>
          <table:table-cell table:style-name="ce154" office:value-type="string" calcext:value-type="string">
            <text:p>Staufen</text:p>
          </table:table-cell>
          <table:table-cell table:style-name="ce154" office:value-type="string" calcext:value-type="string">
            <text:p>Akazi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83528" calcext:value-type="float">
            <text:p>47.88353</text:p>
          </table:table-cell>
          <table:table-cell table:style-name="ce172" office:value-type="float" office:value="7.739127" calcext:value-type="float">
            <text:p>7.73913</text:p>
          </table:table-cell>
          <table:table-cell table:style-name="ce180" office:value-type="float" office:value="2622479" calcext:value-type="float">
            <text:p>2622479</text:p>
          </table:table-cell>
          <table:table-cell table:style-name="ce180" office:value-type="float" office:value="1303717" calcext:value-type="float">
            <text:p>1303717</text:p>
          </table:table-cell>
          <table:table-cell table:style-name="ce154" office:value-type="float" office:value="265" calcext:value-type="float">
            <text:p>265</text:p>
          </table:table-cell>
          <table:table-cell table:style-name="ce154" office:value-type="float" office:value="84" calcext:value-type="float">
            <text:p>84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 office:value-type="string" calcext:value-type="string">
            <text:p>Pflanzjahr 1910 gemaess Auskunft Bewohnerin Akazienweg 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0644835" calcext:value-type="float">
            <text:p>94106448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19</text:p>
          </table:table-cell>
          <table:table-cell table:style-name="ce154" office:value-type="string" calcext:value-type="string">
            <text:p>Staufen</text:p>
          </table:table-cell>
          <table:table-cell table:style-name="ce154" office:value-type="string" calcext:value-type="string">
            <text:p>Schlosshuegel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879674" calcext:value-type="float">
            <text:p>47.88797</text:p>
          </table:table-cell>
          <table:table-cell table:style-name="ce172" office:value-type="float" office:value="7.7329225" calcext:value-type="float">
            <text:p>7.73292</text:p>
          </table:table-cell>
          <table:table-cell table:style-name="ce180" office:value-type="float" office:value="2622013" calcext:value-type="float">
            <text:p>2622013</text:p>
          </table:table-cell>
          <table:table-cell table:style-name="ce180" office:value-type="float" office:value="1304208" calcext:value-type="float">
            <text:p>1304208</text:p>
          </table:table-cell>
          <table:table-cell table:style-name="ce154" office:value-type="float" office:value="144" calcext:value-type="float">
            <text:p>144</text:p>
          </table:table-cell>
          <table:table-cell table:style-name="ce154" office:value-type="float" office:value="46" calcext:value-type="float">
            <text:p>46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609526" calcext:value-type="float">
            <text:p>90916095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95</text:p>
          </table:table-cell>
          <table:table-cell table:style-name="ce154" office:value-type="string" calcext:value-type="string">
            <text:p>Steinenstadt</text:p>
          </table:table-cell>
          <table:table-cell table:style-name="ce154" office:value-type="string" calcext:value-type="string">
            <text:p>Campingpla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602172" calcext:value-type="float">
            <text:p>47.76022</text:p>
          </table:table-cell>
          <table:table-cell table:style-name="ce172" office:value-type="float" office:value="7.5481025" calcext:value-type="float">
            <text:p>7.54810</text:p>
          </table:table-cell>
          <table:table-cell table:style-name="ce180" office:value-type="float" office:value="2606209" calcext:value-type="float">
            <text:p>2606209</text:p>
          </table:table-cell>
          <table:table-cell table:style-name="ce180" office:value-type="float" office:value="1289967" calcext:value-type="float">
            <text:p>1289967</text:p>
          </table:table-cell>
          <table:table-cell table:style-name="ce180" table:number-columns-repeated="2"/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Christian Boss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205" office:value-type="string" calcext:value-type="string">
            <text:p>3 Speierlinge ohne Massangaben</text:p>
          </table:table-cell>
          <table:table-cell table:style-name="ce192" table:number-columns-repeated="129"/>
          <table:table-cell table:number-columns-repeated="766"/>
        </table:table-row>
        <table:table-row table:style-name="ro4">
          <table:table-cell table:number-columns-repeated="24"/>
          <table:table-cell table:style-name="ce218" table:number-columns-repeated="13"/>
          <table:table-cell table:number-columns-repeated="882"/>
        </table:table-row>
        <table:table-row table:style-name="ro4" table:number-rows-repeated="1047775">
          <table:table-cell table:number-columns-repeated="919"/>
        </table:table-row>
        <table:table-row table:style-name="ro4">
          <table:table-cell table:number-columns-repeated="9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.00.0000</text:date>, <text:time style:data-style-name="N2" text:time-value="21:25:08.22011185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2-11-24T21:26:58.575871371</dc:date>
    <meta:editing-duration>P1DT14H38M43S</meta:editing-duration>
    <meta:editing-cycles>195</meta:editing-cycles>
    <meta:generator>LibreOffice/7.0.4.2$Linux_X86_64 LibreOffice_project/00$Build-2</meta:generator>
    <meta:document-statistic meta:table-count="1" meta:cell-count="12824" meta:object-count="0"/>
  </office:meta>
</office:document-meta>
</file>