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1" style:font-name-complex="Arial1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1" style:font-name-complex="Arial1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86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86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4984825" calcext:value-type="float">
            <text:p>47.49848</text:p>
          </table:table-cell>
          <table:table-cell table:style-name="ce172" office:value-type="float" office:value="7.6139739" calcext:value-type="float">
            <text:p>7.61397</text:p>
          </table:table-cell>
          <table:table-cell table:style-name="ce180" office:value-type="float" office:value="2613213" calcext:value-type="float">
            <text:p>2613213</text:p>
          </table:table-cell>
          <table:table-cell table:style-name="ce180" office:value-type="float" office:value="1260873" calcext:value-type="float">
            <text:p>12608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, Angaben überprüf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table:number-columns-repeated="2"/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, Angaben überprüf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10212529074" calcext:value-type="float">
            <text:p>10212529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: November 2018 (Martin Dick)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ce154" office:value-type="string" calcext:value-type="string">
            <text:p>Baum nicht mehr vorhanden, Dick, Dezember 2018</text:p>
          </table:table-cell>
          <table:table-cell table:style-name="ce193"/>
          <table:table-cell table:style-name="ce154" office:value-type="string" calcext:value-type="string">
            <text:p>Auskunft Foerster Fredi Huegi: Baum ist dem Sturm Burglind 3. Jan. 2018 zum Opfer gefall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oehe:  40cm Dez. 2021</text:p>
            <text:p>Abgestorben, wurde ersetz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oehe 60cm Dez. 2022</text:p>
            <text:p/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8248" calcext:value-type="float">
            <text:p>7.90082</text:p>
          </table:table-cell>
          <table:table-cell table:style-name="ce180" office:value-type="float" office:value="2634838" calcext:value-type="float">
            <text:p>2634838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 text:c="2"/>Dick Martin <text:s text:c="3"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oehe 90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aenglich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2154 fehlt neu BS044340</text:p>
          </table:table-cell>
          <table:table-cell table:style-name="ce193"/>
          <table:table-cell table:style-name="ce193" office:value-type="string" calcext:value-type="string">
            <text:p>in OSM nach Prüfung übertragen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2155 fehlt neu BS044841</text:p>
          </table:table-cell>
          <table:table-cell table:style-name="ce193"/>
          <table:table-cell table:style-name="ce193" office:value-type="string" calcext:value-type="string">
            <text:p>in OSM nach Prüfung übertragen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/>
          <table:table-cell table:style-name="ce193" office:value-type="string" calcext:value-type="string">
            <text:p>in OSM nach Prüfung übertragen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0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0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0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0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4"/>
          <table:table-cell table:number-columns-repeated="882"/>
        </table:table-row>
        <table:table-row table:style-name="ro4" table:number-rows-repeated="1047734">
          <table:table-cell table:number-columns-repeated="910"/>
        </table:table-row>
        <table:table-row table:style-name="ro4">
          <table:table-cell table:number-columns-repeated="9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.00.0000</text:date>, <text:time style:data-style-name="N2" text:time-value="18:13:47.61602531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2-21T18:15:07.063785378</dc:date>
    <meta:editing-duration>P1DT20H4M3S</meta:editing-duration>
    <meta:editing-cycles>235</meta:editing-cycles>
    <meta:generator>LibreOffice/7.0.4.2$Linux_X86_64 LibreOffice_project/00$Build-2</meta:generator>
    <meta:document-statistic meta:table-count="1" meta:cell-count="13617" meta:object-count="0"/>
  </office:meta>
</office:document-meta>
</file>