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4.706cm"/>
    </style:style>
    <style:style style:name="co4" style:family="table-column">
      <style:table-column-properties fo:break-before="auto" style:column-width="7.156cm"/>
    </style:style>
    <style:style style:name="co5" style:family="table-column">
      <style:table-column-properties fo:break-before="auto" style:column-width="9.53cm"/>
    </style:style>
    <style:style style:name="co6" style:family="table-column">
      <style:table-column-properties fo:break-before="auto" style:column-width="7.751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3.448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13.307cm"/>
    </style:style>
    <style:style style:name="co13" style:family="table-column">
      <style:table-column-properties fo:break-before="auto" style:column-width="3.39cm"/>
    </style:style>
    <style:style style:name="co14" style:family="table-column">
      <style:table-column-properties fo:break-before="auto" style:column-width="6.249cm"/>
    </style:style>
    <style:style style:name="co15" style:family="table-column">
      <style:table-column-properties fo:break-before="auto" style:column-width="6.997cm"/>
    </style:style>
    <style:style style:name="co16" style:family="table-column">
      <style:table-column-properties fo:break-before="auto" style:column-width="7.999cm"/>
    </style:style>
    <style:style style:name="co17" style:family="table-column">
      <style:table-column-properties fo:break-before="auto" style:column-width="14.457cm"/>
    </style:style>
    <style:style style:name="co18" style:family="table-column">
      <style:table-column-properties fo:break-before="auto" style:column-width="6.757cm"/>
    </style:style>
    <style:style style:name="co19" style:family="table-column">
      <style:table-column-properties fo:break-before="auto" style:column-width="17.24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4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fo:language="de" fo:country="CH" fo:font-style="normal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none" style:country-complex="none" style:font-weight-complex="normal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5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font-name="Liberation Sans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74" style:family="table-cell" style:parent-style-name="Default">
      <style:table-cell-properties fo:background-color="transparent" fo:border="0.74pt solid #2e3436" style:vertical-align="top"/>
    </style:style>
    <style:style style:name="ce276" style:family="table-cell" style:parent-style-name="Default">
      <style:table-cell-properties fo:background-color="transparent" fo:border="0.74pt solid #2e3436" style:rotation-align="none" style:vertical-align="top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78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</style:style>
    <style:style style:name="ce279" style:family="table-cell" style:parent-style-name="Default">
      <style:table-cell-properties fo:background-color="transparent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bottom" loext:vertical-justify="auto"/>
      <style:paragraph-properties fo:text-align="center" css3t:text-justify="auto" fo:margin-left="0cm" style:writing-mode="page"/>
    </style:style>
    <style:style style:name="ce281" style:family="table-cell" style:parent-style-name="Default">
      <style:table-cell-properties fo:background-color="transparent" fo:border="0.74pt solid #000000" style:vertical-align="top"/>
    </style:style>
    <style:style style:name="ce282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justify" fo:margin-left="0cm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89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center" fo:margin-left="0cm"/>
    </style:style>
    <style:style style:name="ce29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91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text-align-source="value-type" style:repeat-content="false" fo:background-color="transparent" fo:border="0.74pt solid #2e3436" style:vertical-align="top"/>
      <style:paragraph-properties fo:margin-left="0cm"/>
    </style:style>
    <style:style style:name="ce29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style:text-align-source="fix" style:repeat-content="false" fo:background-color="transparent" fo:border="0.74pt solid #2e3436" style:rotation-align="none" style:vertical-align="top"/>
      <style:paragraph-properties fo:text-align="center" fo:margin-left="0cm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97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204">
      <style:table-cell-properties fo:background-color="transparent" fo:border="0.74pt solid #2e3436" style:vertical-align="top"/>
    </style:style>
    <style:style style:name="ce299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00" style:family="table-cell" style:parent-style-name="Default" style:data-style-name="N204">
      <style:table-cell-properties fo:background-color="transparent" fo:wrap-option="wrap" fo:border="0.74pt solid #2e3436" style:vertical-align="top"/>
      <style:text-properties style:use-window-font-color="true" style:text-outline="false" style:text-line-through-style="none" style:text-line-through-type="none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303" style:family="table-cell" style:parent-style-name="Default" style:data-style-name="N204">
      <style:table-cell-properties fo:background-color="transparent" fo:border="0.74pt solid #2e3436" style:rotation-align="none" style:vertical-align="top"/>
    </style:style>
    <style:style style:name="ce304" style:family="table-cell" style:parent-style-name="Default" style:data-style-name="N204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305" style:family="table-cell" style:parent-style-name="Default" style:data-style-name="N204">
      <style:table-cell-properties fo:background-color="transparent" fo:border="0.74pt solid #000000" style:vertical-align="top"/>
    </style:style>
    <style:style style:name="ce306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07" style:family="table-cell" style:parent-style-name="Default">
      <style:table-cell-properties style:vertical-align="top"/>
    </style:style>
    <style:style style:name="ce308" style:family="table-cell" style:parent-style-name="Default" style:data-style-name="N204">
      <style:table-cell-properties fo:background-color="transparent" fo:border="0.74pt solid #2e3436" style:vertical-align="top"/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13" style:family="table-cell" style:parent-style-name="Default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14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end" fo:margin-left="0cm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3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18" style:family="table-cell" style:parent-style-name="Default">
      <style:table-cell-properties fo:background-color="transparent" fo:border="0.74pt solid #2e3436" style:vertical-align="top"/>
      <style:text-properties fo:font-size="10pt" style:font-size-asian="10pt" style:font-size-complex="10pt"/>
    </style:style>
    <style:style style:name="ce319" style:family="table-cell" style:parent-style-name="Default" style:data-style-name="N100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320" style:family="table-cell" style:parent-style-name="Default" style:data-style-name="N100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22" style:family="table-cell" style:parent-style-name="Default" style:data-style-name="N100">
      <style:table-cell-properties style:text-align-source="fix" style:repeat-content="false" fo:background-color="transparent" fo:border="0.74pt solid #000000" style:vertical-align="top"/>
      <style:paragraph-properties fo:text-align="end" fo:margin-left="0cm"/>
    </style:style>
    <style:style style:name="ce323" style:family="table-cell" style:parent-style-name="Default">
      <style:table-cell-properties fo:background-color="transparent" fo:border="0.74pt solid #2e3436" style:vertical-align="top"/>
      <style:text-properties style:font-name="Liberation Sans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6" style:family="table-cell" style:parent-style-name="Default">
      <style:table-cell-properties fo:border="0.74pt solid #2e3436" style:vertical-align="top"/>
    </style:style>
    <style:style style:name="ce327" style:family="table-cell" style:parent-style-name="Default">
      <style:table-cell-properties fo:border="0.74pt solid #2e3436" style:rotation-align="none" style:vertical-align="top"/>
    </style:style>
    <style:style style:name="ce328" style:family="table-cell" style:parent-style-name="Default">
      <style:table-cell-properties fo:border="0.74pt solid #2e3436" style:vertical-align="top"/>
      <style:text-properties fo:color="#000000" style:text-outline="false" style:text-line-through-style="none" style:text-line-through-type="none" style:font-name="Calibri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fo:border="0.74pt solid #000000" style:vertical-align="top"/>
    </style:style>
    <style:style style:name="ce330" style:family="table-cell" style:parent-style-name="Default">
      <style:table-cell-properties fo:border="0.74pt solid #2e3436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32" style:family="table-cell" style:parent-style-name="Default">
      <style:table-cell-properties fo:background-color="transparent" fo:border="0.74pt solid #2e3436"/>
    </style:style>
    <style:style style:name="ce333" style:family="table-cell" style:parent-style-name="Default">
      <style:table-cell-properties fo:background-color="transparent" fo:border="0.74pt solid #2e3436" style:vertical-align="top"/>
      <style:text-properties fo:color="#2e3436" style:text-outline="false" style:text-line-through-style="none" style:text-line-through-type="none" style:font-name="Cantarell" fo:font-size="5.09999990463257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5.09999990463257pt" style:language-asian="zh" style:country-asian="CN" style:font-style-asian="normal" style:font-weight-asian="normal" style:font-name-complex="Cantarell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36" style:family="table-cell" style:parent-style-name="Default">
      <style:table-cell-properties fo:border="0.74pt solid #2e3436" style:vertical-align="top"/>
      <style:text-properties fo:font-weight="normal" style:font-weight-asian="normal" style:font-weight-complex="normal"/>
    </style:style>
    <style:style style:name="ce337" style:family="table-cell" style:parent-style-name="Default">
      <style:text-properties style:use-window-font-color="true" style:text-outline="false" style:text-line-through-style="none" style:text-line-through-type="none" fo:font-size="15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fo:border="0.74pt solid #2e3436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  <style:text-properties style:text-outline="false" style:text-line-through-style="none" style:text-line-through-typ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style:text-align-source="fix" style:repeat-content="false" fo:background-color="transparent" fo:border="0.74pt solid #2e3436"/>
      <style:paragraph-properties fo:text-align="start" fo:margin-left="0cm"/>
    </style:style>
    <style:style style:name="ce374" style:family="table-cell" style:parent-style-name="Default">
      <style:table-cell-properties fo:border-bottom="none" fo:border-left="none" fo:border-right="none" fo:border-top="0.74pt solid #000000"/>
    </style:style>
    <style:style style:name="ce373" style:family="table-cell" style:parent-style-name="Default">
      <style:table-cell-properties fo:border="0.74pt solid #000000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style:font-name-asian="DejaVu Sans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fo:font-size="10pt" style:language-complex="hi" style:country-complex="IN" style:language-asian="zh" style:country-asian="CN" fo:language="de" fo:country="CH" style:text-line-through-mode="continuous" fo:text-shadow="none" style:text-outline="false" fo:font-style="normal" style:text-line-through-type="none" style:text-underline-style="none" style:text-underline-color="font-color" fo:font-weight="normal"/>
    </style:style>
    <style:style style:name="T4" style:family="text">
      <style:text-properties style:font-size-complex="10pt" style:font-size-asian="10pt" fo:font-size="10pt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47"/>
        <table:table-column table:style-name="co1" table:default-cell-style-name="ce264"/>
        <table:table-column table:style-name="co2" table:default-cell-style-name="ce264"/>
        <table:table-column table:style-name="co3" table:default-cell-style-name="ce264"/>
        <table:table-column table:style-name="co4" table:default-cell-style-name="ce279"/>
        <table:table-column table:style-name="co5" table:default-cell-style-name="ce279"/>
        <table:table-column table:style-name="co6" table:default-cell-style-name="ce290"/>
        <table:table-column table:style-name="co7" table:number-columns-repeated="2" table:default-cell-style-name="ce290"/>
        <table:table-column table:style-name="co8" table:default-cell-style-name="ce279"/>
        <table:table-column table:style-name="co9" table:default-cell-style-name="ce279"/>
        <table:table-column table:style-name="co10" table:number-columns-repeated="4" table:default-cell-style-name="ce279"/>
        <table:table-column table:style-name="co11" table:default-cell-style-name="ce279"/>
        <table:table-column table:style-name="co12" table:default-cell-style-name="ce279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279"/>
        <table:table-column table:style-name="co17" table:default-cell-style-name="ce279"/>
        <table:table-column table:style-name="co18" table:default-cell-style-name="Default"/>
        <table:table-column table:style-name="co19" table:default-cell-style-name="ce279"/>
        <table:table-column table:style-name="co10" table:number-columns-repeated="948" table:default-cell-style-name="Default"/>
        <table:table-row table:style-name="ro1">
          <table:table-cell office:value-type="string" calcext:value-type="string">
            <text:p>Node</text:p>
          </table:table-cell>
          <table:table-cell table:style-name="ce258" office:value-type="string" calcext:value-type="string">
            <text:p>Check</text:p>
          </table:table-cell>
          <table:table-cell table:style-name="ce258" office:value-type="string" calcext:value-type="string">
            <text:p>Kanton</text:p>
          </table:table-cell>
          <table:table-cell table:style-name="ce258" office:value-type="string" calcext:value-type="string">
            <text:p>PLZ</text:p>
          </table:table-cell>
          <table:table-cell table:style-name="ce270" office:value-type="string" calcext:value-type="string">
            <text:p>Ort</text:p>
          </table:table-cell>
          <table:table-cell table:style-name="ce280" office:value-type="string" calcext:value-type="string">
            <text:p>Gebiet</text:p>
          </table:table-cell>
          <table:table-cell table:style-name="ce285" office:value-type="string" calcext:value-type="string">
            <text:p>Vermehrungstyp</text:p>
          </table:table-cell>
          <table:table-cell table:style-name="ce285" office:value-type="string" calcext:value-type="string">
            <text:p>Herkunft</text:p>
          </table:table-cell>
          <table:table-cell table:style-name="ce285" office:value-type="string" calcext:value-type="string">
            <text:p>Pflanzjahr</text:p>
          </table:table-cell>
          <table:table-cell table:style-name="ce297" office:value-type="string" calcext:value-type="string">
            <text:p>Lat-WGS84</text:p>
          </table:table-cell>
          <table:table-cell table:style-name="ce297" office:value-type="string" calcext:value-type="string">
            <text:p>Lon-WGS84</text:p>
          </table:table-cell>
          <table:table-cell table:style-name="ce285" office:value-type="string" calcext:value-type="string">
            <text:p>CHY-LV95</text:p>
          </table:table-cell>
          <table:table-cell table:style-name="ce285" office:value-type="string" calcext:value-type="string">
            <text:p>CHX-LV95</text:p>
          </table:table-cell>
          <table:table-cell table:style-name="ce285" office:value-type="string" calcext:value-type="string">
            <text:p>BHU</text:p>
          </table:table-cell>
          <table:table-cell table:style-name="ce285" office:value-type="string" calcext:value-type="string">
            <text:p>BHD</text:p>
          </table:table-cell>
          <table:table-cell table:style-name="ce285" office:value-type="string" calcext:value-type="string">
            <text:p>Datum</text:p>
          </table:table-cell>
          <table:table-cell table:style-name="ce285" office:value-type="string" calcext:value-type="string">
            <text:p>Hauptinfo</text:p>
          </table:table-cell>
          <table:table-cell table:style-name="ce285" office:value-type="string" calcext:value-type="string">
            <text:p>SEBA</text:p>
          </table:table-cell>
          <table:table-cell table:style-name="ce285" office:value-type="string" calcext:value-type="string">
            <text:p>Erhaltungs-Plantage_Biel_Nr</text:p>
          </table:table-cell>
          <table:table-cell table:style-name="ce285" office:value-type="string" calcext:value-type="string">
            <text:p>DNA_Probe</text:p>
          </table:table-cell>
          <table:table-cell table:style-name="ce285" office:value-type="string" calcext:value-type="string">
            <text:p>Fruechte</text:p>
          </table:table-cell>
          <table:table-cell table:style-name="ce285" office:value-type="string" calcext:value-type="string">
            <text:p>Verluste_Erklaerung</text:p>
          </table:table-cell>
          <table:table-cell table:style-name="ce285" office:value-type="string" calcext:value-type="string">
            <text:p>Reiser</text:p>
          </table:table-cell>
          <table:table-cell table:style-name="ce285" office:value-type="string" calcext:value-type="string">
            <text:p>Bemerkung</text:p>
          </table:table-cell>
          <table:table-cell table:number-columns-repeated="948"/>
        </table:table-row>
        <table:table-row table:style-name="ro2">
          <table:table-cell table:style-name="ce248" office:value-type="float" office:value="9044264011" calcext:value-type="float">
            <text:p>9044264011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00" calcext:value-type="float">
            <text:p>5000</text:p>
          </table:table-cell>
          <table:table-cell table:style-name="ce272" office:value-type="string" calcext:value-type="string">
            <text:p>Aarau</text:p>
          </table:table-cell>
          <table:table-cell table:style-name="ce274" office:value-type="string" calcext:value-type="string">
            <text:p>Roggenhaus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759854" calcext:value-type="float">
            <text:p>47.37599</text:p>
          </table:table-cell>
          <table:table-cell table:style-name="ce298" office:value-type="float" office:value="8.0317034" calcext:value-type="float">
            <text:p>8.03170</text:p>
          </table:table-cell>
          <table:table-cell table:style-name="ce309" office:value-type="float" office:value="2644791" calcext:value-type="float">
            <text:p>2644791</text:p>
          </table:table-cell>
          <table:table-cell table:style-name="ce309" office:value-type="float" office:value="1247408" calcext:value-type="float">
            <text:p>1247408</text:p>
          </table:table-cell>
          <table:table-cell table:style-name="ce274" office:value-type="float" office:value="73" calcext:value-type="float">
            <text:p>73</text:p>
          </table:table-cell>
          <table:table-cell table:style-name="ce274" office:value-type="float" office:value="23" calcext:value-type="float">
            <text:p>23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 <text:s/>Arboretum Roggenhausen</text:p>
          </table:table-cell>
          <table:table-cell table:style-name="ce326" table:number-columns-repeated="3"/>
          <table:table-cell table:style-name="ce274" office:value-type="string" calcext:value-type="string">
            <text:p>Fruechte 2021 wenig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60455491" calcext:value-type="float">
            <text:p>9060455491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37" calcext:value-type="float">
            <text:p>5637</text:p>
          </table:table-cell>
          <table:table-cell table:style-name="ce272" office:value-type="string" calcext:value-type="string">
            <text:p>Beinwil</text:p>
          </table:table-cell>
          <table:table-cell table:style-name="ce274" office:value-type="string" calcext:value-type="string">
            <text:p>Schuerbod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2374772" calcext:value-type="float">
            <text:p>47.23748</text:p>
          </table:table-cell>
          <table:table-cell table:style-name="ce298" office:value-type="float" office:value="8.3162341" calcext:value-type="float">
            <text:p>8.31623</text:p>
          </table:table-cell>
          <table:table-cell table:style-name="ce309" office:value-type="float" office:value="2666451" calcext:value-type="float">
            <text:p>2666451</text:p>
          </table:table-cell>
          <table:table-cell table:style-name="ce309" office:value-type="float" office:value="1232210" calcext:value-type="float">
            <text:p>1232210</text:p>
          </table:table-cell>
          <table:table-cell table:style-name="ce309" office:value-type="float" office:value="62" calcext:value-type="float">
            <text:p>62</text:p>
          </table:table-cell>
          <table:table-cell table:style-name="ce309" office:value-type="float" office:value="20" calcext:value-type="float">
            <text:p>20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Dick Martin <text:s/>Passante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124027065" calcext:value-type="float">
            <text:p>912402706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3" calcext:value-type="float">
            <text:p>5023</text:p>
          </table:table-cell>
          <table:table-cell table:style-name="ce272" office:value-type="string" calcext:value-type="string">
            <text:p>Biberstein</text:p>
          </table:table-cell>
          <table:table-cell table:style-name="ce272" office:value-type="string" calcext:value-type="string">
            <text:p>Leimenrank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5" calcext:value-type="float">
            <text:p>1995</text:p>
          </table:table-cell>
          <table:table-cell table:style-name="ce299" office:value-type="float" office:value="47.4209361" calcext:value-type="float">
            <text:p>47.42094</text:p>
          </table:table-cell>
          <table:table-cell table:style-name="ce299" office:value-type="float" office:value="8.0824269" calcext:value-type="float">
            <text:p>8.08243</text:p>
          </table:table-cell>
          <table:table-cell table:style-name="ce310" office:value-type="float" office:value="2648579" calcext:value-type="float">
            <text:p>2648579</text:p>
          </table:table-cell>
          <table:table-cell table:style-name="ce310" office:value-type="float" office:value="1252435" calcext:value-type="float">
            <text:p>1252435</text:p>
          </table:table-cell>
          <table:table-cell table:style-name="ce310" office:value-type="float" office:value="24" calcext:value-type="float">
            <text:p>24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Maerz 2023</text:p>
          </table:table-cell>
          <table:table-cell table:style-name="ce273" office:value-type="string" calcext:value-type="string">
            <text:p><text:span text:style-name="T1">Boss Christian, Buck Josef</text:span></text:p>
            <text:p>Einwohnergemeinde: Wirz Roger, Rathausgasse 1, 5000 Aarau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62_15_1-3,</text:p>
            <text:p>BHU 2015 17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table:style-name="ce248" office:value-type="float" office:value="9124149495" calcext:value-type="float">
            <text:p>912414949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3" calcext:value-type="float">
            <text:p>5023</text:p>
          </table:table-cell>
          <table:table-cell table:style-name="ce272" office:value-type="string" calcext:value-type="string">
            <text:p>Biberstein</text:p>
          </table:table-cell>
          <table:table-cell table:style-name="ce272" office:value-type="string" calcext:value-type="string">
            <text:p>Leimenrank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5" calcext:value-type="float">
            <text:p>1995</text:p>
          </table:table-cell>
          <table:table-cell table:style-name="ce299" office:value-type="float" office:value="47.4210116" calcext:value-type="float">
            <text:p>47.42101</text:p>
          </table:table-cell>
          <table:table-cell table:style-name="ce299" office:value-type="float" office:value="8.0823426" calcext:value-type="float">
            <text:p>8.08234</text:p>
          </table:table-cell>
          <table:table-cell table:style-name="ce310" office:value-type="float" office:value="2648573" calcext:value-type="float">
            <text:p>2648573</text:p>
          </table:table-cell>
          <table:table-cell table:style-name="ce310" office:value-type="float" office:value="1252444" calcext:value-type="float">
            <text:p>1252444</text:p>
          </table:table-cell>
          <table:table-cell table:style-name="ce310" office:value-type="float" office:value="18" calcext:value-type="float">
            <text:p>18</text:p>
          </table:table-cell>
          <table:table-cell table:style-name="ce310" office:value-type="float" office:value="6" calcext:value-type="float">
            <text:p>6</text:p>
          </table:table-cell>
          <table:table-cell table:style-name="ce319" office:value-type="string" calcext:value-type="string">
            <text:p>Maerz 2023</text:p>
          </table:table-cell>
          <table:table-cell table:style-name="ce273" office:value-type="string" calcext:value-type="string">
            <text:p>Boss Christian</text:p>
            <text:p>Wirz Roger, Rathausgasse 1, 5000 Aarau, BHU 2015 10cm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72_15_1-3,</text:p>
            <text:p>BHU 2015 10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table:style-name="ce248"/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3" calcext:value-type="float">
            <text:p>5023</text:p>
          </table:table-cell>
          <table:table-cell table:style-name="ce272" office:value-type="string" calcext:value-type="string">
            <text:p>Biberstein</text:p>
          </table:table-cell>
          <table:table-cell table:style-name="ce272" office:value-type="string" calcext:value-type="string">
            <text:p>Hombergmatte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5" calcext:value-type="float">
            <text:p>1995</text:p>
          </table:table-cell>
          <table:table-cell table:style-name="ce299" office:value-type="float" office:value="47.42634" calcext:value-type="float">
            <text:p>47.42634</text:p>
          </table:table-cell>
          <table:table-cell table:style-name="ce299" office:value-type="float" office:value="8.07307" calcext:value-type="float">
            <text:p>8.07307</text:p>
          </table:table-cell>
          <table:table-cell table:style-name="ce310" office:value-type="float" office:value="2647869" calcext:value-type="float">
            <text:p>2647869</text:p>
          </table:table-cell>
          <table:table-cell table:style-name="ce310" office:value-type="float" office:value="1253030" calcext:value-type="float">
            <text:p>1253030</text:p>
          </table:table-cell>
          <table:table-cell table:style-name="ce310" office:value-type="float" office:value="15" calcext:value-type="float">
            <text:p>15</text:p>
          </table:table-cell>
          <table:table-cell table:style-name="ce310" office:value-type="float" office:value="5" calcext:value-type="float">
            <text:p>5</text:p>
          </table:table-cell>
          <table:table-cell table:style-name="ce319" office:value-type="string" calcext:value-type="string">
            <text:p>Maerz 2015</text:p>
          </table:table-cell>
          <table:table-cell table:style-name="ce273" office:value-type="string" calcext:value-type="string">
            <text:p>Boss Christian</text:p>
            <text:p>Wirz Roger, Rathausgasse 1, 5000 Aarau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 office:value-type="string" calcext:value-type="string">
            <text:p>Baum nicht mehr vorhanden, Dick Maerz 2023</text:p>
          </table:table-cell>
          <table:table-cell table:style-name="ce325"/>
          <table:table-cell table:style-name="ce272" office:value-type="string" calcext:value-type="string">
            <text:p>Herkunft: nicht bekannt, Fotos: 73_15_1-5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table:style-name="ce248" office:value-type="float" office:value="9052544207" calcext:value-type="float">
            <text:p>9052544207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814" calcext:value-type="float">
            <text:p>4814</text:p>
          </table:table-cell>
          <table:table-cell table:style-name="ce272" office:value-type="string" calcext:value-type="string">
            <text:p>Bottenwil</text:p>
          </table:table-cell>
          <table:table-cell table:style-name="ce274" office:value-type="string" calcext:value-type="string">
            <text:p>Feld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2897559" calcext:value-type="float">
            <text:p>47.28976</text:p>
          </table:table-cell>
          <table:table-cell table:style-name="ce298" office:value-type="float" office:value="8.0050184" calcext:value-type="float">
            <text:p>8.00502</text:p>
          </table:table-cell>
          <table:table-cell table:style-name="ce309" office:value-type="float" office:value="2642844" calcext:value-type="float">
            <text:p>2642844</text:p>
          </table:table-cell>
          <table:table-cell table:style-name="ce309" office:value-type="float" office:value="1237806" calcext:value-type="float">
            <text:p>1237806</text:p>
          </table:table-cell>
          <table:table-cell table:style-name="ce309" office:value-type="float" office:value="32" calcext:value-type="float">
            <text:p>32</text:p>
          </table:table-cell>
          <table:table-cell table:style-name="ce309" office:value-type="float" office:value="10" calcext:value-type="float">
            <text:p>10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Laesser Ernst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string" calcext:value-type="string">
            <text:p><text:s/>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20" calcext:value-type="float">
            <text:p>5620</text:p>
          </table:table-cell>
          <table:table-cell table:style-name="ce272" office:value-type="string" calcext:value-type="string">
            <text:p>Bremgarten</text:p>
          </table:table-cell>
          <table:table-cell table:style-name="ce272" office:value-type="string" calcext:value-type="string">
            <text:p>Baeumliweier1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3592" calcext:value-type="float">
            <text:p>47.35920</text:p>
          </table:table-cell>
          <table:table-cell table:style-name="ce299" office:value-type="float" office:value="8.33503" calcext:value-type="float">
            <text:p>8.33503</text:p>
          </table:table-cell>
          <table:table-cell table:style-name="ce310" office:value-type="float" office:value="2667718" calcext:value-type="float">
            <text:p>2667718</text:p>
          </table:table-cell>
          <table:table-cell table:style-name="ce310" office:value-type="float" office:value="1245759" calcext:value-type="float">
            <text:p>1245759</text:p>
          </table:table-cell>
          <table:table-cell table:style-name="ce310" office:value-type="float" office:value="20" calcext:value-type="float">
            <text:p>20</text:p>
          </table:table-cell>
          <table:table-cell table:style-name="ce310" office:value-type="float" office:value="6" calcext:value-type="float">
            <text:p>6</text:p>
          </table:table-cell>
          <table:table-cell table:style-name="ce319" office:value-type="string" calcext:value-type="string">
            <text:p>Juli 2014</text:p>
          </table:table-cell>
          <table:table-cell table:style-name="ce273" office:value-type="string" calcext:value-type="string">
            <text:p>Boss Christian, Zingg Andreas</text:p>
            <text:p>CWPL Parietti Adrian, Waffenplatz, 5620 Bremgarten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 office:value-type="string" calcext:value-type="string">
            <text:p>Baum nicht mehr vorhanden, Dick Maerz 2023</text:p>
          </table:table-cell>
          <table:table-cell table:style-name="ce325"/>
          <table:table-cell table:style-name="ce272" office:value-type="string" calcext:value-type="string">
            <text:p>Herkunft nicht bekannt, Fotos: 11_14_1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table:style-name="ce248" office:value-type="string" calcext:value-type="string">
            <text:p><text:s/>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20" calcext:value-type="float">
            <text:p>5620</text:p>
          </table:table-cell>
          <table:table-cell table:style-name="ce272" office:value-type="string" calcext:value-type="string">
            <text:p>Bremgarten</text:p>
          </table:table-cell>
          <table:table-cell table:style-name="ce272" office:value-type="string" calcext:value-type="string">
            <text:p>Baeumliweier2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35879" calcext:value-type="float">
            <text:p>47.35879</text:p>
          </table:table-cell>
          <table:table-cell table:style-name="ce299" office:value-type="float" office:value="8.33453" calcext:value-type="float">
            <text:p>8.33453</text:p>
          </table:table-cell>
          <table:table-cell table:style-name="ce310" office:value-type="float" office:value="2667681" calcext:value-type="float">
            <text:p>2667681</text:p>
          </table:table-cell>
          <table:table-cell table:style-name="ce310" office:value-type="float" office:value="1245713" calcext:value-type="float">
            <text:p>1245713</text:p>
          </table:table-cell>
          <table:table-cell table:style-name="ce310" office:value-type="float" office:value="31" calcext:value-type="float">
            <text:p>31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Juli 2014</text:p>
          </table:table-cell>
          <table:table-cell table:style-name="ce273" office:value-type="string" calcext:value-type="string">
            <text:p>Boss Christian, Zingg Andreas</text:p>
            <text:p>CWPL Parietti Adrian, Waffenplatz, 5620 Bremgarten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 office:value-type="string" calcext:value-type="string">
            <text:p>Baum nicht mehr vorhanden, Dick Maerz 2023</text:p>
          </table:table-cell>
          <table:table-cell table:style-name="ce325"/>
          <table:table-cell table:style-name="ce272" office:value-type="string" calcext:value-type="string">
            <text:p>Herkunft nicht bekannt, Fotos: 12_14_1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table:style-name="ce248" office:value-type="float" office:value="9124311987" calcext:value-type="float">
            <text:p>9124311987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20" calcext:value-type="float">
            <text:p>5620</text:p>
          </table:table-cell>
          <table:table-cell table:style-name="ce272" office:value-type="string" calcext:value-type="string">
            <text:p>Bremgarten</text:p>
          </table:table-cell>
          <table:table-cell table:style-name="ce272" office:value-type="string" calcext:value-type="string">
            <text:p>Baeumliweier3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35973" calcext:value-type="float">
            <text:p>47.35973</text:p>
          </table:table-cell>
          <table:table-cell table:style-name="ce299" office:value-type="float" office:value="8.33544" calcext:value-type="float">
            <text:p>8.33544</text:p>
          </table:table-cell>
          <table:table-cell table:style-name="ce310" office:value-type="float" office:value="2667749" calcext:value-type="float">
            <text:p>2667749</text:p>
          </table:table-cell>
          <table:table-cell table:style-name="ce310" office:value-type="float" office:value="1245818" calcext:value-type="float">
            <text:p>1245818</text:p>
          </table:table-cell>
          <table:table-cell table:style-name="ce310" office:value-type="float" office:value="24" calcext:value-type="float">
            <text:p>24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2">
          <table:table-cell table:style-name="ce248" office:value-type="float" office:value="9124315577" calcext:value-type="float">
            <text:p>9124315577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20" calcext:value-type="float">
            <text:p>5620</text:p>
          </table:table-cell>
          <table:table-cell table:style-name="ce272" office:value-type="string" calcext:value-type="string">
            <text:p>Bremgarten</text:p>
          </table:table-cell>
          <table:table-cell table:style-name="ce272" office:value-type="string" calcext:value-type="string">
            <text:p>Bleiche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35475" calcext:value-type="float">
            <text:p>47.35475</text:p>
          </table:table-cell>
          <table:table-cell table:style-name="ce299" office:value-type="float" office:value="8.33535" calcext:value-type="float">
            <text:p>8.33535</text:p>
          </table:table-cell>
          <table:table-cell table:style-name="ce310" office:value-type="float" office:value="2667748" calcext:value-type="float">
            <text:p>2667748</text:p>
          </table:table-cell>
          <table:table-cell table:style-name="ce310" office:value-type="float" office:value="1245265" calcext:value-type="float">
            <text:p>1245265</text:p>
          </table:table-cell>
          <table:table-cell table:style-name="ce310" office:value-type="float" office:value="53" calcext:value-type="float">
            <text:p>53</text:p>
          </table:table-cell>
          <table:table-cell table:style-name="ce310" office:value-type="float" office:value="17" calcext:value-type="float">
            <text:p>17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2">
          <table:table-cell table:style-name="ce248" office:value-type="float" office:value="9124353826" calcext:value-type="float">
            <text:p>912435382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26" calcext:value-type="float">
            <text:p>5626</text:p>
          </table:table-cell>
          <table:table-cell table:style-name="ce273" office:value-type="string" calcext:value-type="string">
            <text:p>Bremgarten-Hermetschwil-Staffeln</text:p>
          </table:table-cell>
          <table:table-cell table:style-name="ce272" office:value-type="string" calcext:value-type="string">
            <text:p>Rotmatt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8" calcext:value-type="float">
            <text:p>1998</text:p>
          </table:table-cell>
          <table:table-cell table:style-name="ce299" office:value-type="float" office:value="47.33244" calcext:value-type="float">
            <text:p>47.33244</text:p>
          </table:table-cell>
          <table:table-cell table:style-name="ce299" office:value-type="float" office:value="8.33188" calcext:value-type="float">
            <text:p>8.33188</text:p>
          </table:table-cell>
          <table:table-cell table:style-name="ce310" office:value-type="float" office:value="2667514" calcext:value-type="float">
            <text:p>2667514</text:p>
          </table:table-cell>
          <table:table-cell table:style-name="ce310" office:value-type="float" office:value="1242781" calcext:value-type="float">
            <text:p>1242781</text:p>
          </table:table-cell>
          <table:table-cell table:style-name="ce310" office:value-type="float" office:value="59" calcext:value-type="float">
            <text:p>59</text:p>
          </table:table-cell>
          <table:table-cell table:style-name="ce310" office:value-type="float" office:value="19" calcext:value-type="float">
            <text:p>19</text:p>
          </table:table-cell>
          <table:table-cell table:style-name="ce319" office:value-type="string" calcext:value-type="string">
            <text:p>Maerz 2023</text:p>
          </table:table-cell>
          <table:table-cell table:style-name="ce273" office:value-type="string" calcext:value-type="string">
            <text:p>Boss Christian,  Rudow Andreas</text:p>
            <text:p>Rudow Andreas, Kehlstrasse 7, 5400 Baden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01_15_1-4</text:p>
            <text:p>BHU 2015 38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table:style-name="ce248" office:value-type="float" office:value="10753209349" calcext:value-type="float">
            <text:p>10753209349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26" calcext:value-type="float">
            <text:p>5626</text:p>
          </table:table-cell>
          <table:table-cell table:style-name="ce273" office:value-type="string" calcext:value-type="string">
            <text:p>Bremgarten-Hermetschwil-Staffeln</text:p>
          </table:table-cell>
          <table:table-cell table:style-name="ce272" office:value-type="string" calcext:value-type="string">
            <text:p>Rotmatt2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33218" calcext:value-type="float">
            <text:p>47.33218</text:p>
          </table:table-cell>
          <table:table-cell table:style-name="ce299" office:value-type="float" office:value="8.33165" calcext:value-type="float">
            <text:p>8.33165</text:p>
          </table:table-cell>
          <table:table-cell table:style-name="ce310" office:value-type="float" office:value="2667498" calcext:value-type="float">
            <text:p>2667498</text:p>
          </table:table-cell>
          <table:table-cell table:style-name="ce310" office:value-type="float" office:value="1242752" calcext:value-type="float">
            <text:p>1242752</text:p>
          </table:table-cell>
          <table:table-cell table:style-name="ce310" office:value-type="float" office:value="35" calcext:value-type="float">
            <text:p>35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Maerz 2023</text:p>
          </table:table-cell>
          <table:table-cell table:style-name="ce273" office:value-type="string" calcext:value-type="string">
            <text:p>Dick Martin, Rudow Andreas</text:p>
            <text:p>Rudow Andreas, Kehlstrasse 7, 5400 Bade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2">
          <table:table-cell table:style-name="ce248" office:value-type="float" office:value="9124383325" calcext:value-type="float">
            <text:p>912438332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00" calcext:value-type="float">
            <text:p>5200</text:p>
          </table:table-cell>
          <table:table-cell table:style-name="ce272" office:value-type="string" calcext:value-type="string">
            <text:p>Brugg</text:p>
          </table:table-cell>
          <table:table-cell table:style-name="ce272" office:value-type="string" calcext:value-type="string">
            <text:p>Waffenplatz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49207" calcext:value-type="float">
            <text:p>47.49207</text:p>
          </table:table-cell>
          <table:table-cell table:style-name="ce299" office:value-type="float" office:value="8.23048" calcext:value-type="float">
            <text:p>8.23048</text:p>
          </table:table-cell>
          <table:table-cell table:style-name="ce310" office:value-type="float" office:value="2659671" calcext:value-type="float">
            <text:p>2659671</text:p>
          </table:table-cell>
          <table:table-cell table:style-name="ce310" office:value-type="float" office:value="1260446" calcext:value-type="float">
            <text:p>1260446</text:p>
          </table:table-cell>
          <table:table-cell table:style-name="ce310" office:value-type="float" office:value="23" calcext:value-type="float">
            <text:p>23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2">
          <table:table-cell table:style-name="ce248" office:value-type="float" office:value="9060849891" calcext:value-type="float">
            <text:p>9060849891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32" calcext:value-type="float">
            <text:p>5632</text:p>
          </table:table-cell>
          <table:table-cell table:style-name="ce274" office:value-type="string" calcext:value-type="string">
            <text:p>Buttwil</text:p>
          </table:table-cell>
          <table:table-cell table:style-name="ce274" office:value-type="string" calcext:value-type="string">
            <text:p>Waldmatt-Nor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261012" calcext:value-type="float">
            <text:p>47.26101</text:p>
          </table:table-cell>
          <table:table-cell table:style-name="ce298" office:value-type="float" office:value="8.3008714" calcext:value-type="float">
            <text:p>8.30087</text:p>
          </table:table-cell>
          <table:table-cell table:style-name="ce309" office:value-type="float" office:value="2665259" calcext:value-type="float">
            <text:p>2665259</text:p>
          </table:table-cell>
          <table:table-cell table:style-name="ce309" office:value-type="float" office:value="1234814" calcext:value-type="float">
            <text:p>1234814</text:p>
          </table:table-cell>
          <table:table-cell table:style-name="ce309" office:value-type="float" office:value="31" calcext:value-type="float">
            <text:p>31</text:p>
          </table:table-cell>
          <table:table-cell table:style-name="ce309" office:value-type="float" office:value="10" calcext:value-type="float">
            <text:p>10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Internet, Frey Lukas, Klosterhof Muri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60888184" calcext:value-type="float">
            <text:p>9060888184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32" calcext:value-type="float">
            <text:p>5632</text:p>
          </table:table-cell>
          <table:table-cell table:style-name="ce274" office:value-type="string" calcext:value-type="string">
            <text:p>Buttwil</text:p>
          </table:table-cell>
          <table:table-cell table:style-name="ce274" office:value-type="string" calcext:value-type="string">
            <text:p>Waldmatt-Nor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2609374" calcext:value-type="float">
            <text:p>47.26094</text:p>
          </table:table-cell>
          <table:table-cell table:style-name="ce298" office:value-type="float" office:value="8.3009249" calcext:value-type="float">
            <text:p>8.30092</text:p>
          </table:table-cell>
          <table:table-cell table:style-name="ce309" office:value-type="float" office:value="2665263" calcext:value-type="float">
            <text:p>2665263</text:p>
          </table:table-cell>
          <table:table-cell table:style-name="ce309" office:value-type="float" office:value="1234806" calcext:value-type="float">
            <text:p>1234806</text:p>
          </table:table-cell>
          <table:table-cell table:style-name="ce309" office:value-type="float" office:value="32" calcext:value-type="float">
            <text:p>32</text:p>
          </table:table-cell>
          <table:table-cell table:style-name="ce309" office:value-type="float" office:value="10" calcext:value-type="float">
            <text:p>10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Internet, Frey Lukas, Klosterhof Muri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60894567" calcext:value-type="float">
            <text:p>9060894567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32" calcext:value-type="float">
            <text:p>5632</text:p>
          </table:table-cell>
          <table:table-cell table:style-name="ce274" office:value-type="string" calcext:value-type="string">
            <text:p>Buttwil</text:p>
          </table:table-cell>
          <table:table-cell table:style-name="ce274" office:value-type="string" calcext:value-type="string">
            <text:p>Waldmatt-Nord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2609316" calcext:value-type="float">
            <text:p>47.26093</text:p>
          </table:table-cell>
          <table:table-cell table:style-name="ce298" office:value-type="float" office:value="8.3009348" calcext:value-type="float">
            <text:p>8.30093</text:p>
          </table:table-cell>
          <table:table-cell table:style-name="ce309" office:value-type="float" office:value="2665264" calcext:value-type="float">
            <text:p>2665264</text:p>
          </table:table-cell>
          <table:table-cell table:style-name="ce309" office:value-type="float" office:value="1234805" calcext:value-type="float">
            <text:p>1234805</text:p>
          </table:table-cell>
          <table:table-cell table:style-name="ce309" office:value-type="float" office:value="11" calcext:value-type="float">
            <text:p>11</text:p>
          </table:table-cell>
          <table:table-cell table:style-name="ce309" office:value-type="float" office:value="4" calcext:value-type="float">
            <text:p>4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Internet, Frey Lukas, Klosterhof Muri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60917240" calcext:value-type="float">
            <text:p>9060917240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632" calcext:value-type="float">
            <text:p>5632</text:p>
          </table:table-cell>
          <table:table-cell table:style-name="ce274" office:value-type="string" calcext:value-type="string">
            <text:p>Buttwil</text:p>
          </table:table-cell>
          <table:table-cell table:style-name="ce274" office:value-type="string" calcext:value-type="string">
            <text:p>Waldmatt-Nord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2606738" calcext:value-type="float">
            <text:p>47.26067</text:p>
          </table:table-cell>
          <table:table-cell table:style-name="ce298" office:value-type="float" office:value="8.3008953" calcext:value-type="float">
            <text:p>8.30090</text:p>
          </table:table-cell>
          <table:table-cell table:style-name="ce309" office:value-type="float" office:value="2665262" calcext:value-type="float">
            <text:p>2665262</text:p>
          </table:table-cell>
          <table:table-cell table:style-name="ce309" office:value-type="float" office:value="1234777" calcext:value-type="float">
            <text:p>1234777</text:p>
          </table:table-cell>
          <table:table-cell table:style-name="ce309" office:value-type="float" office:value="30" calcext:value-type="float">
            <text:p>30</text:p>
          </table:table-cell>
          <table:table-cell table:style-name="ce309" office:value-type="float" office:value="10" calcext:value-type="float">
            <text:p>10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Internet, Frey Lukas, Klosterhof Muri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8865396" calcext:value-type="float">
            <text:p>904886539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8512" calcext:value-type="float">
            <text:p>47.57385</text:p>
          </table:table-cell>
          <table:table-cell table:style-name="ce298" office:value-type="float" office:value="8.2745085" calcext:value-type="float">
            <text:p>8.27451</text:p>
          </table:table-cell>
          <table:table-cell table:style-name="ce309" office:value-type="float" office:value="2662893" calcext:value-type="float">
            <text:p>2662893</text:p>
          </table:table-cell>
          <table:table-cell table:style-name="ce309" office:value-type="float" office:value="1269573" calcext:value-type="float">
            <text:p>1269573</text:p>
          </table:table-cell>
          <table:table-cell table:style-name="ce309" office:value-type="float" office:value="33" calcext:value-type="float">
            <text:p>33</text:p>
          </table:table-cell>
          <table:table-cell table:style-name="ce309" office:value-type="float" office:value="11" calcext:value-type="float">
            <text:p>11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8912974" calcext:value-type="float">
            <text:p>9048912974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8315" calcext:value-type="float">
            <text:p>47.57383</text:p>
          </table:table-cell>
          <table:table-cell table:style-name="ce298" office:value-type="float" office:value="8.2743155" calcext:value-type="float">
            <text:p>8.27432</text:p>
          </table:table-cell>
          <table:table-cell table:style-name="ce309" office:value-type="float" office:value="2662879" calcext:value-type="float">
            <text:p>2662879</text:p>
          </table:table-cell>
          <table:table-cell table:style-name="ce309" office:value-type="float" office:value="1269571" calcext:value-type="float">
            <text:p>1269571</text:p>
          </table:table-cell>
          <table:table-cell table:style-name="ce309" office:value-type="float" office:value="47" calcext:value-type="float">
            <text:p>47</text:p>
          </table:table-cell>
          <table:table-cell table:style-name="ce309" office:value-type="float" office:value="15" calcext:value-type="float">
            <text:p>15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8923744" calcext:value-type="float">
            <text:p>9048923744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7512" calcext:value-type="float">
            <text:p>47.57375</text:p>
          </table:table-cell>
          <table:table-cell table:style-name="ce298" office:value-type="float" office:value="8.2743015" calcext:value-type="float">
            <text:p>8.27430</text:p>
          </table:table-cell>
          <table:table-cell table:style-name="ce309" office:value-type="float" office:value="2662878" calcext:value-type="float">
            <text:p>2662878</text:p>
          </table:table-cell>
          <table:table-cell table:style-name="ce309" office:value-type="float" office:value="1269562" calcext:value-type="float">
            <text:p>1269562</text:p>
          </table:table-cell>
          <table:table-cell table:style-name="ce309" office:value-type="float" office:value="43" calcext:value-type="float">
            <text:p>43</text:p>
          </table:table-cell>
          <table:table-cell table:style-name="ce309" office:value-type="float" office:value="14" calcext:value-type="float">
            <text:p>14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8950353" calcext:value-type="float">
            <text:p>9048950353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8127" calcext:value-type="float">
            <text:p>47.57381</text:p>
          </table:table-cell>
          <table:table-cell table:style-name="ce298" office:value-type="float" office:value="8.2741267" calcext:value-type="float">
            <text:p>8.27413</text:p>
          </table:table-cell>
          <table:table-cell table:style-name="ce309" office:value-type="float" office:value="2662864" calcext:value-type="float">
            <text:p>2662864</text:p>
          </table:table-cell>
          <table:table-cell table:style-name="ce309" office:value-type="float" office:value="1269569" calcext:value-type="float">
            <text:p>1269569</text:p>
          </table:table-cell>
          <table:table-cell table:style-name="ce309" office:value-type="float" office:value="28" calcext:value-type="float">
            <text:p>28</text:p>
          </table:table-cell>
          <table:table-cell table:style-name="ce309" office:value-type="float" office:value="9" calcext:value-type="float">
            <text:p>9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8986895" calcext:value-type="float">
            <text:p>904898689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7931" calcext:value-type="float">
            <text:p>47.57379</text:p>
          </table:table-cell>
          <table:table-cell table:style-name="ce298" office:value-type="float" office:value="8.273924" calcext:value-type="float">
            <text:p>8.27392</text:p>
          </table:table-cell>
          <table:table-cell table:style-name="ce309" office:value-type="float" office:value="2662849" calcext:value-type="float">
            <text:p>2662849</text:p>
          </table:table-cell>
          <table:table-cell table:style-name="ce309" office:value-type="float" office:value="1269566" calcext:value-type="float">
            <text:p>1269566</text:p>
          </table:table-cell>
          <table:table-cell table:style-name="ce309" office:value-type="float" office:value="43" calcext:value-type="float">
            <text:p>43</text:p>
          </table:table-cell>
          <table:table-cell table:style-name="ce309" office:value-type="float" office:value="14" calcext:value-type="float">
            <text:p>14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office:value-type="string" calcext:value-type="string">
            <text:p>Fruechte 2021 einige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8983632" calcext:value-type="float">
            <text:p>9048983632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7777" calcext:value-type="float">
            <text:p>47.57378</text:p>
          </table:table-cell>
          <table:table-cell table:style-name="ce298" office:value-type="float" office:value="8.2737225" calcext:value-type="float">
            <text:p>8.27372</text:p>
          </table:table-cell>
          <table:table-cell table:style-name="ce309" office:value-type="float" office:value="2662834" calcext:value-type="float">
            <text:p>2662834</text:p>
          </table:table-cell>
          <table:table-cell table:style-name="ce309" office:value-type="float" office:value="1269565" calcext:value-type="float">
            <text:p>1269565</text:p>
          </table:table-cell>
          <table:table-cell table:style-name="ce309" office:value-type="float" office:value="44" calcext:value-type="float">
            <text:p>44</text:p>
          </table:table-cell>
          <table:table-cell table:style-name="ce309" office:value-type="float" office:value="14" calcext:value-type="float">
            <text:p>14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8978604" calcext:value-type="float">
            <text:p>9048978604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7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7683" calcext:value-type="float">
            <text:p>47.57377</text:p>
          </table:table-cell>
          <table:table-cell table:style-name="ce298" office:value-type="float" office:value="8.273535" calcext:value-type="float">
            <text:p>8.27354</text:p>
          </table:table-cell>
          <table:table-cell table:style-name="ce309" office:value-type="float" office:value="2662820" calcext:value-type="float">
            <text:p>2662820</text:p>
          </table:table-cell>
          <table:table-cell table:style-name="ce309" office:value-type="float" office:value="1269563" calcext:value-type="float">
            <text:p>1269563</text:p>
          </table:table-cell>
          <table:table-cell table:style-name="ce309" office:value-type="float" office:value="37" calcext:value-type="float">
            <text:p>37</text:p>
          </table:table-cell>
          <table:table-cell table:style-name="ce309" office:value-type="float" office:value="12" calcext:value-type="float">
            <text:p>12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9055236" calcext:value-type="float">
            <text:p>904905523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8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7136" calcext:value-type="float">
            <text:p>47.57371</text:p>
          </table:table-cell>
          <table:table-cell table:style-name="ce298" office:value-type="float" office:value="8.2737377" calcext:value-type="float">
            <text:p>8.27374</text:p>
          </table:table-cell>
          <table:table-cell table:style-name="ce309" office:value-type="float" office:value="2662835" calcext:value-type="float">
            <text:p>2662835</text:p>
          </table:table-cell>
          <table:table-cell table:style-name="ce309" office:value-type="float" office:value="1269557" calcext:value-type="float">
            <text:p>1269557</text:p>
          </table:table-cell>
          <table:table-cell table:style-name="ce309" office:value-type="float" office:value="36" calcext:value-type="float">
            <text:p>36</text:p>
          </table:table-cell>
          <table:table-cell table:style-name="ce309" office:value-type="float" office:value="12" calcext:value-type="float">
            <text:p>12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9054242" calcext:value-type="float">
            <text:p>9049054242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9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699" calcext:value-type="float">
            <text:p>47.57370</text:p>
          </table:table-cell>
          <table:table-cell table:style-name="ce298" office:value-type="float" office:value="8.27354" calcext:value-type="float">
            <text:p>8.27354</text:p>
          </table:table-cell>
          <table:table-cell table:style-name="ce309" office:value-type="float" office:value="2662820" calcext:value-type="float">
            <text:p>2662820</text:p>
          </table:table-cell>
          <table:table-cell table:style-name="ce309" office:value-type="float" office:value="1269556" calcext:value-type="float">
            <text:p>1269556</text:p>
          </table:table-cell>
          <table:table-cell table:style-name="ce309" office:value-type="float" office:value="42" calcext:value-type="float">
            <text:p>42</text:p>
          </table:table-cell>
          <table:table-cell table:style-name="ce309" office:value-type="float" office:value="13" calcext:value-type="float">
            <text:p>13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9128861" calcext:value-type="float">
            <text:p>9049128861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0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6951" calcext:value-type="float">
            <text:p>47.57370</text:p>
          </table:table-cell>
          <table:table-cell table:style-name="ce298" office:value-type="float" office:value="8.2726681" calcext:value-type="float">
            <text:p>8.27267</text:p>
          </table:table-cell>
          <table:table-cell table:style-name="ce309" office:value-type="float" office:value="2662755" calcext:value-type="float">
            <text:p>2662755</text:p>
          </table:table-cell>
          <table:table-cell table:style-name="ce309" office:value-type="float" office:value="1269554" calcext:value-type="float">
            <text:p>1269554</text:p>
          </table:table-cell>
          <table:table-cell table:style-name="ce309" office:value-type="float" office:value="41" calcext:value-type="float">
            <text:p>41</text:p>
          </table:table-cell>
          <table:table-cell table:style-name="ce309" office:value-type="float" office:value="13" calcext:value-type="float">
            <text:p>13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9150911" calcext:value-type="float">
            <text:p>9049150911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6771" calcext:value-type="float">
            <text:p>47.57368</text:p>
          </table:table-cell>
          <table:table-cell table:style-name="ce298" office:value-type="float" office:value="8.2724865" calcext:value-type="float">
            <text:p>8.27249</text:p>
          </table:table-cell>
          <table:table-cell table:style-name="ce309" office:value-type="float" office:value="2662741" calcext:value-type="float">
            <text:p>2662741</text:p>
          </table:table-cell>
          <table:table-cell table:style-name="ce309" office:value-type="float" office:value="1269552" calcext:value-type="float">
            <text:p>1269552</text:p>
          </table:table-cell>
          <table:table-cell table:style-name="ce309" office:value-type="float" office:value="37" calcext:value-type="float">
            <text:p>37</text:p>
          </table:table-cell>
          <table:table-cell table:style-name="ce309" office:value-type="float" office:value="12" calcext:value-type="float">
            <text:p>12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9154607" calcext:value-type="float">
            <text:p>9049154607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6158" calcext:value-type="float">
            <text:p>47.57362</text:p>
          </table:table-cell>
          <table:table-cell table:style-name="ce298" office:value-type="float" office:value="8.2724758" calcext:value-type="float">
            <text:p>8.27248</text:p>
          </table:table-cell>
          <table:table-cell table:style-name="ce309" office:value-type="float" office:value="2662740" calcext:value-type="float">
            <text:p>2662740</text:p>
          </table:table-cell>
          <table:table-cell table:style-name="ce309" office:value-type="float" office:value="1269546" calcext:value-type="float">
            <text:p>1269546</text:p>
          </table:table-cell>
          <table:table-cell table:style-name="ce309" office:value-type="float" office:value="47" calcext:value-type="float">
            <text:p>47</text:p>
          </table:table-cell>
          <table:table-cell table:style-name="ce309" office:value-type="float" office:value="15" calcext:value-type="float">
            <text:p>15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9181528" calcext:value-type="float">
            <text:p>9049181528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6681" calcext:value-type="float">
            <text:p>47.57367</text:p>
          </table:table-cell>
          <table:table-cell table:style-name="ce298" office:value-type="float" office:value="8.2722836" calcext:value-type="float">
            <text:p>8.27228</text:p>
          </table:table-cell>
          <table:table-cell table:style-name="ce309" office:value-type="float" office:value="2662725" calcext:value-type="float">
            <text:p>2662725</text:p>
          </table:table-cell>
          <table:table-cell table:style-name="ce309" office:value-type="float" office:value="1269551" calcext:value-type="float">
            <text:p>1269551</text:p>
          </table:table-cell>
          <table:table-cell table:style-name="ce309" office:value-type="float" office:value="41" calcext:value-type="float">
            <text:p>41</text:p>
          </table:table-cell>
          <table:table-cell table:style-name="ce309" office:value-type="float" office:value="13" calcext:value-type="float">
            <text:p>13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9236121" calcext:value-type="float">
            <text:p>9049236121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596" calcext:value-type="float">
            <text:p>47.57360</text:p>
          </table:table-cell>
          <table:table-cell table:style-name="ce298" office:value-type="float" office:value="8.2722782" calcext:value-type="float">
            <text:p>8.27228</text:p>
          </table:table-cell>
          <table:table-cell table:style-name="ce309" office:value-type="float" office:value="2662726" calcext:value-type="float">
            <text:p>2662726</text:p>
          </table:table-cell>
          <table:table-cell table:style-name="ce309" office:value-type="float" office:value="1269543" calcext:value-type="float">
            <text:p>1269543</text:p>
          </table:table-cell>
          <table:table-cell table:style-name="ce309" office:value-type="float" office:value="25" calcext:value-type="float">
            <text:p>25</text:p>
          </table:table-cell>
          <table:table-cell table:style-name="ce309" office:value-type="float" office:value="8" calcext:value-type="float">
            <text:p>8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9241276" calcext:value-type="float">
            <text:p>904924127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6482" calcext:value-type="float">
            <text:p>47.57365</text:p>
          </table:table-cell>
          <table:table-cell table:style-name="ce298" office:value-type="float" office:value="8.2720753" calcext:value-type="float">
            <text:p>8.27208</text:p>
          </table:table-cell>
          <table:table-cell table:style-name="ce309" office:value-type="float" office:value="2662710" calcext:value-type="float">
            <text:p>2662710</text:p>
          </table:table-cell>
          <table:table-cell table:style-name="ce309" office:value-type="float" office:value="1269549" calcext:value-type="float">
            <text:p>1269549</text:p>
          </table:table-cell>
          <table:table-cell table:style-name="ce309" office:value-type="float" office:value="39" calcext:value-type="float">
            <text:p>39</text:p>
          </table:table-cell>
          <table:table-cell table:style-name="ce309" office:value-type="float" office:value="12" calcext:value-type="float">
            <text:p>12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9266227" calcext:value-type="float">
            <text:p>9049266227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5852" calcext:value-type="float">
            <text:p>47.57359</text:p>
          </table:table-cell>
          <table:table-cell table:style-name="ce298" office:value-type="float" office:value="8.2720833" calcext:value-type="float">
            <text:p>8.27208</text:p>
          </table:table-cell>
          <table:table-cell table:style-name="ce309" office:value-type="float" office:value="2662710" calcext:value-type="float">
            <text:p>2662710</text:p>
          </table:table-cell>
          <table:table-cell table:style-name="ce309" office:value-type="float" office:value="1269542" calcext:value-type="float">
            <text:p>1269542</text:p>
          </table:table-cell>
          <table:table-cell table:style-name="ce309" office:value-type="float" office:value="37" calcext:value-type="float">
            <text:p>37</text:p>
          </table:table-cell>
          <table:table-cell table:style-name="ce309" office:value-type="float" office:value="12" calcext:value-type="float">
            <text:p>12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9284165" calcext:value-type="float">
            <text:p>904928416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7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6302" calcext:value-type="float">
            <text:p>47.57363</text:p>
          </table:table-cell>
          <table:table-cell table:style-name="ce298" office:value-type="float" office:value="8.271883" calcext:value-type="float">
            <text:p>8.27188</text:p>
          </table:table-cell>
          <table:table-cell table:style-name="ce309" office:value-type="float" office:value="2662696" calcext:value-type="float">
            <text:p>2662696</text:p>
          </table:table-cell>
          <table:table-cell table:style-name="ce309" office:value-type="float" office:value="1269547" calcext:value-type="float">
            <text:p>1269547</text:p>
          </table:table-cell>
          <table:table-cell table:style-name="ce309" office:value-type="float" office:value="28" calcext:value-type="float">
            <text:p>28</text:p>
          </table:table-cell>
          <table:table-cell table:style-name="ce309" office:value-type="float" office:value="9" calcext:value-type="float">
            <text:p>9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9264506" calcext:value-type="float">
            <text:p>904926450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8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5693" calcext:value-type="float">
            <text:p>47.57357</text:p>
          </table:table-cell>
          <table:table-cell table:style-name="ce298" office:value-type="float" office:value="8.2718914" calcext:value-type="float">
            <text:p>8.27189</text:p>
          </table:table-cell>
          <table:table-cell table:style-name="ce309" office:value-type="float" office:value="2662697" calcext:value-type="float">
            <text:p>2662697</text:p>
          </table:table-cell>
          <table:table-cell table:style-name="ce309" office:value-type="float" office:value="1269539" calcext:value-type="float">
            <text:p>1269539</text:p>
          </table:table-cell>
          <table:table-cell table:style-name="ce309" office:value-type="float" office:value="40" calcext:value-type="float">
            <text:p>40</text:p>
          </table:table-cell>
          <table:table-cell table:style-name="ce309" office:value-type="float" office:value="13" calcext:value-type="float">
            <text:p>13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9310171" calcext:value-type="float">
            <text:p>9049310171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19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6123" calcext:value-type="float">
            <text:p>47.57361</text:p>
          </table:table-cell>
          <table:table-cell table:style-name="ce298" office:value-type="float" office:value="8.2716839" calcext:value-type="float">
            <text:p>8.27168</text:p>
          </table:table-cell>
          <table:table-cell table:style-name="ce309" office:value-type="float" office:value="2662681" calcext:value-type="float">
            <text:p>2662681</text:p>
          </table:table-cell>
          <table:table-cell table:style-name="ce309" office:value-type="float" office:value="1269544" calcext:value-type="float">
            <text:p>1269544</text:p>
          </table:table-cell>
          <table:table-cell table:style-name="ce309" office:value-type="float" office:value="40" calcext:value-type="float">
            <text:p>40</text:p>
          </table:table-cell>
          <table:table-cell table:style-name="ce309" office:value-type="float" office:value="13" calcext:value-type="float">
            <text:p>13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049335662" calcext:value-type="float">
            <text:p>9049335662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2" calcext:value-type="float">
            <text:p>5312</text:p>
          </table:table-cell>
          <table:table-cell table:style-name="ce274" office:value-type="string" calcext:value-type="string">
            <text:p>Doettingen</text:p>
          </table:table-cell>
          <table:table-cell table:style-name="ce274" office:value-type="string" calcext:value-type="string">
            <text:p>Sunneberg20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6012" calcext:value-type="float">
            <text:p>47.57360</text:p>
          </table:table-cell>
          <table:table-cell table:style-name="ce298" office:value-type="float" office:value="8.2714881" calcext:value-type="float">
            <text:p>8.27149</text:p>
          </table:table-cell>
          <table:table-cell table:style-name="ce309" office:value-type="float" office:value="2662666" calcext:value-type="float">
            <text:p>2662666</text:p>
          </table:table-cell>
          <table:table-cell table:style-name="ce309" office:value-type="float" office:value="1269543" calcext:value-type="float">
            <text:p>1269543</text:p>
          </table:table-cell>
          <table:table-cell table:style-name="ce309" office:value-type="float" office:value="39" calcext:value-type="float">
            <text:p>39</text:p>
          </table:table-cell>
          <table:table-cell table:style-name="ce309" office:value-type="float" office:value="13" calcext:value-type="float">
            <text:p>13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, www.doettingen.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8" office:value-type="float" office:value="9124414172" calcext:value-type="float">
            <text:p>9124414172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8" calcext:value-type="float">
            <text:p>5078</text:p>
          </table:table-cell>
          <table:table-cell table:style-name="ce272" office:value-type="string" calcext:value-type="string">
            <text:p>Effingen</text:p>
          </table:table-cell>
          <table:table-cell table:style-name="ce272" office:value-type="string" calcext:value-type="string">
            <text:p>Sennhuet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5137393" calcext:value-type="float">
            <text:p>47.51374</text:p>
          </table:table-cell>
          <table:table-cell table:style-name="ce299" office:value-type="float" office:value="8.1209424" calcext:value-type="float">
            <text:p>8.12094</text:p>
          </table:table-cell>
          <table:table-cell table:style-name="ce310" office:value-type="float" office:value="2651396" calcext:value-type="float">
            <text:p>2651396</text:p>
          </table:table-cell>
          <table:table-cell table:style-name="ce310" office:value-type="float" office:value="1262777" calcext:value-type="float">
            <text:p>1262777</text:p>
          </table:table-cell>
          <table:table-cell table:style-name="ce310" office:value-type="float" office:value="16" calcext:value-type="float">
            <text:p>16</text:p>
          </table:table-cell>
          <table:table-cell table:style-name="ce310" office:value-type="float" office:value="5" calcext:value-type="float">
            <text:p>5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2">
          <table:table-cell table:style-name="ce248" office:value-type="float" office:value="9124464698" calcext:value-type="float">
            <text:p>9124464698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8" calcext:value-type="float">
            <text:p>5078</text:p>
          </table:table-cell>
          <table:table-cell table:style-name="ce272" office:value-type="string" calcext:value-type="string">
            <text:p>Effingen</text:p>
          </table:table-cell>
          <table:table-cell table:style-name="ce272" office:value-type="string" calcext:value-type="string">
            <text:p>Stutz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50702" calcext:value-type="float">
            <text:p>47.50702</text:p>
          </table:table-cell>
          <table:table-cell table:style-name="ce299" office:value-type="float" office:value="8.12148" calcext:value-type="float">
            <text:p>8.12148</text:p>
          </table:table-cell>
          <table:table-cell table:style-name="ce310" office:value-type="float" office:value="2651443" calcext:value-type="float">
            <text:p>2651443</text:p>
          </table:table-cell>
          <table:table-cell table:style-name="ce310" office:value-type="float" office:value="1262031" calcext:value-type="float">
            <text:p>1262031</text:p>
          </table:table-cell>
          <table:table-cell table:style-name="ce310" office:value-type="float" office:value="21" calcext:value-type="float">
            <text:p>21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2">
          <table:table-cell table:style-name="ce248" office:value-type="float" office:value="9124454079" calcext:value-type="float">
            <text:p>9124454079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4" calcext:value-type="float">
            <text:p>5074</text:p>
          </table:table-cell>
          <table:table-cell table:style-name="ce272" office:value-type="string" calcext:value-type="string">
            <text:p>Eiken</text:p>
          </table:table-cell>
          <table:table-cell table:style-name="ce272" office:value-type="string" calcext:value-type="string">
            <text:p>Hauptstrasse19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7" calcext:value-type="float">
            <text:p>2007</text:p>
          </table:table-cell>
          <table:table-cell table:style-name="ce299" office:value-type="float" office:value="47.53548" calcext:value-type="float">
            <text:p>47.53548</text:p>
          </table:table-cell>
          <table:table-cell table:style-name="ce299" office:value-type="float" office:value="7.9828876" calcext:value-type="float">
            <text:p>7.98289</text:p>
          </table:table-cell>
          <table:table-cell table:style-name="ce310" office:value-type="float" office:value="2640979" calcext:value-type="float">
            <text:p>2640979</text:p>
          </table:table-cell>
          <table:table-cell table:style-name="ce310" office:value-type="float" office:value="1265114" calcext:value-type="float">
            <text:p>1265114</text:p>
          </table:table-cell>
          <table:table-cell table:style-name="ce310" office:value-type="float" office:value="20" calcext:value-type="float">
            <text:p>20</text:p>
          </table:table-cell>
          <table:table-cell table:style-name="ce310" office:value-type="float" office:value="6" calcext:value-type="float">
            <text:p>6</text:p>
          </table:table-cell>
          <table:table-cell table:style-name="ce319" office:value-type="string" calcext:value-type="string">
            <text:p>Maerz 2023</text:p>
          </table:table-cell>
          <table:table-cell table:style-name="ce273" office:value-type="string" calcext:value-type="string">
            <text:p>Boss Christian, Rohr Emanuel</text:p>
            <text:p>Rohr Emanuel, Hauptstrasse 19, 5074 Eiken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68_15_1-4</text:p>
            <text:p>BHU 2015 9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table:style-name="ce248" office:value-type="float" office:value="9124441956" calcext:value-type="float">
            <text:p>912444195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4" calcext:value-type="float">
            <text:p>5074</text:p>
          </table:table-cell>
          <table:table-cell table:style-name="ce272" office:value-type="string" calcext:value-type="string">
            <text:p>Eiken</text:p>
          </table:table-cell>
          <table:table-cell table:style-name="ce272" office:value-type="string" calcext:value-type="string">
            <text:p>ImChell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7" calcext:value-type="float">
            <text:p>2007</text:p>
          </table:table-cell>
          <table:table-cell table:style-name="ce299" office:value-type="float" office:value="47.52552" calcext:value-type="float">
            <text:p>47.52552</text:p>
          </table:table-cell>
          <table:table-cell table:style-name="ce299" office:value-type="float" office:value="7.98151" calcext:value-type="float">
            <text:p>7.98151</text:p>
          </table:table-cell>
          <table:table-cell table:style-name="ce310" office:value-type="float" office:value="2640884" calcext:value-type="float">
            <text:p>2640884</text:p>
          </table:table-cell>
          <table:table-cell table:style-name="ce310" office:value-type="float" office:value="1264006" calcext:value-type="float">
            <text:p>1264006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float" office:value="13" calcext:value-type="float">
            <text:p>13</text:p>
          </table:table-cell>
          <table:table-cell table:style-name="ce319" office:value-type="string" calcext:value-type="string">
            <text:p>Maerz 2023</text:p>
          </table:table-cell>
          <table:table-cell table:style-name="ce273" office:value-type="string" calcext:value-type="string">
            <text:p>Boss Christian, Rohr Emanuel</text:p>
            <text:p><text:span text:style-name="T1">Denz-Amrein Maya</text:span>, Am Rain 6A, 5200 Brugg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69_15_1-3</text:p>
            <text:p>BHU 2015 20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24511613" calcext:value-type="float">
            <text:p>9124511613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1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4999977" calcext:value-type="float">
            <text:p>47.50000</text:p>
          </table:table-cell>
          <table:table-cell table:style-name="ce299" office:value-type="float" office:value="8.0316745" calcext:value-type="float">
            <text:p>8.03167</text:p>
          </table:table-cell>
          <table:table-cell table:style-name="ce310" office:value-type="float" office:value="2644683" calcext:value-type="float">
            <text:p>2644683</text:p>
          </table:table-cell>
          <table:table-cell table:style-name="ce310" office:value-type="float" office:value="1261195" calcext:value-type="float">
            <text:p>1261195</text:p>
          </table:table-cell>
          <table:table-cell table:style-name="ce310" office:value-type="float" office:value="60" calcext:value-type="float">
            <text:p>60</text:p>
          </table:table-cell>
          <table:table-cell table:style-name="ce310" office:value-type="float" office:value="19" calcext:value-type="float">
            <text:p>19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Boss Christian, Mahieu Nicolas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42_14_1-3</text:p>
            <text:p>BHU 2014 35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24559087" calcext:value-type="float">
            <text:p>9124559087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2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00149" calcext:value-type="float">
            <text:p>47.50001</text:p>
          </table:table-cell>
          <table:table-cell table:style-name="ce299" office:value-type="float" office:value="8.0315523" calcext:value-type="float">
            <text:p>8.03155</text:p>
          </table:table-cell>
          <table:table-cell table:style-name="ce310" office:value-type="float" office:value="2644674" calcext:value-type="float">
            <text:p>2644674</text:p>
          </table:table-cell>
          <table:table-cell table:style-name="ce310" office:value-type="float" office:value="1261197" calcext:value-type="float">
            <text:p>1261197</text:p>
          </table:table-cell>
          <table:table-cell table:style-name="ce310" office:value-type="float" office:value="29" calcext:value-type="float">
            <text:p>29</text:p>
          </table:table-cell>
          <table:table-cell table:style-name="ce310" office:value-type="float" office:value="9" calcext:value-type="float">
            <text:p>9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Boss Christia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43_14_1-3</text:p>
            <text:p>BHU 2014 25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24737532" calcext:value-type="float">
            <text:p>9124737532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3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00473" calcext:value-type="float">
            <text:p>47.50005</text:p>
          </table:table-cell>
          <table:table-cell table:style-name="ce299" office:value-type="float" office:value="8.0314248" calcext:value-type="float">
            <text:p>8.03142</text:p>
          </table:table-cell>
          <table:table-cell table:style-name="ce310" office:value-type="float" office:value="2644664" calcext:value-type="float">
            <text:p>2644664</text:p>
          </table:table-cell>
          <table:table-cell table:style-name="ce310" office:value-type="float" office:value="1261200" calcext:value-type="float">
            <text:p>1261200</text:p>
          </table:table-cell>
          <table:table-cell table:style-name="ce310" office:value-type="float" office:value="37" calcext:value-type="float">
            <text:p>37</text:p>
          </table:table-cell>
          <table:table-cell table:style-name="ce310" office:value-type="float" office:value="12" calcext:value-type="float">
            <text:p>12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Boss Christia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44_14_1-6</text:p>
            <text:p>BHU 2014 24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24765715" calcext:value-type="float">
            <text:p>912476571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4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0068" calcext:value-type="float">
            <text:p>47.50007</text:p>
          </table:table-cell>
          <table:table-cell table:style-name="ce299" office:value-type="float" office:value="8.0312897" calcext:value-type="float">
            <text:p>8.03129</text:p>
          </table:table-cell>
          <table:table-cell table:style-name="ce310" office:value-type="float" office:value="2644654" calcext:value-type="float">
            <text:p>2644654</text:p>
          </table:table-cell>
          <table:table-cell table:style-name="ce310" office:value-type="float" office:value="1261202" calcext:value-type="float">
            <text:p>1261202</text:p>
          </table:table-cell>
          <table:table-cell table:style-name="ce310" office:value-type="float" office:value="28" calcext:value-type="float">
            <text:p>28</text:p>
          </table:table-cell>
          <table:table-cell table:style-name="ce310" office:value-type="float" office:value="9" calcext:value-type="float">
            <text:p>9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Boss Christia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45_14_1-4</text:p>
            <text:p>BHU 2014 18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24752564" calcext:value-type="float">
            <text:p>9124752564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5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00779" calcext:value-type="float">
            <text:p>47.50008</text:p>
          </table:table-cell>
          <table:table-cell table:style-name="ce299" office:value-type="float" office:value="8.0311637" calcext:value-type="float">
            <text:p>8.03116</text:p>
          </table:table-cell>
          <table:table-cell table:style-name="ce310" office:value-type="float" office:value="2644645" calcext:value-type="float">
            <text:p>2644645</text:p>
          </table:table-cell>
          <table:table-cell table:style-name="ce310" office:value-type="float" office:value="1261203" calcext:value-type="float">
            <text:p>1261203</text:p>
          </table:table-cell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Boss Christia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46_14_1-3</text:p>
            <text:p>BHU 2014 16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24833006" calcext:value-type="float">
            <text:p>912483300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6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0127" calcext:value-type="float">
            <text:p>47.50013</text:p>
          </table:table-cell>
          <table:table-cell table:style-name="ce299" office:value-type="float" office:value="8.030908" calcext:value-type="float">
            <text:p>8.03091</text:p>
          </table:table-cell>
          <table:table-cell table:style-name="ce310" office:value-type="float" office:value="2644625" calcext:value-type="float">
            <text:p>2644625</text:p>
          </table:table-cell>
          <table:table-cell table:style-name="ce310" office:value-type="float" office:value="1261209" calcext:value-type="float">
            <text:p>1261209</text:p>
          </table:table-cell>
          <table:table-cell table:style-name="ce310" office:value-type="float" office:value="41" calcext:value-type="float">
            <text:p>41</text:p>
          </table:table-cell>
          <table:table-cell table:style-name="ce310" office:value-type="float" office:value="13" calcext:value-type="float">
            <text:p>13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Boss Christia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47_14_1-4</text:p>
            <text:p>BHU 2014 25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24885320" calcext:value-type="float">
            <text:p>9124885320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7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0157" calcext:value-type="float">
            <text:p>47.50016</text:p>
          </table:table-cell>
          <table:table-cell table:style-name="ce299" office:value-type="float" office:value="8.0307891" calcext:value-type="float">
            <text:p>8.03079</text:p>
          </table:table-cell>
          <table:table-cell table:style-name="ce310" office:value-type="float" office:value="2644616" calcext:value-type="float">
            <text:p>2644616</text:p>
          </table:table-cell>
          <table:table-cell table:style-name="ce310" office:value-type="float" office:value="1261212" calcext:value-type="float">
            <text:p>1261212</text:p>
          </table:table-cell>
          <table:table-cell table:style-name="ce310" office:value-type="float" office:value="34" calcext:value-type="float">
            <text:p>34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Boss Christia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48_14_1-5</text:p>
            <text:p>BHU 2014 23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24925701" calcext:value-type="float">
            <text:p>9124925701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8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01672" calcext:value-type="float">
            <text:p>47.50017</text:p>
          </table:table-cell>
          <table:table-cell table:style-name="ce299" office:value-type="float" office:value="8.0306594" calcext:value-type="float">
            <text:p>8.03066</text:p>
          </table:table-cell>
          <table:table-cell table:style-name="ce310" office:value-type="float" office:value="2644606" calcext:value-type="float">
            <text:p>2644606</text:p>
          </table:table-cell>
          <table:table-cell table:style-name="ce310" office:value-type="float" office:value="1261213" calcext:value-type="float">
            <text:p>1261213</text:p>
          </table:table-cell>
          <table:table-cell table:style-name="ce310" office:value-type="float" office:value="20" calcext:value-type="float">
            <text:p>20</text:p>
          </table:table-cell>
          <table:table-cell table:style-name="ce310" office:value-type="float" office:value="6" calcext:value-type="float">
            <text:p>6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Boss Christia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49_14_1-3</text:p>
            <text:p>BHU 2014 16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24928589" calcext:value-type="float">
            <text:p>9124928589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9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10247" calcext:value-type="float">
            <text:p>47.50102</text:p>
          </table:table-cell>
          <table:table-cell table:style-name="ce299" office:value-type="float" office:value="8.0289142" calcext:value-type="float">
            <text:p>8.02891</text:p>
          </table:table-cell>
          <table:table-cell table:style-name="ce310" office:value-type="float" office:value="2644474" calcext:value-type="float">
            <text:p>2644474</text:p>
          </table:table-cell>
          <table:table-cell table:style-name="ce310" office:value-type="float" office:value="1261308" calcext:value-type="float">
            <text:p>1261308</text:p>
          </table:table-cell>
          <table:table-cell table:style-name="ce310" office:value-type="float" office:value="39" calcext:value-type="float">
            <text:p>39</text:p>
          </table:table-cell>
          <table:table-cell table:style-name="ce310" office:value-type="float" office:value="12" calcext:value-type="float">
            <text:p>12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Boss Christia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50_14_1-3</text:p>
            <text:p>BHU 2014 15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24956855" calcext:value-type="float">
            <text:p>912495685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10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11774" calcext:value-type="float">
            <text:p>47.50118</text:p>
          </table:table-cell>
          <table:table-cell table:style-name="ce299" office:value-type="float" office:value="8.0290438" calcext:value-type="float">
            <text:p>8.02904</text:p>
          </table:table-cell>
          <table:table-cell table:style-name="ce310" office:value-type="float" office:value="2644484" calcext:value-type="float">
            <text:p>2644484</text:p>
          </table:table-cell>
          <table:table-cell table:style-name="ce310" office:value-type="float" office:value="1261324" calcext:value-type="float">
            <text:p>1261324</text:p>
          </table:table-cell>
          <table:table-cell table:style-name="ce310" office:value-type="float" office:value="51" calcext:value-type="float">
            <text:p>51</text:p>
          </table:table-cell>
          <table:table-cell table:style-name="ce310" office:value-type="float" office:value="16" calcext:value-type="float">
            <text:p>16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Boss Christia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51_14_1-3</text:p>
            <text:p>BHU 2014 38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853411845" calcext:value-type="float">
            <text:p>1085341184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NeuMitte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124" calcext:value-type="float">
            <text:p>47.50124</text:p>
          </table:table-cell>
          <table:table-cell table:style-name="ce299" office:value-type="float" office:value="8.02877" calcext:value-type="float">
            <text:p>8.02877</text:p>
          </table:table-cell>
          <table:table-cell table:style-name="ce310" office:value-type="float" office:value="2644465" calcext:value-type="float">
            <text:p>2644465</text:p>
          </table:table-cell>
          <table:table-cell table:style-name="ce310" office:value-type="float" office:value="1261332" calcext:value-type="float">
            <text:p>1261332</text:p>
          </table:table-cell>
          <table:table-cell table:style-name="ce310" office:value-type="float" office:value="8" calcext:value-type="float">
            <text:p>8</text:p>
          </table:table-cell>
          <table:table-cell table:style-name="ce310" office:value-type="float" office:value="3" calcext:value-type="float">
            <text:p>3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Dick Marti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853438706" calcext:value-type="float">
            <text:p>1085343870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NeuWest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132" calcext:value-type="float">
            <text:p>47.50132</text:p>
          </table:table-cell>
          <table:table-cell table:style-name="ce299" office:value-type="float" office:value="8.0286" calcext:value-type="float">
            <text:p>8.02860</text:p>
          </table:table-cell>
          <table:table-cell table:style-name="ce310" office:value-type="float" office:value="2644452" calcext:value-type="float">
            <text:p>2644452</text:p>
          </table:table-cell>
          <table:table-cell table:style-name="ce310" office:value-type="float" office:value="1261341" calcext:value-type="float">
            <text:p>1261341</text:p>
          </table:table-cell>
          <table:table-cell table:style-name="ce310" office:value-type="float" office:value="8" calcext:value-type="float">
            <text:p>8</text:p>
          </table:table-cell>
          <table:table-cell table:style-name="ce310" office:value-type="float" office:value="3" calcext:value-type="float">
            <text:p>3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Dick Marti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853378488" calcext:value-type="float">
            <text:p>10853378488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NeuOst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125" calcext:value-type="float">
            <text:p>47.50125</text:p>
          </table:table-cell>
          <table:table-cell table:style-name="ce299" office:value-type="float" office:value="8.02895" calcext:value-type="float">
            <text:p>8.02895</text:p>
          </table:table-cell>
          <table:table-cell table:style-name="ce310" office:value-type="float" office:value="2644478" calcext:value-type="float">
            <text:p>2644478</text:p>
          </table:table-cell>
          <table:table-cell table:style-name="ce310" office:value-type="float" office:value="1261333" calcext:value-type="float">
            <text:p>1261333</text:p>
          </table:table-cell>
          <table:table-cell table:style-name="ce310" office:value-type="float" office:value="9" calcext:value-type="float">
            <text:p>9</text:p>
          </table:table-cell>
          <table:table-cell table:style-name="ce310" office:value-type="float" office:value="3" calcext:value-type="float">
            <text:p>3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Dick Marti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853416755" calcext:value-type="float">
            <text:p>1085341675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NeuNord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139" calcext:value-type="float">
            <text:p>47.50139</text:p>
          </table:table-cell>
          <table:table-cell table:style-name="ce299" office:value-type="float" office:value="8.02865" calcext:value-type="float">
            <text:p>8.02865</text:p>
          </table:table-cell>
          <table:table-cell table:style-name="ce310" office:value-type="float" office:value="2644456" calcext:value-type="float">
            <text:p>2644456</text:p>
          </table:table-cell>
          <table:table-cell table:style-name="ce310" office:value-type="float" office:value="1261349" calcext:value-type="float">
            <text:p>1261349</text:p>
          </table:table-cell>
          <table:table-cell table:style-name="ce310" office:value-type="float" office:value="10" calcext:value-type="float">
            <text:p>10</text:p>
          </table:table-cell>
          <table:table-cell table:style-name="ce310" office:value-type="float" office:value="3" calcext:value-type="float">
            <text:p>3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Dick Marti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853455135" calcext:value-type="float">
            <text:p>1085345513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BaenihuebelNeuSued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0121" calcext:value-type="float">
            <text:p>47.50121</text:p>
          </table:table-cell>
          <table:table-cell table:style-name="ce299" office:value-type="float" office:value="8.02856" calcext:value-type="float">
            <text:p>8.02856</text:p>
          </table:table-cell>
          <table:table-cell table:style-name="ce310" office:value-type="float" office:value="2644449" calcext:value-type="float">
            <text:p>2644449</text:p>
          </table:table-cell>
          <table:table-cell table:style-name="ce310" office:value-type="float" office:value="1261329" calcext:value-type="float">
            <text:p>1261329</text:p>
          </table:table-cell>
          <table:table-cell table:style-name="ce310" office:value-type="float" office:value="8" calcext:value-type="float">
            <text:p>8</text:p>
          </table:table-cell>
          <table:table-cell table:style-name="ce310" office:value-type="float" office:value="3" calcext:value-type="float">
            <text:p>3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Dick Martin</text:p>
            <text:p>Erb Martin, Geissgasse 17, 508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25004352" calcext:value-type="float">
            <text:p>9125004352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Horn1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127283" calcext:value-type="float">
            <text:p>47.51273</text:p>
          </table:table-cell>
          <table:table-cell table:style-name="ce299" office:value-type="float" office:value="8.0330693" calcext:value-type="float">
            <text:p>8.03307</text:p>
          </table:table-cell>
          <table:table-cell table:style-name="ce310" office:value-type="float" office:value="2644779" calcext:value-type="float">
            <text:p>2644779</text:p>
          </table:table-cell>
          <table:table-cell table:style-name="ce310" office:value-type="float" office:value="1262612" calcext:value-type="float">
            <text:p>1262612</text:p>
          </table:table-cell>
          <table:table-cell table:style-name="ce310" office:value-type="float" office:value="17" calcext:value-type="float">
            <text:p>17</text:p>
          </table:table-cell>
          <table:table-cell table:style-name="ce310" office:value-type="float" office:value="5" calcext:value-type="float">
            <text:p>5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25021046" calcext:value-type="float">
            <text:p>912502104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0" calcext:value-type="float">
            <text:p>5070</text:p>
          </table:table-cell>
          <table:table-cell table:style-name="ce272" office:value-type="string" calcext:value-type="string">
            <text:p>Frick</text:p>
          </table:table-cell>
          <table:table-cell table:style-name="ce272" office:value-type="string" calcext:value-type="string">
            <text:p>Horn2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129665" calcext:value-type="float">
            <text:p>47.51297</text:p>
          </table:table-cell>
          <table:table-cell table:style-name="ce299" office:value-type="float" office:value="8.032936" calcext:value-type="float">
            <text:p>8.03294</text:p>
          </table:table-cell>
          <table:table-cell table:style-name="ce310" office:value-type="float" office:value="2644769" calcext:value-type="float">
            <text:p>2644769</text:p>
          </table:table-cell>
          <table:table-cell table:style-name="ce310" office:value-type="float" office:value="1262639" calcext:value-type="float">
            <text:p>1262639</text:p>
          </table:table-cell>
          <table:table-cell table:style-name="ce317" office:value-type="float" office:value="31" calcext:value-type="float">
            <text:p>31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30051935" calcext:value-type="float">
            <text:p>913005193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3" calcext:value-type="float">
            <text:p>5073</text:p>
          </table:table-cell>
          <table:table-cell table:style-name="ce272" office:value-type="string" calcext:value-type="string">
            <text:p>Gipf-Oberfrick</text:p>
          </table:table-cell>
          <table:table-cell table:style-name="ce272" office:value-type="string" calcext:value-type="string">
            <text:p>Allmentweg6-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6" calcext:value-type="float">
            <text:p>2006</text:p>
          </table:table-cell>
          <table:table-cell table:style-name="ce299" office:value-type="float" office:value="47.49341" calcext:value-type="float">
            <text:p>47.49341</text:p>
          </table:table-cell>
          <table:table-cell table:style-name="ce299" office:value-type="float" office:value="8.00099" calcext:value-type="float">
            <text:p>8.00099</text:p>
          </table:table-cell>
          <table:table-cell table:style-name="ce312" office:value-type="float" office:value="2642377" calcext:value-type="float">
            <text:p>2'642'377</text:p>
          </table:table-cell>
          <table:table-cell table:style-name="ce312" office:value-type="float" office:value="1260446" calcext:value-type="float">
            <text:p>1'260'446</text:p>
          </table:table-cell>
          <table:table-cell table:style-name="ce317" office:value-type="float" office:value="24" calcext:value-type="float">
            <text:p>24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, Allmentweg 6, 5073 Gipf-Oberfrick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 Badenweiler, 2009 Umgepflanzt, Fotos: --</text:p>
            <text:p>BHU 2014 12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30527673" calcext:value-type="float">
            <text:p>9130527673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3" calcext:value-type="float">
            <text:p>5073</text:p>
          </table:table-cell>
          <table:table-cell table:style-name="ce272" office:value-type="string" calcext:value-type="string">
            <text:p>Gipf-Oberfrick</text:p>
          </table:table-cell>
          <table:table-cell table:style-name="ce272" office:value-type="string" calcext:value-type="string">
            <text:p>Allmentweg6-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6" calcext:value-type="float">
            <text:p>2006</text:p>
          </table:table-cell>
          <table:table-cell table:style-name="ce299" office:value-type="float" office:value="47.49337" calcext:value-type="float">
            <text:p>47.49337</text:p>
          </table:table-cell>
          <table:table-cell table:style-name="ce299" office:value-type="float" office:value="8.00102" calcext:value-type="float">
            <text:p>8.00102</text:p>
          </table:table-cell>
          <table:table-cell table:style-name="ce310" office:value-type="float" office:value="2642379" calcext:value-type="float">
            <text:p>2642379</text:p>
          </table:table-cell>
          <table:table-cell table:style-name="ce310" office:value-type="float" office:value="1260442" calcext:value-type="float">
            <text:p>1260442</text:p>
          </table:table-cell>
          <table:table-cell table:style-name="ce310" office:value-type="float" office:value="6" calcext:value-type="float">
            <text:p>6</text:p>
          </table:table-cell>
          <table:table-cell table:style-name="ce310" office:value-type="float" office:value="2" calcext:value-type="float">
            <text:p>2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, Allmentweg 6, 5073 Gipf-Oberfrick</text:p>
          </table:table-cell>
          <table:table-cell table:style-name="ce325" table:number-columns-repeated="3"/>
          <table:table-cell table:style-name="ce272" office:value-type="string" calcext:value-type="string">
            <text:p>Apfel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 Korsika, Zwiesel am Stammfuss, Fotos: --</text:p>
            <text:p>BHU 2014 13cm, Ersatzpflanzung aus Wurzelbrut?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30525893" calcext:value-type="float">
            <text:p>9130525893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3" calcext:value-type="float">
            <text:p>5073</text:p>
          </table:table-cell>
          <table:table-cell table:style-name="ce272" office:value-type="string" calcext:value-type="string">
            <text:p>Gipf-Oberfrick</text:p>
          </table:table-cell>
          <table:table-cell table:style-name="ce272" office:value-type="string" calcext:value-type="string">
            <text:p>Allmentweg6-3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6" calcext:value-type="float">
            <text:p>2006</text:p>
          </table:table-cell>
          <table:table-cell table:style-name="ce300" office:value-type="float" office:value="47.49334" calcext:value-type="float">
            <text:p>47.49334</text:p>
          </table:table-cell>
          <table:table-cell table:style-name="ce299" office:value-type="float" office:value="8.00099" calcext:value-type="float">
            <text:p>8.00099</text:p>
          </table:table-cell>
          <table:table-cell table:style-name="ce310" office:value-type="float" office:value="2642377" calcext:value-type="float">
            <text:p>2642377</text:p>
          </table:table-cell>
          <table:table-cell table:style-name="ce310" office:value-type="float" office:value="1260438" calcext:value-type="float">
            <text:p>1260438</text:p>
          </table:table-cell>
          <table:table-cell table:style-name="ce317" office:value-type="float" office:value="11" calcext:value-type="float">
            <text:p>11</text:p>
          </table:table-cell>
          <table:table-cell table:style-name="ce317" office:value-type="float" office:value="4" calcext:value-type="float">
            <text:p>4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, Allmentweg 6, 5073 Gipf-Oberfrick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 Korsika, 2008 Wurzelreduktion, Fotos: --</text:p>
            <text:p>BHU 2014 9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30558106" calcext:value-type="float">
            <text:p>913055810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3" calcext:value-type="float">
            <text:p>5073</text:p>
          </table:table-cell>
          <table:table-cell table:style-name="ce272" office:value-type="string" calcext:value-type="string">
            <text:p>Gipf-Oberfrick</text:p>
          </table:table-cell>
          <table:table-cell table:style-name="ce272" office:value-type="string" calcext:value-type="string">
            <text:p>Allmentweg6-4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6" calcext:value-type="float">
            <text:p>2006</text:p>
          </table:table-cell>
          <table:table-cell table:style-name="ce299" office:value-type="float" office:value="47.49332" calcext:value-type="float">
            <text:p>47.49332</text:p>
          </table:table-cell>
          <table:table-cell table:style-name="ce299" office:value-type="float" office:value="8.0009" calcext:value-type="float">
            <text:p>8.00090</text:p>
          </table:table-cell>
          <table:table-cell table:style-name="ce310" office:value-type="float" office:value="2642370" calcext:value-type="float">
            <text:p>2642370</text:p>
          </table:table-cell>
          <table:table-cell table:style-name="ce310" office:value-type="float" office:value="1260436" calcext:value-type="float">
            <text:p>1260436</text:p>
          </table:table-cell>
          <table:table-cell table:style-name="ce317" office:value-type="float" office:value="35" calcext:value-type="float">
            <text:p>35</text:p>
          </table:table-cell>
          <table:table-cell table:style-name="ce317" office:value-type="float" office:value="11" calcext:value-type="float">
            <text:p>11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, Allmentweg 6, 5073 Gipf-Oberfrick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 Korsika, Zwiesel 0.5m, Fotos: --</text:p>
            <text:p>BHU 2014 15 cm  evtl. nur 1 Stämmchen gemessen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8941822263" calcext:value-type="float">
            <text:p>8941822263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3" calcext:value-type="float">
            <text:p>5073</text:p>
          </table:table-cell>
          <table:table-cell table:style-name="ce272" office:value-type="string" calcext:value-type="string">
            <text:p>Gipf-Oberfrick</text:p>
          </table:table-cell>
          <table:table-cell table:style-name="ce272" office:value-type="string" calcext:value-type="string">
            <text:p>GoldigGeiss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5" calcext:value-type="float">
            <text:p>2005</text:p>
          </table:table-cell>
          <table:table-cell table:style-name="ce299" office:value-type="float" office:value="47.50566" calcext:value-type="float">
            <text:p>47.50566</text:p>
          </table:table-cell>
          <table:table-cell table:style-name="ce299" office:value-type="float" office:value="7.98002" calcext:value-type="float">
            <text:p>7.98002</text:p>
          </table:table-cell>
          <table:table-cell table:style-name="ce310" office:value-type="float" office:value="2640788" calcext:value-type="float">
            <text:p>2640788</text:p>
          </table:table-cell>
          <table:table-cell table:style-name="ce310" office:value-type="float" office:value="1261797" calcext:value-type="float">
            <text:p>1261797</text:p>
          </table:table-cell>
          <table:table-cell table:style-name="ce310" office:value-type="float" office:value="57" calcext:value-type="float">
            <text:p>57</text:p>
          </table:table-cell>
          <table:table-cell table:style-name="ce310" office:value-type="float" office:value="18" calcext:value-type="float">
            <text:p>18</text:p>
          </table:table-cell>
          <table:table-cell table:style-name="ce319" office:value-type="string" calcext:value-type="string">
            <text:p>Juli 2021</text:p>
          </table:table-cell>
          <table:table-cell table:style-name="ce272" office:value-type="string" calcext:value-type="string">
            <text:p>Boss Christian, Dick Martin</text:p>
            <text:p>Mueller Urs, Am Mosterbach 9, 5073 Gipf-Ober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Korsika, Fotos: 28_14_1-4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34752923" calcext:value-type="float">
            <text:p>9134752923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3" calcext:value-type="float">
            <text:p>5073</text:p>
          </table:table-cell>
          <table:table-cell table:style-name="ce272" office:value-type="string" calcext:value-type="string">
            <text:p>Gipf-Oberfrick</text:p>
          </table:table-cell>
          <table:table-cell table:style-name="ce272" office:value-type="string" calcext:value-type="string">
            <text:p>Herbrigstrasse27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8" calcext:value-type="float">
            <text:p>2008</text:p>
          </table:table-cell>
          <table:table-cell table:style-name="ce299" office:value-type="float" office:value="47.49191" calcext:value-type="float">
            <text:p>47.49191</text:p>
          </table:table-cell>
          <table:table-cell table:style-name="ce299" office:value-type="float" office:value="7.99957" calcext:value-type="float">
            <text:p>7.99957</text:p>
          </table:table-cell>
          <table:table-cell table:style-name="ce310" office:value-type="float" office:value="2642271" calcext:value-type="float">
            <text:p>2642271</text:p>
          </table:table-cell>
          <table:table-cell table:style-name="ce310" office:value-type="float" office:value="1260278" calcext:value-type="float">
            <text:p>1260278</text:p>
          </table:table-cell>
          <table:table-cell table:style-name="ce310" office:value-type="float" office:value="37" calcext:value-type="float">
            <text:p>37</text:p>
          </table:table-cell>
          <table:table-cell table:style-name="ce310" office:value-type="float" office:value="12" calcext:value-type="float">
            <text:p>12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</text:p>
            <text:p>Schmid Andreas, Herbrigstrasse 27, 5073 Gipf-Ober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Zulauf, Schinznach, Fotos: 61_15_1-3</text:p>
            <text:p>BHU 2015 21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36135571" calcext:value-type="float">
            <text:p>9136135571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3" calcext:value-type="float">
            <text:p>5073</text:p>
          </table:table-cell>
          <table:table-cell table:style-name="ce272" office:value-type="string" calcext:value-type="string">
            <text:p>Gipf-Oberfrick</text:p>
          </table:table-cell>
          <table:table-cell table:style-name="ce272" office:value-type="string" calcext:value-type="string">
            <text:p>Hofstrasse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8" calcext:value-type="float">
            <text:p>2008</text:p>
          </table:table-cell>
          <table:table-cell table:style-name="ce299" office:value-type="float" office:value="47.49596" calcext:value-type="float">
            <text:p>47.49596</text:p>
          </table:table-cell>
          <table:table-cell table:style-name="ce299" office:value-type="float" office:value="8.000132" calcext:value-type="float">
            <text:p>8.00013</text:p>
          </table:table-cell>
          <table:table-cell table:style-name="ce310" office:value-type="float" office:value="2642309" calcext:value-type="float">
            <text:p>2642309</text:p>
          </table:table-cell>
          <table:table-cell table:style-name="ce310" office:value-type="float" office:value="1260729" calcext:value-type="float">
            <text:p>1260729</text:p>
          </table:table-cell>
          <table:table-cell table:style-name="ce310" office:value-type="float" office:value="50" calcext:value-type="float">
            <text:p>50</text:p>
          </table:table-cell>
          <table:table-cell table:style-name="ce310" office:value-type="float" office:value="23" calcext:value-type="float">
            <text:p>23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</text:p>
            <text:p>Belser Ruedi, Hofstrasse 1, 5073 Gipf-Oberfrick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89_1-7</text:p>
            <text:p>BHU 2017 35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34696275" calcext:value-type="float">
            <text:p>913469627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3" calcext:value-type="float">
            <text:p>5073</text:p>
          </table:table-cell>
          <table:table-cell table:style-name="ce272" office:value-type="string" calcext:value-type="string">
            <text:p>Gipf-Oberfrick</text:p>
          </table:table-cell>
          <table:table-cell table:style-name="ce272" office:value-type="string" calcext:value-type="string">
            <text:p>Rueestelweg5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9" calcext:value-type="float">
            <text:p>2009</text:p>
          </table:table-cell>
          <table:table-cell table:style-name="ce299" office:value-type="float" office:value="47.49903" calcext:value-type="float">
            <text:p>47.49903</text:p>
          </table:table-cell>
          <table:table-cell table:style-name="ce299" office:value-type="float" office:value="8.00251" calcext:value-type="float">
            <text:p>8.00251</text:p>
          </table:table-cell>
          <table:table-cell table:style-name="ce310" office:value-type="float" office:value="2642487" calcext:value-type="float">
            <text:p>2642487</text:p>
          </table:table-cell>
          <table:table-cell table:style-name="ce310" office:value-type="float" office:value="1261072" calcext:value-type="float">
            <text:p>1261072</text:p>
          </table:table-cell>
          <table:table-cell table:style-name="ce310" office:value-type="float" office:value="44" calcext:value-type="float">
            <text:p>44</text:p>
          </table:table-cell>
          <table:table-cell table:style-name="ce310" office:value-type="float" office:value="14" calcext:value-type="float">
            <text:p>14</text:p>
          </table:table-cell>
          <table:table-cell table:style-name="ce319" office:value-type="string" calcext:value-type="string">
            <text:p>Januar 2015</text:p>
          </table:table-cell>
          <table:table-cell table:style-name="ce273" office:value-type="string" calcext:value-type="string">
            <text:p>Boss Christian, <text:span text:style-name="T1">Urben Cécile </text:span></text:p>
            <text:p><text:span text:style-name="T1">Mueller Markus, Ruestelweg 5, 5073 Gipf-Oberfrick</text:span>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4"/>
          <table:table-cell table:style-name="ce272" office:value-type="string" calcext:value-type="string">
            <text:p>Herkunft: Gaertnerei Moser als Vogelbeere, Fotos: 60_15_1-4</text:p>
            <text:p>BHU 2015 18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8975613306" calcext:value-type="float">
            <text:p>897561330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6" calcext:value-type="float">
            <text:p>5316</text:p>
          </table:table-cell>
          <table:table-cell table:style-name="ce274" office:value-type="string" calcext:value-type="string">
            <text:p>Gippingen</text:p>
          </table:table-cell>
          <table:table-cell table:style-name="ce274" office:value-type="string" calcext:value-type="string">
            <text:p>ARA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922138" calcext:value-type="float">
            <text:p>47.59221</text:p>
          </table:table-cell>
          <table:table-cell table:style-name="ce298" office:value-type="float" office:value="8.2228982" calcext:value-type="float">
            <text:p>8.22290</text:p>
          </table:table-cell>
          <table:table-cell table:style-name="ce309" office:value-type="float" office:value="2658989" calcext:value-type="float">
            <text:p>2658989</text:p>
          </table:table-cell>
          <table:table-cell table:style-name="ce309" office:value-type="float" office:value="1271575" calcext:value-type="float">
            <text:p>127157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Burger Gertrud, Althaus Han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Pflanzung mit 6 Speierlingen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2475921" calcext:value-type="float">
            <text:p>894247592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6" calcext:value-type="float">
            <text:p>4316</text:p>
          </table:table-cell>
          <table:table-cell table:style-name="ce274" office:value-type="string" calcext:value-type="string">
            <text:p>Hellikon</text:p>
          </table:table-cell>
          <table:table-cell table:style-name="ce274" office:value-type="string" calcext:value-type="string">
            <text:p>Stierweilis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33939" calcext:value-type="float">
            <text:p>47.50339</text:p>
          </table:table-cell>
          <table:table-cell table:style-name="ce298" office:value-type="float" office:value="7.9023916" calcext:value-type="float">
            <text:p>7.90239</text:p>
          </table:table-cell>
          <table:table-cell table:style-name="ce309" office:value-type="float" office:value="2634941" calcext:value-type="float">
            <text:p>2634941</text:p>
          </table:table-cell>
          <table:table-cell table:style-name="ce309" office:value-type="float" office:value="1261507" calcext:value-type="float">
            <text:p>1261507</text:p>
          </table:table-cell>
          <table:table-cell table:number-columns-repeated="2" table:style-name="ce309" office:value-type="string" calcext:value-type="string">
            <text:p>-</text:p>
          </table:table-cell>
          <table:table-cell table:style-name="ce319" office:value-type="string" calcext:value-type="string">
            <text:p>Juli 2021</text:p>
          </table:table-cell>
          <table:table-cell table:style-name="ce274" office:value-type="string" calcext:value-type="string">
            <text:p>Boss Christia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Anpflanzung mit mehreren Speierlingen und Elsbeeren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40524719" calcext:value-type="float">
            <text:p>914052471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Buechloch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7452" calcext:value-type="float">
            <text:p>47.47452</text:p>
          </table:table-cell>
          <table:table-cell table:style-name="ce299" office:value-type="float" office:value="8.06643" calcext:value-type="float">
            <text:p>8.06643</text:p>
          </table:table-cell>
          <table:table-cell table:number-columns-repeated="2" table:style-name="ce310" office:value-type="float" office:value="1258383" calcext:value-type="float">
            <text:p>1258383</text:p>
          </table:table-cell>
          <table:table-cell table:style-name="ce310" office:value-type="float" office:value="39" calcext:value-type="float">
            <text:p>39</text:p>
          </table:table-cell>
          <table:table-cell table:style-name="ce310" office:value-type="float" office:value="12" calcext:value-type="float">
            <text:p>12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 Toni Burkhard, Fotos: 55_15_1-3</text:p>
            <text:p>BHU 2015 18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0568244" calcext:value-type="float">
            <text:p>914056824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Buechloch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7453" calcext:value-type="float">
            <text:p>47.47453</text:p>
          </table:table-cell>
          <table:table-cell table:style-name="ce299" office:value-type="float" office:value="8.0665" calcext:value-type="float">
            <text:p>8.06650</text:p>
          </table:table-cell>
          <table:table-cell table:style-name="ce310" office:value-type="float" office:value="2647330" calcext:value-type="float">
            <text:p>2647330</text:p>
          </table:table-cell>
          <table:table-cell table:style-name="ce310" office:value-type="float" office:value="1258384" calcext:value-type="float">
            <text:p>1258384</text:p>
          </table:table-cell>
          <table:table-cell table:style-name="ce310" office:value-type="float" office:value="42" calcext:value-type="float">
            <text:p>42</text:p>
          </table:table-cell>
          <table:table-cell table:style-name="ce310" office:value-type="float" office:value="13" calcext:value-type="float">
            <text:p>13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 Toni Burkhard, Fotos: 56_15_1-2 </text:p>
            <text:p>BHU 2015 23cm  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0610029" calcext:value-type="float">
            <text:p>914061002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Buechloch3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7459" calcext:value-type="float">
            <text:p>47.47459</text:p>
          </table:table-cell>
          <table:table-cell table:style-name="ce299" office:value-type="float" office:value="8.06738" calcext:value-type="float">
            <text:p>8.06738</text:p>
          </table:table-cell>
          <table:table-cell table:style-name="ce310" office:value-type="float" office:value="2647396" calcext:value-type="float">
            <text:p>2647396</text:p>
          </table:table-cell>
          <table:table-cell table:style-name="ce310" office:value-type="float" office:value="1258392" calcext:value-type="float">
            <text:p>1258392</text:p>
          </table:table-cell>
          <table:table-cell table:style-name="ce310" office:value-type="float" office:value="35" calcext:value-type="float">
            <text:p>35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 Toni Burkhard, Fotos: 57_15_1-4</text:p>
            <text:p>BHU 2015 25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36239396" calcext:value-type="float">
            <text:p>913623939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Egg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8" calcext:value-type="float">
            <text:p>1998</text:p>
          </table:table-cell>
          <table:table-cell table:style-name="ce299" office:value-type="float" office:value="47.4660022" calcext:value-type="float">
            <text:p>47.46600</text:p>
          </table:table-cell>
          <table:table-cell table:style-name="ce299" office:value-type="float" office:value="8.0417255" calcext:value-type="float">
            <text:p>8.04173</text:p>
          </table:table-cell>
          <table:table-cell table:style-name="ce310" office:value-type="float" office:value="2645471" calcext:value-type="float">
            <text:p>2645471</text:p>
          </table:table-cell>
          <table:table-cell table:style-name="ce310" office:value-type="float" office:value="1257422" calcext:value-type="float">
            <text:p>1257422</text:p>
          </table:table-cell>
          <table:table-cell table:style-name="ce310" office:value-type="float" office:value="32" calcext:value-type="float">
            <text:p>32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Habermacher Werner, Steinler 317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ETH - WSL, Fotos: 31_14_1-3</text:p>
            <text:p>BHU 2014 19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2450536" calcext:value-type="float">
            <text:p>914245053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Haugerhoelzli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6" calcext:value-type="float">
            <text:p>2006</text:p>
          </table:table-cell>
          <table:table-cell table:style-name="ce299" office:value-type="float" office:value="47.4710549" calcext:value-type="float">
            <text:p>47.47105</text:p>
          </table:table-cell>
          <table:table-cell table:style-name="ce299" office:value-type="float" office:value="8.0273807" calcext:value-type="float">
            <text:p>8.02738</text:p>
          </table:table-cell>
          <table:table-cell table:style-name="ce310" office:value-type="float" office:value="2644384" calcext:value-type="float">
            <text:p>2644384</text:p>
          </table:table-cell>
          <table:table-cell table:style-name="ce310" office:value-type="float" office:value="1257975" calcext:value-type="float">
            <text:p>1257975</text:p>
          </table:table-cell>
          <table:table-cell table:style-name="ce310" office:value-type="float" office:value="42" calcext:value-type="float">
            <text:p>42</text:p>
          </table:table-cell>
          <table:table-cell table:style-name="ce310" office:value-type="float" office:value="13" calcext:value-type="float">
            <text:p>13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Hodler Jakob, Kornberg 150, 5027 Herznach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Badenweiler, Fotos: 37_14_1-4</text:p>
            <text:p>BHU 2014 16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2452882" calcext:value-type="float">
            <text:p>914245288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Huebstel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47838" calcext:value-type="float">
            <text:p>47.47838</text:p>
          </table:table-cell>
          <table:table-cell table:style-name="ce299" office:value-type="float" office:value="8.04678" calcext:value-type="float">
            <text:p>8.04678</text:p>
          </table:table-cell>
          <table:table-cell table:style-name="ce310" office:value-type="float" office:value="2645840" calcext:value-type="float">
            <text:p>2645840</text:p>
          </table:table-cell>
          <table:table-cell table:style-name="ce310" office:value-type="float" office:value="1258801" calcext:value-type="float">
            <text:p>1258801</text:p>
          </table:table-cell>
          <table:table-cell table:style-name="ce310" office:value-type="float" office:value="61" calcext:value-type="float">
            <text:p>61</text:p>
          </table:table-cell>
          <table:table-cell table:style-name="ce310" office:value-type="float" office:value="19" calcext:value-type="float">
            <text:p>19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Schmid Hermann, Huebstelhof, 5027 Herznach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38_14_1-5</text:p>
            <text:p>BHU 2014 25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2483059" calcext:value-type="float">
            <text:p>914248305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Huebstel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47855" calcext:value-type="float">
            <text:p>47.47855</text:p>
          </table:table-cell>
          <table:table-cell table:style-name="ce299" office:value-type="float" office:value="8.04681" calcext:value-type="float">
            <text:p>8.04681</text:p>
          </table:table-cell>
          <table:table-cell table:style-name="ce310" office:value-type="float" office:value="2645842" calcext:value-type="float">
            <text:p>2645842</text:p>
          </table:table-cell>
          <table:table-cell table:style-name="ce310" office:value-type="float" office:value="1258820" calcext:value-type="float">
            <text:p>1258820</text:p>
          </table:table-cell>
          <table:table-cell table:style-name="ce310" office:value-type="float" office:value="35" calcext:value-type="float">
            <text:p>35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Schmid Hermann, Huebstelhof, 5027 Herznach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39_14_1-5</text:p>
            <text:p>BHU 2014 11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2514926" calcext:value-type="float">
            <text:p>914251492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Huebstel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47955" calcext:value-type="float">
            <text:p>47.47955</text:p>
          </table:table-cell>
          <table:table-cell table:style-name="ce299" office:value-type="float" office:value="8.04538" calcext:value-type="float">
            <text:p>8.04538</text:p>
          </table:table-cell>
          <table:table-cell table:style-name="ce310" office:value-type="float" office:value="2645734" calcext:value-type="float">
            <text:p>2645734</text:p>
          </table:table-cell>
          <table:table-cell table:style-name="ce310" office:value-type="float" office:value="1258930" calcext:value-type="float">
            <text:p>1258930</text:p>
          </table:table-cell>
          <table:table-cell table:style-name="ce310" office:value-type="float" office:value="41" calcext:value-type="float">
            <text:p>41</text:p>
          </table:table-cell>
          <table:table-cell table:style-name="ce310" office:value-type="float" office:value="13" calcext:value-type="float">
            <text:p>13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Schmid Hermann, Huebstelhof, 5027 Herznach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40_14_1-5</text:p>
            <text:p>BHU 2014 19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2505588" calcext:value-type="float">
            <text:p>9142505588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Huebstel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47961" calcext:value-type="float">
            <text:p>47.47961</text:p>
          </table:table-cell>
          <table:table-cell table:style-name="ce299" office:value-type="float" office:value="8.04552" calcext:value-type="float">
            <text:p>8.04552</text:p>
          </table:table-cell>
          <table:table-cell table:style-name="ce310" office:value-type="float" office:value="2645744" calcext:value-type="float">
            <text:p>2645744</text:p>
          </table:table-cell>
          <table:table-cell table:style-name="ce310" office:value-type="float" office:value="1258937" calcext:value-type="float">
            <text:p>1258937</text:p>
          </table:table-cell>
          <table:table-cell table:style-name="ce310" office:value-type="float" office:value="33" calcext:value-type="float">
            <text:p>33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Schmid Hermann, Huebstelhof, 5027 Herznach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41_14_1-4</text:p>
            <text:p>BHU 2014 12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2530622" calcext:value-type="float">
            <text:p>9142530622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Huebstel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4799355" calcext:value-type="float">
            <text:p>47.47994</text:p>
          </table:table-cell>
          <table:table-cell table:style-name="ce299" office:value-type="float" office:value="8.0453008" calcext:value-type="float">
            <text:p>8.04530</text:p>
          </table:table-cell>
          <table:table-cell table:style-name="ce310" office:value-type="float" office:value="2645729" calcext:value-type="float">
            <text:p>2645729</text:p>
          </table:table-cell>
          <table:table-cell table:style-name="ce310" office:value-type="float" office:value="1258973" calcext:value-type="float">
            <text:p>1258973</text:p>
          </table:table-cell>
          <table:table-cell table:style-name="ce310" office:value-type="float" office:value="14" calcext:value-type="float">
            <text:p>14</text:p>
          </table:table-cell>
          <table:table-cell table:style-name="ce310" office:value-type="float" office:value="4" calcext:value-type="float">
            <text:p>4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Boss Christian</text:p>
            <text:p>Schmid Hermann, Huebstelhof, 5027 Herznach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71_15_1-3</text:p>
            <text:p>BHU 2014 8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083686797" calcext:value-type="float">
            <text:p>908368679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Hundrai-Ost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8" calcext:value-type="float">
            <text:p>1998</text:p>
          </table:table-cell>
          <table:table-cell table:style-name="ce299" office:value-type="float" office:value="47.4657967" calcext:value-type="float">
            <text:p>47.46580</text:p>
          </table:table-cell>
          <table:table-cell table:style-name="ce299" office:value-type="float" office:value="8.071639" calcext:value-type="float">
            <text:p>8.07164</text:p>
          </table:table-cell>
          <table:table-cell table:style-name="ce310" office:value-type="float" office:value="2647727" calcext:value-type="float">
            <text:p>2647727</text:p>
          </table:table-cell>
          <table:table-cell table:style-name="ce310" office:value-type="float" office:value="1257416" calcext:value-type="float">
            <text:p>1257416</text:p>
          </table:table-cell>
          <table:table-cell table:style-name="ce310" office:value-type="float" office:value="41" calcext:value-type="float">
            <text:p>41</text:p>
          </table:table-cell>
          <table:table-cell table:style-name="ce310" office:value-type="float" office:value="13" calcext:value-type="float">
            <text:p>13</text:p>
          </table:table-cell>
          <table:table-cell table:style-name="ce319" office:value-type="string" calcext:value-type="string">
            <text:p>September 2021</text:p>
          </table:table-cell>
          <table:table-cell table:style-name="ce272" office:value-type="string" calcext:value-type="string">
            <text:p>Boss Christian - Dick Martin</text:p>
            <text:p>Habermacher Werner, Steinler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ETH - WSL, Fotos: 35_14_1-3</text:p>
            <text:p/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083684888" calcext:value-type="float">
            <text:p>908368488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Hundrai-West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8" calcext:value-type="float">
            <text:p>1998</text:p>
          </table:table-cell>
          <table:table-cell table:style-name="ce299" office:value-type="float" office:value="47.4663055" calcext:value-type="float">
            <text:p>47.46631</text:p>
          </table:table-cell>
          <table:table-cell table:style-name="ce299" office:value-type="float" office:value="8.0697831" calcext:value-type="float">
            <text:p>8.06978</text:p>
          </table:table-cell>
          <table:table-cell table:style-name="ce310" office:value-type="float" office:value="2647586" calcext:value-type="float">
            <text:p>2647586</text:p>
          </table:table-cell>
          <table:table-cell table:style-name="ce310" office:value-type="float" office:value="1257473" calcext:value-type="float">
            <text:p>1257473</text:p>
          </table:table-cell>
          <table:table-cell table:style-name="ce310" office:value-type="float" office:value="44" calcext:value-type="float">
            <text:p>44</text:p>
          </table:table-cell>
          <table:table-cell table:style-name="ce310" office:value-type="float" office:value="14" calcext:value-type="float">
            <text:p>14</text:p>
          </table:table-cell>
          <table:table-cell table:style-name="ce319" office:value-type="string" calcext:value-type="string">
            <text:p>September 2021</text:p>
          </table:table-cell>
          <table:table-cell table:style-name="ce272" office:value-type="string" calcext:value-type="string">
            <text:p>Boss Christian - Dick Martin</text:p>
            <text:p>Habermacher Werner, Steinler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ETH - WSL, Fotos: 32_14_1-3 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2610439" calcext:value-type="float">
            <text:p>914261043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Sarbe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6893" calcext:value-type="float">
            <text:p>47.46893</text:p>
          </table:table-cell>
          <table:table-cell table:style-name="ce299" office:value-type="float" office:value="8.06951" calcext:value-type="float">
            <text:p>8.06951</text:p>
          </table:table-cell>
          <table:table-cell table:style-name="ce310" office:value-type="float" office:value="2647562" calcext:value-type="float">
            <text:p>2647562</text:p>
          </table:table-cell>
          <table:table-cell table:style-name="ce310" office:value-type="float" office:value="1257763" calcext:value-type="float">
            <text:p>1257763</text:p>
          </table:table-cell>
          <table:table-cell table:style-name="ce310" office:value-type="float" office:value="31" calcext:value-type="float">
            <text:p>31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 Toni Burkhard, Fotos: 58_15_1-4</text:p>
            <text:p>BHU 2015 17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2585501" calcext:value-type="float">
            <text:p>914258550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Sarbe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6881" calcext:value-type="float">
            <text:p>47.46881</text:p>
          </table:table-cell>
          <table:table-cell table:style-name="ce299" office:value-type="float" office:value="8.06969" calcext:value-type="float">
            <text:p>8.06969</text:p>
          </table:table-cell>
          <table:table-cell table:style-name="ce310" office:value-type="float" office:value="2647576" calcext:value-type="float">
            <text:p>2647576</text:p>
          </table:table-cell>
          <table:table-cell table:style-name="ce310" office:value-type="float" office:value="1257750" calcext:value-type="float">
            <text:p>1257750</text:p>
          </table:table-cell>
          <table:table-cell table:style-name="ce310" office:value-type="float" office:value="30" calcext:value-type="float">
            <text:p>30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 Toni Burkhard, Fotos: 59_15_1-3</text:p>
            <text:p>BHU 2015 19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2615291" calcext:value-type="float">
            <text:p>914261529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Sarbe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46683" calcext:value-type="float">
            <text:p>47.46683</text:p>
          </table:table-cell>
          <table:table-cell table:style-name="ce299" office:value-type="float" office:value="8.06724" calcext:value-type="float">
            <text:p>8.06724</text:p>
          </table:table-cell>
          <table:table-cell table:style-name="ce310" office:value-type="float" office:value="2647393" calcext:value-type="float">
            <text:p>2647393</text:p>
          </table:table-cell>
          <table:table-cell table:style-name="ce310" office:value-type="float" office:value="1257529" calcext:value-type="float">
            <text:p>1257529</text:p>
          </table:table-cell>
          <table:table-cell table:style-name="ce310" office:value-type="float" office:value="14" calcext:value-type="float">
            <text:p>14</text:p>
          </table:table-cell>
          <table:table-cell table:style-name="ce310" office:value-type="float" office:value="4" calcext:value-type="float">
            <text:p>4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Peter Klaeusler, Mooshalde 23, 5027 Herznach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36_14_1-2</text:p>
            <text:p>BHU 2014 7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4385752" calcext:value-type="float">
            <text:p>914438575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27" calcext:value-type="float">
            <text:p>5027</text:p>
          </table:table-cell>
          <table:table-cell table:style-name="ce272" office:value-type="string" calcext:value-type="string">
            <text:p>Herznach</text:p>
          </table:table-cell>
          <table:table-cell table:style-name="ce272" office:value-type="string" calcext:value-type="string">
            <text:p>Sonnhaldenweg1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4" calcext:value-type="float">
            <text:p>2004</text:p>
          </table:table-cell>
          <table:table-cell table:style-name="ce299" office:value-type="float" office:value="47.47153" calcext:value-type="float">
            <text:p>47.47153</text:p>
          </table:table-cell>
          <table:table-cell table:style-name="ce299" office:value-type="float" office:value="8.05516" calcext:value-type="float">
            <text:p>8.05516</text:p>
          </table:table-cell>
          <table:table-cell table:style-name="ce310" office:value-type="float" office:value="2646478" calcext:value-type="float">
            <text:p>2646478</text:p>
          </table:table-cell>
          <table:table-cell table:style-name="ce310" office:value-type="float" office:value="1258044" calcext:value-type="float">
            <text:p>1258044</text:p>
          </table:table-cell>
          <table:table-cell table:style-name="ce310" office:value-type="float" office:value="51" calcext:value-type="float">
            <text:p>51</text:p>
          </table:table-cell>
          <table:table-cell table:style-name="ce310" office:value-type="float" office:value="16" calcext:value-type="float">
            <text:p>16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Boss Willi, Sonnhaldenweg 12, 5027 Herznach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Lobsigen, Fotos: 29_14_1-5</text:p>
            <text:p>BHU 2014 34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4411962" calcext:value-type="float">
            <text:p>9144411962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3" calcext:value-type="float">
            <text:p>5083</text:p>
          </table:table-cell>
          <table:table-cell table:style-name="ce272" office:value-type="string" calcext:value-type="string">
            <text:p>Ittenthal</text:p>
          </table:table-cell>
          <table:table-cell table:style-name="ce272" office:value-type="string" calcext:value-type="string">
            <text:p>Grossacher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0" calcext:value-type="float">
            <text:p>1990</text:p>
          </table:table-cell>
          <table:table-cell table:style-name="ce299" office:value-type="float" office:value="47.52635" calcext:value-type="float">
            <text:p>47.52635</text:p>
          </table:table-cell>
          <table:table-cell table:style-name="ce299" office:value-type="float" office:value="8.05795" calcext:value-type="float">
            <text:p>8.05795</text:p>
          </table:table-cell>
          <table:table-cell table:style-name="ce310" office:value-type="float" office:value="2646640" calcext:value-type="float">
            <text:p>2646640</text:p>
          </table:table-cell>
          <table:table-cell table:style-name="ce310" office:value-type="float" office:value="1264141" calcext:value-type="float">
            <text:p>1264141</text:p>
          </table:table-cell>
          <table:table-cell table:style-name="ce310" office:value-type="float" office:value="81" calcext:value-type="float">
            <text:p>81</text:p>
          </table:table-cell>
          <table:table-cell table:style-name="ce310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 Eichenberger Oliver</text:p>
            <text:p><text:span text:style-name="T1">Moritz </text:span>Robert, Degenacherweg 108, 5083 Ittental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92_15_1-4</text:p>
            <text:p>BHU 2015 49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4440788" calcext:value-type="float">
            <text:p>9144440788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3" calcext:value-type="float">
            <text:p>5083</text:p>
          </table:table-cell>
          <table:table-cell table:style-name="ce272" office:value-type="string" calcext:value-type="string">
            <text:p>Ittenthal</text:p>
          </table:table-cell>
          <table:table-cell table:style-name="ce272" office:value-type="string" calcext:value-type="string">
            <text:p>Grossacher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0" calcext:value-type="float">
            <text:p>1990</text:p>
          </table:table-cell>
          <table:table-cell table:style-name="ce299" office:value-type="float" office:value="47.52637" calcext:value-type="float">
            <text:p>47.52637</text:p>
          </table:table-cell>
          <table:table-cell table:style-name="ce299" office:value-type="float" office:value="8.0579" calcext:value-type="float">
            <text:p>8.05790</text:p>
          </table:table-cell>
          <table:table-cell table:style-name="ce310" office:value-type="float" office:value="2646636" calcext:value-type="float">
            <text:p>2646636</text:p>
          </table:table-cell>
          <table:table-cell table:style-name="ce310" office:value-type="float" office:value="1264143" calcext:value-type="float">
            <text:p>1264143</text:p>
          </table:table-cell>
          <table:table-cell table:style-name="ce310" office:value-type="float" office:value="55" calcext:value-type="float">
            <text:p>55</text:p>
          </table:table-cell>
          <table:table-cell table:style-name="ce310" office:value-type="float" office:value="18" calcext:value-type="float">
            <text:p>18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Moritz Robert, Degenacherweg 108, 5083 Ittental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93_15_1-2</text:p>
            <text:p>BHU 2015 35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4480546" calcext:value-type="float">
            <text:p>914448054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3" calcext:value-type="float">
            <text:p>5083</text:p>
          </table:table-cell>
          <table:table-cell table:style-name="ce272" office:value-type="string" calcext:value-type="string">
            <text:p>Ittenthal</text:p>
          </table:table-cell>
          <table:table-cell table:style-name="ce272" office:value-type="string" calcext:value-type="string">
            <text:p>Grossacher3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0" calcext:value-type="float">
            <text:p>1990</text:p>
          </table:table-cell>
          <table:table-cell table:style-name="ce299" office:value-type="float" office:value="47.52632" calcext:value-type="float">
            <text:p>47.52632</text:p>
          </table:table-cell>
          <table:table-cell table:style-name="ce299" office:value-type="float" office:value="8.05784" calcext:value-type="float">
            <text:p>8.05784</text:p>
          </table:table-cell>
          <table:table-cell table:style-name="ce310" office:value-type="float" office:value="2646632" calcext:value-type="float">
            <text:p>2646632</text:p>
          </table:table-cell>
          <table:table-cell table:style-name="ce310" office:value-type="float" office:value="1264137" calcext:value-type="float">
            <text:p>1264137</text:p>
          </table:table-cell>
          <table:table-cell table:style-name="ce310" office:value-type="float" office:value="60" calcext:value-type="float">
            <text:p>60</text:p>
          </table:table-cell>
          <table:table-cell table:style-name="ce310" office:value-type="float" office:value="19" calcext:value-type="float">
            <text:p>19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Moritz Robert, Degenacherweg 108, 5083 Ittental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94_15_1-4</text:p>
            <text:p>BHU 2015 39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4461515" calcext:value-type="float">
            <text:p>914446151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3" calcext:value-type="float">
            <text:p>5083</text:p>
          </table:table-cell>
          <table:table-cell table:style-name="ce272" office:value-type="string" calcext:value-type="string">
            <text:p>Ittenthal</text:p>
          </table:table-cell>
          <table:table-cell table:style-name="ce272" office:value-type="string" calcext:value-type="string">
            <text:p>Grossacher4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0" calcext:value-type="float">
            <text:p>1990</text:p>
          </table:table-cell>
          <table:table-cell table:style-name="ce299" office:value-type="float" office:value="47.52626" calcext:value-type="float">
            <text:p>47.52626</text:p>
          </table:table-cell>
          <table:table-cell table:style-name="ce299" office:value-type="float" office:value="8.0578" calcext:value-type="float">
            <text:p>8.05780</text:p>
          </table:table-cell>
          <table:table-cell table:style-name="ce310" office:value-type="float" office:value="2646629" calcext:value-type="float">
            <text:p>2646629</text:p>
          </table:table-cell>
          <table:table-cell table:style-name="ce310" office:value-type="float" office:value="1264131" calcext:value-type="float">
            <text:p>1264131</text:p>
          </table:table-cell>
          <table:table-cell table:style-name="ce310" office:value-type="float" office:value="59" calcext:value-type="float">
            <text:p>59</text:p>
          </table:table-cell>
          <table:table-cell table:style-name="ce310" office:value-type="float" office:value="19" calcext:value-type="float">
            <text:p>19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Moritz Robert, Degenacherweg 108, 5083 Ittental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95_15_1-3</text:p>
            <text:p>BHU 2015 39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4560277" calcext:value-type="float">
            <text:p>9144560277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ObderSteig9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76" calcext:value-type="float">
            <text:p>47.53576</text:p>
          </table:table-cell>
          <table:table-cell table:style-name="ce299" office:value-type="float" office:value="8.04608" calcext:value-type="float">
            <text:p>8.04608</text:p>
          </table:table-cell>
          <table:table-cell table:style-name="ce310" office:value-type="float" office:value="2645738" calcext:value-type="float">
            <text:p>2645738</text:p>
          </table:table-cell>
          <table:table-cell table:style-name="ce310" office:value-type="float" office:value="1268180" calcext:value-type="float">
            <text:p>1268180</text:p>
          </table:table-cell>
          <table:table-cell table:style-name="ce310" office:value-type="float" office:value="84" calcext:value-type="float">
            <text:p>84</text:p>
          </table:table-cell>
          <table:table-cell table:style-name="ce310" office:value-type="float" office:value="27" calcext:value-type="float">
            <text:p>27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Winter, Robert, Ob der Steig 9, 5082 Kaisten </text:p>
          </table:table-cell>
          <table:table-cell table:style-name="ce325" table:number-columns-repeated="3"/>
          <table:table-cell table:style-name="ce272" office:value-type="string" calcext:value-type="string">
            <text:p>Apfel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ETH - WSL, Fotos: 64_15_1-4</text:p>
            <text:p>BHU 2015 62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4576615" calcext:value-type="float">
            <text:p>914457661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22" calcext:value-type="float">
            <text:p>47.53522</text:p>
          </table:table-cell>
          <table:table-cell table:style-name="ce299" office:value-type="float" office:value="8.06454" calcext:value-type="float">
            <text:p>8.06454</text:p>
          </table:table-cell>
          <table:table-cell table:style-name="ce310" office:value-type="float" office:value="2647129" calcext:value-type="float">
            <text:p>2647129</text:p>
          </table:table-cell>
          <table:table-cell table:style-name="ce310" office:value-type="float" office:value="1265131" calcext:value-type="float">
            <text:p>1265131</text:p>
          </table:table-cell>
          <table:table-cell table:style-name="ce310" office:value-type="float" office:value="32" calcext:value-type="float">
            <text:p>32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April <text:s/>2023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05_15_1-4</text:p>
            <text:p>BHU 2015 27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4610005" calcext:value-type="float">
            <text:p>914461000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21" calcext:value-type="float">
            <text:p>47.53521</text:p>
          </table:table-cell>
          <table:table-cell table:style-name="ce299" office:value-type="float" office:value="8.0646" calcext:value-type="float">
            <text:p>8.06460</text:p>
          </table:table-cell>
          <table:table-cell table:style-name="ce310" office:value-type="float" office:value="2647133" calcext:value-type="float">
            <text:p>2647133</text:p>
          </table:table-cell>
          <table:table-cell table:style-name="ce310" office:value-type="float" office:value="1265130" calcext:value-type="float">
            <text:p>1265130</text:p>
          </table:table-cell>
          <table:table-cell table:style-name="ce310" office:value-type="float" office:value="70" calcext:value-type="float">
            <text:p>70</text:p>
          </table:table-cell>
          <table:table-cell table:style-name="ce310" office:value-type="float" office:value="22" calcext:value-type="float">
            <text:p>22</text:p>
          </table:table-cell>
          <table:table-cell table:style-name="ce319" office:value-type="string" calcext:value-type="string">
            <text:p>April <text:s/>2023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06_15_1-6</text:p>
            <text:p>BHZ 2015 68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4639730" calcext:value-type="float">
            <text:p>9144639730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21" calcext:value-type="float">
            <text:p>47.53521</text:p>
          </table:table-cell>
          <table:table-cell table:style-name="ce299" office:value-type="float" office:value="8.06465" calcext:value-type="float">
            <text:p>8.06465</text:p>
          </table:table-cell>
          <table:table-cell table:style-name="ce310" office:value-type="float" office:value="2647137" calcext:value-type="float">
            <text:p>2647137</text:p>
          </table:table-cell>
          <table:table-cell table:style-name="ce310" office:value-type="float" office:value="1265130" calcext:value-type="float">
            <text:p>1265130</text:p>
          </table:table-cell>
          <table:table-cell table:style-name="ce310" office:value-type="float" office:value="53" calcext:value-type="float">
            <text:p>53</text:p>
          </table:table-cell>
          <table:table-cell table:style-name="ce310" office:value-type="float" office:value="17" calcext:value-type="float">
            <text:p>17</text:p>
          </table:table-cell>
          <table:table-cell table:style-name="ce319" office:value-type="string" calcext:value-type="string">
            <text:p>April <text:s/>2023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07_15_1-3</text:p>
            <text:p>BHU 2015 33cm 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4679037" calcext:value-type="float">
            <text:p>9144679037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4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18" calcext:value-type="float">
            <text:p>47.53518</text:p>
          </table:table-cell>
          <table:table-cell table:style-name="ce299" office:value-type="float" office:value="8.06464" calcext:value-type="float">
            <text:p>8.06464</text:p>
          </table:table-cell>
          <table:table-cell table:style-name="ce310" office:value-type="float" office:value="2647136" calcext:value-type="float">
            <text:p>2647136</text:p>
          </table:table-cell>
          <table:table-cell table:style-name="ce310" office:value-type="float" office:value="1265126" calcext:value-type="float">
            <text:p>1265126</text:p>
          </table:table-cell>
          <table:table-cell table:style-name="ce310" office:value-type="float" office:value="88" calcext:value-type="float">
            <text:p>88</text:p>
          </table:table-cell>
          <table:table-cell table:style-name="ce310" office:value-type="float" office:value="28" calcext:value-type="float">
            <text:p>28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WSL, Toni Burkhard, Fotos: 108_15_1-4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4673972" calcext:value-type="float">
            <text:p>9144673972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5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18" calcext:value-type="float">
            <text:p>47.53518</text:p>
          </table:table-cell>
          <table:table-cell table:style-name="ce299" office:value-type="float" office:value="8.06481" calcext:value-type="float">
            <text:p>8.06481</text:p>
          </table:table-cell>
          <table:table-cell table:style-name="ce310" office:value-type="float" office:value="2647149" calcext:value-type="float">
            <text:p>2647149</text:p>
          </table:table-cell>
          <table:table-cell table:style-name="ce310" office:value-type="float" office:value="1265127" calcext:value-type="float">
            <text:p>1265127</text:p>
          </table:table-cell>
          <table:table-cell table:style-name="ce310" office:value-type="float" office:value="88" calcext:value-type="float">
            <text:p>88</text:p>
          </table:table-cell>
          <table:table-cell table:style-name="ce310" office:value-type="float" office:value="28" calcext:value-type="float">
            <text:p>28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WSL, Toni Burkhard, Fotos: 109_15_1-3</text:p>
            <text:p>BHU 2015 70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4699061" calcext:value-type="float">
            <text:p>9144699061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6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16" calcext:value-type="float">
            <text:p>47.53516</text:p>
          </table:table-cell>
          <table:table-cell table:style-name="ce299" office:value-type="float" office:value="8.06468" calcext:value-type="float">
            <text:p>8.06468</text:p>
          </table:table-cell>
          <table:table-cell table:style-name="ce310" office:value-type="float" office:value="2647139" calcext:value-type="float">
            <text:p>2647139</text:p>
          </table:table-cell>
          <table:table-cell table:style-name="ce310" office:value-type="float" office:value="1265124" calcext:value-type="float">
            <text:p>1265124</text:p>
          </table:table-cell>
          <table:table-cell table:style-name="ce310" office:value-type="float" office:value="6" calcext:value-type="float">
            <text:p>6</text:p>
          </table:table-cell>
          <table:table-cell table:style-name="ce310" office:value-type="float" office:value="2" calcext:value-type="float">
            <text:p>2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WSL, Toni Burkhard, Fotos: 110_15_1-3</text:p>
            <text:p>BHU 2015 6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4643356" calcext:value-type="float">
            <text:p>9144643356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7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14" calcext:value-type="float">
            <text:p>47.53514</text:p>
          </table:table-cell>
          <table:table-cell table:style-name="ce299" office:value-type="float" office:value="8.06476" calcext:value-type="float">
            <text:p>8.06476</text:p>
          </table:table-cell>
          <table:table-cell table:style-name="ce310" office:value-type="float" office:value="2647145" calcext:value-type="float">
            <text:p>2647145</text:p>
          </table:table-cell>
          <table:table-cell table:style-name="ce310" office:value-type="float" office:value="1265122" calcext:value-type="float">
            <text:p>1265122</text:p>
          </table:table-cell>
          <table:table-cell table:style-name="ce310" office:value-type="float" office:value="75" calcext:value-type="float">
            <text:p>75</text:p>
          </table:table-cell>
          <table:table-cell table:style-name="ce310" office:value-type="float" office:value="24" calcext:value-type="float">
            <text:p>24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11_15_1-2</text:p>
            <text:p>BHU 2015 62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4720385" calcext:value-type="float">
            <text:p>914472038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8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16" calcext:value-type="float">
            <text:p>47.53516</text:p>
          </table:table-cell>
          <table:table-cell table:style-name="ce299" office:value-type="float" office:value="8.0646" calcext:value-type="float">
            <text:p>8.06460</text:p>
          </table:table-cell>
          <table:table-cell table:style-name="ce310" office:value-type="float" office:value="2647133" calcext:value-type="float">
            <text:p>2647133</text:p>
          </table:table-cell>
          <table:table-cell table:style-name="ce310" office:value-type="float" office:value="1265124" calcext:value-type="float">
            <text:p>1265124</text:p>
          </table:table-cell>
          <table:table-cell table:style-name="ce310" office:value-type="float" office:value="81" calcext:value-type="float">
            <text:p>81</text:p>
          </table:table-cell>
          <table:table-cell table:style-name="ce310" office:value-type="float" office:value="26" calcext:value-type="float">
            <text:p>26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WSL, Toni Burkhard, Fotos: 112_15_1-4</text:p>
            <text:p>BHU 2015 63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4865034" calcext:value-type="float">
            <text:p>9144865034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9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12" calcext:value-type="float">
            <text:p>47.53512</text:p>
          </table:table-cell>
          <table:table-cell table:style-name="ce299" office:value-type="float" office:value="8.06473" calcext:value-type="float">
            <text:p>8.06473</text:p>
          </table:table-cell>
          <table:table-cell table:style-name="ce310" office:value-type="float" office:value="2647143" calcext:value-type="float">
            <text:p>2647143</text:p>
          </table:table-cell>
          <table:table-cell table:style-name="ce310" office:value-type="float" office:value="1265120" calcext:value-type="float">
            <text:p>1265120</text:p>
          </table:table-cell>
          <table:table-cell table:style-name="ce310" office:value-type="float" office:value="53" calcext:value-type="float">
            <text:p>53</text:p>
          </table:table-cell>
          <table:table-cell table:style-name="ce310" office:value-type="float" office:value="17" calcext:value-type="float">
            <text:p>17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13_15_1-5</text:p>
            <text:p>BHU 2015 37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4871583" calcext:value-type="float">
            <text:p>9144871583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10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13" calcext:value-type="float">
            <text:p>47.53513</text:p>
          </table:table-cell>
          <table:table-cell table:style-name="ce299" office:value-type="float" office:value="8.06469" calcext:value-type="float">
            <text:p>8.06469</text:p>
          </table:table-cell>
          <table:table-cell table:style-name="ce310" office:value-type="float" office:value="2647140" calcext:value-type="float">
            <text:p>2647140</text:p>
          </table:table-cell>
          <table:table-cell table:style-name="ce310" office:value-type="float" office:value="1265121" calcext:value-type="float">
            <text:p>1265121</text:p>
          </table:table-cell>
          <table:table-cell table:style-name="ce310" office:value-type="float" office:value="49" calcext:value-type="float">
            <text:p>49</text:p>
          </table:table-cell>
          <table:table-cell table:style-name="ce310" office:value-type="float" office:value="16" calcext:value-type="float">
            <text:p>16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14_15_1-3</text:p>
            <text:p>BHU 2015 34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4863991" calcext:value-type="float">
            <text:p>9144863991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2" calcext:value-type="float">
            <text:p>5082</text:p>
          </table:table-cell>
          <table:table-cell table:style-name="ce272" office:value-type="string" calcext:value-type="string">
            <text:p>Kaisten</text:p>
          </table:table-cell>
          <table:table-cell table:style-name="ce272" office:value-type="string" calcext:value-type="string">
            <text:p>Schmidsmatt1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3525" calcext:value-type="float">
            <text:p>47.53525</text:p>
          </table:table-cell>
          <table:table-cell table:style-name="ce299" office:value-type="float" office:value="8.06457" calcext:value-type="float">
            <text:p>8.06457</text:p>
          </table:table-cell>
          <table:table-cell table:style-name="ce310" office:value-type="float" office:value="2647131" calcext:value-type="float">
            <text:p>2647131</text:p>
          </table:table-cell>
          <table:table-cell table:style-name="ce310" office:value-type="float" office:value="1265134" calcext:value-type="float">
            <text:p>1265134</text:p>
          </table:table-cell>
          <table:table-cell table:style-name="ce310" office:value-type="float" office:value="55" calcext:value-type="float">
            <text:p>55</text:p>
          </table:table-cell>
          <table:table-cell table:style-name="ce310" office:value-type="float" office:value="18" calcext:value-type="float">
            <text:p>18</text:p>
          </table:table-cell>
          <table:table-cell table:style-name="ce319" office:value-type="string" calcext:value-type="string">
            <text:p>November 2015</text:p>
          </table:table-cell>
          <table:table-cell table:style-name="ce272" office:value-type="string" calcext:value-type="string">
            <text:p>Boss Christian</text:p>
            <text:p>Winter Stefan, Oberkaisten 20, 5082 Kaist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15_15_1-4</text:p>
            <text:p>BHU 2015 39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044282157" calcext:value-type="float">
            <text:p>904428215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4" calcext:value-type="float">
            <text:p>5314</text:p>
          </table:table-cell>
          <table:table-cell table:style-name="ce272" office:value-type="string" calcext:value-type="string">
            <text:p>Kleindoettingen</text:p>
          </table:table-cell>
          <table:table-cell table:style-name="ce274" office:value-type="string" calcext:value-type="string">
            <text:p>Birdlif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65082" calcext:value-type="float">
            <text:p>47.57651</text:p>
          </table:table-cell>
          <table:table-cell table:style-name="ce298" office:value-type="float" office:value="8.2388217" calcext:value-type="float">
            <text:p>8.23882</text:p>
          </table:table-cell>
          <table:table-cell table:style-name="ce309" office:value-type="float" office:value="2660205" calcext:value-type="float">
            <text:p>2660205</text:p>
          </table:table-cell>
          <table:table-cell table:style-name="ce309" office:value-type="float" office:value="1269844" calcext:value-type="float">
            <text:p>1269844</text:p>
          </table:table-cell>
          <table:table-cell table:style-name="ce309" office:value-type="float" office:value="11" calcext:value-type="float">
            <text:p>11</text:p>
          </table:table-cell>
          <table:table-cell table:style-name="ce309" office:value-type="float" office:value="4" calcext:value-type="float">
            <text:p>4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Internet Birdlife</text:p>
          </table:table-cell>
          <table:table-cell table:style-name="ce326" table:number-columns-repeated="3"/>
          <table:table-cell table:style-name="ce274" office:value-type="string" calcext:value-type="string">
            <text:p>Fruechte 2021 wenig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75347684" calcext:value-type="float">
            <text:p>897534768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3" calcext:value-type="float">
            <text:p>5313</text:p>
          </table:table-cell>
          <table:table-cell table:style-name="ce272" office:value-type="string" calcext:value-type="string">
            <text:p>Klingnau</text:p>
          </table:table-cell>
          <table:table-cell table:style-name="ce274" office:value-type="string" calcext:value-type="string">
            <text:p>Schueplatz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89121" calcext:value-type="float">
            <text:p>47.58891</text:p>
          </table:table-cell>
          <table:table-cell table:style-name="ce298" office:value-type="float" office:value="8.2543343" calcext:value-type="float">
            <text:p>8.25433</text:p>
          </table:table-cell>
          <table:table-cell table:style-name="ce309" office:value-type="float" office:value="2661358" calcext:value-type="float">
            <text:p>2661358</text:p>
          </table:table-cell>
          <table:table-cell table:style-name="ce309" office:value-type="float" office:value="1271231" calcext:value-type="float">
            <text:p>1271231</text:p>
          </table:table-cell>
          <table:table-cell table:style-name="ce309" office:value-type="float" office:value="58" calcext:value-type="float">
            <text:p>58</text:p>
          </table:table-cell>
          <table:table-cell table:style-name="ce309" office:value-type="float" office:value="18" calcext:value-type="float">
            <text:p>18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Accola Paul <text:s/>- SEBA <text:s/>- <text:s/>Joerg Inderwildi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061040309" calcext:value-type="float">
            <text:p>906104030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3" calcext:value-type="float">
            <text:p>5313</text:p>
          </table:table-cell>
          <table:table-cell table:style-name="ce272" office:value-type="string" calcext:value-type="string">
            <text:p>Klingnau</text:p>
          </table:table-cell>
          <table:table-cell table:style-name="ce274" office:value-type="string" calcext:value-type="string">
            <text:p>Schueplatz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7103" calcext:value-type="float">
            <text:p>47.58710</text:p>
          </table:table-cell>
          <table:table-cell table:style-name="ce298" office:value-type="float" office:value="8.2560148" calcext:value-type="float">
            <text:p>8.25601</text:p>
          </table:table-cell>
          <table:table-cell table:style-name="ce309" office:value-type="float" office:value="2661486" calcext:value-type="float">
            <text:p>2661486</text:p>
          </table:table-cell>
          <table:table-cell table:style-name="ce309" office:value-type="float" office:value="1271031" calcext:value-type="float">
            <text:p>1271031</text:p>
          </table:table-cell>
          <table:table-cell table:style-name="ce309" office:value-type="float" office:value="10" calcext:value-type="float">
            <text:p>10</text:p>
          </table:table-cell>
          <table:table-cell table:style-name="ce309" office:value-type="float" office:value="3" calcext:value-type="float">
            <text:p>3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Inderwildi Joerg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082217544" calcext:value-type="float">
            <text:p>908221754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3" calcext:value-type="float">
            <text:p>5313</text:p>
          </table:table-cell>
          <table:table-cell table:style-name="ce272" office:value-type="string" calcext:value-type="string">
            <text:p>Klingnau</text:p>
          </table:table-cell>
          <table:table-cell table:style-name="ce274" office:value-type="string" calcext:value-type="string">
            <text:p>Schueplatz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70736" calcext:value-type="float">
            <text:p>47.58707</text:p>
          </table:table-cell>
          <table:table-cell table:style-name="ce298" office:value-type="float" office:value="8.2560208" calcext:value-type="float">
            <text:p>8.25602</text:p>
          </table:table-cell>
          <table:table-cell table:style-name="ce309" office:value-type="float" office:value="2661486" calcext:value-type="float">
            <text:p>2661486</text:p>
          </table:table-cell>
          <table:table-cell table:style-name="ce309" office:value-type="float" office:value="1271031" calcext:value-type="float">
            <text:p>1271031</text:p>
          </table:table-cell>
          <table:table-cell table:style-name="ce309" office:value-type="float" office:value="7" calcext:value-type="float">
            <text:p>7</text:p>
          </table:table-cell>
          <table:table-cell table:style-name="ce309" office:value-type="float" office:value="2" calcext:value-type="float">
            <text:p>2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Inderwildi Joerg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082248782" calcext:value-type="float">
            <text:p>908224878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13" calcext:value-type="float">
            <text:p>5313</text:p>
          </table:table-cell>
          <table:table-cell table:style-name="ce272" office:value-type="string" calcext:value-type="string">
            <text:p>Klingnau</text:p>
          </table:table-cell>
          <table:table-cell table:style-name="ce274" office:value-type="string" calcext:value-type="string">
            <text:p>Schueplatz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71398" calcext:value-type="float">
            <text:p>47.58714</text:p>
          </table:table-cell>
          <table:table-cell table:style-name="ce298" office:value-type="float" office:value="8.2560825" calcext:value-type="float">
            <text:p>8.25608</text:p>
          </table:table-cell>
          <table:table-cell table:style-name="ce309" office:value-type="float" office:value="2661491" calcext:value-type="float">
            <text:p>2661491</text:p>
          </table:table-cell>
          <table:table-cell table:style-name="ce309" office:value-type="float" office:value="1271036" calcext:value-type="float">
            <text:p>1271036</text:p>
          </table:table-cell>
          <table:table-cell table:style-name="ce309" office:value-type="float" office:value="39" calcext:value-type="float">
            <text:p>39</text:p>
          </table:table-cell>
          <table:table-cell table:style-name="ce309" office:value-type="float" office:value="12" calcext:value-type="float">
            <text:p>12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Inderwildi Joerg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44956042" calcext:value-type="float">
            <text:p>914495604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0" calcext:value-type="float">
            <text:p>5080</text:p>
          </table:table-cell>
          <table:table-cell table:style-name="ce272" office:value-type="string" calcext:value-type="string">
            <text:p>Laufenburg</text:p>
          </table:table-cell>
          <table:table-cell table:style-name="ce272" office:value-type="string" calcext:value-type="string">
            <text:p>Blaue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5097" calcext:value-type="float">
            <text:p>47.55097</text:p>
          </table:table-cell>
          <table:table-cell table:style-name="ce299" office:value-type="float" office:value="8.06151" calcext:value-type="float">
            <text:p>8.06151</text:p>
          </table:table-cell>
          <table:table-cell table:style-name="ce310" office:value-type="float" office:value="2646887" calcext:value-type="float">
            <text:p>2646887</text:p>
          </table:table-cell>
          <table:table-cell table:style-name="ce310" office:value-type="float" office:value="1266880" calcext:value-type="float">
            <text:p>1266880</text:p>
          </table:table-cell>
          <table:table-cell table:style-name="ce310" office:value-type="float" office:value="65" calcext:value-type="float">
            <text:p>65</text:p>
          </table:table-cell>
          <table:table-cell table:style-name="ce310" office:value-type="float" office:value="21" calcext:value-type="float">
            <text:p>21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Boss Christian, Schib Margaretha</text:p>
            <text:p>Schib Margaretha,Tannenweg 8, 5080 Laufenburg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Fotos: 33_14_1-5</text:p>
            <text:p>BHU 2014  47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4997223" calcext:value-type="float">
            <text:p>914499722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0" calcext:value-type="float">
            <text:p>5080</text:p>
          </table:table-cell>
          <table:table-cell table:style-name="ce272" office:value-type="string" calcext:value-type="string">
            <text:p>Laufenburg</text:p>
          </table:table-cell>
          <table:table-cell table:style-name="ce272" office:value-type="string" calcext:value-type="string">
            <text:p>Blaue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5099" calcext:value-type="float">
            <text:p>47.55099</text:p>
          </table:table-cell>
          <table:table-cell table:style-name="ce299" office:value-type="float" office:value="8.06158" calcext:value-type="float">
            <text:p>8.06158</text:p>
          </table:table-cell>
          <table:table-cell table:style-name="ce310" office:value-type="float" office:value="2646892" calcext:value-type="float">
            <text:p>2646892</text:p>
          </table:table-cell>
          <table:table-cell table:style-name="ce310" office:value-type="float" office:value="1266883" calcext:value-type="float">
            <text:p>1266883</text:p>
          </table:table-cell>
          <table:table-cell table:style-name="ce310" office:value-type="float" office:value="47" calcext:value-type="float">
            <text:p>47</text:p>
          </table:table-cell>
          <table:table-cell table:style-name="ce310" office:value-type="float" office:value="15" calcext:value-type="float">
            <text:p>15</text:p>
          </table:table-cell>
          <table:table-cell table:style-name="ce319" office:value-type="string" calcext:value-type="string">
            <text:p>April 2023</text:p>
          </table:table-cell>
          <table:table-cell table:style-name="ce273" office:value-type="string" calcext:value-type="string">
            <text:p>Boss Christian, Schib Margaretha</text:p>
            <text:p>Schib Margaretha,Tannenweg 8, 5080 Laufenburg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Fotos: 34_14_1-3</text:p>
            <text:p>BHU 2014 32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083641213" calcext:value-type="float">
            <text:p>908364121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325" calcext:value-type="float">
            <text:p>5325</text:p>
          </table:table-cell>
          <table:table-cell table:style-name="ce272" office:value-type="string" calcext:value-type="string">
            <text:p>Leibstadt</text:p>
          </table:table-cell>
          <table:table-cell table:style-name="ce274" office:value-type="string" calcext:value-type="string">
            <text:p>ForstbetriebAareRhei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87299" calcext:value-type="float">
            <text:p>47.58873</text:p>
          </table:table-cell>
          <table:table-cell table:style-name="ce298" office:value-type="float" office:value="8.1663959" calcext:value-type="float">
            <text:p>8.16640</text:p>
          </table:table-cell>
          <table:table-cell table:style-name="ce309" office:value-type="float" office:value="2654744" calcext:value-type="float">
            <text:p>2654744</text:p>
          </table:table-cell>
          <table:table-cell table:style-name="ce309" office:value-type="float" office:value="1271147" calcext:value-type="float">
            <text:p>1271147</text:p>
          </table:table-cell>
          <table:table-cell table:style-name="ce309" office:value-type="float" office:value="58" calcext:value-type="float">
            <text:p>58</text:p>
          </table:table-cell>
          <table:table-cell table:style-name="ce309" office:value-type="float" office:value="18" calcext:value-type="float">
            <text:p>18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Boss Christia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761897356" calcext:value-type="float">
            <text:p>876189735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2" calcext:value-type="float">
            <text:p>4312</text:p>
          </table:table-cell>
          <table:table-cell table:style-name="ce272" office:value-type="string" calcext:value-type="string">
            <text:p>Magden</text:p>
          </table:table-cell>
          <table:table-cell table:style-name="ce274" office:value-type="string" calcext:value-type="string">
            <text:p>Chueller-ob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065048" calcext:value-type="float">
            <text:p>47.50650</text:p>
          </table:table-cell>
          <table:table-cell table:style-name="ce298" office:value-type="float" office:value="7.8084573" calcext:value-type="float">
            <text:p>7.80846</text:p>
          </table:table-cell>
          <table:table-cell table:style-name="ce309" office:value-type="float" office:value="2627863" calcext:value-type="float">
            <text:p>2627863</text:p>
          </table:table-cell>
          <table:table-cell table:style-name="ce309" office:value-type="float" office:value="1261815" calcext:value-type="float">
            <text:p>1261815</text:p>
          </table:table-cell>
          <table:table-cell table:style-name="ce274" office:value-type="float" office:value="129" calcext:value-type="float">
            <text:p>129</text:p>
          </table:table-cell>
          <table:table-cell table:style-name="ce274" office:value-type="float" office:value="41" calcext:value-type="float">
            <text:p>41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Schaub Ur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laetter fuer DNA nicht erreichbar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761939914" calcext:value-type="float">
            <text:p>876193991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2" calcext:value-type="float">
            <text:p>4312</text:p>
          </table:table-cell>
          <table:table-cell table:style-name="ce272" office:value-type="string" calcext:value-type="string">
            <text:p>Magden</text:p>
          </table:table-cell>
          <table:table-cell table:style-name="ce274" office:value-type="string" calcext:value-type="string">
            <text:p>Chueller-unt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064952" calcext:value-type="float">
            <text:p>47.50650</text:p>
          </table:table-cell>
          <table:table-cell table:style-name="ce298" office:value-type="float" office:value="7.808348" calcext:value-type="float">
            <text:p>7.80835</text:p>
          </table:table-cell>
          <table:table-cell table:style-name="ce309" office:value-type="float" office:value="2627855" calcext:value-type="float">
            <text:p>2627855</text:p>
          </table:table-cell>
          <table:table-cell table:style-name="ce309" office:value-type="float" office:value="1261814" calcext:value-type="float">
            <text:p>1261814</text:p>
          </table:table-cell>
          <table:table-cell table:style-name="ce274" office:value-type="float" office:value="134" calcext:value-type="float">
            <text:p>134</text:p>
          </table:table-cell>
          <table:table-cell table:style-name="ce274" office:value-type="float" office:value="43" calcext:value-type="float">
            <text:p>43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Schaub Ur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laetter fuer DNA nicht erreichbar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45179236" calcext:value-type="float">
            <text:p>914517923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507" calcext:value-type="float">
            <text:p>5507</text:p>
          </table:table-cell>
          <table:table-cell table:style-name="ce272" office:value-type="string" calcext:value-type="string">
            <text:p>Mellingen</text:p>
          </table:table-cell>
          <table:table-cell table:style-name="ce272" office:value-type="string" calcext:value-type="string">
            <text:p>Zeughausstrasse1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42093" calcext:value-type="float">
            <text:p>47.42093</text:p>
          </table:table-cell>
          <table:table-cell table:style-name="ce299" office:value-type="float" office:value="8.26853" calcext:value-type="float">
            <text:p>8.26853</text:p>
          </table:table-cell>
          <table:table-cell table:style-name="ce310" office:value-type="float" office:value="2662622" calcext:value-type="float">
            <text:p>2662622</text:p>
          </table:table-cell>
          <table:table-cell table:style-name="ce310" office:value-type="float" office:value="1252567" calcext:value-type="float">
            <text:p>1252567</text:p>
          </table:table-cell>
          <table:table-cell table:style-name="ce310" office:value-type="float" office:value="71" calcext:value-type="float">
            <text:p>71</text:p>
          </table:table-cell>
          <table:table-cell table:style-name="ce310" office:value-type="float" office:value="23" calcext:value-type="float">
            <text:p>23</text:p>
          </table:table-cell>
          <table:table-cell table:style-name="ce310" office:value-type="string" calcext:value-type="string">
            <text:p>Maerz 2015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5518029" calcext:value-type="float">
            <text:p>914551802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507" calcext:value-type="float">
            <text:p>5507</text:p>
          </table:table-cell>
          <table:table-cell table:style-name="ce272" office:value-type="string" calcext:value-type="string">
            <text:p>Mellingen</text:p>
          </table:table-cell>
          <table:table-cell table:style-name="ce272" office:value-type="string" calcext:value-type="string">
            <text:p>Zeughausstrasse2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42038" calcext:value-type="float">
            <text:p>47.42038</text:p>
          </table:table-cell>
          <table:table-cell table:style-name="ce299" office:value-type="float" office:value="8.26783" calcext:value-type="float">
            <text:p>8.26783</text:p>
          </table:table-cell>
          <table:table-cell table:style-name="ce310" office:value-type="float" office:value="2662570" calcext:value-type="float">
            <text:p>2662570</text:p>
          </table:table-cell>
          <table:table-cell table:style-name="ce310" office:value-type="float" office:value="1252505" calcext:value-type="float">
            <text:p>1252505</text:p>
          </table:table-cell>
          <table:table-cell table:style-name="ce310" office:value-type="float" office:value="77" calcext:value-type="float">
            <text:p>77</text:p>
          </table:table-cell>
          <table:table-cell table:style-name="ce310" office:value-type="float" office:value="25" calcext:value-type="float">
            <text:p>25</text:p>
          </table:table-cell>
          <table:table-cell table:style-name="ce310" office:value-type="string" calcext:value-type="string">
            <text:p>Maerz 2015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5684650" calcext:value-type="float">
            <text:p>9145684650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507" calcext:value-type="float">
            <text:p>5507</text:p>
          </table:table-cell>
          <table:table-cell table:style-name="ce272" office:value-type="string" calcext:value-type="string">
            <text:p>Mellingen</text:p>
          </table:table-cell>
          <table:table-cell table:style-name="ce272" office:value-type="string" calcext:value-type="string">
            <text:p>Zeughausstrasse3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42051" calcext:value-type="float">
            <text:p>47.42051</text:p>
          </table:table-cell>
          <table:table-cell table:style-name="ce299" office:value-type="float" office:value="8.26751" calcext:value-type="float">
            <text:p>8.26751</text:p>
          </table:table-cell>
          <table:table-cell table:style-name="ce310" office:value-type="float" office:value="2662546" calcext:value-type="float">
            <text:p>2662546</text:p>
          </table:table-cell>
          <table:table-cell table:style-name="ce310" office:value-type="float" office:value="1252519" calcext:value-type="float">
            <text:p>1252519</text:p>
          </table:table-cell>
          <table:table-cell table:style-name="ce310" office:value-type="float" office:value="94" calcext:value-type="float">
            <text:p>94</text:p>
          </table:table-cell>
          <table:table-cell table:style-name="ce310" office:value-type="float" office:value="30" calcext:value-type="float">
            <text:p>30</text:p>
          </table:table-cell>
          <table:table-cell table:style-name="ce310" office:value-type="string" calcext:value-type="string">
            <text:p>Maerz 2015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6027563" calcext:value-type="float">
            <text:p>9146027563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5" calcext:value-type="float">
            <text:p>5275</text:p>
          </table:table-cell>
          <table:table-cell table:style-name="ce272" office:value-type="string" calcext:value-type="string">
            <text:p>Mettauertal-Etzgen</text:p>
          </table:table-cell>
          <table:table-cell table:style-name="ce272" office:value-type="string" calcext:value-type="string">
            <text:p>Bergstrasse84-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0" calcext:value-type="float">
            <text:p>1990</text:p>
          </table:table-cell>
          <table:table-cell table:style-name="ce299" office:value-type="float" office:value="47.56926" calcext:value-type="float">
            <text:p>47.56926</text:p>
          </table:table-cell>
          <table:table-cell table:style-name="ce299" office:value-type="float" office:value="8.1149" calcext:value-type="float">
            <text:p>8.11490</text:p>
          </table:table-cell>
          <table:table-cell table:style-name="ce310" office:value-type="float" office:value="2650888" calcext:value-type="float">
            <text:p>2650888</text:p>
          </table:table-cell>
          <table:table-cell table:style-name="ce310" office:value-type="float" office:value="1268947" calcext:value-type="float">
            <text:p>1268947</text:p>
          </table:table-cell>
          <table:table-cell table:style-name="ce310" office:value-type="float" office:value="108" calcext:value-type="float">
            <text:p>108</text:p>
          </table:table-cell>
          <table:table-cell table:style-name="ce310" office:value-type="float" office:value="34" calcext:value-type="float">
            <text:p>34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, </text:p>
            <text:p>Erdin Anton, Bergstrasse 84, 5272 Mettauertal-Etzgen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Fotos: 21-14_1-5</text:p>
            <text:p>BHU 2014 79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6874488" calcext:value-type="float">
            <text:p>9146874488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5" calcext:value-type="float">
            <text:p>5275</text:p>
          </table:table-cell>
          <table:table-cell table:style-name="ce272" office:value-type="string" calcext:value-type="string">
            <text:p>Mettauertal-Etzgen</text:p>
          </table:table-cell>
          <table:table-cell table:style-name="ce272" office:value-type="string" calcext:value-type="string">
            <text:p>Bergstrasse84-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0" calcext:value-type="float">
            <text:p>1990</text:p>
          </table:table-cell>
          <table:table-cell table:style-name="ce299" office:value-type="float" office:value="47.56917" calcext:value-type="float">
            <text:p>47.56917</text:p>
          </table:table-cell>
          <table:table-cell table:style-name="ce299" office:value-type="float" office:value="8.11482" calcext:value-type="float">
            <text:p>8.11482</text:p>
          </table:table-cell>
          <table:table-cell table:style-name="ce310" office:value-type="float" office:value="2650882" calcext:value-type="float">
            <text:p>2650882</text:p>
          </table:table-cell>
          <table:table-cell table:style-name="ce310" office:value-type="float" office:value="1268937" calcext:value-type="float">
            <text:p>1268937</text:p>
          </table:table-cell>
          <table:table-cell table:style-name="ce310" office:value-type="float" office:value="44" calcext:value-type="float">
            <text:p>44</text:p>
          </table:table-cell>
          <table:table-cell table:style-name="ce310" office:value-type="float" office:value="14" calcext:value-type="float">
            <text:p>14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, </text:p>
            <text:p>Erdin Anton, Bergstrasse 84, 5272 Mettauertal-Etzgen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Fotos: 22_14_1-2</text:p>
            <text:p>BHU 2014 26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6879005" calcext:value-type="float">
            <text:p>9146879005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5" calcext:value-type="float">
            <text:p>5275</text:p>
          </table:table-cell>
          <table:table-cell table:style-name="ce272" office:value-type="string" calcext:value-type="string">
            <text:p>Mettauertal-Etzgen</text:p>
          </table:table-cell>
          <table:table-cell table:style-name="ce272" office:value-type="string" calcext:value-type="string">
            <text:p>Muerg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6936" calcext:value-type="float">
            <text:p>47.56936</text:p>
          </table:table-cell>
          <table:table-cell table:style-name="ce299" office:value-type="float" office:value="8.11393" calcext:value-type="float">
            <text:p>8.11393</text:p>
          </table:table-cell>
          <table:table-cell table:style-name="ce310" office:value-type="float" office:value="2650815" calcext:value-type="float">
            <text:p>2650815</text:p>
          </table:table-cell>
          <table:table-cell table:style-name="ce310" office:value-type="float" office:value="1268957" calcext:value-type="float">
            <text:p>1268957</text:p>
          </table:table-cell>
          <table:table-cell table:style-name="ce310" office:value-type="float" office:value="62" calcext:value-type="float">
            <text:p>62</text:p>
          </table:table-cell>
          <table:table-cell table:style-name="ce310" office:value-type="float" office:value="20" calcext:value-type="float">
            <text:p>20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</text:p>
            <text:p>Schraner Andrè, Kapellenstrasse 148, 5276 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02_15_1- </text:p>
            <text:p>BHU 2015 41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6886858" calcext:value-type="float">
            <text:p>9146886858</text:p>
          </table:table-cell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5" calcext:value-type="float">
            <text:p>5275</text:p>
          </table:table-cell>
          <table:table-cell table:style-name="ce272" office:value-type="string" calcext:value-type="string">
            <text:p>Mettauertal-Etzgen</text:p>
          </table:table-cell>
          <table:table-cell table:style-name="ce272" office:value-type="string" calcext:value-type="string">
            <text:p>Muerg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6932" calcext:value-type="float">
            <text:p>47.56932</text:p>
          </table:table-cell>
          <table:table-cell table:style-name="ce299" office:value-type="float" office:value="8.11402" calcext:value-type="float">
            <text:p>8.11402</text:p>
          </table:table-cell>
          <table:table-cell table:style-name="ce310" office:value-type="float" office:value="2650822" calcext:value-type="float">
            <text:p>2650822</text:p>
          </table:table-cell>
          <table:table-cell table:style-name="ce310" office:value-type="float" office:value="1268953" calcext:value-type="float">
            <text:p>1268953</text:p>
          </table:table-cell>
          <table:table-cell table:style-name="ce310" office:value-type="float" office:value="70" calcext:value-type="float">
            <text:p>70</text:p>
          </table:table-cell>
          <table:table-cell table:style-name="ce310" office:value-type="float" office:value="22" calcext:value-type="float">
            <text:p>22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</text:p>
            <text:p>Schraner Andrè, Kapellenstrasse 148, 5276 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03_15_1-</text:p>
            <text:p>BHU 2015 70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/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5" calcext:value-type="float">
            <text:p>5275</text:p>
          </table:table-cell>
          <table:table-cell table:style-name="ce272" office:value-type="string" calcext:value-type="string">
            <text:p>Mettauertal-Etzgen</text:p>
          </table:table-cell>
          <table:table-cell table:style-name="ce272" office:value-type="string" calcext:value-type="string">
            <text:p>Muerg3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6935" calcext:value-type="float">
            <text:p>47.56935</text:p>
          </table:table-cell>
          <table:table-cell table:style-name="ce299" office:value-type="float" office:value="8.11407" calcext:value-type="float">
            <text:p>8.11407</text:p>
          </table:table-cell>
          <table:table-cell table:style-name="ce310" office:value-type="float" office:value="2650825" calcext:value-type="float">
            <text:p>2650825</text:p>
          </table:table-cell>
          <table:table-cell table:style-name="ce310" office:value-type="float" office:value="1268957" calcext:value-type="float">
            <text:p>1268957</text:p>
          </table:table-cell>
          <table:table-cell table:style-name="ce310" office:value-type="float" office:value="43" calcext:value-type="float">
            <text:p>43</text:p>
          </table:table-cell>
          <table:table-cell table:style-name="ce310" office:value-type="float" office:value="14" calcext:value-type="float">
            <text:p>14</text:p>
          </table:table-cell>
          <table:table-cell table:style-name="ce319" office:value-type="string" calcext:value-type="string">
            <text:p>November 2015</text:p>
          </table:table-cell>
          <table:table-cell table:style-name="ce272" office:value-type="string" calcext:value-type="string">
            <text:p>Boss Christian</text:p>
            <text:p>Schraner Andrè, Kapellenstrasse 148, 5276 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 office:value-type="string" calcext:value-type="string">
            <text:p>Baun nicht mehr vorhanden, Dick Mai 2023</text:p>
          </table:table-cell>
          <table:table-cell table:style-name="ce325"/>
          <table:table-cell table:style-name="ce272" office:value-type="string" calcext:value-type="string">
            <text:p>Herkunft: WSL, Toni Burkhard, Fotos: 104_15_1 </text:p>
            <text:p>Baum nicht mehr vorhanden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8949570874" calcext:value-type="float">
            <text:p>894957087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4" calcext:value-type="float">
            <text:p>5274</text:p>
          </table:table-cell>
          <table:table-cell table:style-name="ce272" office:value-type="string" calcext:value-type="string">
            <text:p>Mettauertal-Mettau</text:p>
          </table:table-cell>
          <table:table-cell table:style-name="ce272" office:value-type="string" calcext:value-type="string">
            <text:p>BergstrasseMitte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0" calcext:value-type="float">
            <text:p>1990</text:p>
          </table:table-cell>
          <table:table-cell table:style-name="ce299" office:value-type="float" office:value="47.5685263" calcext:value-type="float">
            <text:p>47.56853</text:p>
          </table:table-cell>
          <table:table-cell table:style-name="ce299" office:value-type="float" office:value="8.125564" calcext:value-type="float">
            <text:p>8.12556</text:p>
          </table:table-cell>
          <table:table-cell table:style-name="ce310" office:value-type="float" office:value="2651691" calcext:value-type="float">
            <text:p>2651691</text:p>
          </table:table-cell>
          <table:table-cell table:style-name="ce310" office:value-type="float" office:value="1268872" calcext:value-type="float">
            <text:p>1268872</text:p>
          </table:table-cell>
          <table:table-cell table:style-name="ce310" office:value-type="float" office:value="84" calcext:value-type="float">
            <text:p>84</text:p>
          </table:table-cell>
          <table:table-cell table:style-name="ce310" office:value-type="float" office:value="27" calcext:value-type="float">
            <text:p>27</text:p>
          </table:table-cell>
          <table:table-cell table:style-name="ce319" office:value-type="string" calcext:value-type="string">
            <text:p>August 2021</text:p>
          </table:table-cell>
          <table:table-cell table:style-name="ce272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Fotos: -- 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048807951" calcext:value-type="float">
            <text:p>904880795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4" calcext:value-type="float">
            <text:p>5274</text:p>
          </table:table-cell>
          <table:table-cell table:style-name="ce272" office:value-type="string" calcext:value-type="string">
            <text:p>Mettauertal-Mettau</text:p>
          </table:table-cell>
          <table:table-cell table:style-name="ce272" office:value-type="string" calcext:value-type="string">
            <text:p>BergstrasseOst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0" calcext:value-type="float">
            <text:p>1990</text:p>
          </table:table-cell>
          <table:table-cell table:style-name="ce299" office:value-type="float" office:value="47.5685838" calcext:value-type="float">
            <text:p>47.56858</text:p>
          </table:table-cell>
          <table:table-cell table:style-name="ce299" office:value-type="float" office:value="8.1256631" calcext:value-type="float">
            <text:p>8.12566</text:p>
          </table:table-cell>
          <table:table-cell table:style-name="ce310" office:value-type="float" office:value="2651698" calcext:value-type="float">
            <text:p>2651698</text:p>
          </table:table-cell>
          <table:table-cell table:style-name="ce316" office:value-type="float" office:value="1268878" calcext:value-type="float">
            <text:p>1268878</text:p>
          </table:table-cell>
          <table:table-cell table:style-name="ce310" office:value-type="float" office:value="69" calcext:value-type="float">
            <text:p>69</text:p>
          </table:table-cell>
          <table:table-cell table:style-name="ce310" office:value-type="float" office:value="22" calcext:value-type="float">
            <text:p>22</text:p>
          </table:table-cell>
          <table:table-cell table:style-name="ce319" office:value-type="string" calcext:value-type="string">
            <text:p>August 2021</text:p>
          </table:table-cell>
          <table:table-cell table:style-name="ce272" office:value-type="string" calcext:value-type="string">
            <text:p>Boss Christian,  Dick Martin</text:p>
            <text:p>Buergergemeinde, Schraner André, Kapellenstrasse 148, 5276 Wil </text:p>
          </table:table-cell>
          <table:table-cell table:style-name="ce325" table:number-columns-repeated="3"/>
          <table:table-cell table:style-name="ce272" office:value-type="string" calcext:value-type="string">
            <text:p>Apfel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Fotos: -- 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048798054" calcext:value-type="float">
            <text:p>904879805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4" calcext:value-type="float">
            <text:p>5274</text:p>
          </table:table-cell>
          <table:table-cell table:style-name="ce272" office:value-type="string" calcext:value-type="string">
            <text:p>Mettauertal-Mettau</text:p>
          </table:table-cell>
          <table:table-cell table:style-name="ce272" office:value-type="string" calcext:value-type="string">
            <text:p>BergstasseWest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0" calcext:value-type="float">
            <text:p>1990</text:p>
          </table:table-cell>
          <table:table-cell table:style-name="ce299" office:value-type="float" office:value="47.5685393" calcext:value-type="float">
            <text:p>47.56854</text:p>
          </table:table-cell>
          <table:table-cell table:style-name="ce299" office:value-type="float" office:value="8.1254745" calcext:value-type="float">
            <text:p>8.12547</text:p>
          </table:table-cell>
          <table:table-cell table:style-name="ce310" office:value-type="float" office:value="2651684" calcext:value-type="float">
            <text:p>2651684</text:p>
          </table:table-cell>
          <table:table-cell table:style-name="ce310" office:value-type="float" office:value="1268873" calcext:value-type="float">
            <text:p>1268873</text:p>
          </table:table-cell>
          <table:table-cell table:style-name="ce310" office:value-type="float" office:value="85" calcext:value-type="float">
            <text:p>85</text:p>
          </table:table-cell>
          <table:table-cell table:style-name="ce310" office:value-type="float" office:value="27" calcext:value-type="float">
            <text:p>27</text:p>
          </table:table-cell>
          <table:table-cell table:style-name="ce319" office:value-type="string" calcext:value-type="string">
            <text:p>August 2021</text:p>
          </table:table-cell>
          <table:table-cell table:style-name="ce272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Fotos: -- 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9294915" calcext:value-type="float">
            <text:p>914929491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4" calcext:value-type="float">
            <text:p>5274</text:p>
          </table:table-cell>
          <table:table-cell table:style-name="ce272" office:value-type="string" calcext:value-type="string">
            <text:p>Mettauertal-Mettau</text:p>
          </table:table-cell>
          <table:table-cell table:style-name="ce272" office:value-type="string" calcext:value-type="string">
            <text:p>UnteresRaebaecherliA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7"/>
          <table:table-cell table:style-name="ce299" office:value-type="float" office:value="47.563164" calcext:value-type="float">
            <text:p>47.56316</text:p>
          </table:table-cell>
          <table:table-cell table:style-name="ce299" office:value-type="float" office:value="8.1321856" calcext:value-type="float">
            <text:p>8.13219</text:p>
          </table:table-cell>
          <table:table-cell table:style-name="ce310" office:value-type="float" office:value="2652194" calcext:value-type="float">
            <text:p>2652194</text:p>
          </table:table-cell>
          <table:table-cell table:style-name="ce310" office:value-type="float" office:value="1268280" calcext:value-type="float">
            <text:p>1268280</text:p>
          </table:table-cell>
          <table:table-cell table:style-name="ce310" office:value-type="float" office:value="44" calcext:value-type="float">
            <text:p>44</text:p>
          </table:table-cell>
          <table:table-cell table:style-name="ce310" office:value-type="float" office:value="14" calcext:value-type="float">
            <text:p>14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, </text:p>
            <text:p>Zumsteg Bernadette, Unteres Raebaecherli 110, 5274 Mettauertal-Mettau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30_14_1-4</text:p>
            <text:p>BHU 2014 33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908401031" calcext:value-type="float">
            <text:p>1090840103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4" calcext:value-type="float">
            <text:p>5274</text:p>
          </table:table-cell>
          <table:table-cell table:style-name="ce272" office:value-type="string" calcext:value-type="string">
            <text:p>Mettauertal-Mettau</text:p>
          </table:table-cell>
          <table:table-cell table:style-name="ce272" office:value-type="string" calcext:value-type="string">
            <text:p>UnteresRaebaecherliB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7"/>
          <table:table-cell table:style-name="ce299" office:value-type="float" office:value="47.5632035" calcext:value-type="float">
            <text:p>47.56320</text:p>
          </table:table-cell>
          <table:table-cell table:style-name="ce299" office:value-type="float" office:value="8.1321791" calcext:value-type="float">
            <text:p>8.13218</text:p>
          </table:table-cell>
          <table:table-cell table:style-name="ce310" office:value-type="float" office:value="2652195" calcext:value-type="float">
            <text:p>2652195</text:p>
          </table:table-cell>
          <table:table-cell table:style-name="ce310" office:value-type="float" office:value="1268285" calcext:value-type="float">
            <text:p>1268285</text:p>
          </table:table-cell>
          <table:table-cell table:style-name="ce310" office:value-type="float" office:value="26" calcext:value-type="float">
            <text:p>26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, </text:p>
            <text:p>Zumsteg Bernadette, Unteres Raebaecherli 110, 5274 Mettauertal-Mettau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30_14_1-4</text:p>
            <text:p/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9403972" calcext:value-type="float">
            <text:p>914940397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6" calcext:value-type="float">
            <text:p>5276</text:p>
          </table:table-cell>
          <table:table-cell table:style-name="ce272" office:value-type="string" calcext:value-type="string">
            <text:p>Mettauertal-Wil</text:p>
          </table:table-cell>
          <table:table-cell table:style-name="ce272" office:value-type="string" calcext:value-type="string">
            <text:p>Olspel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722352" calcext:value-type="float">
            <text:p>47.57224</text:p>
          </table:table-cell>
          <table:table-cell table:style-name="ce299" office:value-type="float" office:value="8.158298" calcext:value-type="float">
            <text:p>8.15830</text:p>
          </table:table-cell>
          <table:table-cell table:style-name="ce310" office:value-type="float" office:value="2652194" calcext:value-type="float">
            <text:p>2652194</text:p>
          </table:table-cell>
          <table:table-cell table:style-name="ce310" office:value-type="float" office:value="1268280" calcext:value-type="float">
            <text:p>1268280</text:p>
          </table:table-cell>
          <table:table-cell table:style-name="ce310" office:value-type="float" office:value="45" calcext:value-type="float">
            <text:p>45</text:p>
          </table:table-cell>
          <table:table-cell table:style-name="ce310" office:value-type="float" office:value="14" calcext:value-type="float">
            <text:p>14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</text:p>
            <text:p>Schraner Andrè, Kapellenstrasse 148, 5276 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96_15_1-3</text:p>
            <text:p>BHU 2015 37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9453909" calcext:value-type="float">
            <text:p>914945390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6" calcext:value-type="float">
            <text:p>5276</text:p>
          </table:table-cell>
          <table:table-cell table:style-name="ce272" office:value-type="string" calcext:value-type="string">
            <text:p>Mettauertal-Wil</text:p>
          </table:table-cell>
          <table:table-cell table:style-name="ce272" office:value-type="string" calcext:value-type="string">
            <text:p>Olspel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722363" calcext:value-type="float">
            <text:p>47.57224</text:p>
          </table:table-cell>
          <table:table-cell table:style-name="ce299" office:value-type="float" office:value="8.1582449" calcext:value-type="float">
            <text:p>8.15824</text:p>
          </table:table-cell>
          <table:table-cell table:style-name="ce310" office:value-type="float" office:value="2654146" calcext:value-type="float">
            <text:p>2654146</text:p>
          </table:table-cell>
          <table:table-cell table:style-name="ce310" office:value-type="float" office:value="1269306" calcext:value-type="float">
            <text:p>1269306</text:p>
          </table:table-cell>
          <table:table-cell table:style-name="ce310" office:value-type="float" office:value="53" calcext:value-type="float">
            <text:p>53</text:p>
          </table:table-cell>
          <table:table-cell table:style-name="ce310" office:value-type="float" office:value="17" calcext:value-type="float">
            <text:p>17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</text:p>
            <text:p>Schraner Andrè, Kapellenstrasse 148, 5276 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97_15_1-3</text:p>
            <text:p>BHU 2015 33cm, Stammfuss mutwillig entrindet, Baum wird absterben!  (Mai 2023)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9510170" calcext:value-type="float">
            <text:p>9149510170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6" calcext:value-type="float">
            <text:p>5276</text:p>
          </table:table-cell>
          <table:table-cell table:style-name="ce272" office:value-type="string" calcext:value-type="string">
            <text:p>Mettauertal-Wil</text:p>
          </table:table-cell>
          <table:table-cell table:style-name="ce272" office:value-type="string" calcext:value-type="string">
            <text:p>Olspel3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722383" calcext:value-type="float">
            <text:p>47.57224</text:p>
          </table:table-cell>
          <table:table-cell table:style-name="ce299" office:value-type="float" office:value="8.158134" calcext:value-type="float">
            <text:p>8.15813</text:p>
          </table:table-cell>
          <table:table-cell table:style-name="ce310" office:value-type="float" office:value="2654138" calcext:value-type="float">
            <text:p>2654138</text:p>
          </table:table-cell>
          <table:table-cell table:style-name="ce310" office:value-type="float" office:value="1269306" calcext:value-type="float">
            <text:p>1269306</text:p>
          </table:table-cell>
          <table:table-cell table:style-name="ce310" office:value-type="float" office:value="36" calcext:value-type="float">
            <text:p>36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</text:p>
            <text:p>Schraner Andrè, Kapellenstrasse 148, 5276 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98_15_1-3</text:p>
            <text:p>BHU 2015 17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9997842" calcext:value-type="float">
            <text:p>9149997842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6" calcext:value-type="float">
            <text:p>5276</text:p>
          </table:table-cell>
          <table:table-cell table:style-name="ce272" office:value-type="string" calcext:value-type="string">
            <text:p>Mettauertal-Wil</text:p>
          </table:table-cell>
          <table:table-cell table:style-name="ce272" office:value-type="string" calcext:value-type="string">
            <text:p>Olspel4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722502" calcext:value-type="float">
            <text:p>47.57225</text:p>
          </table:table-cell>
          <table:table-cell table:style-name="ce299" office:value-type="float" office:value="8.1581917" calcext:value-type="float">
            <text:p>8.15819</text:p>
          </table:table-cell>
          <table:table-cell table:style-name="ce310" office:value-type="float" office:value="2654142" calcext:value-type="float">
            <text:p>2654142</text:p>
          </table:table-cell>
          <table:table-cell table:style-name="ce310" office:value-type="float" office:value="1269309" calcext:value-type="float">
            <text:p>1269309</text:p>
          </table:table-cell>
          <table:table-cell table:style-name="ce310" office:value-type="float" office:value="56" calcext:value-type="float">
            <text:p>56</text:p>
          </table:table-cell>
          <table:table-cell table:style-name="ce310" office:value-type="float" office:value="18" calcext:value-type="float">
            <text:p>18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</text:p>
            <text:p>Schraner Andrè, Kapellenstrasse 148, 5276 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99_15_1-3</text:p>
            <text:p>BHU 2015 39cm 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49997763" calcext:value-type="float">
            <text:p>9149997763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76" calcext:value-type="float">
            <text:p>5276</text:p>
          </table:table-cell>
          <table:table-cell table:style-name="ce272" office:value-type="string" calcext:value-type="string">
            <text:p>Mettauertal-Wil</text:p>
          </table:table-cell>
          <table:table-cell table:style-name="ce272" office:value-type="string" calcext:value-type="string">
            <text:p>Olspel5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722477" calcext:value-type="float">
            <text:p>47.57225</text:p>
          </table:table-cell>
          <table:table-cell table:style-name="ce299" office:value-type="float" office:value="8.1582723" calcext:value-type="float">
            <text:p>8.15827</text:p>
          </table:table-cell>
          <table:table-cell table:style-name="ce310" office:value-type="float" office:value="2654148" calcext:value-type="float">
            <text:p>2654148</text:p>
          </table:table-cell>
          <table:table-cell table:style-name="ce310" office:value-type="float" office:value="1269308" calcext:value-type="float">
            <text:p>1269308</text:p>
          </table:table-cell>
          <table:table-cell table:style-name="ce310" office:value-type="float" office:value="53" calcext:value-type="float">
            <text:p>53</text:p>
          </table:table-cell>
          <table:table-cell table:style-name="ce310" office:value-type="float" office:value="17" calcext:value-type="float">
            <text:p>17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</text:p>
            <text:p>Schraner Andrè, Kapellenstrasse 148, 5276 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00_15_1-3</text:p>
            <text:p>BHU 2015 32cm, Stammfuss mutwillig entrindet, Baum wird absterben!  (Mai 2023)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2592141" calcext:value-type="float">
            <text:p>9152592141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algismatt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83737" calcext:value-type="float">
            <text:p>47.54837</text:p>
          </table:table-cell>
          <table:table-cell table:style-name="ce299" office:value-type="float" office:value="7.9032734" calcext:value-type="float">
            <text:p>7.90327</text:p>
          </table:table-cell>
          <table:table-cell table:style-name="ce310" office:value-type="float" office:value="2634977" calcext:value-type="float">
            <text:p>2634977</text:p>
          </table:table-cell>
          <table:table-cell table:style-name="ce310" office:value-type="float" office:value="1266509" calcext:value-type="float">
            <text:p>1266509</text:p>
          </table:table-cell>
          <table:table-cell table:style-name="ce310" office:value-type="float" office:value="65" calcext:value-type="float">
            <text:p>65</text:p>
          </table:table-cell>
          <table:table-cell table:style-name="ce310" office:value-type="float" office:value="21" calcext:value-type="float">
            <text:p>21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28_15_1-3</text:p>
            <text:p>BHU 2015 48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2600897" calcext:value-type="float">
            <text:p>9152600897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algismatt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84143" calcext:value-type="float">
            <text:p>47.54841</text:p>
          </table:table-cell>
          <table:table-cell table:style-name="ce299" office:value-type="float" office:value="7.9035237" calcext:value-type="float">
            <text:p>7.90352</text:p>
          </table:table-cell>
          <table:table-cell table:style-name="ce310" office:value-type="float" office:value="2634996" calcext:value-type="float">
            <text:p>2634996</text:p>
          </table:table-cell>
          <table:table-cell table:style-name="ce310" office:value-type="float" office:value="1266513" calcext:value-type="float">
            <text:p>1266513</text:p>
          </table:table-cell>
          <table:table-cell table:style-name="ce310" office:value-type="float" office:value="72" calcext:value-type="float">
            <text:p>72</text:p>
          </table:table-cell>
          <table:table-cell table:style-name="ce310" office:value-type="float" office:value="23" calcext:value-type="float">
            <text:p>23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29_15_1-3</text:p>
            <text:p>BHU 2015 49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2596596" calcext:value-type="float">
            <text:p>9152596596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algismatt3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86725" calcext:value-type="float">
            <text:p>47.54867</text:p>
          </table:table-cell>
          <table:table-cell table:style-name="ce299" office:value-type="float" office:value="7.9021046" calcext:value-type="float">
            <text:p>7.90210</text:p>
          </table:table-cell>
          <table:table-cell table:style-name="ce310" office:value-type="float" office:value="2634889" calcext:value-type="float">
            <text:p>2634889</text:p>
          </table:table-cell>
          <table:table-cell table:style-name="ce310" office:value-type="float" office:value="1266542" calcext:value-type="float">
            <text:p>1266542</text:p>
          </table:table-cell>
          <table:table-cell table:style-name="ce310" office:value-type="float" office:value="19" calcext:value-type="float">
            <text:p>19</text:p>
          </table:table-cell>
          <table:table-cell table:style-name="ce310" office:value-type="float" office:value="6" calcext:value-type="float">
            <text:p>6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30_15_1-4</text:p>
            <text:p>Baumstumpf, keine Messung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2628520" calcext:value-type="float">
            <text:p>9152628520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algismatt4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87831" calcext:value-type="float">
            <text:p>47.54878</text:p>
          </table:table-cell>
          <table:table-cell table:style-name="ce299" office:value-type="float" office:value="7.9016511" calcext:value-type="float">
            <text:p>7.90165</text:p>
          </table:table-cell>
          <table:table-cell table:style-name="ce310" office:value-type="float" office:value="2634855" calcext:value-type="float">
            <text:p>2634855</text:p>
          </table:table-cell>
          <table:table-cell table:style-name="ce310" office:value-type="float" office:value="1266554" calcext:value-type="float">
            <text:p>1266554</text:p>
          </table:table-cell>
          <table:table-cell table:style-name="ce310" office:value-type="float" office:value="42" calcext:value-type="float">
            <text:p>42</text:p>
          </table:table-cell>
          <table:table-cell table:style-name="ce310" office:value-type="float" office:value="13" calcext:value-type="float">
            <text:p>13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31_15_1-3</text:p>
            <text:p>Baumstumpf, keine Messung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table:style-name="Default"/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algismatt5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8833" calcext:value-type="float">
            <text:p>47.54883</text:p>
          </table:table-cell>
          <table:table-cell table:style-name="ce299" office:value-type="float" office:value="7.9014141" calcext:value-type="float">
            <text:p>7.90141</text:p>
          </table:table-cell>
          <table:table-cell table:style-name="ce310" office:value-type="float" office:value="2634837" calcext:value-type="float">
            <text:p>2634837</text:p>
          </table:table-cell>
          <table:table-cell table:style-name="ce310" office:value-type="float" office:value="1266559" calcext:value-type="float">
            <text:p>1266559</text:p>
          </table:table-cell>
          <table:table-cell table:style-name="ce310" office:value-type="float" office:value="73" calcext:value-type="float">
            <text:p>73</text:p>
          </table:table-cell>
          <table:table-cell table:style-name="ce310" office:value-type="float" office:value="23" calcext:value-type="float">
            <text:p>23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 office:value-type="string" calcext:value-type="string">
            <text:p>Baun nicht mehr vorhanden, Dick Februar 2023</text:p>
          </table:table-cell>
          <table:table-cell table:style-name="ce325"/>
          <table:table-cell table:style-name="ce272" office:value-type="string" calcext:value-type="string">
            <text:p>Herkunft: Gaertnerei Kessler,  D-Wehr, Fotos: 132_15_1-3</text:p>
            <text:p>Baum nicht mehr vorhanden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2650929" calcext:value-type="float">
            <text:p>9152650929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algismatt6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86333" calcext:value-type="float">
            <text:p>47.54863</text:p>
          </table:table-cell>
          <table:table-cell table:style-name="ce299" office:value-type="float" office:value="7.8984921" calcext:value-type="float">
            <text:p>7.89849</text:p>
          </table:table-cell>
          <table:table-cell table:style-name="ce310" office:value-type="float" office:value="2634617" calcext:value-type="float">
            <text:p>2634617</text:p>
          </table:table-cell>
          <table:table-cell table:style-name="ce310" office:value-type="float" office:value="1266536" calcext:value-type="float">
            <text:p>1266536</text:p>
          </table:table-cell>
          <table:table-cell table:style-name="ce310" office:value-type="float" office:value="23" calcext:value-type="float">
            <text:p>23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Dezember 2015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34_15_1-2</text:p>
            <text:p>Baumstumpf, keine Messung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/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irchacher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9" calcext:value-type="float">
            <text:p>2009</text:p>
          </table:table-cell>
          <table:table-cell table:style-name="ce299" office:value-type="float" office:value="47.5495445" calcext:value-type="float">
            <text:p>47.54954</text:p>
          </table:table-cell>
          <table:table-cell table:style-name="ce299" office:value-type="float" office:value="7.8985902" calcext:value-type="float">
            <text:p>7.89859</text:p>
          </table:table-cell>
          <table:table-cell table:style-name="ce310" office:value-type="float" office:value="2634624" calcext:value-type="float">
            <text:p>2634624</text:p>
          </table:table-cell>
          <table:table-cell table:style-name="ce310" office:value-type="float" office:value="1266637" calcext:value-type="float">
            <text:p>1266637</text:p>
          </table:table-cell>
          <table:table-cell table:style-name="ce310" office:value-type="float" office:value="6" calcext:value-type="float">
            <text:p>6</text:p>
          </table:table-cell>
          <table:table-cell table:style-name="ce310" office:value-type="float" office:value="2" calcext:value-type="float">
            <text:p>2</text:p>
          </table:table-cell>
          <table:table-cell table:style-name="ce319" office:value-type="string" calcext:value-type="string">
            <text:p>Dezember 2015</text:p>
          </table:table-cell>
          <table:table-cell table:style-name="ce272" office:value-type="string" calcext:value-type="string">
            <text:p>Boss Christian</text:p>
            <text:p>Waldmeyer Peter, Saalhofstrasse 36,  5018 Erlinsbach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 office:value-type="string" calcext:value-type="string">
            <text:p>Baun nicht mehr vorhanden, Dick Februar 2023</text:p>
          </table:table-cell>
          <table:table-cell table:style-name="ce325"/>
          <table:table-cell table:style-name="ce272" office:value-type="string" calcext:value-type="string">
            <text:p>Herkunft: nicht bekannt, Fotos: 133_15_1-4 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2564259" calcext:value-type="float">
            <text:p>9152564259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runnmatt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504528" calcext:value-type="float">
            <text:p>47.55045</text:p>
          </table:table-cell>
          <table:table-cell table:style-name="ce299" office:value-type="float" office:value="7.9033833" calcext:value-type="float">
            <text:p>7.90338</text:p>
          </table:table-cell>
          <table:table-cell table:style-name="ce310" office:value-type="float" office:value="2634984" calcext:value-type="float">
            <text:p>2634984</text:p>
          </table:table-cell>
          <table:table-cell table:style-name="ce310" office:value-type="float" office:value="1266740" calcext:value-type="float">
            <text:p>1266740</text:p>
          </table:table-cell>
          <table:table-cell table:style-name="ce310" office:value-type="float" office:value="64" calcext:value-type="float">
            <text:p>64</text:p>
          </table:table-cell>
          <table:table-cell table:style-name="ce310" office:value-type="float" office:value="20" calcext:value-type="float">
            <text:p>20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4"/>
          <table:table-cell table:style-name="ce272" office:value-type="string" calcext:value-type="string">
            <text:p>Herkunft: Gaertnerei Kessler,  D-Wehr, Fotos: 124_15_1-4</text:p>
            <text:p>BHU 2015 49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2526608" calcext:value-type="float">
            <text:p>9152526608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runnmatt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503926" calcext:value-type="float">
            <text:p>47.55039</text:p>
          </table:table-cell>
          <table:table-cell table:style-name="ce299" office:value-type="float" office:value="7.9034705" calcext:value-type="float">
            <text:p>7.90347</text:p>
          </table:table-cell>
          <table:table-cell table:style-name="ce310" office:value-type="float" office:value="2634991" calcext:value-type="float">
            <text:p>2634991</text:p>
          </table:table-cell>
          <table:table-cell table:style-name="ce310" office:value-type="float" office:value="1266734" calcext:value-type="float">
            <text:p>1266734</text:p>
          </table:table-cell>
          <table:table-cell table:style-name="ce310" office:value-type="float" office:value="83" calcext:value-type="float">
            <text:p>83</text:p>
          </table:table-cell>
          <table:table-cell table:style-name="ce310" office:value-type="float" office:value="26" calcext:value-type="float">
            <text:p>26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Gaertnerei Kessler,  D-Wehr, Fotos: 125_15_1-2</text:p>
            <text:p>BHU 2015 67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2543302" calcext:value-type="float">
            <text:p>9152543302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runnmatt3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503034" calcext:value-type="float">
            <text:p>47.55030</text:p>
          </table:table-cell>
          <table:table-cell table:style-name="ce299" office:value-type="float" office:value="7.9036935" calcext:value-type="float">
            <text:p>7.90369</text:p>
          </table:table-cell>
          <table:table-cell table:style-name="ce310" office:value-type="float" office:value="2635007" calcext:value-type="float">
            <text:p>2635007</text:p>
          </table:table-cell>
          <table:table-cell table:style-name="ce310" office:value-type="float" office:value="1266723" calcext:value-type="float">
            <text:p>1266723</text:p>
          </table:table-cell>
          <table:table-cell table:style-name="ce310" office:value-type="float" office:value="80" calcext:value-type="float">
            <text:p>80</text:p>
          </table:table-cell>
          <table:table-cell table:style-name="ce310" office:value-type="float" office:value="25" calcext:value-type="float">
            <text:p>25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Gaertnerei Kessler,  D-Wehr, Fotos: 126_15_1-3</text:p>
            <text:p>BHU 2015 67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2544886" calcext:value-type="float">
            <text:p>9152544886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Brunnmatt4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4" calcext:value-type="float">
            <text:p>1994</text:p>
          </table:table-cell>
          <table:table-cell table:style-name="ce299" office:value-type="float" office:value="47.5496527" calcext:value-type="float">
            <text:p>47.54965</text:p>
          </table:table-cell>
          <table:table-cell table:style-name="ce299" office:value-type="float" office:value="7.9041012" calcext:value-type="float">
            <text:p>7.90410</text:p>
          </table:table-cell>
          <table:table-cell table:style-name="ce310" office:value-type="float" office:value="2635039" calcext:value-type="float">
            <text:p>2635039</text:p>
          </table:table-cell>
          <table:table-cell table:style-name="ce310" office:value-type="float" office:value="1266651" calcext:value-type="float">
            <text:p>1266651</text:p>
          </table:table-cell>
          <table:table-cell table:style-name="ce310" office:value-type="float" office:value="39" calcext:value-type="float">
            <text:p>39</text:p>
          </table:table-cell>
          <table:table-cell table:style-name="ce310" office:value-type="float" office:value="12" calcext:value-type="float">
            <text:p>12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27_15_1-7</text:p>
            <text:p>BHU 2015 27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2678345" calcext:value-type="float">
            <text:p>9152678345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Orgelhoelzli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73124" calcext:value-type="float">
            <text:p>47.54731</text:p>
          </table:table-cell>
          <table:table-cell table:style-name="ce299" office:value-type="float" office:value="7.8962709" calcext:value-type="float">
            <text:p>7.89627</text:p>
          </table:table-cell>
          <table:table-cell table:style-name="ce310" office:value-type="float" office:value="2634451" calcext:value-type="float">
            <text:p>2634451</text:p>
          </table:table-cell>
          <table:table-cell table:style-name="ce310" office:value-type="float" office:value="1266388" calcext:value-type="float">
            <text:p>1266388</text:p>
          </table:table-cell>
          <table:table-cell table:style-name="ce310" office:value-type="float" office:value="65" calcext:value-type="float">
            <text:p>65</text:p>
          </table:table-cell>
          <table:table-cell table:style-name="ce310" office:value-type="float" office:value="21" calcext:value-type="float">
            <text:p>21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36_15_1-3</text:p>
            <text:p>BHU 2015 51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2702531" calcext:value-type="float">
            <text:p>9152702531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Orgelhoelzli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73011" calcext:value-type="float">
            <text:p>47.54730</text:p>
          </table:table-cell>
          <table:table-cell table:style-name="ce299" office:value-type="float" office:value="7.8963301" calcext:value-type="float">
            <text:p>7.89633</text:p>
          </table:table-cell>
          <table:table-cell table:style-name="ce310" office:value-type="float" office:value="2634455" calcext:value-type="float">
            <text:p>2634455</text:p>
          </table:table-cell>
          <table:table-cell table:style-name="ce310" office:value-type="float" office:value="1266387" calcext:value-type="float">
            <text:p>1266387</text:p>
          </table:table-cell>
          <table:table-cell table:style-name="ce310" office:value-type="float" office:value="45" calcext:value-type="float">
            <text:p>45</text:p>
          </table:table-cell>
          <table:table-cell table:style-name="ce310" office:value-type="float" office:value="14" calcext:value-type="float">
            <text:p>14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37_15_1-4</text:p>
            <text:p>BHU 2015 39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2713265" calcext:value-type="float">
            <text:p>9152713265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Orgelhoelzli3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68127" calcext:value-type="float">
            <text:p>47.54681</text:p>
          </table:table-cell>
          <table:table-cell table:style-name="ce299" office:value-type="float" office:value="7.8971718" calcext:value-type="float">
            <text:p>7.89717</text:p>
          </table:table-cell>
          <table:table-cell table:style-name="ce310" office:value-type="float" office:value="2634519" calcext:value-type="float">
            <text:p>2634519</text:p>
          </table:table-cell>
          <table:table-cell table:style-name="ce310" office:value-type="float" office:value="1266332" calcext:value-type="float">
            <text:p>1266332</text:p>
          </table:table-cell>
          <table:table-cell table:style-name="ce310" office:value-type="float" office:value="70" calcext:value-type="float">
            <text:p>70</text:p>
          </table:table-cell>
          <table:table-cell table:style-name="ce310" office:value-type="float" office:value="22" calcext:value-type="float">
            <text:p>22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Gaertnerei Kessler,  D-Wehr, Fotos: 138_15_1-3</text:p>
            <text:p>BHU 2015 51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2707325" calcext:value-type="float">
            <text:p>9152707325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Orgelhoelzli4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6714" calcext:value-type="float">
            <text:p>47.54671</text:p>
          </table:table-cell>
          <table:table-cell table:style-name="ce299" office:value-type="float" office:value="7.8972514" calcext:value-type="float">
            <text:p>7.89725</text:p>
          </table:table-cell>
          <table:table-cell table:style-name="ce310" office:value-type="float" office:value="2634525" calcext:value-type="float">
            <text:p>2634525</text:p>
          </table:table-cell>
          <table:table-cell table:style-name="ce310" office:value-type="float" office:value="1266321" calcext:value-type="float">
            <text:p>1266321</text:p>
          </table:table-cell>
          <table:table-cell table:style-name="ce310" office:value-type="float" office:value="42" calcext:value-type="float">
            <text:p>42</text:p>
          </table:table-cell>
          <table:table-cell table:style-name="ce310" office:value-type="float" office:value="13" calcext:value-type="float">
            <text:p>13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Gaertnerei Kessler,  D-Wehr, Fotos: 139_15_1-2</text:p>
            <text:p>BHU 2015 30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0071238" calcext:value-type="float">
            <text:p>9150071238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ebberg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282" calcext:value-type="float">
            <text:p>47.54282</text:p>
          </table:table-cell>
          <table:table-cell table:style-name="ce299" office:value-type="float" office:value="7.9247954" calcext:value-type="float">
            <text:p>7.92480</text:p>
          </table:table-cell>
          <table:table-cell table:style-name="ce310" office:value-type="float" office:value="2636601" calcext:value-type="float">
            <text:p>2636601</text:p>
          </table:table-cell>
          <table:table-cell table:style-name="ce310" office:value-type="float" office:value="1265902" calcext:value-type="float">
            <text:p>1265902</text:p>
          </table:table-cell>
          <table:table-cell table:style-name="ce310" office:value-type="float" office:value="90" calcext:value-type="float">
            <text:p>90</text:p>
          </table:table-cell>
          <table:table-cell table:style-name="ce310" office:value-type="float" office:value="29" calcext:value-type="float">
            <text:p>29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<text:span text:style-name="T1">Guentert Peter, Hardlimattstrasse 9, 4322 Mumpf</text:span>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Fotos: 26_14_1-5</text:p>
            <text:p>BHU 2014 66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25985909" calcext:value-type="float">
            <text:p>10725985909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ebberg2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429133" calcext:value-type="float">
            <text:p>47.54291</text:p>
          </table:table-cell>
          <table:table-cell table:style-name="ce299" office:value-type="float" office:value="7.9251129" calcext:value-type="float">
            <text:p>7.92511</text:p>
          </table:table-cell>
          <table:table-cell table:style-name="ce310" office:value-type="float" office:value="2636626" calcext:value-type="float">
            <text:p>2636626</text:p>
          </table:table-cell>
          <table:table-cell table:style-name="ce310" office:value-type="float" office:value="1265912" calcext:value-type="float">
            <text:p>1265912</text:p>
          </table:table-cell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25946729" calcext:value-type="float">
            <text:p>10725946729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ebberg3</text:p>
          </table:table-cell>
          <table:table-cell table:style-name="ce288" office:value-type="string" calcext:value-type="string">
            <text:p>P</text:p>
          </table:table-cell>
          <table:table-cell table:style-name="ce288" table:number-columns-repeated="2"/>
          <table:table-cell table:style-name="ce299" office:value-type="float" office:value="47.5429351" calcext:value-type="float">
            <text:p>47.54294</text:p>
          </table:table-cell>
          <table:table-cell table:style-name="ce299" office:value-type="float" office:value="7.9254153" calcext:value-type="float">
            <text:p>7.92542</text:p>
          </table:table-cell>
          <table:table-cell table:style-name="ce310" office:value-type="float" office:value="2636649" calcext:value-type="float">
            <text:p>2636649</text:p>
          </table:table-cell>
          <table:table-cell table:style-name="ce310" office:value-type="float" office:value="1265915" calcext:value-type="float">
            <text:p>1265915</text:p>
          </table:table-cell>
          <table:table-cell table:style-name="ce310" office:value-type="float" office:value="26" calcext:value-type="float">
            <text:p>26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0086166" calcext:value-type="float">
            <text:p>9150086166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ifeld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7"/>
          <table:table-cell table:style-name="ce299" office:value-type="float" office:value="47.55117" calcext:value-type="float">
            <text:p>47.55117</text:p>
          </table:table-cell>
          <table:table-cell table:style-name="ce299" office:value-type="float" office:value="7.90284" calcext:value-type="float">
            <text:p>7.90284</text:p>
          </table:table-cell>
          <table:table-cell table:style-name="ce310" office:value-type="float" office:value="2634943" calcext:value-type="float">
            <text:p>2634943</text:p>
          </table:table-cell>
          <table:table-cell table:style-name="ce310" office:value-type="float" office:value="1266820" calcext:value-type="float">
            <text:p>1266820</text:p>
          </table:table-cell>
          <table:table-cell table:style-name="ce310" office:value-type="float" office:value="39" calcext:value-type="float">
            <text:p>39</text:p>
          </table:table-cell>
          <table:table-cell table:style-name="ce310" office:value-type="float" office:value="12" calcext:value-type="float">
            <text:p>12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nicht bekannt, Fotos: 116_15_1-4</text:p>
            <text:p>BHU 2015 34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ifeld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7"/>
          <table:table-cell table:style-name="ce299" office:value-type="float" office:value="47.55117" calcext:value-type="float">
            <text:p>47.55117</text:p>
          </table:table-cell>
          <table:table-cell table:style-name="ce299" office:value-type="float" office:value="7.9029" calcext:value-type="float">
            <text:p>7.90290</text:p>
          </table:table-cell>
          <table:table-cell table:style-name="ce310" office:value-type="float" office:value="2634947" calcext:value-type="float">
            <text:p>2634947</text:p>
          </table:table-cell>
          <table:table-cell table:style-name="ce310" office:value-type="float" office:value="1266820" calcext:value-type="float">
            <text:p>1266820</text:p>
          </table:table-cell>
          <table:table-cell table:style-name="ce310" office:value-type="float" office:value="33" calcext:value-type="float">
            <text:p>33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November 2015</text:p>
          </table:table-cell>
          <table:table-cell table:style-name="ce272" office:value-type="string" calcext:value-type="string">
            <text:p>Boss Christian </text:p>
            <text:p><text:span text:style-name="T1">Guentert Peter, Hardlimattstrasse 9, 4322 Mumpf</text:span>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 office:value-type="string" calcext:value-type="string">
            <text:p>Baun nicht mehr vorhanden, Dick Februar 2023</text:p>
          </table:table-cell>
          <table:table-cell table:style-name="ce335"/>
          <table:table-cell table:style-name="ce272" office:value-type="string" calcext:value-type="string">
            <text:p>Herkunft: nicht bekannt, Fotos: 117_15_1-3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0170046" calcext:value-type="float">
            <text:p>9150170046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ifeld3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7"/>
          <table:table-cell table:style-name="ce299" office:value-type="float" office:value="47.55116" calcext:value-type="float">
            <text:p>47.55116</text:p>
          </table:table-cell>
          <table:table-cell table:style-name="ce299" office:value-type="float" office:value="7.90291" calcext:value-type="float">
            <text:p>7.90291</text:p>
          </table:table-cell>
          <table:table-cell table:style-name="ce310" office:value-type="float" office:value="2634948" calcext:value-type="float">
            <text:p>2634948</text:p>
          </table:table-cell>
          <table:table-cell table:style-name="ce310" office:value-type="float" office:value="1266819" calcext:value-type="float">
            <text:p>1266819</text:p>
          </table:table-cell>
          <table:table-cell table:style-name="ce310" office:value-type="float" office:value="38" calcext:value-type="float">
            <text:p>38</text:p>
          </table:table-cell>
          <table:table-cell table:style-name="ce310" office:value-type="float" office:value="12" calcext:value-type="float">
            <text:p>12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18_15_1-2</text:p>
            <text:p>BHU 2015 22cm 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0202598" calcext:value-type="float">
            <text:p>9150202598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ifeld4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7"/>
          <table:table-cell table:style-name="ce299" office:value-type="float" office:value="47.55115" calcext:value-type="float">
            <text:p>47.55115</text:p>
          </table:table-cell>
          <table:table-cell table:style-name="ce299" office:value-type="float" office:value="7.90303" calcext:value-type="float">
            <text:p>7.90303</text:p>
          </table:table-cell>
          <table:table-cell table:style-name="ce310" office:value-type="float" office:value="2634957" calcext:value-type="float">
            <text:p>2634957</text:p>
          </table:table-cell>
          <table:table-cell table:style-name="ce310" office:value-type="float" office:value="1266818" calcext:value-type="float">
            <text:p>1266818</text:p>
          </table:table-cell>
          <table:table-cell table:style-name="ce310" office:value-type="float" office:value="50" calcext:value-type="float">
            <text:p>50</text:p>
          </table:table-cell>
          <table:table-cell table:style-name="ce310" office:value-type="float" office:value="16" calcext:value-type="float">
            <text:p>16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19_15_1-4</text:p>
            <text:p>BHU 2015 34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1203785" calcext:value-type="float">
            <text:p>9151203785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ifeld5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7"/>
          <table:table-cell table:style-name="ce299" office:value-type="float" office:value="47.5511338" calcext:value-type="float">
            <text:p>47.55113</text:p>
          </table:table-cell>
          <table:table-cell table:style-name="ce299" office:value-type="float" office:value="7.9030883" calcext:value-type="float">
            <text:p>7.90309</text:p>
          </table:table-cell>
          <table:table-cell table:style-name="ce310" office:value-type="float" office:value="2634961" calcext:value-type="float">
            <text:p>2634961</text:p>
          </table:table-cell>
          <table:table-cell table:style-name="ce310" office:value-type="float" office:value="1266816" calcext:value-type="float">
            <text:p>1266816</text:p>
          </table:table-cell>
          <table:table-cell table:style-name="ce310" office:value-type="float" office:value="12" calcext:value-type="float">
            <text:p>12</text:p>
          </table:table-cell>
          <table:table-cell table:style-name="ce310" office:value-type="float" office:value="4" calcext:value-type="float">
            <text:p>4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20_15_1-4</text:p>
            <text:p>BHU 2015 9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1205918" calcext:value-type="float">
            <text:p>9151205918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ifeld6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7"/>
          <table:table-cell table:style-name="ce299" office:value-type="float" office:value="47.5510171" calcext:value-type="float">
            <text:p>47.55102</text:p>
          </table:table-cell>
          <table:table-cell table:style-name="ce299" office:value-type="float" office:value="7.9038328" calcext:value-type="float">
            <text:p>7.90383</text:p>
          </table:table-cell>
          <table:table-cell table:style-name="ce310" office:value-type="float" office:value="2635017" calcext:value-type="float">
            <text:p>2635017</text:p>
          </table:table-cell>
          <table:table-cell table:style-name="ce310" office:value-type="float" office:value="1266803" calcext:value-type="float">
            <text:p>1266803</text:p>
          </table:table-cell>
          <table:table-cell table:style-name="ce310" office:value-type="float" office:value="46" calcext:value-type="float">
            <text:p>46</text:p>
          </table:table-cell>
          <table:table-cell table:style-name="ce310" office:value-type="float" office:value="15" calcext:value-type="float">
            <text:p>15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21_15_1-4</text:p>
            <text:p>BHU 2015 29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1197356" calcext:value-type="float">
            <text:p>9151197356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ifeld7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7"/>
          <table:table-cell table:style-name="ce299" office:value-type="float" office:value="47.550984" calcext:value-type="float">
            <text:p>47.55098</text:p>
          </table:table-cell>
          <table:table-cell table:style-name="ce299" office:value-type="float" office:value="7.9039724" calcext:value-type="float">
            <text:p>7.90397</text:p>
          </table:table-cell>
          <table:table-cell table:style-name="ce310" office:value-type="float" office:value="2635028" calcext:value-type="float">
            <text:p>2635028</text:p>
          </table:table-cell>
          <table:table-cell table:style-name="ce310" office:value-type="float" office:value="1266799" calcext:value-type="float">
            <text:p>1266799</text:p>
          </table:table-cell>
          <table:table-cell table:style-name="ce310" office:value-type="float" office:value="32" calcext:value-type="float">
            <text:p>32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nicht bekannt, Fotos: 122_15_1-3</text:p>
            <text:p>BHU 2015 20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1233156" calcext:value-type="float">
            <text:p>9151233156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Rifeld8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7"/>
          <table:table-cell table:style-name="ce299" office:value-type="float" office:value="47.5507029" calcext:value-type="float">
            <text:p>47.55070</text:p>
          </table:table-cell>
          <table:table-cell table:style-name="ce299" office:value-type="float" office:value="7.9052306" calcext:value-type="float">
            <text:p>7.90523</text:p>
          </table:table-cell>
          <table:table-cell table:style-name="ce310" office:value-type="float" office:value="2635123" calcext:value-type="float">
            <text:p>2635123</text:p>
          </table:table-cell>
          <table:table-cell table:style-name="ce310" office:value-type="float" office:value="1266769" calcext:value-type="float">
            <text:p>1266769</text:p>
          </table:table-cell>
          <table:table-cell table:style-name="ce310" office:value-type="float" office:value="50" calcext:value-type="float">
            <text:p>50</text:p>
          </table:table-cell>
          <table:table-cell table:style-name="ce310" office:value-type="float" office:value="16" calcext:value-type="float">
            <text:p>16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nicht bekannt, Fotos: 123_15_1-3</text:p>
            <text:p>BHU 2015 33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3026778" calcext:value-type="float">
            <text:p>9153026778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choenegg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78249" calcext:value-type="float">
            <text:p>47.54782</text:p>
          </table:table-cell>
          <table:table-cell table:style-name="ce299" office:value-type="float" office:value="7.9010714" calcext:value-type="float">
            <text:p>7.90107</text:p>
          </table:table-cell>
          <table:table-cell table:style-name="ce310" office:value-type="float" office:value="2634812" calcext:value-type="float">
            <text:p>2634812</text:p>
          </table:table-cell>
          <table:table-cell table:style-name="ce310" office:value-type="float" office:value="1266447" calcext:value-type="float">
            <text:p>1266447</text:p>
          </table:table-cell>
          <table:table-cell table:style-name="ce310" office:value-type="float" office:value="29" calcext:value-type="float">
            <text:p>29</text:p>
          </table:table-cell>
          <table:table-cell table:style-name="ce310" office:value-type="float" office:value="9" calcext:value-type="float">
            <text:p>9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Gaertnerei Kessler,  D-Wehr, Fotos: 150_15_1-3</text:p>
            <text:p>BHU 2015 19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3111142" calcext:value-type="float">
            <text:p>9153111142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choenegg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9" calcext:value-type="float">
            <text:p>2009</text:p>
          </table:table-cell>
          <table:table-cell table:style-name="ce299" office:value-type="float" office:value="47.5480616" calcext:value-type="float">
            <text:p>47.54806</text:p>
          </table:table-cell>
          <table:table-cell table:style-name="ce299" office:value-type="float" office:value="7.9016225" calcext:value-type="float">
            <text:p>7.90162</text:p>
          </table:table-cell>
          <table:table-cell table:style-name="ce310" office:value-type="float" office:value="2634853" calcext:value-type="float">
            <text:p>2634853</text:p>
          </table:table-cell>
          <table:table-cell table:style-name="ce310" office:value-type="float" office:value="1266473" calcext:value-type="float">
            <text:p>1266473</text:p>
          </table:table-cell>
          <table:table-cell table:style-name="ce310" office:value-type="float" office:value="17" calcext:value-type="float">
            <text:p>17</text:p>
          </table:table-cell>
          <table:table-cell table:style-name="ce310" office:value-type="float" office:value="5" calcext:value-type="float">
            <text:p>5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51_15_1-3</text:p>
            <text:p>BHU 2015 8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2911577" calcext:value-type="float">
            <text:p>915291157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pitzgraben1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60103" calcext:value-type="float">
            <text:p>47.54601</text:p>
          </table:table-cell>
          <table:table-cell table:style-name="ce299" office:value-type="float" office:value="7.8987111" calcext:value-type="float">
            <text:p>7.89871</text:p>
          </table:table-cell>
          <table:table-cell table:style-name="ce310" office:value-type="float" office:value="2634635" calcext:value-type="float">
            <text:p>2634635</text:p>
          </table:table-cell>
          <table:table-cell table:style-name="ce310" office:value-type="float" office:value="1266244" calcext:value-type="float">
            <text:p>1266244</text:p>
          </table:table-cell>
          <table:table-cell table:style-name="ce310" office:value-type="float" office:value="47" calcext:value-type="float">
            <text:p>47</text:p>
          </table:table-cell>
          <table:table-cell table:style-name="ce310" office:value-type="float" office:value="15" calcext:value-type="float">
            <text:p>15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40_15_1-3</text:p>
            <text:p>BHU 2015 47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2912265" calcext:value-type="float">
            <text:p>915291226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pitzgraben2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9" calcext:value-type="float">
            <text:p>2009</text:p>
          </table:table-cell>
          <table:table-cell table:style-name="ce299" office:value-type="float" office:value="47.5460137" calcext:value-type="float">
            <text:p>47.54601</text:p>
          </table:table-cell>
          <table:table-cell table:style-name="ce299" office:value-type="float" office:value="7.8990308" calcext:value-type="float">
            <text:p>7.89903</text:p>
          </table:table-cell>
          <table:table-cell table:style-name="ce310" office:value-type="float" office:value="2634659" calcext:value-type="float">
            <text:p>2634659</text:p>
          </table:table-cell>
          <table:table-cell table:style-name="ce310" office:value-type="float" office:value="1266244" calcext:value-type="float">
            <text:p>1266244</text:p>
          </table:table-cell>
          <table:table-cell table:style-name="ce310" office:value-type="float" office:value="13" calcext:value-type="float">
            <text:p>13</text:p>
          </table:table-cell>
          <table:table-cell table:style-name="ce310" office:value-type="float" office:value="4" calcext:value-type="float">
            <text:p>4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41_15_1-3</text:p>
            <text:p>BHU 2015 13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2925523" calcext:value-type="float">
            <text:p>915292552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pitzgraben3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5373" calcext:value-type="float">
            <text:p>47.54537</text:p>
          </table:table-cell>
          <table:table-cell table:style-name="ce299" office:value-type="float" office:value="7.8985807" calcext:value-type="float">
            <text:p>7.89858</text:p>
          </table:table-cell>
          <table:table-cell table:style-name="ce310" office:value-type="float" office:value="2634626" calcext:value-type="float">
            <text:p>2634626</text:p>
          </table:table-cell>
          <table:table-cell table:style-name="ce310" office:value-type="float" office:value="1266173" calcext:value-type="float">
            <text:p>1266173</text:p>
          </table:table-cell>
          <table:table-cell table:style-name="ce310" office:value-type="float" office:value="64" calcext:value-type="float">
            <text:p>64</text:p>
          </table:table-cell>
          <table:table-cell table:style-name="ce310" office:value-type="float" office:value="20" calcext:value-type="float">
            <text:p>20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Gaertnerei Kessler,  D-Wehr, Fotos: 142_15_1-3</text:p>
            <text:p>BHU 2015 47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2941063" calcext:value-type="float">
            <text:p>915294106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pitzgraben4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51139" calcext:value-type="float">
            <text:p>47.54511</text:p>
          </table:table-cell>
          <table:table-cell table:style-name="ce299" office:value-type="float" office:value="7.8991633" calcext:value-type="float">
            <text:p>7.89916</text:p>
          </table:table-cell>
          <table:table-cell table:style-name="ce310" office:value-type="float" office:value="2634670" calcext:value-type="float">
            <text:p>2634670</text:p>
          </table:table-cell>
          <table:table-cell table:style-name="ce310" office:value-type="float" office:value="1266145" calcext:value-type="float">
            <text:p>1266145</text:p>
          </table:table-cell>
          <table:table-cell table:style-name="ce310" office:value-type="float" office:value="31" calcext:value-type="float">
            <text:p>31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43_15_1-2</text:p>
            <text:p>BHU 2015 31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2967557" calcext:value-type="float">
            <text:p>915296755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pitzgraben5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51623" calcext:value-type="float">
            <text:p>47.54516</text:p>
          </table:table-cell>
          <table:table-cell table:style-name="ce299" office:value-type="float" office:value="7.8992243" calcext:value-type="float">
            <text:p>7.89922</text:p>
          </table:table-cell>
          <table:table-cell table:style-name="ce310" office:value-type="float" office:value="2634674" calcext:value-type="float">
            <text:p>2634674</text:p>
          </table:table-cell>
          <table:table-cell table:style-name="ce310" office:value-type="float" office:value="1266150" calcext:value-type="float">
            <text:p>1266150</text:p>
          </table:table-cell>
          <table:table-cell table:style-name="ce310" office:value-type="float" office:value="31" calcext:value-type="float">
            <text:p>31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44_15_1-4</text:p>
            <text:p>BHU 2015 31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2984117" calcext:value-type="float">
            <text:p>915298411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pitzgraben6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52138" calcext:value-type="float">
            <text:p>47.54521</text:p>
          </table:table-cell>
          <table:table-cell table:style-name="ce299" office:value-type="float" office:value="7.8993003" calcext:value-type="float">
            <text:p>7.89930</text:p>
          </table:table-cell>
          <table:table-cell table:style-name="ce310" office:value-type="float" office:value="2634680" calcext:value-type="float">
            <text:p>2634680</text:p>
          </table:table-cell>
          <table:table-cell table:style-name="ce310" office:value-type="float" office:value="1266156" calcext:value-type="float">
            <text:p>1266156</text:p>
          </table:table-cell>
          <table:table-cell table:style-name="ce310" office:value-type="float" office:value="45" calcext:value-type="float">
            <text:p>45</text:p>
          </table:table-cell>
          <table:table-cell table:style-name="ce310" office:value-type="float" office:value="14" calcext:value-type="float">
            <text:p>14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45_15_1-3</text:p>
            <text:p>BHU 2015 45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2948606" calcext:value-type="float">
            <text:p>915294860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pitzgraben7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52945" calcext:value-type="float">
            <text:p>47.54529</text:p>
          </table:table-cell>
          <table:table-cell table:style-name="ce299" office:value-type="float" office:value="7.8993537" calcext:value-type="float">
            <text:p>7.89935</text:p>
          </table:table-cell>
          <table:table-cell table:style-name="ce310" office:value-type="float" office:value="2634684" calcext:value-type="float">
            <text:p>2634684</text:p>
          </table:table-cell>
          <table:table-cell table:style-name="ce310" office:value-type="float" office:value="1266165" calcext:value-type="float">
            <text:p>1266165</text:p>
          </table:table-cell>
          <table:table-cell table:style-name="ce310" office:value-type="float" office:value="42" calcext:value-type="float">
            <text:p>42</text:p>
          </table:table-cell>
          <table:table-cell table:style-name="ce310" office:value-type="float" office:value="13" calcext:value-type="float">
            <text:p>13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46_15_1-6</text:p>
            <text:p>BHU 2015 42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2975516" calcext:value-type="float">
            <text:p>915297551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pitzgraben8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53821" calcext:value-type="float">
            <text:p>47.54538</text:p>
          </table:table-cell>
          <table:table-cell table:style-name="ce299" office:value-type="float" office:value="7.8993215" calcext:value-type="float">
            <text:p>7.89932</text:p>
          </table:table-cell>
          <table:table-cell table:style-name="ce310" office:value-type="float" office:value="2634682" calcext:value-type="float">
            <text:p>2634682</text:p>
          </table:table-cell>
          <table:table-cell table:style-name="ce310" office:value-type="float" office:value="1266175" calcext:value-type="float">
            <text:p>1266175</text:p>
          </table:table-cell>
          <table:table-cell table:style-name="ce310" office:value-type="float" office:value="50" calcext:value-type="float">
            <text:p>50</text:p>
          </table:table-cell>
          <table:table-cell table:style-name="ce310" office:value-type="float" office:value="16" calcext:value-type="float">
            <text:p>16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47_15_1-3</text:p>
            <text:p>BHU 2015 50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3011883" calcext:value-type="float">
            <text:p>915301188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pitzgraben9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53429" calcext:value-type="float">
            <text:p>47.54534</text:p>
          </table:table-cell>
          <table:table-cell table:style-name="ce299" office:value-type="float" office:value="7.8991912" calcext:value-type="float">
            <text:p>7.89919</text:p>
          </table:table-cell>
          <table:table-cell table:style-name="ce310" office:value-type="float" office:value="2634672" calcext:value-type="float">
            <text:p>2634672</text:p>
          </table:table-cell>
          <table:table-cell table:style-name="ce310" office:value-type="float" office:value="1266170" calcext:value-type="float">
            <text:p>1266170</text:p>
          </table:table-cell>
          <table:table-cell table:style-name="ce310" office:value-type="float" office:value="62" calcext:value-type="float">
            <text:p>62</text:p>
          </table:table-cell>
          <table:table-cell table:style-name="ce310" office:value-type="float" office:value="20" calcext:value-type="float">
            <text:p>20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48_15_1-2</text:p>
            <text:p>BHU 2015 62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2976585" calcext:value-type="float">
            <text:p>915297658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2" calcext:value-type="float">
            <text:p>4322</text:p>
          </table:table-cell>
          <table:table-cell table:style-name="ce272" office:value-type="string" calcext:value-type="string">
            <text:p>Mumpf</text:p>
          </table:table-cell>
          <table:table-cell table:style-name="ce272" office:value-type="string" calcext:value-type="string">
            <text:p>Spitzgraben10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5094" calcext:value-type="float">
            <text:p>47.54509</text:p>
          </table:table-cell>
          <table:table-cell table:style-name="ce299" office:value-type="float" office:value="7.8991135" calcext:value-type="float">
            <text:p>7.89911</text:p>
          </table:table-cell>
          <table:table-cell table:style-name="ce310" office:value-type="float" office:value="2634666" calcext:value-type="float">
            <text:p>2634666</text:p>
          </table:table-cell>
          <table:table-cell table:style-name="ce310" office:value-type="float" office:value="1266142" calcext:value-type="float">
            <text:p>1266142</text:p>
          </table:table-cell>
          <table:table-cell table:style-name="ce310" office:value-type="float" office:value="8" calcext:value-type="float">
            <text:p>8</text:p>
          </table:table-cell>
          <table:table-cell table:style-name="ce310" office:value-type="float" office:value="3" calcext:value-type="float">
            <text:p>3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</text:p>
            <text:p>Guentert Peter, Hardlimattstrasse 9,  4322 Mump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5"/>
          <table:table-cell table:style-name="ce272" office:value-type="string" calcext:value-type="string">
            <text:p>Herkunft: Gaertnerei Kessler,  D-Wehr, Fotos: 149_15_1-3</text:p>
            <text:p>BHU 2015 8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8942445211" calcext:value-type="float">
            <text:p>894244521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4" calcext:value-type="float">
            <text:p>4324</text:p>
          </table:table-cell>
          <table:table-cell table:style-name="ce272" office:value-type="string" calcext:value-type="string">
            <text:p>Obermumpf</text:p>
          </table:table-cell>
          <table:table-cell table:style-name="ce272" office:value-type="string" calcext:value-type="string">
            <text:p>Steimet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9" calcext:value-type="float">
            <text:p>2009</text:p>
          </table:table-cell>
          <table:table-cell table:style-name="ce302" office:value-type="float" office:value="47.5228387" calcext:value-type="float">
            <text:p>47.52284</text:p>
          </table:table-cell>
          <table:table-cell table:style-name="ce299" office:value-type="float" office:value="7.9488183" calcext:value-type="float">
            <text:p>7.94882</text:p>
          </table:table-cell>
          <table:table-cell table:style-name="ce310" office:value-type="float" office:value="2638425" calcext:value-type="float">
            <text:p>2638425</text:p>
          </table:table-cell>
          <table:table-cell table:style-name="ce310" office:value-type="float" office:value="1263691" calcext:value-type="float">
            <text:p>1263691</text:p>
          </table:table-cell>
          <table:table-cell table:style-name="ce310" office:value-type="float" office:value="19" calcext:value-type="float">
            <text:p>19</text:p>
          </table:table-cell>
          <table:table-cell table:style-name="ce310" office:value-type="float" office:value="6" calcext:value-type="float">
            <text:p>6</text:p>
          </table:table-cell>
          <table:table-cell table:style-name="ce319" office:value-type="string" calcext:value-type="string">
            <text:p>Juli 2021</text:p>
          </table:table-cell>
          <table:table-cell table:style-name="ce272" office:value-type="string" calcext:value-type="string">
            <text:p>Boss Christian,  Dick Martin</text:p>
            <text:p>Althaus Hans - Burger Gertrud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57_1-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3141168" calcext:value-type="float">
            <text:p>9153141168</text:p>
          </table:table-cell>
          <table:table-cell table:style-name="ce262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72" calcext:value-type="float">
            <text:p>5072</text:p>
          </table:table-cell>
          <table:table-cell table:style-name="ce272" office:value-type="string" calcext:value-type="string">
            <text:p>Oeschgen</text:p>
          </table:table-cell>
          <table:table-cell table:style-name="ce272" office:value-type="string" calcext:value-type="string">
            <text:p>Wolfgarten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2009" calcext:value-type="float">
            <text:p>2009</text:p>
          </table:table-cell>
          <table:table-cell table:style-name="ce299" office:value-type="float" office:value="47.5278317" calcext:value-type="float">
            <text:p>47.52783</text:p>
          </table:table-cell>
          <table:table-cell table:style-name="ce299" office:value-type="float" office:value="8.0270446" calcext:value-type="float">
            <text:p>8.02704</text:p>
          </table:table-cell>
          <table:table-cell table:style-name="ce310" office:value-type="float" office:value="2644311" calcext:value-type="float">
            <text:p>2644311</text:p>
          </table:table-cell>
          <table:table-cell table:style-name="ce310" office:value-type="float" office:value="1264287" calcext:value-type="float">
            <text:p>1264287</text:p>
          </table:table-cell>
          <table:table-cell table:style-name="ce310" office:value-type="float" office:value="28" calcext:value-type="float">
            <text:p>28</text:p>
          </table:table-cell>
          <table:table-cell table:style-name="ce310" office:value-type="float" office:value="9" calcext:value-type="float">
            <text:p>9</text:p>
          </table:table-cell>
          <table:table-cell table:style-name="ce319" office:value-type="string" calcext:value-type="string">
            <text:p>Maerz 2023</text:p>
          </table:table-cell>
          <table:table-cell table:style-name="ce273" office:value-type="string" calcext:value-type="string">
            <text:p>Boss Christian</text:p>
            <text:p>Mueller Karl, Erikaweg 284, 5072 Oeschgen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Baumschule Stahel, Fotos: 70_15_1-3</text:p>
            <text:p>BHU 2015 8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3157568" calcext:value-type="float">
            <text:p>915315756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05" calcext:value-type="float">
            <text:p>4305</text:p>
          </table:table-cell>
          <table:table-cell table:style-name="ce272" office:value-type="string" calcext:value-type="string">
            <text:p>Olsberg</text:p>
          </table:table-cell>
          <table:table-cell table:style-name="ce272" office:value-type="string" calcext:value-type="string">
            <text:p>Tannenkopf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7" calcext:value-type="float">
            <text:p>1997</text:p>
          </table:table-cell>
          <table:table-cell table:style-name="ce299" office:value-type="float" office:value="47.5358439" calcext:value-type="float">
            <text:p>47.53584</text:p>
          </table:table-cell>
          <table:table-cell table:style-name="ce299" office:value-type="float" office:value="7.7711121" calcext:value-type="float">
            <text:p>7.77111</text:p>
          </table:table-cell>
          <table:table-cell table:style-name="ce310" office:value-type="float" office:value="2625034" calcext:value-type="float">
            <text:p>2625034</text:p>
          </table:table-cell>
          <table:table-cell table:style-name="ce310" office:value-type="float" office:value="1265065" calcext:value-type="float">
            <text:p>1265065</text:p>
          </table:table-cell>
          <table:table-cell table:style-name="ce310" office:value-type="float" office:value="61" calcext:value-type="float">
            <text:p>61</text:p>
          </table:table-cell>
          <table:table-cell table:style-name="ce310" office:value-type="float" office:value="19" calcext:value-type="float">
            <text:p>19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 nicht bekannt, Fotos: 5_14_1-4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3154131" calcext:value-type="float">
            <text:p>915315413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05" calcext:value-type="float">
            <text:p>4305</text:p>
          </table:table-cell>
          <table:table-cell table:style-name="ce272" office:value-type="string" calcext:value-type="string">
            <text:p>Olsberg</text:p>
          </table:table-cell>
          <table:table-cell table:style-name="ce272" office:value-type="string" calcext:value-type="string">
            <text:p>Pflanzgartenhuette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5295621" calcext:value-type="float">
            <text:p>47.52956</text:p>
          </table:table-cell>
          <table:table-cell table:style-name="ce300" office:value-type="float" office:value="7.7637331" calcext:value-type="float">
            <text:p>7.76373</text:p>
          </table:table-cell>
          <table:table-cell table:style-name="ce310" office:value-type="float" office:value="2624481" calcext:value-type="float">
            <text:p>2624481</text:p>
          </table:table-cell>
          <table:table-cell table:style-name="ce310" office:value-type="float" office:value="1264365" calcext:value-type="float">
            <text:p>1264365</text:p>
          </table:table-cell>
          <table:table-cell table:style-name="ce310" office:value-type="float" office:value="51" calcext:value-type="float">
            <text:p>51</text:p>
          </table:table-cell>
          <table:table-cell table:style-name="ce310" office:value-type="float" office:value="16" calcext:value-type="float">
            <text:p>16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 nicht bekannt, Fotos: 6_14_1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53028724" calcext:value-type="float">
            <text:p>915302872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05" calcext:value-type="float">
            <text:p>4305</text:p>
          </table:table-cell>
          <table:table-cell table:style-name="ce272" office:value-type="string" calcext:value-type="string">
            <text:p>Olsberg</text:p>
          </table:table-cell>
          <table:table-cell table:style-name="ce272" office:value-type="string" calcext:value-type="string">
            <text:p>Zimmerplatz</text:p>
          </table:table-cell>
          <table:table-cell table:style-name="ce288" office:value-type="string" calcext:value-type="string">
            <text:p>P</text:p>
          </table:table-cell>
          <table:table-cell table:style-name="ce288"/>
          <table:table-cell table:style-name="ce288" office:value-type="float" office:value="1999" calcext:value-type="float">
            <text:p>1999</text:p>
          </table:table-cell>
          <table:table-cell table:style-name="ce299" office:value-type="float" office:value="47.5291549" calcext:value-type="float">
            <text:p>47.52915</text:p>
          </table:table-cell>
          <table:table-cell table:style-name="ce299" office:value-type="float" office:value="7.7650134" calcext:value-type="float">
            <text:p>7.76501</text:p>
          </table:table-cell>
          <table:table-cell table:style-name="ce310" office:value-type="float" office:value="2624578" calcext:value-type="float">
            <text:p>2624578</text:p>
          </table:table-cell>
          <table:table-cell table:style-name="ce310" office:value-type="float" office:value="1264319" calcext:value-type="float">
            <text:p>1264319</text:p>
          </table:table-cell>
          <table:table-cell table:style-name="ce310" office:value-type="float" office:value="44" calcext:value-type="float">
            <text:p>44</text:p>
          </table:table-cell>
          <table:table-cell table:style-name="ce310" office:value-type="float" office:value="14" calcext:value-type="float">
            <text:p>14</text:p>
          </table:table-cell>
          <table:table-cell table:style-name="ce319" office:value-type="string" calcext:value-type="string">
            <text:p>Februar 2023</text:p>
          </table:table-cell>
          <table:table-cell table:style-name="ce27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 nicht bekannt, Fotos: 7_14_1-4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7835303525" calcext:value-type="float">
            <text:p>783530352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aumgarten 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233478" calcext:value-type="float">
            <text:p>47.52335</text:p>
          </table:table-cell>
          <table:table-cell table:style-name="ce298" office:value-type="float" office:value="8.1745104" calcext:value-type="float">
            <text:p>8.17451</text:p>
          </table:table-cell>
          <table:table-cell table:style-name="ce309" office:value-type="float" office:value="2655421" calcext:value-type="float">
            <text:p>2655421</text:p>
          </table:table-cell>
          <table:table-cell table:style-name="ce309" office:value-type="float" office:value="1263882" calcext:value-type="float">
            <text:p>1263882</text:p>
          </table:table-cell>
          <table:table-cell table:style-name="ce274" office:value-type="float" office:value="91" calcext:value-type="float">
            <text:p>91</text:p>
          </table:table-cell>
          <table:table-cell table:style-name="ce274" office:value-type="float" office:value="29" calcext:value-type="float">
            <text:p>29</text:p>
          </table:table-cell>
          <table:table-cell table:style-name="ce319" office:value-type="string" calcext:value-type="string">
            <text:p>August 2020</text:p>
          </table:table-cell>
          <table:table-cell table:style-name="ce274" office:value-type="string" calcext:value-type="string">
            <text:p>Boss Christian - Keller Walter 2001 (Literatur) Ø 28.3cm <text:s/>Nr. 7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Gleicher Baum wie AG2 der Speierlingsplantage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12262807" calcext:value-type="float">
            <text:p>891226280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eugihalde-Felskantedicker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85396" calcext:value-type="float">
            <text:p>47.51854</text:p>
          </table:table-cell>
          <table:table-cell table:style-name="ce298" office:value-type="float" office:value="8.1720639" calcext:value-type="float">
            <text:p>8.17206</text:p>
          </table:table-cell>
          <table:table-cell table:style-name="ce309" office:value-type="float" office:value="2655242" calcext:value-type="float">
            <text:p>2655242</text:p>
          </table:table-cell>
          <table:table-cell table:style-name="ce309" office:value-type="float" office:value="1263347" calcext:value-type="float">
            <text:p>1263347</text:p>
          </table:table-cell>
          <table:table-cell table:style-name="ce274" office:value-type="float" office:value="74" calcext:value-type="float">
            <text:p>74</text:p>
          </table:table-cell>
          <table:table-cell table:style-name="ce274" office:value-type="float" office:value="24" calcext:value-type="float">
            <text:p>24</text:p>
          </table:table-cell>
          <table:table-cell table:style-name="ce319" office:value-type="string" calcext:value-type="string">
            <text:p>Juli 2021</text:p>
          </table:table-cell>
          <table:table-cell table:style-name="ce274" office:value-type="string" calcext:value-type="string">
            <text:p>Keller Walter, 2001  Literatur  Durchmesser<text:span text:style-name="T2"> 18.6cm  Nr. 14</text:span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12310433" calcext:value-type="float">
            <text:p>891231043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eugihalde-Felskanteduenner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8539" calcext:value-type="float">
            <text:p>47.51854</text:p>
          </table:table-cell>
          <table:table-cell table:style-name="ce298" office:value-type="float" office:value="8.1720477" calcext:value-type="float">
            <text:p>8.17205</text:p>
          </table:table-cell>
          <table:table-cell table:style-name="ce309" office:value-type="float" office:value="2655241" calcext:value-type="float">
            <text:p>2655241</text:p>
          </table:table-cell>
          <table:table-cell table:style-name="ce309" office:value-type="float" office:value="1263346" calcext:value-type="float">
            <text:p>1263346</text:p>
          </table:table-cell>
          <table:table-cell table:style-name="ce274" office:value-type="float" office:value="39" calcext:value-type="float">
            <text:p>39</text:p>
          </table:table-cell>
          <table:table-cell table:style-name="ce274" office:value-type="float" office:value="12.5" calcext:value-type="float">
            <text:p>12.5</text:p>
          </table:table-cell>
          <table:table-cell table:style-name="ce319" office:value-type="string" calcext:value-type="string">
            <text:p>Juli 2021</text:p>
          </table:table-cell>
          <table:table-cell table:style-name="ce274" office:value-type="string" calcext:value-type="string">
            <text:p>Keller Walter, 2001  Literatur Durchmesser <text:span text:style-name="T2"> 9.6cm  Nr. 15</text:span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835753127" calcext:value-type="float">
            <text:p>783575312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eugihaldeO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73868" calcext:value-type="float">
            <text:p>47.51739</text:p>
          </table:table-cell>
          <table:table-cell table:style-name="ce298" office:value-type="float" office:value="8.1755723" calcext:value-type="float">
            <text:p>8.17557</text:p>
          </table:table-cell>
          <table:table-cell table:style-name="ce309" office:value-type="float" office:value="2655507" calcext:value-type="float">
            <text:p>2655507</text:p>
          </table:table-cell>
          <table:table-cell table:style-name="ce309" office:value-type="float" office:value="1263220" calcext:value-type="float">
            <text:p>1263220</text:p>
          </table:table-cell>
          <table:table-cell table:style-name="ce274" office:value-type="float" office:value="75" calcext:value-type="float">
            <text:p>75</text:p>
          </table:table-cell>
          <table:table-cell table:style-name="ce274" office:value-type="float" office:value="24" calcext:value-type="float">
            <text:p>24</text:p>
          </table:table-cell>
          <table:table-cell table:style-name="ce319" office:value-type="string" calcext:value-type="string">
            <text:p>August 2020</text:p>
          </table:table-cell>
          <table:table-cell table:style-name="ce274" office:value-type="string" calcext:value-type="string">
            <text:p>Boss Christia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7089128" calcext:value-type="float">
            <text:p>894708912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eugihalde-Wegkreuz577West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70602" calcext:value-type="float">
            <text:p>47.51706</text:p>
          </table:table-cell>
          <table:table-cell table:style-name="ce298" office:value-type="float" office:value="8.1764921" calcext:value-type="float">
            <text:p>8.17649</text:p>
          </table:table-cell>
          <table:table-cell table:style-name="ce309" office:value-type="float" office:value="2655578" calcext:value-type="float">
            <text:p>2655578</text:p>
          </table:table-cell>
          <table:table-cell table:style-name="ce309" office:value-type="float" office:value="1263186" calcext:value-type="float">
            <text:p>1263186</text:p>
          </table:table-cell>
          <table:table-cell table:style-name="ce274" office:value-type="float" office:value="17" calcext:value-type="float">
            <text:p>17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Juli 2021</text:p>
          </table:table-cell>
          <table:table-cell table:style-name="ce274" office:value-type="string" calcext:value-type="string">
            <text:p>Keller Walter, 2001  Literatur  Durchmesser <text:span text:style-name="T2">4.2cm  Nr. 13</text:span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7223532" calcext:value-type="float">
            <text:p>894722353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eugihalde-Wegkreuz577West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70309" calcext:value-type="float">
            <text:p>47.51703</text:p>
          </table:table-cell>
          <table:table-cell table:style-name="ce298" office:value-type="float" office:value="8.1766226" calcext:value-type="float">
            <text:p>8.17662</text:p>
          </table:table-cell>
          <table:table-cell table:style-name="ce309" office:value-type="float" office:value="2655588" calcext:value-type="float">
            <text:p>2655588</text:p>
          </table:table-cell>
          <table:table-cell table:style-name="ce309" office:value-type="float" office:value="1263182" calcext:value-type="float">
            <text:p>1263182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Juli 2021</text:p>
          </table:table-cell>
          <table:table-cell table:style-name="ce274" office:value-type="string" calcext:value-type="string">
            <text:p>Keller Walter, 2001  Literatur  Durchmesser<text:span text:style-name="T2"> 8.0cm  Nr. 12</text:span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7133999" calcext:value-type="float">
            <text:p>894713399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eugihalde-Wegkreuz577West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70259" calcext:value-type="float">
            <text:p>47.51703</text:p>
          </table:table-cell>
          <table:table-cell table:style-name="ce298" office:value-type="float" office:value="8.1767894" calcext:value-type="float">
            <text:p>8.17679</text:p>
          </table:table-cell>
          <table:table-cell table:style-name="ce309" office:value-type="string" calcext:value-type="string">
            <text:p>655 600</text:p>
          </table:table-cell>
          <table:table-cell table:style-name="ce309" office:value-type="string" calcext:value-type="string">
            <text:p>263 181</text:p>
          </table:table-cell>
          <table:table-cell table:style-name="ce274" office:value-type="float" office:value="47" calcext:value-type="float">
            <text:p>47</text:p>
          </table:table-cell>
          <table:table-cell table:style-name="ce274" office:value-type="float" office:value="15" calcext:value-type="float">
            <text:p>15</text:p>
          </table:table-cell>
          <table:table-cell table:style-name="ce319" office:value-type="string" calcext:value-type="string">
            <text:p>Juli 2021</text:p>
          </table:table-cell>
          <table:table-cell table:style-name="ce274" office:value-type="string" calcext:value-type="string">
            <text:p>Keller Walter, 2001 Literatur  Durchmesser<text:span text:style-name="T2"> 13.1cm  Nr. 11</text:span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7240850" calcext:value-type="float">
            <text:p>8947240850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eugihalde-Wegkreuz577West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70211" calcext:value-type="float">
            <text:p>47.51702</text:p>
          </table:table-cell>
          <table:table-cell table:style-name="ce298" office:value-type="float" office:value="8.1768981" calcext:value-type="float">
            <text:p>8.17690</text:p>
          </table:table-cell>
          <table:table-cell table:style-name="ce309" office:value-type="float" office:value="2655608" calcext:value-type="float">
            <text:p>2655608</text:p>
          </table:table-cell>
          <table:table-cell table:style-name="ce309" office:value-type="float" office:value="1263181" calcext:value-type="float">
            <text:p>1263181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Juli 2021</text:p>
          </table:table-cell>
          <table:table-cell table:style-name="ce274" office:value-type="string" calcext:value-type="string">
            <text:p>Keller Walter, 2001 Literatur  Durchmesser <text:span text:style-name="T2">7.3cm  Nr. 10</text:span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835782425" calcext:value-type="float">
            <text:p>783578242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eugihaldeWe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74615" calcext:value-type="float">
            <text:p>47.51746</text:p>
          </table:table-cell>
          <table:table-cell table:style-name="ce298" office:value-type="float" office:value="8.1749844" calcext:value-type="float">
            <text:p>8.17498</text:p>
          </table:table-cell>
          <table:table-cell table:style-name="ce309" office:value-type="float" office:value="2655463" calcext:value-type="float">
            <text:p>2655463</text:p>
          </table:table-cell>
          <table:table-cell table:style-name="ce309" office:value-type="float" office:value="1263228" calcext:value-type="float">
            <text:p>1263228</text:p>
          </table:table-cell>
          <table:table-cell table:style-name="ce274" office:value-type="float" office:value="91" calcext:value-type="float">
            <text:p>91</text:p>
          </table:table-cell>
          <table:table-cell table:style-name="ce274" office:value-type="float" office:value="29" calcext:value-type="float">
            <text:p>29</text:p>
          </table:table-cell>
          <table:table-cell table:style-name="ce319" office:value-type="string" calcext:value-type="string">
            <text:p>August 2020</text:p>
          </table:table-cell>
          <table:table-cell table:style-name="ce274" office:value-type="string" calcext:value-type="string">
            <text:p>Boss Christia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eugihalde-Keller55O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663" calcext:value-type="float">
            <text:p>47.51663</text:p>
          </table:table-cell>
          <table:table-cell table:style-name="ce298" office:value-type="float" office:value="8.18077" calcext:value-type="float">
            <text:p>8.18077</text:p>
          </table:table-cell>
          <table:table-cell table:style-name="ce309" office:value-type="float" office:value="2655900" calcext:value-type="float">
            <text:p>2655900</text:p>
          </table:table-cell>
          <table:table-cell table:style-name="ce309" office:value-type="float" office:value="1263140" calcext:value-type="float">
            <text:p>1263140</text:p>
          </table:table-cell>
          <table:table-cell table:style-name="ce274" table:number-columns-repeated="2"/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Keller Walter, 1998-2001 Literatur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Keller Dick, Juni 2021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064037137" calcext:value-type="float">
            <text:p>906403713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Beugihalde-Keller55We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65561" calcext:value-type="float">
            <text:p>47.51656</text:p>
          </table:table-cell>
          <table:table-cell table:style-name="ce298" office:value-type="float" office:value="8.1788627" calcext:value-type="float">
            <text:p>8.17886</text:p>
          </table:table-cell>
          <table:table-cell table:style-name="ce309" office:value-type="float" office:value="2655758" calcext:value-type="float">
            <text:p>2655758</text:p>
          </table:table-cell>
          <table:table-cell table:style-name="ce309" office:value-type="float" office:value="1263130" calcext:value-type="float">
            <text:p>1263130</text:p>
          </table:table-cell>
          <table:table-cell table:style-name="ce274" office:value-type="float" office:value="45" calcext:value-type="float">
            <text:p>45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Keller Walter, 1998-2001 <text:s/>Literatur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9524935" calcext:value-type="float">
            <text:p>894952493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4" office:value-type="string" calcext:value-type="string">
            <text:p>Haselloch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53198" calcext:value-type="float">
            <text:p>47.51532</text:p>
          </table:table-cell>
          <table:table-cell table:style-name="ce298" office:value-type="float" office:value="8.2078677" calcext:value-type="float">
            <text:p>8.20787</text:p>
          </table:table-cell>
          <table:table-cell table:style-name="ce309" office:value-type="float" office:value="2657943" calcext:value-type="float">
            <text:p>2657943</text:p>
          </table:table-cell>
          <table:table-cell table:style-name="ce309" office:value-type="float" office:value="1263014" calcext:value-type="float">
            <text:p>1263014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20" office:value-type="string" calcext:value-type="string">
            <text:p>Juli 2021</text:p>
          </table:table-cell>
          <table:table-cell table:style-name="ce274" office:value-type="string" calcext:value-type="string">
            <text:p>Boss Christia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5 Baeume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9504117" calcext:value-type="float">
            <text:p>894950411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6" calcext:value-type="float">
            <text:p>5236</text:p>
          </table:table-cell>
          <table:table-cell table:style-name="ce272" office:value-type="string" calcext:value-type="string">
            <text:p>Remigen</text:p>
          </table:table-cell>
          <table:table-cell table:style-name="ce272" office:value-type="string" calcext:value-type="string">
            <text:p>Schulhaus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5157447" calcext:value-type="float">
            <text:p>47.51574</text:p>
          </table:table-cell>
          <table:table-cell table:style-name="ce299" office:value-type="float" office:value="8.1921036" calcext:value-type="float">
            <text:p>8.19210</text:p>
          </table:table-cell>
          <table:table-cell table:style-name="ce310" office:value-type="float" office:value="2656754" calcext:value-type="float">
            <text:p>2656754</text:p>
          </table:table-cell>
          <table:table-cell table:style-name="ce310" office:value-type="float" office:value="1263050" calcext:value-type="float">
            <text:p>1263050</text:p>
          </table:table-cell>
          <table:table-cell table:style-name="ce310" office:value-type="float" office:value="65" calcext:value-type="float">
            <text:p>65</text:p>
          </table:table-cell>
          <table:table-cell table:style-name="ce310" office:value-type="float" office:value="21" calcext:value-type="float">
            <text:p>21</text:p>
          </table:table-cell>
          <table:table-cell table:style-name="ce321" office:value-type="date" office:date-value="2021-07-01" calcext:value-type="date">
            <text:p>01.07.2021</text:p>
          </table:table-cell>
          <table:table-cell table:style-name="ce272" office:value-type="string" calcext:value-type="string">
            <text:p>Boss Christian, Bachmann Petra , Dick Martin</text:p>
            <text:p>Stakler Heiko,  Breitiweg 4, 5235 Ruefenacht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52_16_1-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63191410" calcext:value-type="float">
            <text:p>9163191410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A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7345" calcext:value-type="float">
            <text:p>47.54873</text:p>
          </table:table-cell>
          <table:table-cell table:style-name="ce298" office:value-type="float" office:value="7.7762185" calcext:value-type="float">
            <text:p>7.77622</text:p>
          </table:table-cell>
          <table:table-cell table:style-name="ce309" office:value-type="float" office:value="2625413" calcext:value-type="float">
            <text:p>2625413</text:p>
          </table:table-cell>
          <table:table-cell table:style-name="ce309" office:value-type="float" office:value="1266500" calcext:value-type="float">
            <text:p>1266500</text:p>
          </table:table-cell>
          <table:table-cell table:style-name="ce274" office:value-type="float" office:value="15" calcext:value-type="float">
            <text:p>15</text:p>
          </table:table-cell>
          <table:table-cell table:style-name="ce274" office:value-type="float" office:value="5" calcext:value-type="float">
            <text:p>5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3214770" calcext:value-type="float">
            <text:p>9163214770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B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6751" calcext:value-type="float">
            <text:p>47.54868</text:p>
          </table:table-cell>
          <table:table-cell table:style-name="ce298" office:value-type="float" office:value="7.7762441" calcext:value-type="float">
            <text:p>7.77624</text:p>
          </table:table-cell>
          <table:table-cell table:style-name="ce309" office:value-type="float" office:value="2625415" calcext:value-type="float">
            <text:p>2625415</text:p>
          </table:table-cell>
          <table:table-cell table:style-name="ce309" office:value-type="float" office:value="1266494" calcext:value-type="float">
            <text:p>1266494</text:p>
          </table:table-cell>
          <table:table-cell table:style-name="ce274" office:value-type="float" office:value="14" calcext:value-type="float">
            <text:p>14</text:p>
          </table:table-cell>
          <table:table-cell table:style-name="ce274" office:value-type="float" office:value="4" calcext:value-type="float">
            <text:p>4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3225402" calcext:value-type="float">
            <text:p>916322540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C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5958" calcext:value-type="float">
            <text:p>47.54860</text:p>
          </table:table-cell>
          <table:table-cell table:style-name="ce298" office:value-type="float" office:value="7.7762776" calcext:value-type="float">
            <text:p>7.77628</text:p>
          </table:table-cell>
          <table:table-cell table:style-name="ce309" office:value-type="float" office:value="2625418" calcext:value-type="float">
            <text:p>2625418</text:p>
          </table:table-cell>
          <table:table-cell table:style-name="ce309" office:value-type="float" office:value="1266485" calcext:value-type="float">
            <text:p>1266485</text:p>
          </table:table-cell>
          <table:table-cell table:style-name="ce274" office:value-type="float" office:value="33" calcext:value-type="float">
            <text:p>33</text:p>
          </table:table-cell>
          <table:table-cell table:style-name="ce274" office:value-type="float" office:value="11" calcext:value-type="float">
            <text:p>11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3234548" calcext:value-type="float">
            <text:p>916323454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5411" calcext:value-type="float">
            <text:p>47.54854</text:p>
          </table:table-cell>
          <table:table-cell table:style-name="ce298" office:value-type="float" office:value="7.7762861" calcext:value-type="float">
            <text:p>7.77629</text:p>
          </table:table-cell>
          <table:table-cell table:style-name="ce309" office:value-type="float" office:value="2625419" calcext:value-type="float">
            <text:p>2625419</text:p>
          </table:table-cell>
          <table:table-cell table:style-name="ce309" office:value-type="float" office:value="1266479" calcext:value-type="float">
            <text:p>1266479</text:p>
          </table:table-cell>
          <table:table-cell table:style-name="ce274" office:value-type="float" office:value="36" calcext:value-type="float">
            <text:p>36</text:p>
          </table:table-cell>
          <table:table-cell table:style-name="ce274" office:value-type="float" office:value="11" calcext:value-type="float">
            <text:p>11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3229460" calcext:value-type="float">
            <text:p>9163229460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4708" calcext:value-type="float">
            <text:p>47.54847</text:p>
          </table:table-cell>
          <table:table-cell table:style-name="ce298" office:value-type="float" office:value="7.7763264" calcext:value-type="float">
            <text:p>7.77633</text:p>
          </table:table-cell>
          <table:table-cell table:style-name="ce309" office:value-type="float" office:value="2625421" calcext:value-type="float">
            <text:p>2625421</text:p>
          </table:table-cell>
          <table:table-cell table:style-name="ce309" office:value-type="float" office:value="1266470" calcext:value-type="float">
            <text:p>1266470</text:p>
          </table:table-cell>
          <table:table-cell table:style-name="ce274" office:value-type="float" office:value="39" calcext:value-type="float">
            <text:p>39</text:p>
          </table:table-cell>
          <table:table-cell table:style-name="ce274" office:value-type="float" office:value="12" calcext:value-type="float">
            <text:p>12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3249537" calcext:value-type="float">
            <text:p>916324953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F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4249" calcext:value-type="float">
            <text:p>47.54842</text:p>
          </table:table-cell>
          <table:table-cell table:style-name="ce298" office:value-type="float" office:value="7.7763335" calcext:value-type="float">
            <text:p>7.77633</text:p>
          </table:table-cell>
          <table:table-cell table:style-name="ce309" office:value-type="float" office:value="2625422" calcext:value-type="float">
            <text:p>2625422</text:p>
          </table:table-cell>
          <table:table-cell table:style-name="ce309" office:value-type="float" office:value="1266465" calcext:value-type="float">
            <text:p>1266465</text:p>
          </table:table-cell>
          <table:table-cell table:style-name="ce274" office:value-type="float" office:value="12" calcext:value-type="float">
            <text:p>12</text:p>
          </table:table-cell>
          <table:table-cell table:style-name="ce274" office:value-type="float" office:value="4" calcext:value-type="float">
            <text:p>4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3204619" calcext:value-type="float">
            <text:p>916320461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3492" calcext:value-type="float">
            <text:p>47.54835</text:p>
          </table:table-cell>
          <table:table-cell table:style-name="ce298" office:value-type="float" office:value="7.7763628" calcext:value-type="float">
            <text:p>7.77636</text:p>
          </table:table-cell>
          <table:table-cell table:style-name="ce309" office:value-type="float" office:value="2625424" calcext:value-type="float">
            <text:p>2625424</text:p>
          </table:table-cell>
          <table:table-cell table:style-name="ce309" office:value-type="float" office:value="1266457" calcext:value-type="float">
            <text:p>1266457</text:p>
          </table:table-cell>
          <table:table-cell table:style-name="ce274" office:value-type="float" office:value="43" calcext:value-type="float">
            <text:p>43</text:p>
          </table:table-cell>
          <table:table-cell table:style-name="ce274" office:value-type="float" office:value="14" calcext:value-type="float">
            <text:p>14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3238894" calcext:value-type="float">
            <text:p>916323889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H 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291" calcext:value-type="float">
            <text:p>47.54829</text:p>
          </table:table-cell>
          <table:table-cell table:style-name="ce298" office:value-type="float" office:value="7.7763917" calcext:value-type="float">
            <text:p>7.77639</text:p>
          </table:table-cell>
          <table:table-cell table:style-name="ce309" office:value-type="float" office:value="2625426" calcext:value-type="float">
            <text:p>2625426</text:p>
          </table:table-cell>
          <table:table-cell table:style-name="ce309" office:value-type="float" office:value="1266451" calcext:value-type="float">
            <text:p>1266451</text:p>
          </table:table-cell>
          <table:table-cell table:style-name="ce274" office:value-type="float" office:value="40" calcext:value-type="float">
            <text:p>40</text:p>
          </table:table-cell>
          <table:table-cell table:style-name="ce274" office:value-type="float" office:value="13" calcext:value-type="float">
            <text:p>13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3138523" calcext:value-type="float">
            <text:p>916313852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I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2362" calcext:value-type="float">
            <text:p>47.54824</text:p>
          </table:table-cell>
          <table:table-cell table:style-name="ce298" office:value-type="float" office:value="7.7764134" calcext:value-type="float">
            <text:p>7.77641</text:p>
          </table:table-cell>
          <table:table-cell table:style-name="ce309" office:value-type="float" office:value="2625428" calcext:value-type="float">
            <text:p>2625428</text:p>
          </table:table-cell>
          <table:table-cell table:style-name="ce309" office:value-type="float" office:value="1266446" calcext:value-type="float">
            <text:p>1266446</text:p>
          </table:table-cell>
          <table:table-cell table:style-name="ce274" office:value-type="float" office:value="14" calcext:value-type="float">
            <text:p>14</text:p>
          </table:table-cell>
          <table:table-cell table:style-name="ce274" office:value-type="float" office:value="4" calcext:value-type="float">
            <text:p>4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3199531" calcext:value-type="float">
            <text:p>916319953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J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171" calcext:value-type="float">
            <text:p>47.54817</text:p>
          </table:table-cell>
          <table:table-cell table:style-name="ce298" office:value-type="float" office:value="7.7764348" calcext:value-type="float">
            <text:p>7.77643</text:p>
          </table:table-cell>
          <table:table-cell table:style-name="ce309" office:value-type="float" office:value="2625429" calcext:value-type="float">
            <text:p>2625429</text:p>
          </table:table-cell>
          <table:table-cell table:style-name="ce309" office:value-type="float" office:value="1266437" calcext:value-type="float">
            <text:p>1266437</text:p>
          </table:table-cell>
          <table:table-cell table:style-name="ce274" office:value-type="float" office:value="38" calcext:value-type="float">
            <text:p>38</text:p>
          </table:table-cell>
          <table:table-cell table:style-name="ce274" office:value-type="float" office:value="12" calcext:value-type="float">
            <text:p>12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3280917" calcext:value-type="float">
            <text:p>916328091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K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0957" calcext:value-type="float">
            <text:p>47.54810</text:p>
          </table:table-cell>
          <table:table-cell table:style-name="ce298" office:value-type="float" office:value="7.7764726" calcext:value-type="float">
            <text:p>7.77647</text:p>
          </table:table-cell>
          <table:table-cell table:style-name="ce309" office:value-type="float" office:value="2625432" calcext:value-type="float">
            <text:p>2625432</text:p>
          </table:table-cell>
          <table:table-cell table:style-name="ce309" office:value-type="float" office:value="1266429" calcext:value-type="float">
            <text:p>1266429</text:p>
          </table:table-cell>
          <table:table-cell table:style-name="ce274" office:value-type="float" office:value="12" calcext:value-type="float">
            <text:p>12</text:p>
          </table:table-cell>
          <table:table-cell table:style-name="ce274" office:value-type="float" office:value="4" calcext:value-type="float">
            <text:p>4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3185448" calcext:value-type="float">
            <text:p>916318544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L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80331" calcext:value-type="float">
            <text:p>47.54803</text:p>
          </table:table-cell>
          <table:table-cell table:style-name="ce298" office:value-type="float" office:value="7.7764928" calcext:value-type="float">
            <text:p>7.77649</text:p>
          </table:table-cell>
          <table:table-cell table:style-name="ce309" office:value-type="float" office:value="2625434" calcext:value-type="float">
            <text:p>2625434</text:p>
          </table:table-cell>
          <table:table-cell table:style-name="ce309" office:value-type="float" office:value="1266422" calcext:value-type="float">
            <text:p>1266422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3154921" calcext:value-type="float">
            <text:p>916315492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M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78923" calcext:value-type="float">
            <text:p>47.54789</text:p>
          </table:table-cell>
          <table:table-cell table:style-name="ce298" office:value-type="float" office:value="7.7765473" calcext:value-type="float">
            <text:p>7.77655</text:p>
          </table:table-cell>
          <table:table-cell table:style-name="ce309" office:value-type="float" office:value="2625439" calcext:value-type="float">
            <text:p>2625439</text:p>
          </table:table-cell>
          <table:table-cell table:style-name="ce309" office:value-type="float" office:value="1266406" calcext:value-type="float">
            <text:p>1266406</text:p>
          </table:table-cell>
          <table:table-cell table:style-name="ce274" office:value-type="float" office:value="42" calcext:value-type="float">
            <text:p>42</text:p>
          </table:table-cell>
          <table:table-cell table:style-name="ce274" office:value-type="float" office:value="13" calcext:value-type="float">
            <text:p>13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3167522" calcext:value-type="float">
            <text:p>916316752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0" calcext:value-type="float">
            <text:p>4310</text:p>
          </table:table-cell>
          <table:table-cell table:style-name="ce272" office:value-type="string" calcext:value-type="string">
            <text:p>Rheinfelden</text:p>
          </table:table-cell>
          <table:table-cell table:style-name="ce274" office:value-type="string" calcext:value-type="string">
            <text:p>Kieshuebelweg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7846" calcext:value-type="float">
            <text:p>47.54785</text:p>
          </table:table-cell>
          <table:table-cell table:style-name="ce298" office:value-type="float" office:value="7.7765585" calcext:value-type="float">
            <text:p>7.77656</text:p>
          </table:table-cell>
          <table:table-cell table:style-name="ce309" office:value-type="float" office:value="2625439" calcext:value-type="float">
            <text:p>2625439</text:p>
          </table:table-cell>
          <table:table-cell table:style-name="ce309" office:value-type="float" office:value="1266402" calcext:value-type="float">
            <text:p>1266402</text:p>
          </table:table-cell>
          <table:table-cell table:style-name="ce274" office:value-type="float" office:value="36" calcext:value-type="float">
            <text:p>36</text:p>
          </table:table-cell>
          <table:table-cell table:style-name="ce274" office:value-type="float" office:value="11" calcext:value-type="float">
            <text:p>11</text:p>
          </table:table-cell>
          <table:table-cell table:style-name="ce320" office:value-type="string" calcext:value-type="string">
            <text:p>September 2021</text:p>
          </table:table-cell>
          <table:table-cell table:style-name="ce274" office:value-type="string" calcext:value-type="string">
            <text:p>Zemp Edith, Erny Bruno </text:p>
          </table:table-cell>
          <table:table-cell table:style-name="ce326" table:number-columns-repeated="3"/>
          <table:table-cell table:style-name="ce278"/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1916603" calcext:value-type="float">
            <text:p>894191660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BleikacherOst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94"/>
          <table:table-cell table:style-name="ce303" office:value-type="float" office:value="47.5122769" calcext:value-type="float">
            <text:p>47.51228</text:p>
          </table:table-cell>
          <table:table-cell table:style-name="ce303" office:value-type="float" office:value="7.975444" calcext:value-type="float">
            <text:p>7.97544</text:p>
          </table:table-cell>
          <table:table-cell table:style-name="ce313" office:value-type="float" office:value="2640438" calcext:value-type="float">
            <text:p>2640438</text:p>
          </table:table-cell>
          <table:table-cell table:style-name="ce313" office:value-type="float" office:value="1262530" calcext:value-type="float">
            <text:p>1262530</text:p>
          </table:table-cell>
          <table:table-cell table:style-name="ce276" office:value-type="float" office:value="7" calcext:value-type="float">
            <text:p>7</text:p>
          </table:table-cell>
          <table:table-cell table:style-name="ce276" office:value-type="float" office:value="2" calcext:value-type="float">
            <text:p>2</text:p>
          </table:table-cell>
          <table:table-cell table:style-name="ce320" office:value-type="string" calcext:value-type="string">
            <text:p>Juli 2021</text:p>
          </table:table-cell>
          <table:table-cell table:style-name="ce276" office:value-type="string" calcext:value-type="string">
            <text:p>Infoflora 4782207-8 Althaus Hans, Amlser Kurt , Faes Adolf 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1937915" calcext:value-type="float">
            <text:p>894193791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BleikacherWest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94"/>
          <table:table-cell table:style-name="ce303" office:value-type="float" office:value="47.5122844" calcext:value-type="float">
            <text:p>47.51228</text:p>
          </table:table-cell>
          <table:table-cell table:style-name="ce303" office:value-type="float" office:value="7.9754256" calcext:value-type="float">
            <text:p>7.97543</text:p>
          </table:table-cell>
          <table:table-cell table:style-name="ce313" office:value-type="float" office:value="2640437" calcext:value-type="float">
            <text:p>2640437</text:p>
          </table:table-cell>
          <table:table-cell table:style-name="ce313" office:value-type="float" office:value="1262532" calcext:value-type="float">
            <text:p>1262532</text:p>
          </table:table-cell>
          <table:table-cell table:style-name="ce276" office:value-type="float" office:value="16" calcext:value-type="float">
            <text:p>16</text:p>
          </table:table-cell>
          <table:table-cell table:style-name="ce276" office:value-type="float" office:value="5" calcext:value-type="float">
            <text:p>5</text:p>
          </table:table-cell>
          <table:table-cell table:style-name="ce320" office:value-type="string" calcext:value-type="string">
            <text:p>Juli 2021</text:p>
          </table:table-cell>
          <table:table-cell table:style-name="ce276" office:value-type="string" calcext:value-type="string">
            <text:p>Infoflora 4782207-8 Althaus Hans, Amlser Kurt , Faes Adolf 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1898795" calcext:value-type="float">
            <text:p>894189879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Schoenenbuehlstrasse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94"/>
          <table:table-cell table:style-name="ce303" office:value-type="float" office:value="47.5118073" calcext:value-type="float">
            <text:p>47.51181</text:p>
          </table:table-cell>
          <table:table-cell table:style-name="ce303" office:value-type="float" office:value="7.9778083" calcext:value-type="float">
            <text:p>7.97781</text:p>
          </table:table-cell>
          <table:table-cell table:style-name="ce313" office:value-type="float" office:value="2640617" calcext:value-type="float">
            <text:p>2640617</text:p>
          </table:table-cell>
          <table:table-cell table:style-name="ce313" office:value-type="float" office:value="1262479" calcext:value-type="float">
            <text:p>1262479</text:p>
          </table:table-cell>
          <table:table-cell table:style-name="ce276" office:value-type="float" office:value="16" calcext:value-type="float">
            <text:p>16</text:p>
          </table:table-cell>
          <table:table-cell table:style-name="ce276" office:value-type="float" office:value="5" calcext:value-type="float">
            <text:p>5</text:p>
          </table:table-cell>
          <table:table-cell table:style-name="ce320" office:value-type="string" calcext:value-type="string">
            <text:p>Juli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2313498" calcext:value-type="float">
            <text:p>894231349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1769" calcext:value-type="float">
            <text:p>47.52018</text:p>
          </table:table-cell>
          <table:table-cell table:style-name="ce303" office:value-type="float" office:value="7.9776721" calcext:value-type="float">
            <text:p>7.97767</text:p>
          </table:table-cell>
          <table:table-cell table:style-name="ce313" office:value-type="float" office:value="2640600" calcext:value-type="float">
            <text:p>2640600</text:p>
          </table:table-cell>
          <table:table-cell table:style-name="ce313" office:value-type="float" office:value="1263410" calcext:value-type="float">
            <text:p>1263410</text:p>
          </table:table-cell>
          <table:table-cell table:style-name="ce276" office:value-type="float" office:value="45" calcext:value-type="float">
            <text:p>45</text:p>
          </table:table-cell>
          <table:table-cell table:style-name="ce276" office:value-type="float" office:value="14" calcext:value-type="float">
            <text:p>14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2302320" calcext:value-type="float">
            <text:p>8942302320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1525" calcext:value-type="float">
            <text:p>47.52015</text:p>
          </table:table-cell>
          <table:table-cell table:style-name="ce303" office:value-type="float" office:value="7.9781779" calcext:value-type="float">
            <text:p>7.97818</text:p>
          </table:table-cell>
          <table:table-cell table:style-name="ce313" office:value-type="float" office:value="2640638" calcext:value-type="float">
            <text:p>2640638</text:p>
          </table:table-cell>
          <table:table-cell table:style-name="ce313" office:value-type="float" office:value="1263407" calcext:value-type="float">
            <text:p>1263407</text:p>
          </table:table-cell>
          <table:table-cell table:style-name="ce276" office:value-type="float" office:value="20" calcext:value-type="float">
            <text:p>20</text:p>
          </table:table-cell>
          <table:table-cell table:style-name="ce276" office:value-type="float" office:value="6" calcext:value-type="float">
            <text:p>6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2316106" calcext:value-type="float">
            <text:p>894231610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2033" calcext:value-type="float">
            <text:p>47.52020</text:p>
          </table:table-cell>
          <table:table-cell table:style-name="ce303" office:value-type="float" office:value="7.9763452" calcext:value-type="float">
            <text:p>7.97635</text:p>
          </table:table-cell>
          <table:table-cell table:style-name="ce313" office:value-type="float" office:value="2640500" calcext:value-type="float">
            <text:p>2640500</text:p>
          </table:table-cell>
          <table:table-cell table:style-name="ce313" office:value-type="float" office:value="1263411" calcext:value-type="float">
            <text:p>1263411</text:p>
          </table:table-cell>
          <table:table-cell table:style-name="ce276" office:value-type="float" office:value="44" calcext:value-type="float">
            <text:p>44</text:p>
          </table:table-cell>
          <table:table-cell table:style-name="ce276" office:value-type="float" office:value="14" calcext:value-type="float">
            <text:p>14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2414403" calcext:value-type="float">
            <text:p>894241440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2623" calcext:value-type="float">
            <text:p>47.52026</text:p>
          </table:table-cell>
          <table:table-cell table:style-name="ce303" office:value-type="float" office:value="7.9758675" calcext:value-type="float">
            <text:p>7.97587</text:p>
          </table:table-cell>
          <table:table-cell table:style-name="ce313" office:value-type="float" office:value="2640464" calcext:value-type="float">
            <text:p>2640464</text:p>
          </table:table-cell>
          <table:table-cell table:style-name="ce313" office:value-type="float" office:value="1263418" calcext:value-type="float">
            <text:p>1263418</text:p>
          </table:table-cell>
          <table:table-cell table:style-name="ce276" office:value-type="float" office:value="31" calcext:value-type="float">
            <text:p>31</text:p>
          </table:table-cell>
          <table:table-cell table:style-name="ce276" office:value-type="float" office:value="10" calcext:value-type="float">
            <text:p>10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08332265" calcext:value-type="float">
            <text:p>910833226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2893" calcext:value-type="float">
            <text:p>47.52029</text:p>
          </table:table-cell>
          <table:table-cell table:style-name="ce303" office:value-type="float" office:value="7.9758647" calcext:value-type="float">
            <text:p>7.97586</text:p>
          </table:table-cell>
          <table:table-cell table:style-name="ce313" office:value-type="float" office:value="2640463" calcext:value-type="float">
            <text:p>2640463</text:p>
          </table:table-cell>
          <table:table-cell table:style-name="ce313" office:value-type="float" office:value="1263420" calcext:value-type="float">
            <text:p>1263420</text:p>
          </table:table-cell>
          <table:table-cell table:style-name="ce276" office:value-type="float" office:value="57" calcext:value-type="float">
            <text:p>57</text:p>
          </table:table-cell>
          <table:table-cell table:style-name="ce276" office:value-type="float" office:value="19" calcext:value-type="float">
            <text:p>19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2339914" calcext:value-type="float">
            <text:p>894233991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3527" calcext:value-type="float">
            <text:p>47.52035</text:p>
          </table:table-cell>
          <table:table-cell table:style-name="ce303" office:value-type="float" office:value="7.9758241" calcext:value-type="float">
            <text:p>7.97582</text:p>
          </table:table-cell>
          <table:table-cell table:style-name="ce313" office:value-type="float" office:value="2640460" calcext:value-type="float">
            <text:p>2640460</text:p>
          </table:table-cell>
          <table:table-cell table:style-name="ce313" office:value-type="float" office:value="1263428" calcext:value-type="float">
            <text:p>1263428</text:p>
          </table:table-cell>
          <table:table-cell table:style-name="ce276" office:value-type="float" office:value="14" calcext:value-type="float">
            <text:p>14</text:p>
          </table:table-cell>
          <table:table-cell table:style-name="ce276" office:value-type="float" office:value="4" calcext:value-type="float">
            <text:p>4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2359635" calcext:value-type="float">
            <text:p>894235963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7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3965" calcext:value-type="float">
            <text:p>47.52040</text:p>
          </table:table-cell>
          <table:table-cell table:style-name="ce303" office:value-type="float" office:value="7.9758844" calcext:value-type="float">
            <text:p>7.97588</text:p>
          </table:table-cell>
          <table:table-cell table:style-name="ce313" office:value-type="float" office:value="2640465" calcext:value-type="float">
            <text:p>2640465</text:p>
          </table:table-cell>
          <table:table-cell table:style-name="ce313" office:value-type="float" office:value="1263433" calcext:value-type="float">
            <text:p>1263433</text:p>
          </table:table-cell>
          <table:table-cell table:style-name="ce276" office:value-type="float" office:value="29" calcext:value-type="float">
            <text:p>29</text:p>
          </table:table-cell>
          <table:table-cell table:style-name="ce276" office:value-type="float" office:value="9" calcext:value-type="float">
            <text:p>9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2373752" calcext:value-type="float">
            <text:p>894237375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8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4118" calcext:value-type="float">
            <text:p>47.52041</text:p>
          </table:table-cell>
          <table:table-cell table:style-name="ce303" office:value-type="float" office:value="7.9759899" calcext:value-type="float">
            <text:p>7.97599</text:p>
          </table:table-cell>
          <table:table-cell table:style-name="ce313" office:value-type="float" office:value="2640473" calcext:value-type="float">
            <text:p>2640473</text:p>
          </table:table-cell>
          <table:table-cell table:style-name="ce313" office:value-type="float" office:value="1263435" calcext:value-type="float">
            <text:p>1263435</text:p>
          </table:table-cell>
          <table:table-cell table:style-name="ce276" office:value-type="float" office:value="58" calcext:value-type="float">
            <text:p>58</text:p>
          </table:table-cell>
          <table:table-cell table:style-name="ce276" office:value-type="float" office:value="18" calcext:value-type="float">
            <text:p>18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2431109" calcext:value-type="float">
            <text:p>894243110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9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426" calcext:value-type="float">
            <text:p>47.52043</text:p>
          </table:table-cell>
          <table:table-cell table:style-name="ce303" office:value-type="float" office:value="7.9760485" calcext:value-type="float">
            <text:p>7.97605</text:p>
          </table:table-cell>
          <table:table-cell table:style-name="ce313" office:value-type="float" office:value="2640478" calcext:value-type="float">
            <text:p>2640478</text:p>
          </table:table-cell>
          <table:table-cell table:style-name="ce313" office:value-type="float" office:value="1263436" calcext:value-type="float">
            <text:p>1263436</text:p>
          </table:table-cell>
          <table:table-cell table:style-name="ce276" office:value-type="float" office:value="44" calcext:value-type="float">
            <text:p>44</text:p>
          </table:table-cell>
          <table:table-cell table:style-name="ce276" office:value-type="float" office:value="14" calcext:value-type="float">
            <text:p>14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2430283" calcext:value-type="float">
            <text:p>894243028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10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4646" calcext:value-type="float">
            <text:p>47.52046</text:p>
          </table:table-cell>
          <table:table-cell table:style-name="ce303" office:value-type="float" office:value="7.9754638" calcext:value-type="float">
            <text:p>7.97546</text:p>
          </table:table-cell>
          <table:table-cell table:style-name="ce313" office:value-type="float" office:value="2640433" calcext:value-type="float">
            <text:p>2640433</text:p>
          </table:table-cell>
          <table:table-cell table:style-name="ce313" office:value-type="float" office:value="1263440" calcext:value-type="float">
            <text:p>1263440</text:p>
          </table:table-cell>
          <table:table-cell table:style-name="ce276" office:value-type="float" office:value="60" calcext:value-type="float">
            <text:p>60</text:p>
          </table:table-cell>
          <table:table-cell table:style-name="ce276" office:value-type="float" office:value="19" calcext:value-type="float">
            <text:p>19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2446379" calcext:value-type="float">
            <text:p>894244637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1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3346" calcext:value-type="float">
            <text:p>47.52033</text:p>
          </table:table-cell>
          <table:table-cell table:style-name="ce303" office:value-type="float" office:value="7.9753861" calcext:value-type="float">
            <text:p>7.97539</text:p>
          </table:table-cell>
          <table:table-cell table:style-name="ce313" office:value-type="float" office:value="2640427" calcext:value-type="float">
            <text:p>2640427</text:p>
          </table:table-cell>
          <table:table-cell table:style-name="ce313" office:value-type="float" office:value="1263426" calcext:value-type="float">
            <text:p>1263426</text:p>
          </table:table-cell>
          <table:table-cell table:style-name="ce276" office:value-type="float" office:value="42" calcext:value-type="float">
            <text:p>42</text:p>
          </table:table-cell>
          <table:table-cell table:style-name="ce276" office:value-type="float" office:value="13" calcext:value-type="float">
            <text:p>13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2432266" calcext:value-type="float">
            <text:p>894243226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25" calcext:value-type="float">
            <text:p>4325</text:p>
          </table:table-cell>
          <table:table-cell table:style-name="ce276" office:value-type="string" calcext:value-type="string">
            <text:p>Schupfart</text:p>
          </table:table-cell>
          <table:table-cell table:style-name="ce276" office:value-type="string" calcext:value-type="string">
            <text:p>Wikertserli1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303" office:value-type="float" office:value="47.5204557" calcext:value-type="float">
            <text:p>47.52046</text:p>
          </table:table-cell>
          <table:table-cell table:style-name="ce303" office:value-type="float" office:value="7.9752483" calcext:value-type="float">
            <text:p>7.97525</text:p>
          </table:table-cell>
          <table:table-cell table:style-name="ce313" office:value-type="float" office:value="2640417" calcext:value-type="float">
            <text:p>2640417</text:p>
          </table:table-cell>
          <table:table-cell table:style-name="ce313" office:value-type="float" office:value="1263440" calcext:value-type="float">
            <text:p>1263440</text:p>
          </table:table-cell>
          <table:table-cell table:style-name="ce276" office:value-type="float" office:value="64" calcext:value-type="float">
            <text:p>64</text:p>
          </table:table-cell>
          <table:table-cell table:style-name="ce276" office:value-type="float" office:value="20" calcext:value-type="float">
            <text:p>20</text:p>
          </table:table-cell>
          <table:table-cell table:style-name="ce320" office:value-type="string" calcext:value-type="string">
            <text:p>Sepember 2021</text:p>
          </table:table-cell>
          <table:table-cell table:style-name="ce276" office:value-type="string" calcext:value-type="string">
            <text:p>Boss Christian</text:p>
          </table:table-cell>
          <table:table-cell table:style-name="ce327" table:number-columns-repeated="3"/>
          <table:table-cell table:style-name="ce276" table:number-columns-repeated="2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044271251" calcext:value-type="float">
            <text:p>904427125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462" calcext:value-type="float">
            <text:p>5462</text:p>
          </table:table-cell>
          <table:table-cell table:style-name="ce272" office:value-type="string" calcext:value-type="string">
            <text:p>Siglistorf</text:p>
          </table:table-cell>
          <table:table-cell table:style-name="ce276" office:value-type="string" calcext:value-type="string">
            <text:p>Buentli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94"/>
          <table:table-cell table:style-name="ce303" office:value-type="float" office:value="47.543875" calcext:value-type="float">
            <text:p>47.54388</text:p>
          </table:table-cell>
          <table:table-cell table:style-name="ce303" office:value-type="float" office:value="8.3753352" calcext:value-type="float">
            <text:p>8.37534</text:p>
          </table:table-cell>
          <table:table-cell table:style-name="ce313" office:value-type="float" office:value="2670519" calcext:value-type="float">
            <text:p>2670519</text:p>
          </table:table-cell>
          <table:table-cell table:style-name="ce313" office:value-type="float" office:value="1266326" calcext:value-type="float">
            <text:p>1266326</text:p>
          </table:table-cell>
          <table:table-cell table:style-name="ce276" office:value-type="float" office:value="78" calcext:value-type="float">
            <text:p>78</text:p>
          </table:table-cell>
          <table:table-cell table:style-name="ce276" office:value-type="float" office:value="25" calcext:value-type="float">
            <text:p>25</text:p>
          </table:table-cell>
          <table:table-cell table:style-name="ce320" office:value-type="string" calcext:value-type="string">
            <text:p>August 2021</text:p>
          </table:table-cell>
          <table:table-cell table:style-name="ce276" office:value-type="string" calcext:value-type="string">
            <text:p>Internet Forstbetrieb Studenland</text:p>
          </table:table-cell>
          <table:table-cell table:style-name="ce327" table:number-columns-repeated="3"/>
          <table:table-cell table:style-name="ce276" office:value-type="string" calcext:value-type="string">
            <text:p>Fruechte 2021</text:p>
          </table:table-cell>
          <table:table-cell table:style-name="ce276"/>
          <table:table-cell table:style-name="ce327"/>
          <table:table-cell table:style-name="ce276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33159932" calcext:value-type="float">
            <text:p>893315993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34" calcext:value-type="float">
            <text:p>5034</text:p>
          </table:table-cell>
          <table:table-cell table:style-name="ce272" office:value-type="string" calcext:value-type="string">
            <text:p>Suhr</text:p>
          </table:table-cell>
          <table:table-cell table:style-name="ce274" office:value-type="string" calcext:value-type="string">
            <text:p>Eichmatte-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66794" calcext:value-type="float">
            <text:p>47.36679</text:p>
          </table:table-cell>
          <table:table-cell table:style-name="ce298" office:value-type="float" office:value="8.0599414" calcext:value-type="float">
            <text:p>8.05994</text:p>
          </table:table-cell>
          <table:table-cell table:style-name="ce309" office:value-type="float" office:value="2646931" calcext:value-type="float">
            <text:p>2646931</text:p>
          </table:table-cell>
          <table:table-cell table:style-name="ce309" office:value-type="float" office:value="1246402" calcext:value-type="float">
            <text:p>1246402</text:p>
          </table:table-cell>
          <table:table-cell table:style-name="ce274" office:value-type="float" office:value="25" calcext:value-type="float">
            <text:p>25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Juli 2021</text:p>
          </table:table-cell>
          <table:table-cell table:style-name="ce274" office:value-type="string" calcext:value-type="string">
            <text:p>Infoflora 4778932 Gasser Max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33159931" calcext:value-type="float">
            <text:p>893315993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34" calcext:value-type="float">
            <text:p>5034</text:p>
          </table:table-cell>
          <table:table-cell table:style-name="ce272" office:value-type="string" calcext:value-type="string">
            <text:p>Suhr</text:p>
          </table:table-cell>
          <table:table-cell table:style-name="ce274" office:value-type="string" calcext:value-type="string">
            <text:p>Eichmatte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667725" calcext:value-type="float">
            <text:p>47.36677</text:p>
          </table:table-cell>
          <table:table-cell table:style-name="ce298" office:value-type="float" office:value="8.0598878" calcext:value-type="float">
            <text:p>8.05989</text:p>
          </table:table-cell>
          <table:table-cell table:style-name="ce309" office:value-type="float" office:value="2646927" calcext:value-type="float">
            <text:p>2646927</text:p>
          </table:table-cell>
          <table:table-cell table:style-name="ce309" office:value-type="float" office:value="1246400" calcext:value-type="float">
            <text:p>1246400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Juli 2021</text:p>
          </table:table-cell>
          <table:table-cell table:style-name="ce274" office:value-type="string" calcext:value-type="string">
            <text:p>Infoflora 4778932 Gasser Max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7048853" calcext:value-type="float">
            <text:p>916704885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85" calcext:value-type="float">
            <text:p>5085</text:p>
          </table:table-cell>
          <table:table-cell table:style-name="ce272" office:value-type="string" calcext:value-type="string">
            <text:p>Sulz </text:p>
          </table:table-cell>
          <table:table-cell table:style-name="ce272" office:value-type="string" calcext:value-type="string">
            <text:p>Gensbuel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532114" calcext:value-type="float">
            <text:p>47.53211</text:p>
          </table:table-cell>
          <table:table-cell table:style-name="ce299" office:value-type="float" office:value="8.0973516" calcext:value-type="float">
            <text:p>8.09735</text:p>
          </table:table-cell>
          <table:table-cell table:style-name="ce309" office:value-type="float" office:value="2649603" calcext:value-type="float">
            <text:p>2649603</text:p>
          </table:table-cell>
          <table:table-cell table:style-name="ce309" office:value-type="float" office:value="1264805" calcext:value-type="float">
            <text:p>1264805</text:p>
          </table:table-cell>
          <table:table-cell table:style-name="ce310" office:value-type="float" office:value="84" calcext:value-type="float">
            <text:p>84</text:p>
          </table:table-cell>
          <table:table-cell table:style-name="ce310" office:value-type="float" office:value="27" calcext:value-type="float">
            <text:p>27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25" calcext:value-type="float">
            <text:p>5225</text:p>
          </table:table-cell>
          <table:table-cell table:style-name="ce272" office:value-type="string" calcext:value-type="string">
            <text:p>Unterboezberg</text:p>
          </table:table-cell>
          <table:table-cell table:style-name="ce274" office:value-type="string" calcext:value-type="string">
            <text:p>Weiher-Schwarzmat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898" calcext:value-type="float">
            <text:p>47.48898</text:p>
          </table:table-cell>
          <table:table-cell table:style-name="ce298" office:value-type="float" office:value="8.15717" calcext:value-type="float">
            <text:p>8.15717</text:p>
          </table:table-cell>
          <table:table-cell table:style-name="ce309" office:value-type="float" office:value="2654150" calcext:value-type="float">
            <text:p>2654150</text:p>
          </table:table-cell>
          <table:table-cell table:style-name="ce309" office:value-type="float" office:value="1260050" calcext:value-type="float">
            <text:p>1260050</text:p>
          </table:table-cell>
          <table:table-cell table:style-name="ce274" table:number-columns-repeated="2"/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SEBA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wurde bei einer Weihersanierung gefaellt 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4" office:value-type="string" calcext:value-type="string">
            <text:p>Buck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1842" calcext:value-type="float">
            <text:p>47.51842</text:p>
          </table:table-cell>
          <table:table-cell table:style-name="ce298" office:value-type="float" office:value="8.21013" calcext:value-type="float">
            <text:p>8.21013</text:p>
          </table:table-cell>
          <table:table-cell table:style-name="ce309" office:value-type="float" office:value="2658070" calcext:value-type="float">
            <text:p>2658070</text:p>
          </table:table-cell>
          <table:table-cell table:style-name="ce309" office:value-type="float" office:value="1263350" calcext:value-type="float">
            <text:p>1263350</text:p>
          </table:table-cell>
          <table:table-cell table:style-name="ce274" table:number-columns-repeated="2"/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Infoflora 3063221 - Bolliger Max </text:p>
            <text:p>Keller Walter 2001 (Literatur)  Ø 38.9cm  Nr. 6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von einer gestuerzten Buche umgedrueckt, Keller 2012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7145669" calcext:value-type="float">
            <text:p>916714566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2" office:value-type="string" calcext:value-type="string">
            <text:p>Cheestel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5395535" calcext:value-type="float">
            <text:p>47.53955</text:p>
          </table:table-cell>
          <table:table-cell table:style-name="ce299" office:value-type="float" office:value="8.2181532" calcext:value-type="float">
            <text:p>8.21815</text:p>
          </table:table-cell>
          <table:table-cell table:style-name="ce310" office:value-type="float" office:value="2658690" calcext:value-type="float">
            <text:p>2658690</text:p>
          </table:table-cell>
          <table:table-cell table:style-name="ce310" office:value-type="float" office:value="1265716" calcext:value-type="float">
            <text:p>1265716</text:p>
          </table:table-cell>
          <table:table-cell table:style-name="ce310" office:value-type="float" office:value="15" calcext:value-type="float">
            <text:p>15</text:p>
          </table:table-cell>
          <table:table-cell table:style-name="ce310" office:value-type="float" office:value="5" calcext:value-type="float">
            <text:p>5</text:p>
          </table:table-cell>
          <table:table-cell table:style-name="ce319" office:value-type="string" calcext:value-type="string">
            <text:p>Maerz 2016</text:p>
          </table:table-cell>
          <table:table-cell table:style-name="ce272" office:value-type="string" calcext:value-type="string">
            <text:p>Boss Christian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53_16_1- </text:p>
            <text:p>BHU 2016 8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67114403" calcext:value-type="float">
            <text:p>916711440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2" office:value-type="string" calcext:value-type="string">
            <text:p>Cheestel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5398738" calcext:value-type="float">
            <text:p>47.53987</text:p>
          </table:table-cell>
          <table:table-cell table:style-name="ce299" office:value-type="float" office:value="8.2181843" calcext:value-type="float">
            <text:p>8.21818</text:p>
          </table:table-cell>
          <table:table-cell table:style-name="ce310" office:value-type="float" office:value="2658692" calcext:value-type="float">
            <text:p>2658692</text:p>
          </table:table-cell>
          <table:table-cell table:style-name="ce310" office:value-type="float" office:value="1265751" calcext:value-type="float">
            <text:p>1265751</text:p>
          </table:table-cell>
          <table:table-cell table:style-name="ce310" office:value-type="float" office:value="13" calcext:value-type="float">
            <text:p>13</text:p>
          </table:table-cell>
          <table:table-cell table:style-name="ce310" office:value-type="float" office:value="4" calcext:value-type="float">
            <text:p>4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54_16_1-</text:p>
            <text:p>BHU 2016 8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67148384" calcext:value-type="float">
            <text:p>916714838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2" office:value-type="string" calcext:value-type="string">
            <text:p>Cheestel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5398216" calcext:value-type="float">
            <text:p>47.53982</text:p>
          </table:table-cell>
          <table:table-cell table:style-name="ce299" office:value-type="float" office:value="8.2183212" calcext:value-type="float">
            <text:p>8.21832</text:p>
          </table:table-cell>
          <table:table-cell table:style-name="ce310" office:value-type="float" office:value="2658702" calcext:value-type="float">
            <text:p>2658702</text:p>
          </table:table-cell>
          <table:table-cell table:style-name="ce310" office:value-type="float" office:value="1265746" calcext:value-type="float">
            <text:p>1265746</text:p>
          </table:table-cell>
          <table:table-cell table:style-name="ce310" office:value-type="float" office:value="9" calcext:value-type="float">
            <text:p>9</text:p>
          </table:table-cell>
          <table:table-cell table:style-name="ce310" office:value-type="float" office:value="3" calcext:value-type="float">
            <text:p>3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Forstbaumschule Recherswil, Fotos: 155_16_1- </text:p>
            <text:p>BHU 2016 6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67159728" calcext:value-type="float">
            <text:p>916715972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2" office:value-type="string" calcext:value-type="string">
            <text:p>Cheestel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5390938" calcext:value-type="float">
            <text:p>47.53909</text:p>
          </table:table-cell>
          <table:table-cell table:style-name="ce299" office:value-type="float" office:value="8.2167035" calcext:value-type="float">
            <text:p>8.21670</text:p>
          </table:table-cell>
          <table:table-cell table:style-name="ce310" office:value-type="float" office:value="2658581" calcext:value-type="float">
            <text:p>2658581</text:p>
          </table:table-cell>
          <table:table-cell table:style-name="ce310" office:value-type="float" office:value="1265664" calcext:value-type="float">
            <text:p>1265664</text:p>
          </table:table-cell>
          <table:table-cell table:style-name="ce310" office:value-type="float" office:value="35" calcext:value-type="float">
            <text:p>35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56_16_1-</text:p>
            <text:p>BHU 2016 24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4" office:value-type="string" calcext:value-type="string">
            <text:p>Keller-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381194" calcext:value-type="float">
            <text:p>47.53812</text:p>
          </table:table-cell>
          <table:table-cell table:style-name="ce298" office:value-type="float" office:value="8.2091053" calcext:value-type="float">
            <text:p>8.20911</text:p>
          </table:table-cell>
          <table:table-cell table:style-name="ce309" office:value-type="float" office:value="2658010" calcext:value-type="float">
            <text:p>2658010</text:p>
          </table:table-cell>
          <table:table-cell table:style-name="ce309" office:value-type="float" office:value="1265550" calcext:value-type="float">
            <text:p>1265550</text:p>
          </table:table-cell>
          <table:table-cell table:style-name="ce274" table:number-columns-repeated="2"/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Keller Walter 1998-2001 (Literatur) <text:s/>Ø 6cm <text:s/>Nr. 3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von einer gestuerzten Eiche mitgerissen, Keller 2012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867700672" calcext:value-type="float">
            <text:p>886770067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4" office:value-type="string" calcext:value-type="string">
            <text:p>Keller87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382562" calcext:value-type="float">
            <text:p>47.53826</text:p>
          </table:table-cell>
          <table:table-cell table:style-name="ce298" office:value-type="float" office:value="8.2079749" calcext:value-type="float">
            <text:p>8.20797</text:p>
          </table:table-cell>
          <table:table-cell table:style-name="ce309" office:value-type="float" office:value="2657925" calcext:value-type="float">
            <text:p>2657925</text:p>
          </table:table-cell>
          <table:table-cell table:style-name="ce309" office:value-type="float" office:value="1265565" calcext:value-type="float">
            <text:p>1265565</text:p>
          </table:table-cell>
          <table:table-cell table:style-name="ce309" office:value-type="float" office:value="50" calcext:value-type="float">
            <text:p>50</text:p>
          </table:table-cell>
          <table:table-cell table:style-name="ce309" office:value-type="float" office:value="16" calcext:value-type="float">
            <text:p>16</text:p>
          </table:table-cell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Keller Walter 1998-2001 (Literatur)  Ø 11.9cm  Nr. 4</text:p>
            <text:p>Dick 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4" office:value-type="string" calcext:value-type="string">
            <text:p>Keller89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3716" calcext:value-type="float">
            <text:p>47.53716</text:p>
          </table:table-cell>
          <table:table-cell table:style-name="ce298" office:value-type="float" office:value="8.20424" calcext:value-type="float">
            <text:p>8.20424</text:p>
          </table:table-cell>
          <table:table-cell table:style-name="ce309" office:value-type="float" office:value="2657645" calcext:value-type="float">
            <text:p>2657645</text:p>
          </table:table-cell>
          <table:table-cell table:style-name="ce309" office:value-type="float" office:value="1265440" calcext:value-type="float">
            <text:p>1265440</text:p>
          </table:table-cell>
          <table:table-cell table:style-name="ce274" table:number-columns-repeated="2"/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Keller Walter 1998-2001 (Literatur)  Ø 14.1cm  Nr. 5</text:p>
            <text:p>Dick Martin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von selber umgestuerzt und lag noch da, Keller 2012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867742866" calcext:value-type="float">
            <text:p>886774286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4" office:value-type="string" calcext:value-type="string">
            <text:p>Keller15-Ost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381322" calcext:value-type="float">
            <text:p>47.53813</text:p>
          </table:table-cell>
          <table:table-cell table:style-name="ce298" office:value-type="float" office:value="8.2094261" calcext:value-type="float">
            <text:p>8.20943</text:p>
          </table:table-cell>
          <table:table-cell table:style-name="ce309" office:value-type="float" office:value="2658035" calcext:value-type="float">
            <text:p>2658035</text:p>
          </table:table-cell>
          <table:table-cell table:style-name="ce309" office:value-type="float" office:value="1265572" calcext:value-type="float">
            <text:p>1265572</text:p>
          </table:table-cell>
          <table:table-cell table:style-name="ce274" office:value-type="float" office:value="64" calcext:value-type="float">
            <text:p>64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Keller Walter  1998-2001 (Literatur)  ohne Nummer</text:p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nicht in Liste, da im Gebiet der pflanzensoziologischen Aufnahme nicht vertreten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867721308" calcext:value-type="float">
            <text:p>886772130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4" office:value-type="string" calcext:value-type="string">
            <text:p>Keller15-Ost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380987" calcext:value-type="float">
            <text:p>47.53810</text:p>
          </table:table-cell>
          <table:table-cell table:style-name="ce298" office:value-type="float" office:value="8.2092119" calcext:value-type="float">
            <text:p>8.20921</text:p>
          </table:table-cell>
          <table:table-cell table:style-name="ce309" office:value-type="float" office:value="2658019" calcext:value-type="float">
            <text:p>2658019</text:p>
          </table:table-cell>
          <table:table-cell table:style-name="ce309" office:value-type="float" office:value="1265547" calcext:value-type="float">
            <text:p>1265547</text:p>
          </table:table-cell>
          <table:table-cell table:style-name="ce309" office:value-type="float" office:value="55" calcext:value-type="float">
            <text:p>55</text:p>
          </table:table-cell>
          <table:table-cell table:style-name="ce309" office:value-type="float" office:value="18" calcext:value-type="float">
            <text:p>18</text:p>
          </table:table-cell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Keller Walter <text:s/>1998-2001 (Literatur) <text:s/>Ø 13.4cm <text:s/>Nr. 2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Wurzelbruten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46896937" calcext:value-type="float">
            <text:p>894689693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234" calcext:value-type="float">
            <text:p>5234</text:p>
          </table:table-cell>
          <table:table-cell table:style-name="ce272" office:value-type="string" calcext:value-type="string">
            <text:p>Villigen</text:p>
          </table:table-cell>
          <table:table-cell table:style-name="ce274" office:value-type="string" calcext:value-type="string">
            <text:p>Keller15-Ost2a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381317" calcext:value-type="float">
            <text:p>47.53813</text:p>
          </table:table-cell>
          <table:table-cell table:style-name="ce298" office:value-type="float" office:value="8.2092317" calcext:value-type="float">
            <text:p>8.20923</text:p>
          </table:table-cell>
          <table:table-cell table:style-name="ce309" office:value-type="float" office:value="2658021" calcext:value-type="float">
            <text:p>2658021</text:p>
          </table:table-cell>
          <table:table-cell table:style-name="ce309" office:value-type="float" office:value="1265550" calcext:value-type="float">
            <text:p>1265550</text:p>
          </table:table-cell>
          <table:table-cell table:style-name="ce309" office:value-type="float" office:value="68" calcext:value-type="float">
            <text:p>68</text:p>
          </table:table-cell>
          <table:table-cell table:style-name="ce309" office:value-type="float" office:value="22" calcext:value-type="float">
            <text:p>22</text:p>
          </table:table-cell>
          <table:table-cell table:style-name="ce319" office:value-type="string" calcext:value-type="string">
            <text:p>Juli 2021</text:p>
          </table:table-cell>
          <table:table-cell table:style-name="ce274" office:value-type="string" calcext:value-type="string">
            <text:p>Keller Walter  1998-2001 (Literatur)  Ø 18.5cm  Nr. 1</text:p>
            <text:p>Dick Martin 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ist abgestorben und erscheint deshalb nicht auf der interaktiven Speierlingskarte</text:p>
          </table:table-cell>
          <table:table-cell table:style-name="ce326"/>
          <table:table-cell table:style-name="ce274" office:value-type="string" calcext:value-type="string">
            <text:p>Baum hat einen blauen Schraegstrich, er wurde bei der ersten Begehung uebersehen.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167391296" calcext:value-type="float">
            <text:p>916739129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Eiholde Nord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9" calcext:value-type="float">
            <text:p>1999</text:p>
          </table:table-cell>
          <table:table-cell table:style-name="ce299" office:value-type="float" office:value="47.4889819" calcext:value-type="float">
            <text:p>47.48898</text:p>
          </table:table-cell>
          <table:table-cell table:style-name="ce299" office:value-type="float" office:value="7.9675133" calcext:value-type="float">
            <text:p>7.96751</text:p>
          </table:table-cell>
          <table:table-cell table:style-name="ce310" office:value-type="float" office:value="2639857" calcext:value-type="float">
            <text:p>2639857</text:p>
          </table:table-cell>
          <table:table-cell table:style-name="ce310" office:value-type="float" office:value="1259936" calcext:value-type="float">
            <text:p>1259936</text:p>
          </table:table-cell>
          <table:table-cell table:style-name="ce310" office:value-type="float" office:value="68" calcext:value-type="float">
            <text:p>68</text:p>
          </table:table-cell>
          <table:table-cell table:style-name="ce310" office:value-type="float" office:value="22" calcext:value-type="float">
            <text:p>22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4_14_1-5</text:p>
            <text:p>BHU 2014 47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67400503" calcext:value-type="float">
            <text:p>916740050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Eiholde Nord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9" calcext:value-type="float">
            <text:p>1999</text:p>
          </table:table-cell>
          <table:table-cell table:style-name="ce299" office:value-type="float" office:value="47.4889817" calcext:value-type="float">
            <text:p>47.48898</text:p>
          </table:table-cell>
          <table:table-cell table:style-name="ce299" office:value-type="float" office:value="7.9672135" calcext:value-type="float">
            <text:p>7.96721</text:p>
          </table:table-cell>
          <table:table-cell table:style-name="ce310" office:value-type="float" office:value="2639835" calcext:value-type="float">
            <text:p>2639835</text:p>
          </table:table-cell>
          <table:table-cell table:style-name="ce310" office:value-type="float" office:value="1259936" calcext:value-type="float">
            <text:p>1259936</text:p>
          </table:table-cell>
          <table:table-cell table:style-name="ce310" office:value-type="float" office:value="72" calcext:value-type="float">
            <text:p>72</text:p>
          </table:table-cell>
          <table:table-cell table:style-name="ce310" office:value-type="float" office:value="23" calcext:value-type="float">
            <text:p>23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5_14-1-3</text:p>
            <text:p>BHU 2014 48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67451508" calcext:value-type="float">
            <text:p>916745150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Gassefoore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4" calcext:value-type="float">
            <text:p>2004</text:p>
          </table:table-cell>
          <table:table-cell table:style-name="ce299" office:value-type="float" office:value="47.4726411" calcext:value-type="float">
            <text:p>47.47264</text:p>
          </table:table-cell>
          <table:table-cell table:style-name="ce299" office:value-type="float" office:value="7.9447813" calcext:value-type="float">
            <text:p>7.94478</text:p>
          </table:table-cell>
          <table:table-cell table:style-name="ce310" office:value-type="float" office:value="2638156" calcext:value-type="float">
            <text:p>2638156</text:p>
          </table:table-cell>
          <table:table-cell table:style-name="ce310" office:value-type="float" office:value="1258108" calcext:value-type="float">
            <text:p>1258108</text:p>
          </table:table-cell>
          <table:table-cell table:style-name="ce310" office:value-type="float" office:value="61" calcext:value-type="float">
            <text:p>61</text:p>
          </table:table-cell>
          <table:table-cell table:style-name="ce310" office:value-type="float" office:value="19" calcext:value-type="float">
            <text:p>19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Ryhner Hans, im Fluhblick 2, 4441 Thuernen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6_14_1-2</text:p>
            <text:p>BHU 2014 35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67457346" calcext:value-type="float">
            <text:p>916745734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Gassefoore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4" calcext:value-type="float">
            <text:p>2004</text:p>
          </table:table-cell>
          <table:table-cell table:style-name="ce299" office:value-type="float" office:value="47.4726942" calcext:value-type="float">
            <text:p>47.47269</text:p>
          </table:table-cell>
          <table:table-cell table:style-name="ce299" office:value-type="float" office:value="7.9446733" calcext:value-type="float">
            <text:p>7.94467</text:p>
          </table:table-cell>
          <table:table-cell table:style-name="ce310" office:value-type="float" office:value="2638148" calcext:value-type="float">
            <text:p>2638148</text:p>
          </table:table-cell>
          <table:table-cell table:style-name="ce310" office:value-type="float" office:value="1258113" calcext:value-type="float">
            <text:p>1258113</text:p>
          </table:table-cell>
          <table:table-cell table:style-name="ce310" office:value-type="float" office:value="55" calcext:value-type="float">
            <text:p>55</text:p>
          </table:table-cell>
          <table:table-cell table:style-name="ce310" office:value-type="float" office:value="18" calcext:value-type="float">
            <text:p>18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Ryhner Hans, im Fluhblick 2, 4441 Thuernen</text:p>
          </table:table-cell>
          <table:table-cell table:style-name="ce325" table:number-columns-repeated="3"/>
          <table:table-cell table:style-name="ce272" office:value-type="string" calcext:value-type="string">
            <text:p>Apfel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7_14_1-5</text:p>
            <text:p>BHU 2014 39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67482732" calcext:value-type="float">
            <text:p>916748273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Limperg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3" calcext:value-type="float">
            <text:p>2003</text:p>
          </table:table-cell>
          <table:table-cell table:style-name="ce299" office:value-type="float" office:value="47.4748811" calcext:value-type="float">
            <text:p>47.47488</text:p>
          </table:table-cell>
          <table:table-cell table:style-name="ce299" office:value-type="float" office:value="7.9552739" calcext:value-type="float">
            <text:p>7.95527</text:p>
          </table:table-cell>
          <table:table-cell table:style-name="ce310" office:value-type="float" office:value="2638945" calcext:value-type="float">
            <text:p>2638945</text:p>
          </table:table-cell>
          <table:table-cell table:style-name="ce310" office:value-type="float" office:value="1258362" calcext:value-type="float">
            <text:p>1258362</text:p>
          </table:table-cell>
          <table:table-cell table:style-name="ce310" office:value-type="float" office:value="31" calcext:value-type="float">
            <text:p>31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,</text:p>
            <text:p>Forstbetrieb Thiersteinberg, Landstrasse 43, 5073 Gipf-Oberfrick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8_14_1-5</text:p>
            <text:p>BHU 2014 18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67508010" calcext:value-type="float">
            <text:p>9167508010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Homberg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927415" calcext:value-type="float">
            <text:p>47.49274</text:p>
          </table:table-cell>
          <table:table-cell table:style-name="ce299" office:value-type="float" office:value="7.9586733" calcext:value-type="float">
            <text:p>7.95867</text:p>
          </table:table-cell>
          <table:table-cell table:style-name="ce310" office:value-type="float" office:value="2639188" calcext:value-type="float">
            <text:p>2639188</text:p>
          </table:table-cell>
          <table:table-cell table:style-name="ce310" office:value-type="float" office:value="1260350" calcext:value-type="float">
            <text:p>1260350</text:p>
          </table:table-cell>
          <table:table-cell table:style-name="ce310" office:value-type="float" office:value="42" calcext:value-type="float">
            <text:p>42</text:p>
          </table:table-cell>
          <table:table-cell table:style-name="ce310" office:value-type="float" office:value="13" calcext:value-type="float">
            <text:p>13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,</text:p>
            <text:p>Forstbetrieb Thiersteinberg, Landstrasse 43, 5073 Gipf-Oberfrick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19_14_1-3</text:p>
            <text:p>BHU 2014 12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67537407" calcext:value-type="float">
            <text:p>9167537407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Buschberg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4" calcext:value-type="float">
            <text:p>2004</text:p>
          </table:table-cell>
          <table:table-cell table:style-name="ce299" office:value-type="float" office:value="47.4838109" calcext:value-type="float">
            <text:p>47.48381</text:p>
          </table:table-cell>
          <table:table-cell table:style-name="ce299" office:value-type="float" office:value="7.9491527" calcext:value-type="float">
            <text:p>7.94915</text:p>
          </table:table-cell>
          <table:table-cell table:style-name="ce310" office:value-type="float" office:value="2638477" calcext:value-type="float">
            <text:p>2638477</text:p>
          </table:table-cell>
          <table:table-cell table:style-name="ce310" office:value-type="float" office:value="1259352" calcext:value-type="float">
            <text:p>1259352</text:p>
          </table:table-cell>
          <table:table-cell table:style-name="ce310" office:value-type="float" office:value="46" calcext:value-type="float">
            <text:p>46</text:p>
          </table:table-cell>
          <table:table-cell table:style-name="ce310" office:value-type="float" office:value="15" calcext:value-type="float">
            <text:p>15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,</text:p>
            <text:p>Plattner Hansruedi, Zollweidenstrasse 27, 4142 Muenchenstein</text:p>
          </table:table-cell>
          <table:table-cell table:style-name="ce325" table:number-columns-repeated="3"/>
          <table:table-cell table:style-name="ce272" office:value-type="string" calcext:value-type="string">
            <text:p>Apfel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Fotos: --?</text:p>
            <text:p>BHU 2014 28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67564254" calcext:value-type="float">
            <text:p>916756425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Hosann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2" calcext:value-type="float">
            <text:p>2002</text:p>
          </table:table-cell>
          <table:table-cell table:style-name="ce299" office:value-type="float" office:value="47.4889532" calcext:value-type="float">
            <text:p>47.48895</text:p>
          </table:table-cell>
          <table:table-cell table:style-name="ce299" office:value-type="float" office:value="7.9639105" calcext:value-type="float">
            <text:p>7.96391</text:p>
          </table:table-cell>
          <table:table-cell table:style-name="ce310" office:value-type="float" office:value="2639586" calcext:value-type="float">
            <text:p>2639586</text:p>
          </table:table-cell>
          <table:table-cell table:style-name="ce310" office:value-type="float" office:value="1259931" calcext:value-type="float">
            <text:p>1259931</text:p>
          </table:table-cell>
          <table:table-cell table:style-name="ce310" office:value-type="float" office:value="56" calcext:value-type="float">
            <text:p>56</text:p>
          </table:table-cell>
          <table:table-cell table:style-name="ce310" office:value-type="float" office:value="18" calcext:value-type="float">
            <text:p>18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.</text:p>
            <text:p>Mueller August, Sittstrasse 1, 5064 Wittnau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nicht bekannt, Fotos: 27_14_1-3</text:p>
            <text:p>BHU 2014 29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ObererKirchwegA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4" calcext:value-type="float">
            <text:p>2004</text:p>
          </table:table-cell>
          <table:table-cell table:style-name="ce299" office:value-type="float" office:value="47.4804646" calcext:value-type="float">
            <text:p>47.48046</text:p>
          </table:table-cell>
          <table:table-cell table:style-name="ce299" office:value-type="float" office:value="7.9738824" calcext:value-type="float">
            <text:p>7.97388</text:p>
          </table:table-cell>
          <table:table-cell table:style-name="ce310" office:value-type="float" office:value="2640344" calcext:value-type="float">
            <text:p>2640344</text:p>
          </table:table-cell>
          <table:table-cell table:style-name="ce310" office:value-type="float" office:value="1258992" calcext:value-type="float">
            <text:p>1258992</text:p>
          </table:table-cell>
          <table:table-cell table:style-name="ce310" office:value-type="float" office:value="21" calcext:value-type="float">
            <text:p>21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pril 2015</text:p>
          </table:table-cell>
          <table:table-cell table:style-name="ce272" office:value-type="string" calcext:value-type="string">
            <text:p>Boss Christian</text:p>
            <text:p>Nadler Urs, Oberer Kirchweg 8, 5064 Wittnau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4" office:value-type="string" calcext:value-type="string">
            <text:p>Baum nicht mehr vorhanden, Dick, Mai 2023</text:p>
          </table:table-cell>
          <table:table-cell table:style-name="ce325"/>
          <table:table-cell table:style-name="ce272" office:value-type="string" calcext:value-type="string">
            <text:p>Herkunft: WSL, Toni Burkhard, Fotos: 85_15_1-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ObererKirchwegB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6" calcext:value-type="float">
            <text:p>2006</text:p>
          </table:table-cell>
          <table:table-cell table:style-name="ce299" office:value-type="float" office:value="47.4805839" calcext:value-type="float">
            <text:p>47.48058</text:p>
          </table:table-cell>
          <table:table-cell table:style-name="ce299" office:value-type="float" office:value="7.9740628" calcext:value-type="float">
            <text:p>7.97406</text:p>
          </table:table-cell>
          <table:table-cell table:style-name="ce310" office:value-type="float" office:value="2640357" calcext:value-type="float">
            <text:p>2640357</text:p>
          </table:table-cell>
          <table:table-cell table:style-name="ce310" office:value-type="float" office:value="1259006" calcext:value-type="float">
            <text:p>1259006</text:p>
          </table:table-cell>
          <table:table-cell table:style-name="ce310" office:value-type="float" office:value="11" calcext:value-type="float">
            <text:p>11</text:p>
          </table:table-cell>
          <table:table-cell table:style-name="ce310" office:value-type="float" office:value="3" calcext:value-type="float">
            <text:p>3</text:p>
          </table:table-cell>
          <table:table-cell table:style-name="ce319" office:value-type="string" calcext:value-type="string">
            <text:p>April 2015</text:p>
          </table:table-cell>
          <table:table-cell table:style-name="ce272" office:value-type="string" calcext:value-type="string">
            <text:p>Boss Christian</text:p>
            <text:p>Nadler Urs, Oberer Kirchweg 8, 5064 Wittnau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4" office:value-type="string" calcext:value-type="string">
            <text:p>Baum nicht mehr vorhanden, Dick, Mai 2023</text:p>
          </table:table-cell>
          <table:table-cell table:style-name="ce325"/>
          <table:table-cell table:style-name="ce272" office:value-type="string" calcext:value-type="string">
            <text:p>Herkunft: Korsika, Fotos: 86_15_1- 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67723495" calcext:value-type="float">
            <text:p>916772349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ObererKirchwegC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6" calcext:value-type="float">
            <text:p>2006</text:p>
          </table:table-cell>
          <table:table-cell table:style-name="ce299" office:value-type="float" office:value="47.479803" calcext:value-type="float">
            <text:p>47.47980</text:p>
          </table:table-cell>
          <table:table-cell table:style-name="ce299" office:value-type="float" office:value="7.973704" calcext:value-type="float">
            <text:p>7.97370</text:p>
          </table:table-cell>
          <table:table-cell table:style-name="ce310" office:value-type="float" office:value="2640331" calcext:value-type="float">
            <text:p>2640331</text:p>
          </table:table-cell>
          <table:table-cell table:style-name="ce310" office:value-type="float" office:value="1258919" calcext:value-type="float">
            <text:p>1258919</text:p>
          </table:table-cell>
          <table:table-cell table:style-name="ce310" office:value-type="float" office:value="47" calcext:value-type="float">
            <text:p>47</text:p>
          </table:table-cell>
          <table:table-cell table:style-name="ce310" office:value-type="float" office:value="15" calcext:value-type="float">
            <text:p>15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</text:p>
            <text:p>Nadler Urs, Oberer Kirchweg 8, 5064 Wittnau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Korsika, Fotos: 87_15_1- </text:p>
            <text:p>BHU 2015 23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67786601" calcext:value-type="float">
            <text:p>916778660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ObererKirchwegD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6" calcext:value-type="float">
            <text:p>2006</text:p>
          </table:table-cell>
          <table:table-cell table:style-name="ce299" office:value-type="float" office:value="47.4800637" calcext:value-type="float">
            <text:p>47.48006</text:p>
          </table:table-cell>
          <table:table-cell table:style-name="ce299" office:value-type="float" office:value="7.9742439" calcext:value-type="float">
            <text:p>7.97424</text:p>
          </table:table-cell>
          <table:table-cell table:style-name="ce310" office:value-type="float" office:value="2640371" calcext:value-type="float">
            <text:p>2640371</text:p>
          </table:table-cell>
          <table:table-cell table:style-name="ce310" office:value-type="float" office:value="1258948" calcext:value-type="float">
            <text:p>1258948</text:p>
          </table:table-cell>
          <table:table-cell table:style-name="ce310" office:value-type="float" office:value="26" calcext:value-type="float">
            <text:p>26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</text:p>
            <text:p>Nadler Urs, Oberer Kirchweg 8, 5064 Wittnau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Korsika, Fotos: 88_15_1-</text:p>
            <text:p>BHU 2015 13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67829335" calcext:value-type="float">
            <text:p>916782933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ObererKirchwegE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6" calcext:value-type="float">
            <text:p>2006</text:p>
          </table:table-cell>
          <table:table-cell table:style-name="ce299" office:value-type="float" office:value="47.4803145" calcext:value-type="float">
            <text:p>47.48031</text:p>
          </table:table-cell>
          <table:table-cell table:style-name="ce299" office:value-type="float" office:value="7.9740446" calcext:value-type="float">
            <text:p>7.97404</text:p>
          </table:table-cell>
          <table:table-cell table:style-name="ce310" office:value-type="float" office:value="2640356" calcext:value-type="float">
            <text:p>2640356</text:p>
          </table:table-cell>
          <table:table-cell table:style-name="ce310" office:value-type="float" office:value="1258976" calcext:value-type="float">
            <text:p>1258976</text:p>
          </table:table-cell>
          <table:table-cell table:style-name="ce310" office:value-type="float" office:value="44" calcext:value-type="float">
            <text:p>44</text:p>
          </table:table-cell>
          <table:table-cell table:style-name="ce310" office:value-type="float" office:value="14" calcext:value-type="float">
            <text:p>14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</text:p>
            <text:p>Nadler Urs, Oberer Kirchweg 8, 5064 Wittnau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Korsika, Fotos: 89_15_1-</text:p>
            <text:p>BHU 2015 19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908482870" calcext:value-type="float">
            <text:p>10908482870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4" calcext:value-type="float">
            <text:p>5064</text:p>
          </table:table-cell>
          <table:table-cell table:style-name="ce272" office:value-type="string" calcext:value-type="string">
            <text:p>Wittnau</text:p>
          </table:table-cell>
          <table:table-cell table:style-name="ce272" office:value-type="string" calcext:value-type="string">
            <text:p>ObererKirchwegF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/>
          <table:table-cell table:style-name="ce299" office:value-type="float" office:value="47.4798553" calcext:value-type="float">
            <text:p>47.47986</text:p>
          </table:table-cell>
          <table:table-cell table:style-name="ce299" office:value-type="float" office:value="7.9740424" calcext:value-type="float">
            <text:p>7.97404</text:p>
          </table:table-cell>
          <table:table-cell table:style-name="ce310" office:value-type="float" office:value="2640358" calcext:value-type="float">
            <text:p>2640358</text:p>
          </table:table-cell>
          <table:table-cell table:style-name="ce310" office:value-type="float" office:value="1258925" calcext:value-type="float">
            <text:p>1258925</text:p>
          </table:table-cell>
          <table:table-cell table:style-name="ce310" office:value-type="float" office:value="7" calcext:value-type="float">
            <text:p>7</text:p>
          </table:table-cell>
          <table:table-cell table:style-name="ce310" office:value-type="float" office:value="2" calcext:value-type="float">
            <text:p>2</text:p>
          </table:table-cell>
          <table:table-cell table:style-name="ce319" office:value-type="string" calcext:value-type="string">
            <text:p>Mai 2023</text:p>
          </table:table-cell>
          <table:table-cell table:style-name="ce272" office:value-type="string" calcext:value-type="string">
            <text:p>Boss Christian</text:p>
            <text:p>Nadler Urs, Oberer Kirchweg 8, 5064 Wittnau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67838801" calcext:value-type="float">
            <text:p>916783880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Chaele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585706" calcext:value-type="float">
            <text:p>47.45857</text:p>
          </table:table-cell>
          <table:table-cell table:style-name="ce299" office:value-type="float" office:value="7.9916823" calcext:value-type="float">
            <text:p>7.99168</text:p>
          </table:table-cell>
          <table:table-cell table:style-name="ce310" office:value-type="float" office:value="2641703" calcext:value-type="float">
            <text:p>2641703</text:p>
          </table:table-cell>
          <table:table-cell table:style-name="ce310" office:value-type="float" office:value="1256567" calcext:value-type="float">
            <text:p>1256567</text:p>
          </table:table-cell>
          <table:table-cell table:style-name="ce310" office:value-type="float" office:value="64" calcext:value-type="float">
            <text:p>64</text:p>
          </table:table-cell>
          <table:table-cell table:style-name="ce310" office:value-type="float" office:value="20" calcext:value-type="float">
            <text:p>20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Treier Erich, Rankhof 366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 Toni Burkhard, Fotos: 65_15_1-3</text:p>
            <text:p>BHU 2015 40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67838573" calcext:value-type="float">
            <text:p>916783857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Chaele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584644" calcext:value-type="float">
            <text:p>47.45846</text:p>
          </table:table-cell>
          <table:table-cell table:style-name="ce299" office:value-type="float" office:value="7.9918607" calcext:value-type="float">
            <text:p>7.99186</text:p>
          </table:table-cell>
          <table:table-cell table:style-name="ce310" office:value-type="float" office:value="2641716" calcext:value-type="float">
            <text:p>2641716</text:p>
          </table:table-cell>
          <table:table-cell table:style-name="ce310" office:value-type="float" office:value="1256555" calcext:value-type="float">
            <text:p>1256555</text:p>
          </table:table-cell>
          <table:table-cell table:style-name="ce310" office:value-type="float" office:value="65" calcext:value-type="float">
            <text:p>65</text:p>
          </table:table-cell>
          <table:table-cell table:style-name="ce310" office:value-type="float" office:value="21" calcext:value-type="float">
            <text:p>21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Treier Erich, Rankhof 366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 Toni Burkhard, Fotos: 66_15_1-3</text:p>
            <text:p>BHU 2015 33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Chaele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583448" calcext:value-type="float">
            <text:p>47.45834</text:p>
          </table:table-cell>
          <table:table-cell table:style-name="ce299" office:value-type="float" office:value="7.991912" calcext:value-type="float">
            <text:p>7.99191</text:p>
          </table:table-cell>
          <table:table-cell table:style-name="ce310" office:value-type="float" office:value="2641720" calcext:value-type="float">
            <text:p>2641720</text:p>
          </table:table-cell>
          <table:table-cell table:style-name="ce310" office:value-type="float" office:value="1256542" calcext:value-type="float">
            <text:p>1256542</text:p>
          </table:table-cell>
          <table:table-cell table:style-name="ce310" table:number-columns-repeated="2"/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Treier Erich, Rankhof 366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4" office:value-type="string" calcext:value-type="string">
            <text:p>Baum nicht mehr vorhanden, Dick, April 2023</text:p>
          </table:table-cell>
          <table:table-cell table:style-name="ce325"/>
          <table:table-cell table:style-name="ce272" office:value-type="string" calcext:value-type="string">
            <text:p>Herkunft: WSL Toni Burkhard, Fotos: 67_15_1-6</text:p>
            <text:p>BHU 2015 21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67879313" calcext:value-type="float">
            <text:p>916787931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Cholhalde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499607" calcext:value-type="float">
            <text:p>47.44996</text:p>
          </table:table-cell>
          <table:table-cell table:style-name="ce299" office:value-type="float" office:value="7.9808737" calcext:value-type="float">
            <text:p>7.98087</text:p>
          </table:table-cell>
          <table:table-cell table:style-name="ce310" office:value-type="float" office:value="2640894" calcext:value-type="float">
            <text:p>2640894</text:p>
          </table:table-cell>
          <table:table-cell table:style-name="ce310" office:value-type="float" office:value="1255604" calcext:value-type="float">
            <text:p>1255604</text:p>
          </table:table-cell>
          <table:table-cell table:style-name="ce310" office:value-type="float" office:value="53" calcext:value-type="float">
            <text:p>53</text:p>
          </table:table-cell>
          <table:table-cell table:style-name="ce310" office:value-type="float" office:value="17" calcext:value-type="float">
            <text:p>17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 , Fotos: 74_15_1-3 </text:p>
            <text:p>BHU 2015 31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67918794" calcext:value-type="float">
            <text:p>916791879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Cholhalde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49961" calcext:value-type="float">
            <text:p>47.44996</text:p>
          </table:table-cell>
          <table:table-cell table:style-name="ce299" office:value-type="float" office:value="7.9809608" calcext:value-type="float">
            <text:p>7.98096</text:p>
          </table:table-cell>
          <table:table-cell table:style-name="ce310" office:value-type="float" office:value="2640901" calcext:value-type="float">
            <text:p>2640901</text:p>
          </table:table-cell>
          <table:table-cell table:style-name="ce310" office:value-type="float" office:value="1255604" calcext:value-type="float">
            <text:p>1255604</text:p>
          </table:table-cell>
          <table:table-cell table:style-name="ce310" office:value-type="float" office:value="43" calcext:value-type="float">
            <text:p>43</text:p>
          </table:table-cell>
          <table:table-cell table:style-name="ce310" office:value-type="float" office:value="14" calcext:value-type="float">
            <text:p>14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 , Fotos: 75_15_1-4</text:p>
            <text:p>BHU 2015 27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67944543" calcext:value-type="float">
            <text:p>916794454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Cholhalde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499628" calcext:value-type="float">
            <text:p>47.44996</text:p>
          </table:table-cell>
          <table:table-cell table:style-name="ce299" office:value-type="float" office:value="7.9810944" calcext:value-type="float">
            <text:p>7.98109</text:p>
          </table:table-cell>
          <table:table-cell table:style-name="ce310" office:value-type="float" office:value="2640911" calcext:value-type="float">
            <text:p>2640911</text:p>
          </table:table-cell>
          <table:table-cell table:style-name="ce310" office:value-type="float" office:value="1255604" calcext:value-type="float">
            <text:p>1255604</text:p>
          </table:table-cell>
          <table:table-cell table:style-name="ce310" office:value-type="float" office:value="37" calcext:value-type="float">
            <text:p>37</text:p>
          </table:table-cell>
          <table:table-cell table:style-name="ce310" office:value-type="float" office:value="12" calcext:value-type="float">
            <text:p>12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 , Fotos: 76_15_1-4</text:p>
            <text:p>BHU 2015 37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68070113" calcext:value-type="float">
            <text:p>916807011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Langaegerte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4747305" calcext:value-type="float">
            <text:p>47.47473</text:p>
          </table:table-cell>
          <table:table-cell table:style-name="ce299" office:value-type="float" office:value="7.9954941" calcext:value-type="float">
            <text:p>7.99549</text:p>
          </table:table-cell>
          <table:table-cell table:style-name="ce310" office:value-type="float" office:value="2641977" calcext:value-type="float">
            <text:p>2641977</text:p>
          </table:table-cell>
          <table:table-cell table:style-name="ce310" office:value-type="float" office:value="1258366" calcext:value-type="float">
            <text:p>1258366</text:p>
          </table:table-cell>
          <table:table-cell table:style-name="ce310" office:value-type="float" office:value="35" calcext:value-type="float">
            <text:p>35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84_15_1-</text:p>
            <text:p>BHU 2015 23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68113684" calcext:value-type="float">
            <text:p>9168113684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Rosegg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7" calcext:value-type="float">
            <text:p>2007</text:p>
          </table:table-cell>
          <table:table-cell table:style-name="ce299" office:value-type="float" office:value="47.4641938" calcext:value-type="float">
            <text:p>47.46419</text:p>
          </table:table-cell>
          <table:table-cell table:style-name="ce299" office:value-type="float" office:value="8.0231533" calcext:value-type="float">
            <text:p>8.02315</text:p>
          </table:table-cell>
          <table:table-cell table:style-name="ce310" office:value-type="float" office:value="2644071" calcext:value-type="float">
            <text:p>2644071</text:p>
          </table:table-cell>
          <table:table-cell table:style-name="ce310" office:value-type="float" office:value="1257210" calcext:value-type="float">
            <text:p>1257210</text:p>
          </table:table-cell>
          <table:table-cell table:style-name="ce310" office:value-type="float" office:value="27" calcext:value-type="float">
            <text:p>27</text:p>
          </table:table-cell>
          <table:table-cell table:style-name="ce310" office:value-type="float" office:value="9" calcext:value-type="float">
            <text:p>9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Amsler Walter, Rosegghof 130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Badenweiler, Fotos: 52_14_1-2</text:p>
            <text:p>BHU 2014 8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68160696" calcext:value-type="float">
            <text:p>916816069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Schilt-Kantonsgrenze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520046" calcext:value-type="float">
            <text:p>47.45200</text:p>
          </table:table-cell>
          <table:table-cell table:style-name="ce299" office:value-type="float" office:value="7.9751918" calcext:value-type="float">
            <text:p>7.97519</text:p>
          </table:table-cell>
          <table:table-cell table:style-name="ce310" office:value-type="float" office:value="2640464" calcext:value-type="float">
            <text:p>2640464</text:p>
          </table:table-cell>
          <table:table-cell table:style-name="ce310" office:value-type="float" office:value="1255829" calcext:value-type="float">
            <text:p>1255829</text:p>
          </table:table-cell>
          <table:table-cell table:style-name="ce310" office:value-type="float" office:value="37" calcext:value-type="float">
            <text:p>37</text:p>
          </table:table-cell>
          <table:table-cell table:style-name="ce310" office:value-type="float" office:value="12" calcext:value-type="float">
            <text:p>12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80_15_1-3</text:p>
            <text:p>BHU 2015 21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68208632" calcext:value-type="float">
            <text:p>916820863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Schilt-Kantonsgrenze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524944" calcext:value-type="float">
            <text:p>47.45249</text:p>
          </table:table-cell>
          <table:table-cell table:style-name="ce299" office:value-type="float" office:value="7.9753331" calcext:value-type="float">
            <text:p>7.97533</text:p>
          </table:table-cell>
          <table:table-cell table:style-name="ce310" office:value-type="float" office:value="2640474" calcext:value-type="float">
            <text:p>2640474</text:p>
          </table:table-cell>
          <table:table-cell table:style-name="ce310" office:value-type="float" office:value="1255883" calcext:value-type="float">
            <text:p>1255883</text:p>
          </table:table-cell>
          <table:table-cell table:style-name="ce310" office:value-type="float" office:value="44" calcext:value-type="float">
            <text:p>44</text:p>
          </table:table-cell>
          <table:table-cell table:style-name="ce310" office:value-type="float" office:value="14" calcext:value-type="float">
            <text:p>14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81_15_1-2</text:p>
            <text:p>BHU 2015 24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68221759" calcext:value-type="float">
            <text:p>9168221759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Schiltmatte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538438" calcext:value-type="float">
            <text:p>47.45384</text:p>
          </table:table-cell>
          <table:table-cell table:style-name="ce299" office:value-type="float" office:value="7.9769702" calcext:value-type="float">
            <text:p>7.97697</text:p>
          </table:table-cell>
          <table:table-cell table:style-name="ce310" office:value-type="float" office:value="2640597" calcext:value-type="float">
            <text:p>2640597</text:p>
          </table:table-cell>
          <table:table-cell table:style-name="ce310" office:value-type="float" office:value="1256034" calcext:value-type="float">
            <text:p>1256034</text:p>
          </table:table-cell>
          <table:table-cell table:style-name="ce310" office:value-type="float" office:value="28" calcext:value-type="float">
            <text:p>28</text:p>
          </table:table-cell>
          <table:table-cell table:style-name="ce310" office:value-type="float" office:value="9" calcext:value-type="float">
            <text:p>9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 , Fotos: 77_15_1-3</text:p>
            <text:p>BHU 2015 16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68212006" calcext:value-type="float">
            <text:p>9168212006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Schiltmatte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523936" calcext:value-type="float">
            <text:p>47.45239</text:p>
          </table:table-cell>
          <table:table-cell table:style-name="ce299" office:value-type="float" office:value="7.9764462" calcext:value-type="float">
            <text:p>7.97645</text:p>
          </table:table-cell>
          <table:table-cell table:style-name="ce310" office:value-type="float" office:value="2640560" calcext:value-type="float">
            <text:p>2640560</text:p>
          </table:table-cell>
          <table:table-cell table:style-name="ce310" office:value-type="float" office:value="1255873" calcext:value-type="float">
            <text:p>1255873</text:p>
          </table:table-cell>
          <table:table-cell table:style-name="ce310" office:value-type="float" office:value="30" calcext:value-type="float">
            <text:p>30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30"/>
          <table:table-cell table:style-name="ce272" office:value-type="string" calcext:value-type="string">
            <text:p>Herkunft: WSL, Toni Burkhard, Fotos: 78_15_1-6</text:p>
            <text:p>BHU 2015 22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68212511" calcext:value-type="float">
            <text:p>916821251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Schiltmatte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523382" calcext:value-type="float">
            <text:p>47.45234</text:p>
          </table:table-cell>
          <table:table-cell table:style-name="ce299" office:value-type="float" office:value="7.9765999" calcext:value-type="float">
            <text:p>7.97660</text:p>
          </table:table-cell>
          <table:table-cell table:style-name="ce310" office:value-type="float" office:value="2640571" calcext:value-type="float">
            <text:p>2640571</text:p>
          </table:table-cell>
          <table:table-cell table:style-name="ce310" office:value-type="float" office:value="1255867" calcext:value-type="float">
            <text:p>1255867</text:p>
          </table:table-cell>
          <table:table-cell table:style-name="ce310" office:value-type="float" office:value="51" calcext:value-type="float">
            <text:p>51</text:p>
          </table:table-cell>
          <table:table-cell table:style-name="ce310" office:value-type="float" office:value="16" calcext:value-type="float">
            <text:p>16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79_15_1-3</text:p>
            <text:p>BHU 2015 30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68282992" calcext:value-type="float">
            <text:p>9168282992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Schlingholde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719939" calcext:value-type="float">
            <text:p>47.47199</text:p>
          </table:table-cell>
          <table:table-cell table:style-name="ce299" office:value-type="float" office:value="7.9917704" calcext:value-type="float">
            <text:p>7.99177</text:p>
          </table:table-cell>
          <table:table-cell table:style-name="ce310" office:value-type="float" office:value="2641699" calcext:value-type="float">
            <text:p>2641699</text:p>
          </table:table-cell>
          <table:table-cell table:style-name="ce310" office:value-type="float" office:value="1258060" calcext:value-type="float">
            <text:p>1258060</text:p>
          </table:table-cell>
          <table:table-cell table:style-name="ce310" office:value-type="float" office:value="24" calcext:value-type="float">
            <text:p>24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82_15_1-</text:p>
            <text:p>BHU 2015 18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68307481" calcext:value-type="float">
            <text:p>9168307481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Schlingholde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6" calcext:value-type="float">
            <text:p>1996</text:p>
          </table:table-cell>
          <table:table-cell table:style-name="ce299" office:value-type="float" office:value="47.4720534" calcext:value-type="float">
            <text:p>47.47205</text:p>
          </table:table-cell>
          <table:table-cell table:style-name="ce299" office:value-type="float" office:value="7.99182" calcext:value-type="float">
            <text:p>7.99182</text:p>
          </table:table-cell>
          <table:table-cell table:style-name="ce310" office:value-type="float" office:value="2641701" calcext:value-type="float">
            <text:p>2641701</text:p>
          </table:table-cell>
          <table:table-cell table:style-name="ce310" office:value-type="float" office:value="1258066" calcext:value-type="float">
            <text:p>1258066</text:p>
          </table:table-cell>
          <table:table-cell table:style-name="ce310" office:value-type="float" office:value="31" calcext:value-type="float">
            <text:p>31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April 2023</text:p>
          </table:table-cell>
          <table:table-cell table:style-name="ce27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83_15_1-</text:p>
            <text:p>BHU 2015 15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083760448" calcext:value-type="float">
            <text:p>908376044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Waeng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1" calcext:value-type="float">
            <text:p>2011</text:p>
          </table:table-cell>
          <table:table-cell table:style-name="ce299" office:value-type="float" office:value="47.4588885" calcext:value-type="float">
            <text:p>47.45889</text:p>
          </table:table-cell>
          <table:table-cell table:style-name="ce299" office:value-type="float" office:value="8.0232219" calcext:value-type="float">
            <text:p>8.02322</text:p>
          </table:table-cell>
          <table:table-cell table:style-name="ce310" office:value-type="float" office:value="2644082" calcext:value-type="float">
            <text:p>2644082</text:p>
          </table:table-cell>
          <table:table-cell table:style-name="ce310" office:value-type="float" office:value="1256620" calcext:value-type="float">
            <text:p>1256620</text:p>
          </table:table-cell>
          <table:table-cell table:style-name="ce310" office:value-type="float" office:value="33" calcext:value-type="float">
            <text:p>33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September 2021</text:p>
          </table:table-cell>
          <table:table-cell table:style-name="ce272" office:value-type="string" calcext:value-type="string">
            <text:p>Boss Christian - Dick Martin</text:p>
            <text:p>Belser Sandra und Marcel, Wolfig 317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 Toni Burkhard, Fotos: 53_14_1-5</text:p>
            <text:p>BHU 2014 7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083687893" calcext:value-type="float">
            <text:p>908368789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5063" calcext:value-type="float">
            <text:p>5063</text:p>
          </table:table-cell>
          <table:table-cell table:style-name="ce272" office:value-type="string" calcext:value-type="string">
            <text:p>Woelflinswil</text:p>
          </table:table-cell>
          <table:table-cell table:style-name="ce272" office:value-type="string" calcext:value-type="string">
            <text:p>Waeng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1" calcext:value-type="float">
            <text:p>2011</text:p>
          </table:table-cell>
          <table:table-cell table:style-name="ce299" office:value-type="float" office:value="47.4588633" calcext:value-type="float">
            <text:p>47.45886</text:p>
          </table:table-cell>
          <table:table-cell table:style-name="ce299" office:value-type="float" office:value="8.0231494" calcext:value-type="float">
            <text:p>8.02315</text:p>
          </table:table-cell>
          <table:table-cell table:style-name="ce310" office:value-type="float" office:value="2644076" calcext:value-type="float">
            <text:p>2644076</text:p>
          </table:table-cell>
          <table:table-cell table:style-name="ce310" office:value-type="float" office:value="1256617" calcext:value-type="float">
            <text:p>1256617</text:p>
          </table:table-cell>
          <table:table-cell table:style-name="ce310" office:value-type="float" office:value="33" calcext:value-type="float">
            <text:p>33</text:p>
          </table:table-cell>
          <table:table-cell table:style-name="ce310" office:value-type="float" office:value="11" calcext:value-type="float">
            <text:p>11</text:p>
          </table:table-cell>
          <table:table-cell table:style-name="ce319" office:value-type="string" calcext:value-type="string">
            <text:p>September 2021</text:p>
          </table:table-cell>
          <table:table-cell table:style-name="ce272" office:value-type="string" calcext:value-type="string">
            <text:p>Boss Christian - Dick Martin</text:p>
            <text:p>Belser Sandra und Marcel, Wolfig 317, 5063 Woelflinswil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 Toni Burkhard, Fotos: 54_14_1-3</text:p>
            <text:p>BHU 2014 9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68327883" calcext:value-type="float">
            <text:p>9168327883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4" calcext:value-type="float">
            <text:p>4314</text:p>
          </table:table-cell>
          <table:table-cell table:style-name="ce272" office:value-type="string" calcext:value-type="string">
            <text:p>Zeiningen</text:p>
          </table:table-cell>
          <table:table-cell table:style-name="ce272" office:value-type="string" calcext:value-type="string">
            <text:p>Tschoppert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475233" calcext:value-type="float">
            <text:p>47.54752</text:p>
          </table:table-cell>
          <table:table-cell table:style-name="ce299" office:value-type="float" office:value="7.8950852" calcext:value-type="float">
            <text:p>7.89509</text:p>
          </table:table-cell>
          <table:table-cell table:style-name="ce310" office:value-type="float" office:value="2634361" calcext:value-type="float">
            <text:p>2634361</text:p>
          </table:table-cell>
          <table:table-cell table:style-name="ce310" office:value-type="float" office:value="1266411" calcext:value-type="float">
            <text:p>1266411</text:p>
          </table:table-cell>
          <table:table-cell table:style-name="ce310" office:value-type="float" office:value="101" calcext:value-type="float">
            <text:p>101</text:p>
          </table:table-cell>
          <table:table-cell table:style-name="ce310" office:value-type="float" office:value="32" calcext:value-type="float">
            <text:p>32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Gaertnerei Kessler,  D-Wehr, Fotos: 135_15_1-3</text:p>
            <text:p>BHU 2015 79cm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168350938" calcext:value-type="float">
            <text:p>916835093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4" calcext:value-type="float">
            <text:p>4314</text:p>
          </table:table-cell>
          <table:table-cell table:style-name="ce272" office:value-type="string" calcext:value-type="string">
            <text:p>Zeiningen</text:p>
          </table:table-cell>
          <table:table-cell table:style-name="ce272" office:value-type="string" calcext:value-type="string">
            <text:p>Spitzgrabe 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/>
          <table:table-cell table:style-name="ce299" office:value-type="float" office:value="47.5398542" calcext:value-type="float">
            <text:p>47.53985</text:p>
          </table:table-cell>
          <table:table-cell table:style-name="ce299" office:value-type="float" office:value="7.8963349" calcext:value-type="float">
            <text:p>7.89633</text:p>
          </table:table-cell>
          <table:table-cell table:style-name="ce309" office:value-type="float" office:value="2634461" calcext:value-type="float">
            <text:p>2634461</text:p>
          </table:table-cell>
          <table:table-cell table:style-name="ce309" office:value-type="float" office:value="1265558" calcext:value-type="float">
            <text:p>1265558</text:p>
          </table:table-cell>
          <table:table-cell table:style-name="ce310" office:value-type="float" office:value="37" calcext:value-type="float">
            <text:p>37</text:p>
          </table:table-cell>
          <table:table-cell table:style-name="ce310" office:value-type="float" office:value="12" calcext:value-type="float">
            <text:p>12</text:p>
          </table:table-cell>
          <table:table-cell table:style-name="ce319" office:value-type="string" calcext:value-type="string">
            <text:p>Maerz 2023</text:p>
          </table:table-cell>
          <table:table-cell table:style-name="ce272" office:value-type="string" calcext:value-type="string">
            <text:p>Boss Christian, Dick Martin</text:p>
          </table:table-cell>
          <table:table-cell table:style-name="ce325" table:number-columns-repeated="3"/>
          <table:table-cell table:style-name="ce272" table:number-columns-repeated="2"/>
          <table:table-cell table:style-name="ce325"/>
          <table:table-cell table:style-name="ce27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8942439075" calcext:value-type="float">
            <text:p>8942439075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AG</text:p>
          </table:table-cell>
          <table:table-cell table:style-name="ce259" office:value-type="float" office:value="4315" calcext:value-type="float">
            <text:p>4315</text:p>
          </table:table-cell>
          <table:table-cell table:style-name="ce272" office:value-type="string" calcext:value-type="string">
            <text:p>Zuzgen</text:p>
          </table:table-cell>
          <table:table-cell table:style-name="ce274" office:value-type="string" calcext:value-type="string">
            <text:p>Junkholz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05935" calcext:value-type="float">
            <text:p>47.51059</text:p>
          </table:table-cell>
          <table:table-cell table:style-name="ce298" office:value-type="float" office:value="7.8895995" calcext:value-type="float">
            <text:p>7.88960</text:p>
          </table:table-cell>
          <table:table-cell table:style-name="ce309" office:value-type="float" office:value="2633973" calcext:value-type="float">
            <text:p>2633973</text:p>
          </table:table-cell>
          <table:table-cell table:style-name="ce309" office:value-type="float" office:value="1262302" calcext:value-type="float">
            <text:p>1262302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Juli 2021</text:p>
          </table:table-cell>
          <table:table-cell table:style-name="ce272" office:value-type="string" calcext:value-type="string">
            <text:p>Boss Christia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Anpflanzung mit Speierlingen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103803008" calcext:value-type="float">
            <text:p>10103803008</text:p>
          </table:table-cell>
          <table:table-cell table:style-name="ce261" office:value-type="string" calcext:value-type="string">
            <text:p>ja</text:p>
          </table:table-cell>
          <table:table-cell table:style-name="ce259" office:value-type="string" calcext:value-type="string">
            <text:p>BL</text:p>
          </table:table-cell>
          <table:table-cell table:style-name="ce259" office:value-type="float" office:value="4147" calcext:value-type="float">
            <text:p>4147</text:p>
          </table:table-cell>
          <table:table-cell table:style-name="ce272" office:value-type="string" calcext:value-type="string">
            <text:p>Aesch</text:p>
          </table:table-cell>
          <table:table-cell table:style-name="ce274" office:value-type="string" calcext:value-type="string">
            <text:p>Langeha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6452" calcext:value-type="float">
            <text:p>47.47645</text:p>
          </table:table-cell>
          <table:table-cell table:style-name="ce298" office:value-type="float" office:value="7.5905885" calcext:value-type="float">
            <text:p>7.59059</text:p>
          </table:table-cell>
          <table:table-cell table:style-name="ce309" office:value-type="float" office:value="2611455" calcext:value-type="float">
            <text:p>2611455</text:p>
          </table:table-cell>
          <table:table-cell table:style-name="ce309" office:value-type="float" office:value="1258420" calcext:value-type="float">
            <text:p>1258420</text:p>
          </table:table-cell>
          <table:table-cell table:style-name="ce309" office:value-type="float" office:value="30" calcext:value-type="float">
            <text:p>30</text:p>
          </table:table-cell>
          <table:table-cell table:style-name="ce309" office:value-type="float" office:value="10" calcext:value-type="float">
            <text:p>10</text:p>
          </table:table-cell>
          <table:table-cell table:style-name="ce319" office:value-type="string" calcext:value-type="string">
            <text:p>Oktober 2022</text:p>
          </table:table-cell>
          <table:table-cell table:style-name="ce272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49" office:value-type="float" office:value="6170656983" calcext:value-type="float">
            <text:p>617065698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9" calcext:value-type="float">
            <text:p>4469</text:p>
          </table:table-cell>
          <table:table-cell table:style-name="ce272" office:value-type="string" calcext:value-type="string">
            <text:p>Anwil</text:p>
          </table:table-cell>
          <table:table-cell table:style-name="ce272" office:value-type="string" calcext:value-type="string">
            <text:p>Talweiher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/>
          <table:table-cell table:style-name="ce304" office:value-type="float" office:value="47.4506285" calcext:value-type="float">
            <text:p>47.45063</text:p>
          </table:table-cell>
          <table:table-cell table:style-name="ce304" office:value-type="float" office:value="7.9301487" calcext:value-type="float">
            <text:p>7.93015</text:p>
          </table:table-cell>
          <table:table-cell table:style-name="ce309" office:value-type="float" office:value="2637070" calcext:value-type="float">
            <text:p>2637070</text:p>
          </table:table-cell>
          <table:table-cell table:style-name="ce309" office:value-type="float" office:value="1255678" calcext:value-type="float">
            <text:p>1255678</text:p>
          </table:table-cell>
          <table:table-cell table:style-name="ce309" office:value-type="float" office:value="89" calcext:value-type="float">
            <text:p>89</text:p>
          </table:table-cell>
          <table:table-cell table:style-name="ce309" office:value-type="float" office:value="28" calcext:value-type="float">
            <text:p>28</text:p>
          </table:table-cell>
          <table:table-cell table:style-name="ce319" office:value-type="string" calcext:value-type="string">
            <text:p>Dezember 2018</text:p>
          </table:table-cell>
          <table:table-cell table:style-name="ce272" office:value-type="string" calcext:value-type="string">
            <text:p>Boss Christian</text:p>
            <text:p>Markus Luedin - SEBA-Karte#27</text:p>
          </table:table-cell>
          <table:table-cell table:style-name="ce328" office:value-type="string" calcext:value-type="string">
            <text:p/>
            <text:p>Nr. 27</text:p>
          </table:table-cell>
          <table:table-cell table:style-name="ce330" table:number-columns-repeated="2"/>
          <table:table-cell table:style-name="ce272" office:value-type="string" calcext:value-type="string">
            <text:p>Nicht erkennbar</text:p>
          </table:table-cell>
          <table:table-cell table:style-name="ce332"/>
          <table:table-cell table:style-name="ce330"/>
          <table:table-cell table:style-name="ce272" office:value-type="string" calcext:value-type="string">
            <text:p>Herkunft: nicht bekannt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table:style-name="ce250" office:value-type="float" office:value="6402606522" calcext:value-type="float">
            <text:p>640260652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22" calcext:value-type="float">
            <text:p>4422</text:p>
          </table:table-cell>
          <table:table-cell table:style-name="ce274" office:value-type="string" calcext:value-type="string">
            <text:p>Arisdorf</text:p>
          </table:table-cell>
          <table:table-cell table:style-name="ce274" office:value-type="string" calcext:value-type="string">
            <text:p>Blauenrainhof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1748" calcext:value-type="float">
            <text:p>47.51175</text:p>
          </table:table-cell>
          <table:table-cell table:style-name="ce298" office:value-type="float" office:value="7.7814914" calcext:value-type="float">
            <text:p>7.78149</text:p>
          </table:table-cell>
          <table:table-cell table:style-name="ce309" office:value-type="float" office:value="2625828" calcext:value-type="float">
            <text:p>2625828</text:p>
          </table:table-cell>
          <table:table-cell table:style-name="ce309" office:value-type="float" office:value="1262390" calcext:value-type="float">
            <text:p>1262390</text:p>
          </table:table-cell>
          <table:table-cell table:style-name="ce274" office:value-type="float" office:value="90" calcext:value-type="float">
            <text:p>90</text:p>
          </table:table-cell>
          <table:table-cell table:style-name="ce274" office:value-type="float" office:value="29" calcext:value-type="float">
            <text:p>29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office:value-type="string" calcext:value-type="string">
            <text:p>viele Fruechte 2019 <text:s/>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0" office:value-type="float" office:value="6005944437" calcext:value-type="float">
            <text:p>600594443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22" calcext:value-type="float">
            <text:p>4422</text:p>
          </table:table-cell>
          <table:table-cell table:style-name="ce274" office:value-type="string" calcext:value-type="string">
            <text:p>Arisdorf</text:p>
          </table:table-cell>
          <table:table-cell table:style-name="ce274" office:value-type="string" calcext:value-type="string">
            <text:p>Dick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11865" calcext:value-type="float">
            <text:p>47.49119</text:p>
          </table:table-cell>
          <table:table-cell table:style-name="ce298" office:value-type="float" office:value="7.7695728" calcext:value-type="float">
            <text:p>7.76957</text:p>
          </table:table-cell>
          <table:table-cell table:style-name="ce309" office:value-type="float" office:value="2624940" calcext:value-type="float">
            <text:p>2624940</text:p>
          </table:table-cell>
          <table:table-cell table:style-name="ce309" office:value-type="float" office:value="1260100" calcext:value-type="float">
            <text:p>1260100</text:p>
          </table:table-cell>
          <table:table-cell table:style-name="ce274" office:value-type="float" office:value="40" calcext:value-type="float">
            <text:p>40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Pflanzung von mehreren Baeumen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0" office:value-type="float" office:value="6093650113" calcext:value-type="float">
            <text:p>609365011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22" calcext:value-type="float">
            <text:p>4422</text:p>
          </table:table-cell>
          <table:table-cell table:style-name="ce274" office:value-type="string" calcext:value-type="string">
            <text:p>Arisdorf</text:p>
          </table:table-cell>
          <table:table-cell table:style-name="ce274" office:value-type="string" calcext:value-type="string">
            <text:p>Eileten-Schoeflet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027098" calcext:value-type="float">
            <text:p>47.50271</text:p>
          </table:table-cell>
          <table:table-cell table:style-name="ce298" office:value-type="float" office:value="7.7754284" calcext:value-type="float">
            <text:p>7.77543</text:p>
          </table:table-cell>
          <table:table-cell table:style-name="ce309" office:value-type="float" office:value="2625376" calcext:value-type="float">
            <text:p>2625376</text:p>
          </table:table-cell>
          <table:table-cell table:style-name="ce309" office:value-type="float" office:value="1261382" calcext:value-type="float">
            <text:p>1261382</text:p>
          </table:table-cell>
          <table:table-cell table:style-name="ce274" office:value-type="float" office:value="125" calcext:value-type="float">
            <text:p>125</text:p>
          </table:table-cell>
          <table:table-cell table:style-name="ce274" office:value-type="float" office:value="40" calcext:value-type="float">
            <text:p>40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Plattner Wilhelm 1955 -SEBA-Karte#17</text:p>
          </table:table-cell>
          <table:table-cell table:style-name="ce326" office:value-type="string" calcext:value-type="string">
            <text:p>Nr. 17</text:p>
          </table:table-cell>
          <table:table-cell table:style-name="ce326" office:value-type="string" calcext:value-type="string">
            <text:p>BL 18</text:p>
          </table:table-cell>
          <table:table-cell table:style-name="ce326" office:value-type="string" calcext:value-type="string">
            <text:p>DNA</text:p>
          </table:table-cell>
          <table:table-cell table:style-name="ce274" office:value-type="string" calcext:value-type="string">
            <text:p>keine Fruechte 2019 <text:s/>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1"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Armenholz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48741" calcext:value-type="float">
            <text:p>47.48741</text:p>
          </table:table-cell>
          <table:table-cell table:style-name="ce298" office:value-type="float" office:value="7.65024" calcext:value-type="float">
            <text:p>7.65024</text:p>
          </table:table-cell>
          <table:table-cell table:style-name="ce309" office:value-type="float" office:value="2615949" calcext:value-type="float">
            <text:p>2615949</text:p>
          </table:table-cell>
          <table:table-cell table:style-name="ce309" office:value-type="float" office:value="1259649" calcext:value-type="float">
            <text:p>1259649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Infoflora 1437607 Knecht Daniel 1995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<text:span text:style-name="T5">Baum nicht mehr vorhanden, Knecht  Dick, November</text:span> 2020 </text:p>
          </table:table-cell>
          <table:table-cell table:style-name="ce326"/>
          <table:table-cell table:style-name="ce274" office:value-type="string" calcext:value-type="string">
            <text:p>Koordinaten nahe bei Hornichopf Seba Nr. 31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1"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Armenholz-West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48651" calcext:value-type="float">
            <text:p>47.48651</text:p>
          </table:table-cell>
          <table:table-cell table:style-name="ce298" office:value-type="float" office:value="7.64713" calcext:value-type="float">
            <text:p>7.64713</text:p>
          </table:table-cell>
          <table:table-cell table:style-name="ce309" office:value-type="float" office:value="2615714" calcext:value-type="float">
            <text:p>2615714</text:p>
          </table:table-cell>
          <table:table-cell table:style-name="ce309" office:value-type="float" office:value="1259548" calcext:value-type="float">
            <text:p>1259548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Infoflora 3229880 Knecht Daniel 1990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<text:span text:style-name="T5">Baum nicht mehr vorhanden, Knecht  Dick, November</text:span> 2020 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2" office:value-type="float" office:value="6385764890" calcext:value-type="float">
            <text:p>638576489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Chilchholz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47648" calcext:value-type="float">
            <text:p>47.49476</text:p>
          </table:table-cell>
          <table:table-cell table:style-name="ce298" office:value-type="float" office:value="7.6431905" calcext:value-type="float">
            <text:p>7.64319</text:p>
          </table:table-cell>
          <table:table-cell table:style-name="ce309" office:value-type="float" office:value="2615414" calcext:value-type="float">
            <text:p>2615414</text:p>
          </table:table-cell>
          <table:table-cell table:style-name="ce309" office:value-type="float" office:value="1260464" calcext:value-type="float">
            <text:p>1260464</text:p>
          </table:table-cell>
          <table:table-cell table:style-name="ce274" office:value-type="float" office:value="101" calcext:value-type="float">
            <text:p>101</text:p>
          </table:table-cell>
          <table:table-cell table:style-name="ce274" office:value-type="float" office:value="32" calcext:value-type="float">
            <text:p>32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Rotach Peter - SEBA-Karte#21</text:p>
          </table:table-cell>
          <table:table-cell table:style-name="ce326" office:value-type="string" calcext:value-type="string">
            <text:p>Nr. 21</text:p>
          </table:table-cell>
          <table:table-cell table:style-name="ce326" office:value-type="string" calcext:value-type="string">
            <text:p>BL 22</text:p>
          </table:table-cell>
          <table:table-cell table:style-name="ce326" office:value-type="string" calcext:value-type="string">
            <text:p>DNA</text:p>
          </table:table-cell>
          <table:table-cell table:style-name="ce274" office:value-type="string" calcext:value-type="string">
            <text:p>keine Fruechte 2019 <text:s/>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8016384109" calcext:value-type="float">
            <text:p>801638410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Chilchholz-Sued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4159" calcext:value-type="float">
            <text:p>47.49416</text:p>
          </table:table-cell>
          <table:table-cell table:style-name="ce298" office:value-type="float" office:value="7.6424938" calcext:value-type="float">
            <text:p>7.64249</text:p>
          </table:table-cell>
          <table:table-cell table:style-name="ce309" office:value-type="float" office:value="2615362" calcext:value-type="float">
            <text:p>2615362</text:p>
          </table:table-cell>
          <table:table-cell table:style-name="ce309" office:value-type="float" office:value="1260397" calcext:value-type="float">
            <text:p>1260397</text:p>
          </table:table-cell>
          <table:table-cell table:style-name="ce274" office:value-type="float" office:value="2" calcext:value-type="float">
            <text:p>2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Okto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Jungpflanze ca. 40cm im Apr. 2021 <text:s text:c="2"/>90cm im Aug. 2021 <text:s text:c="2"/>110cm im Okt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614875459" calcext:value-type="float">
            <text:p>661487545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Chilchholz-Gipfel-We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28344" calcext:value-type="float">
            <text:p>47.49283</text:p>
          </table:table-cell>
          <table:table-cell table:style-name="ce298" office:value-type="float" office:value="7.6411131" calcext:value-type="float">
            <text:p>7.64111</text:p>
          </table:table-cell>
          <table:table-cell table:style-name="ce309" office:value-type="float" office:value="2615258" calcext:value-type="float">
            <text:p>2615258</text:p>
          </table:table-cell>
          <table:table-cell table:style-name="ce309" office:value-type="float" office:value="1260249" calcext:value-type="float">
            <text:p>1260249</text:p>
          </table:table-cell>
          <table:table-cell table:style-name="ce274" office:value-type="float" office:value="17" calcext:value-type="float">
            <text:p>17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Bornand Christophe </text:p>
          </table:table-cell>
          <table:table-cell table:style-name="ce326" table:number-columns-repeated="3"/>
          <table:table-cell table:style-name="ce274" office:value-type="string" calcext:value-type="string">
            <text:p>keine Fruechte 2019 <text:s/>2020</text:p>
          </table:table-cell>
          <table:table-cell table:style-name="ce274"/>
          <table:table-cell table:style-name="ce336" office:value-type="string" calcext:value-type="string">
            <text:p>Reiser gesammelt, nicht angewachsen</text:p>
          </table:table-cell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7086858904" calcext:value-type="float">
            <text:p>708685890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Chilchholz-Gipfel-West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27141" calcext:value-type="float">
            <text:p>47.49271</text:p>
          </table:table-cell>
          <table:table-cell table:style-name="ce298" office:value-type="float" office:value="7.6404321" calcext:value-type="float">
            <text:p>7.64043</text:p>
          </table:table-cell>
          <table:table-cell table:style-name="ce309" office:value-type="float" office:value="2615208" calcext:value-type="float">
            <text:p>2615208</text:p>
          </table:table-cell>
          <table:table-cell table:style-name="ce309" office:value-type="float" office:value="1260237" calcext:value-type="float">
            <text:p>1260237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Dezember 2019</text:p>
          </table:table-cell>
          <table:table-cell table:style-name="ce274" office:value-type="string" calcext:value-type="string">
            <text:p>Bornand Christophe </text:p>
          </table:table-cell>
          <table:table-cell table:style-name="ce326" table:number-columns-repeated="3"/>
          <table:table-cell table:style-name="ce274" table:number-columns-repeated="2"/>
          <table:table-cell table:style-name="ce336" office:value-type="string" calcext:value-type="string">
            <text:p>Keine Reiser gesammelt</text:p>
          </table:table-cell>
          <table:table-cell table:style-name="ce274" office:value-type="string" calcext:value-type="string">
            <text:p>3 Stockausschlaege: 8cm - 5cm - 4cm weitere kleine Speierlinge (als Wurzelbruten?)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9937220063" calcext:value-type="float">
            <text:p>993722006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Chilchholz-Gipfel-West2-O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27229" calcext:value-type="float">
            <text:p>47.49272</text:p>
          </table:table-cell>
          <table:table-cell table:style-name="ce298" office:value-type="float" office:value="7.6404585" calcext:value-type="float">
            <text:p>7.64046</text:p>
          </table:table-cell>
          <table:table-cell table:style-name="ce309" office:value-type="float" office:value="2615210" calcext:value-type="float">
            <text:p>2615210</text:p>
          </table:table-cell>
          <table:table-cell table:style-name="ce309" office:value-type="float" office:value="1260238" calcext:value-type="float">
            <text:p>1260238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Januar 2021</text:p>
          </table:table-cell>
          <table:table-cell table:style-name="ce274" office:value-type="string" calcext:value-type="string">
            <text:p>Bornand Christophe,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7086822647" calcext:value-type="float">
            <text:p>708682264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Chilchholz-Gipfel-West2-We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27241" calcext:value-type="float">
            <text:p>47.49272</text:p>
          </table:table-cell>
          <table:table-cell table:style-name="ce298" office:value-type="float" office:value="7.6404037" calcext:value-type="float">
            <text:p>7.64040</text:p>
          </table:table-cell>
          <table:table-cell table:style-name="ce309" office:value-type="float" office:value="2615205" calcext:value-type="float">
            <text:p>2615205</text:p>
          </table:table-cell>
          <table:table-cell table:style-name="ce309" office:value-type="float" office:value="1260238" calcext:value-type="float">
            <text:p>1260238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19</text:p>
          </table:table-cell>
          <table:table-cell table:style-name="ce274" office:value-type="string" calcext:value-type="string">
            <text:p>Bornand Christophe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614870445" calcext:value-type="float">
            <text:p>661487044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Chilchholz-Gipfel-Mitte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28289" calcext:value-type="float">
            <text:p>47.49283</text:p>
          </table:table-cell>
          <table:table-cell table:style-name="ce298" office:value-type="float" office:value="7.6411268" calcext:value-type="float">
            <text:p>7.64113</text:p>
          </table:table-cell>
          <table:table-cell table:style-name="ce309" office:value-type="float" office:value="2615266" calcext:value-type="float">
            <text:p>2615266</text:p>
          </table:table-cell>
          <table:table-cell table:style-name="ce309" office:value-type="float" office:value="1260249" calcext:value-type="float">
            <text:p>1260249</text:p>
          </table:table-cell>
          <table:table-cell table:style-name="ce274" office:value-type="float" office:value="90" calcext:value-type="float">
            <text:p>90</text:p>
          </table:table-cell>
          <table:table-cell table:style-name="ce274" office:value-type="float" office:value="29" calcext:value-type="float">
            <text:p>29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Bornand Christophe </text:p>
          </table:table-cell>
          <table:table-cell table:style-name="ce326" table:number-columns-repeated="3"/>
          <table:table-cell table:style-name="ce274" office:value-type="string" calcext:value-type="string">
            <text:p>wenige Fruechte 2019 <text:s/>viele Fruechte 2020</text:p>
          </table:table-cell>
          <table:table-cell table:style-name="ce274"/>
          <table:table-cell table:style-name="ce336" office:value-type="string" calcext:value-type="string">
            <text:p>Reiser gesammelt, angewachsen</text:p>
          </table:table-cell>
          <table:table-cell table:style-name="ce274" office:value-type="string" calcext:value-type="string">
            <text:p>Wurzelbrut: ca. 20-30 Jungpflanzen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614865775" calcext:value-type="float">
            <text:p>661486577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Chilchholz-Gipfel-O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28275" calcext:value-type="float">
            <text:p>47.49283</text:p>
          </table:table-cell>
          <table:table-cell table:style-name="ce298" office:value-type="float" office:value="7.6411385" calcext:value-type="float">
            <text:p>7.64114</text:p>
          </table:table-cell>
          <table:table-cell table:style-name="ce309" office:value-type="float" office:value="2615260" calcext:value-type="float">
            <text:p>2615260</text:p>
          </table:table-cell>
          <table:table-cell table:style-name="ce309" office:value-type="float" office:value="1260249" calcext:value-type="float">
            <text:p>1260249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Bornand Christophe </text:p>
          </table:table-cell>
          <table:table-cell table:style-name="ce326" table:number-columns-repeated="3"/>
          <table:table-cell table:style-name="ce274" office:value-type="string" calcext:value-type="string">
            <text:p>keine Fruechte 2019 <text:s/>2020</text:p>
          </table:table-cell>
          <table:table-cell table:style-name="ce274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614895370" calcext:value-type="float">
            <text:p>661489537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Chilchholz-Gipfel-Unt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26694" calcext:value-type="float">
            <text:p>47.49267</text:p>
          </table:table-cell>
          <table:table-cell table:style-name="ce298" office:value-type="float" office:value="7.6414257" calcext:value-type="float">
            <text:p>7.64143</text:p>
          </table:table-cell>
          <table:table-cell table:style-name="ce309" office:value-type="float" office:value="2615282" calcext:value-type="float">
            <text:p>2615282</text:p>
          </table:table-cell>
          <table:table-cell table:style-name="ce309" office:value-type="float" office:value="1260231" calcext:value-type="float">
            <text:p>1260231</text:p>
          </table:table-cell>
          <table:table-cell table:style-name="ce274" office:value-type="float" office:value="103" calcext:value-type="float">
            <text:p>103</text:p>
          </table:table-cell>
          <table:table-cell table:style-name="ce274" office:value-type="float" office:value="33" calcext:value-type="float">
            <text:p>33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Bornand Christophe </text:p>
          </table:table-cell>
          <table:table-cell table:style-name="ce326" table:number-columns-repeated="3"/>
          <table:table-cell table:style-name="ce274" office:value-type="string" calcext:value-type="string">
            <text:p>wenige Fruechte 2019 <text:s/>wenige Fruechte 2020</text:p>
          </table:table-cell>
          <table:table-cell table:style-name="ce274"/>
          <table:table-cell table:style-name="ce336" office:value-type="string" calcext:value-type="string">
            <text:p>Reiser gesammelt, angewachsen</text:p>
          </table:table-cell>
          <table:table-cell table:style-name="ce274" office:value-type="string" calcext:value-type="string">
            <text:p>Wurzelbrut: ca. 5 Jungpflanzen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139528930" calcext:value-type="float">
            <text:p>613952893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Eichmat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47077" calcext:value-type="float">
            <text:p>47.49471</text:p>
          </table:table-cell>
          <table:table-cell table:style-name="ce298" office:value-type="float" office:value="7.6497961" calcext:value-type="float">
            <text:p>7.64980</text:p>
          </table:table-cell>
          <table:table-cell table:style-name="ce309" office:value-type="float" office:value="2615912" calcext:value-type="float">
            <text:p>2615912</text:p>
          </table:table-cell>
          <table:table-cell table:style-name="ce309" office:value-type="float" office:value="1260459" calcext:value-type="float">
            <text:p>1260459</text:p>
          </table:table-cell>
          <table:table-cell table:style-name="ce274" office:value-type="float" office:value="198" calcext:value-type="float">
            <text:p>198</text:p>
          </table:table-cell>
          <table:table-cell table:style-name="ce274" office:value-type="float" office:value="63" calcext:value-type="float">
            <text:p>63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lattner Wilhelm 1955 - SEBA-Karte#4</text:p>
          </table:table-cell>
          <table:table-cell table:style-name="ce326" office:value-type="string" calcext:value-type="string">
            <text:p>Nr. 4</text:p>
          </table:table-cell>
          <table:table-cell table:style-name="ce326" office:value-type="string" calcext:value-type="string">
            <text:p>BL 1</text:p>
          </table:table-cell>
          <table:table-cell table:style-name="ce326" office:value-type="string" calcext:value-type="string">
            <text:p><text:s/>DNA</text:p>
          </table:table-cell>
          <table:table-cell table:style-name="ce274" office:value-type="string" calcext:value-type="string">
            <text:p>keine Fruechte 2019 <text:s/>viele Fruechte 2020</text:p>
          </table:table-cell>
          <table:table-cell table:style-name="ce274"/>
          <table:table-cell table:style-name="ce326"/>
          <table:table-cell table:style-name="ce274" office:value-type="string" calcext:value-type="string">
            <text:p>Privatwaldparzelle von Peter Leuthardt, Ruettiweg 14, Arlesheim (1984)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1"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Eichmatt-Nord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49494" calcext:value-type="float">
            <text:p>47.49494</text:p>
          </table:table-cell>
          <table:table-cell table:style-name="ce298" office:value-type="float" office:value="7.64778" calcext:value-type="float">
            <text:p>7.64778</text:p>
          </table:table-cell>
          <table:table-cell table:style-name="ce309" office:value-type="float" office:value="2615760" calcext:value-type="float">
            <text:p>2615760</text:p>
          </table:table-cell>
          <table:table-cell table:style-name="ce309" office:value-type="float" office:value="1260485" calcext:value-type="float">
            <text:p>1260485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Oktober 2020</text:p>
          </table:table-cell>
          <table:table-cell table:style-name="ce274" office:value-type="string" calcext:value-type="string">
            <text:p>Infoflora 1437606 <text:s/>Knecht Daniel 1995 <text:s/>SEBA-Karte#30</text:p>
          </table:table-cell>
          <table:table-cell table:style-name="ce326" office:value-type="string" calcext:value-type="string">
            <text:p>Nr. 30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<text:span text:style-name="T5">Baum nicht mehr vorhanden, Knecht  Dick, </text:span>Oktober 2020 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1"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Eichmatt-West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49375" calcext:value-type="float">
            <text:p>47.49375</text:p>
          </table:table-cell>
          <table:table-cell table:style-name="ce298" office:value-type="float" office:value="7.64606" calcext:value-type="float">
            <text:p>7.64606</text:p>
          </table:table-cell>
          <table:table-cell table:style-name="ce309" office:value-type="float" office:value="2615631" calcext:value-type="float">
            <text:p>2615631</text:p>
          </table:table-cell>
          <table:table-cell table:style-name="ce309" office:value-type="float" office:value="1260353" calcext:value-type="float">
            <text:p>1260353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Oktober 2020</text:p>
          </table:table-cell>
          <table:table-cell table:style-name="ce274" office:value-type="string" calcext:value-type="string">
            <text:p>Infoflora 3229881 Knecht Daniel 1990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<text:span text:style-name="T5">Baum nicht mehr vorhanden, Knecht  Dick, </text:span>Oktober 2020 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8493100832" calcext:value-type="float">
            <text:p>849310083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Findeleneck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58208" calcext:value-type="float">
            <text:p>47.48582</text:p>
          </table:table-cell>
          <table:table-cell table:style-name="ce298" office:value-type="float" office:value="7.6326217" calcext:value-type="float">
            <text:p>7.63262</text:p>
          </table:table-cell>
          <table:table-cell table:style-name="ce309" office:value-type="float" office:value="2614621" calcext:value-type="float">
            <text:p>2614621</text:p>
          </table:table-cell>
          <table:table-cell table:style-name="ce309" office:value-type="float" office:value="1259469" calcext:value-type="float">
            <text:p>1259469</text:p>
          </table:table-cell>
          <table:table-cell table:style-name="ce309" office:value-type="float" office:value="8" calcext:value-type="float">
            <text:p>8</text:p>
          </table:table-cell>
          <table:table-cell table:style-name="ce309" office:value-type="float" office:value="3" calcext:value-type="float">
            <text:p>3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Bitterli Andrea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793933801" calcext:value-type="float">
            <text:p>679393380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Gstued-ob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53816" calcext:value-type="float">
            <text:p>47.49538</text:p>
          </table:table-cell>
          <table:table-cell table:style-name="ce298" office:value-type="float" office:value="7.6401773" calcext:value-type="float">
            <text:p>7.64018</text:p>
          </table:table-cell>
          <table:table-cell table:style-name="ce309" office:value-type="float" office:value="2615188" calcext:value-type="float">
            <text:p>2615188</text:p>
          </table:table-cell>
          <table:table-cell table:style-name="ce309" office:value-type="float" office:value="1260533" calcext:value-type="float">
            <text:p>1260533</text:p>
          </table:table-cell>
          <table:table-cell table:style-name="ce274" office:value-type="float" office:value="8" calcext:value-type="float">
            <text:p>8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9253197163" calcext:value-type="float">
            <text:p>925319716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Gstued-un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38797" calcext:value-type="float">
            <text:p>47.49388</text:p>
          </table:table-cell>
          <table:table-cell table:style-name="ce298" office:value-type="float" office:value="7.6361044" calcext:value-type="float">
            <text:p>7.63610</text:p>
          </table:table-cell>
          <table:table-cell table:style-name="ce309" office:value-type="float" office:value="2614881" calcext:value-type="float">
            <text:p>2614881</text:p>
          </table:table-cell>
          <table:table-cell table:style-name="ce309" office:value-type="float" office:value="1260365" calcext:value-type="float">
            <text:p>1260365</text:p>
          </table:table-cell>
          <table:table-cell table:style-name="ce274" office:value-type="float" office:value="26" calcext:value-type="float">
            <text:p>26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681329894" calcext:value-type="float">
            <text:p>668132989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Hei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28197" calcext:value-type="float">
            <text:p>47.50282</text:p>
          </table:table-cell>
          <table:table-cell table:style-name="ce298" office:value-type="float" office:value="7.6076005" calcext:value-type="float">
            <text:p>7.60760</text:p>
          </table:table-cell>
          <table:table-cell table:style-name="ce309" office:value-type="float" office:value="2612731" calcext:value-type="float">
            <text:p>2612731</text:p>
          </table:table-cell>
          <table:table-cell table:style-name="ce309" office:value-type="float" office:value="1261354" calcext:value-type="float">
            <text:p>1261354</text:p>
          </table:table-cell>
          <table:table-cell table:style-name="ce274" office:value-type="float" office:value="19" calcext:value-type="float">
            <text:p>19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681336790" calcext:value-type="float">
            <text:p>668133679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Hei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26718" calcext:value-type="float">
            <text:p>47.50267</text:p>
          </table:table-cell>
          <table:table-cell table:style-name="ce298" office:value-type="float" office:value="7.6075476" calcext:value-type="float">
            <text:p>7.60755</text:p>
          </table:table-cell>
          <table:table-cell table:style-name="ce309" office:value-type="float" office:value="2612729" calcext:value-type="float">
            <text:p>2612729</text:p>
          </table:table-cell>
          <table:table-cell table:style-name="ce309" office:value-type="float" office:value="1261338" calcext:value-type="float">
            <text:p>1261338</text:p>
          </table:table-cell>
          <table:table-cell table:style-name="ce274" office:value-type="float" office:value="18" calcext:value-type="float">
            <text:p>18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681343516" calcext:value-type="float">
            <text:p>668134351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Heid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22759" calcext:value-type="float">
            <text:p>47.50228</text:p>
          </table:table-cell>
          <table:table-cell table:style-name="ce298" office:value-type="float" office:value="7.6074382" calcext:value-type="float">
            <text:p>7.60744</text:p>
          </table:table-cell>
          <table:table-cell table:style-name="ce309" office:value-type="float" office:value="2612719" calcext:value-type="float">
            <text:p>2612719</text:p>
          </table:table-cell>
          <table:table-cell table:style-name="ce309" office:value-type="float" office:value="1261294" calcext:value-type="float">
            <text:p>1261294</text:p>
          </table:table-cell>
          <table:table-cell table:style-name="ce274" office:value-type="float" office:value="12" calcext:value-type="float">
            <text:p>12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682076470" calcext:value-type="float">
            <text:p>668207647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Heid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2093" calcext:value-type="float">
            <text:p>47.50209</text:p>
          </table:table-cell>
          <table:table-cell table:style-name="ce298" office:value-type="float" office:value="7.607399" calcext:value-type="float">
            <text:p>7.60740</text:p>
          </table:table-cell>
          <table:table-cell table:style-name="ce309" office:value-type="float" office:value="2612716" calcext:value-type="float">
            <text:p>2612716</text:p>
          </table:table-cell>
          <table:table-cell table:style-name="ce309" office:value-type="float" office:value="1261274" calcext:value-type="float">
            <text:p>1261274</text:p>
          </table:table-cell>
          <table:table-cell table:style-name="ce274" office:value-type="float" office:value="17" calcext:value-type="float">
            <text:p>17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682054376" calcext:value-type="float">
            <text:p>668205437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Heid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18351" calcext:value-type="float">
            <text:p>47.50184</text:p>
          </table:table-cell>
          <table:table-cell table:style-name="ce298" office:value-type="float" office:value="7.607311" calcext:value-type="float">
            <text:p>7.60731</text:p>
          </table:table-cell>
          <table:table-cell table:style-name="ce309" office:value-type="float" office:value="2612709" calcext:value-type="float">
            <text:p>2612709</text:p>
          </table:table-cell>
          <table:table-cell table:style-name="ce309" office:value-type="float" office:value="1261245" calcext:value-type="float">
            <text:p>1261245</text:p>
          </table:table-cell>
          <table:table-cell table:style-name="ce274" office:value-type="float" office:value="5" calcext:value-type="float">
            <text:p>5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682084494" calcext:value-type="float">
            <text:p>668208449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Heid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17195" calcext:value-type="float">
            <text:p>47.50172</text:p>
          </table:table-cell>
          <table:table-cell table:style-name="ce298" office:value-type="float" office:value="7.6072717" calcext:value-type="float">
            <text:p>7.60727</text:p>
          </table:table-cell>
          <table:table-cell table:style-name="ce309" office:value-type="float" office:value="2612707" calcext:value-type="float">
            <text:p>2612707</text:p>
          </table:table-cell>
          <table:table-cell table:style-name="ce309" office:value-type="float" office:value="1261231" calcext:value-type="float">
            <text:p>1261231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682066234" calcext:value-type="float">
            <text:p>668206623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Heid7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16172" calcext:value-type="float">
            <text:p>47.50162</text:p>
          </table:table-cell>
          <table:table-cell table:style-name="ce298" office:value-type="float" office:value="7.6072397" calcext:value-type="float">
            <text:p>7.60724</text:p>
          </table:table-cell>
          <table:table-cell table:style-name="ce309" office:value-type="float" office:value="2612704" calcext:value-type="float">
            <text:p>2612704</text:p>
          </table:table-cell>
          <table:table-cell table:style-name="ce309" office:value-type="float" office:value="1261221" calcext:value-type="float">
            <text:p>1261221</text:p>
          </table:table-cell>
          <table:table-cell table:style-name="ce274" office:value-type="float" office:value="15" calcext:value-type="float">
            <text:p>15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204353586" calcext:value-type="float">
            <text:p>620435358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Hornichopf-oben</text:p>
          </table:table-cell>
          <table:table-cell table:style-name="ce287" office:value-type="string" calcext:value-type="string">
            <text:p>N</text:p>
          </table:table-cell>
          <table:table-cell table:style-name="ce255"/>
          <table:table-cell table:style-name="ce287"/>
          <table:table-cell table:style-name="ce298" office:value-type="float" office:value="47.4881603" calcext:value-type="float">
            <text:p>47.48816</text:p>
          </table:table-cell>
          <table:table-cell table:style-name="ce298" office:value-type="float" office:value="7.6507657" calcext:value-type="float">
            <text:p>7.65077</text:p>
          </table:table-cell>
          <table:table-cell table:style-name="ce309" office:value-type="float" office:value="2615987" calcext:value-type="float">
            <text:p>2615987</text:p>
          </table:table-cell>
          <table:table-cell table:style-name="ce309" office:value-type="float" office:value="1259731" calcext:value-type="float">
            <text:p>1259731</text:p>
          </table:table-cell>
          <table:table-cell table:style-name="ce274" office:value-type="float" office:value="81" calcext:value-type="float">
            <text:p>81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Knecht Daniel <text:s text:c="2"/>SEBA-Karte#31</text:p>
          </table:table-cell>
          <table:table-cell table:style-name="ce326" office:value-type="string" calcext:value-type="string">
            <text:p>Nr. 31</text:p>
          </table:table-cell>
          <table:table-cell table:style-name="ce326" table:number-columns-repeated="2"/>
          <table:table-cell table:style-name="ce274" office:value-type="string" calcext:value-type="string">
            <text:p>keine Fruechte 2019 <text:s/>2020</text:p>
          </table:table-cell>
          <table:table-cell table:style-name="ce274"/>
          <table:table-cell table:style-name="ce336" office:value-type="string" calcext:value-type="string">
            <text:p>Reiser gesammelt, angewachsen</text:p>
          </table:table-cell>
          <table:table-cell table:style-name="ce274" office:value-type="string" calcext:value-type="string">
            <text:p>Wurzelbruten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7091930900" calcext:value-type="float">
            <text:p>709193090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Hornichopf-Jungbaum</text:p>
          </table:table-cell>
          <table:table-cell table:style-name="ce287" office:value-type="string" calcext:value-type="string">
            <text:p>N</text:p>
          </table:table-cell>
          <table:table-cell table:style-name="ce247"/>
          <table:table-cell table:style-name="ce287"/>
          <table:table-cell table:style-name="ce304" office:value-type="float" office:value="47.488093" calcext:value-type="float">
            <text:p>47.48809</text:p>
          </table:table-cell>
          <table:table-cell table:style-name="ce304" office:value-type="float" office:value="7.6507631" calcext:value-type="float">
            <text:p>7.65076</text:p>
          </table:table-cell>
          <table:table-cell table:style-name="ce309" office:value-type="float" office:value="2615987" calcext:value-type="float">
            <text:p>2615987</text:p>
          </table:table-cell>
          <table:table-cell table:style-name="ce309" office:value-type="float" office:value="1259724" calcext:value-type="float">
            <text:p>1259724</text:p>
          </table:table-cell>
          <table:table-cell table:style-name="ce274" office:value-type="float" office:value="5" calcext:value-type="float">
            <text:p>5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Knecht Daniel <text:s text:c="2"/>SEBA-Karte#31</text:p>
          </table:table-cell>
          <table:table-cell table:style-name="ce326" office:value-type="string" calcext:value-type="string">
            <text:p>Nr. 31</text:p>
          </table:table-cell>
          <table:table-cell table:style-name="ce326" table:number-columns-repeated="2"/>
          <table:table-cell table:style-name="ce274" table:number-columns-repeated="2"/>
          <table:table-cell table:style-name="ce336"/>
          <table:table-cell table:style-name="ce274" office:value-type="string" calcext:value-type="string">
            <text:p>Wurzelbruten: 2 Jungpflanzen <text:s/>Nr. 1: 35cm <text:s/>Nr. 2: 40cm DNA, <text:s/>Koordinaten nicht bestimmt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204361178" calcext:value-type="float">
            <text:p>620436117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Hornichopf-unt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881147" calcext:value-type="float">
            <text:p>47.48811</text:p>
          </table:table-cell>
          <table:table-cell table:style-name="ce298" office:value-type="float" office:value="7.6507162" calcext:value-type="float">
            <text:p>7.65072</text:p>
          </table:table-cell>
          <table:table-cell table:style-name="ce309" office:value-type="float" office:value="2615983" calcext:value-type="float">
            <text:p>2615983</text:p>
          </table:table-cell>
          <table:table-cell table:style-name="ce309" office:value-type="float" office:value="1259726" calcext:value-type="float">
            <text:p>1259726</text:p>
          </table:table-cell>
          <table:table-cell table:style-name="ce274" office:value-type="float" office:value="87" calcext:value-type="float">
            <text:p>87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Knecht Daniel <text:s text:c="2"/>SEBA-Karte#31</text:p>
          </table:table-cell>
          <table:table-cell table:style-name="ce326" office:value-type="string" calcext:value-type="string">
            <text:p>Nr. 31</text:p>
          </table:table-cell>
          <table:table-cell table:style-name="ce326" table:number-columns-repeated="2"/>
          <table:table-cell table:style-name="ce274" office:value-type="string" calcext:value-type="string">
            <text:p>keine Fruechte 2019 <text:s text:c="2"/>wenige Fruechte 2020</text:p>
          </table:table-cell>
          <table:table-cell table:style-name="ce274"/>
          <table:table-cell table:style-name="ce336" office:value-type="string" calcext:value-type="string">
            <text:p>Reiser gesammelt, angewachsen</text:p>
          </table:table-cell>
          <table:table-cell table:style-name="ce274" office:value-type="string" calcext:value-type="string">
            <text:p>Wurzelbruten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1"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Armenholz=Hornichopf?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48741" calcext:value-type="float">
            <text:p>47.48741</text:p>
          </table:table-cell>
          <table:table-cell table:style-name="ce298" office:value-type="float" office:value="7.65024" calcext:value-type="float">
            <text:p>7.65024</text:p>
          </table:table-cell>
          <table:table-cell table:style-name="ce309" office:value-type="float" office:value="2615949" calcext:value-type="float">
            <text:p>2615949</text:p>
          </table:table-cell>
          <table:table-cell table:style-name="ce309" office:value-type="float" office:value="1259649" calcext:value-type="float">
            <text:p>1259649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Infoflora 1437607 Knecht Daniel 1995</text:p>
          </table:table-cell>
          <table:table-cell table:style-name="ce326" office:value-type="string" calcext:value-type="string">
            <text:p>Nr. 31 (?)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<text:span text:style-name="T5">Baum nicht mehr vorhanden, Knecht  Dick, November</text:span> 2020 </text:p>
          </table:table-cell>
          <table:table-cell table:style-name="ce326"/>
          <table:table-cell table:style-name="ce274" office:value-type="string" calcext:value-type="string">
            <text:p>Koordinaten nahe bei Hornichopf Seba Nr. 31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10276236550" calcext:value-type="float">
            <text:p>1027623655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Schwimmbad1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0562069344" calcext:value-type="float">
            <text:p>10562069344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85682" calcext:value-type="float">
            <text:p>47.49857</text:p>
          </table:table-cell>
          <table:table-cell table:style-name="ce298" office:value-type="float" office:value="7.6141712" calcext:value-type="float">
            <text:p>7.61417</text:p>
          </table:table-cell>
          <table:table-cell table:style-name="ce309" office:value-type="float" office:value="2613227" calcext:value-type="float">
            <text:p>2613227</text:p>
          </table:table-cell>
          <table:table-cell table:style-name="ce309" office:value-type="float" office:value="1260883" calcext:value-type="float">
            <text:p>1260883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, Honegger Brigitte</text:p>
          </table:table-cell>
          <table:table-cell table:style-name="ce326" office:value-type="string" calcext:value-type="string">
            <text:p>Nr. 13</text:p>
          </table:table-cell>
          <table:table-cell table:style-name="ce326" office:value-type="string" calcext:value-type="string">
            <text:p>BL 12</text:p>
            <text:p>Aus Erhaltungsplantage gepfropft</text:p>
          </table:table-cell>
          <table:table-cell table:style-name="ce326"/>
          <table:table-cell table:style-name="ce274" table:number-columns-repeated="2"/>
          <table:table-cell table:style-name="ce336"/>
          <table:table-cell table:style-name="ce274" office:value-type="string" calcext:value-type="string">
            <text:p>Reis von Münchenstein Gemeindeholz Hoehe: 110cm Dez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10276198460" calcext:value-type="float">
            <text:p>1027619846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Schwimmbad2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90846" calcext:value-type="float">
            <text:p>47.49908</text:p>
          </table:table-cell>
          <table:table-cell table:style-name="ce298" office:value-type="float" office:value="7.613218" calcext:value-type="float">
            <text:p>7.61322</text:p>
          </table:table-cell>
          <table:table-cell table:style-name="ce309" office:value-type="float" office:value="2613156" calcext:value-type="float">
            <text:p>2613156</text:p>
          </table:table-cell>
          <table:table-cell table:style-name="ce309" office:value-type="float" office:value="1260940" calcext:value-type="float">
            <text:p>126094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, Honegger Brigitte</text:p>
          </table:table-cell>
          <table:table-cell table:style-name="ce326" table:number-columns-repeated="3"/>
          <table:table-cell table:style-name="ce274" table:number-columns-repeated="2"/>
          <table:table-cell table:style-name="ce336"/>
          <table:table-cell table:style-name="ce274" office:value-type="string" calcext:value-type="string">
            <text:p>Same von Arlesheim Chilchholz Gipfel Mitte <text:s/>Hoehe: 60cm Dez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166873274" calcext:value-type="float">
            <text:p>616687327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Spitalholz-Nord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05418" calcext:value-type="float">
            <text:p>47.50542</text:p>
          </table:table-cell>
          <table:table-cell table:style-name="ce298" office:value-type="float" office:value="7.6245081" calcext:value-type="float">
            <text:p>7.62451</text:p>
          </table:table-cell>
          <table:table-cell table:style-name="ce309" office:value-type="float" office:value="2614004" calcext:value-type="float">
            <text:p>2614004</text:p>
          </table:table-cell>
          <table:table-cell table:style-name="ce309" office:value-type="float" office:value="1261646" calcext:value-type="float">
            <text:p>1261646</text:p>
          </table:table-cell>
          <table:table-cell table:style-name="ce274" office:value-type="float" office:value="130" calcext:value-type="float">
            <text:p>130</text:p>
          </table:table-cell>
          <table:table-cell table:style-name="ce274" office:value-type="float" office:value="41" calcext:value-type="float">
            <text:p>41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lattner Wilhelm 1955 <text:s/>Karte Rieder Paul <text:s/>SEBA-Karte#18</text:p>
          </table:table-cell>
          <table:table-cell table:style-name="ce326" office:value-type="string" calcext:value-type="string">
            <text:p>Nr. 18</text:p>
          </table:table-cell>
          <table:table-cell table:style-name="ce326" office:value-type="string" calcext:value-type="string">
            <text:p>BL 19</text:p>
          </table:table-cell>
          <table:table-cell table:style-name="ce326" office:value-type="string" calcext:value-type="string">
            <text:p>DNA</text:p>
          </table:table-cell>
          <table:table-cell table:style-name="ce274" office:value-type="string" calcext:value-type="string">
            <text:p>keine Fruechte 2019 <text:s/>viele Fruechte 2020</text:p>
          </table:table-cell>
          <table:table-cell table:style-name="ce274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6166893785" calcext:value-type="float">
            <text:p>616689378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Spitalholz-Sued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043843" calcext:value-type="float">
            <text:p>47.50438</text:p>
          </table:table-cell>
          <table:table-cell table:style-name="ce298" office:value-type="float" office:value="7.6248476" calcext:value-type="float">
            <text:p>7.62485</text:p>
          </table:table-cell>
          <table:table-cell table:style-name="ce309" office:value-type="float" office:value="2614030" calcext:value-type="float">
            <text:p>2614030</text:p>
          </table:table-cell>
          <table:table-cell table:style-name="ce309" office:value-type="float" office:value="1261531" calcext:value-type="float">
            <text:p>1261531</text:p>
          </table:table-cell>
          <table:table-cell table:style-name="ce274" office:value-type="float" office:value="122" calcext:value-type="float">
            <text:p>122</text:p>
          </table:table-cell>
          <table:table-cell table:style-name="ce274" office:value-type="float" office:value="39" calcext:value-type="float">
            <text:p>39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Karte Rieder Paul <text:s text:c="2"/>SEBA-Karte#19</text:p>
          </table:table-cell>
          <table:table-cell table:style-name="ce326" office:value-type="string" calcext:value-type="string">
            <text:p>Nr. 19</text:p>
          </table:table-cell>
          <table:table-cell table:style-name="ce326" office:value-type="string" calcext:value-type="string">
            <text:p>BL 20</text:p>
          </table:table-cell>
          <table:table-cell table:style-name="ce326" office:value-type="string" calcext:value-type="string">
            <text:p>DNA</text:p>
          </table:table-cell>
          <table:table-cell table:style-name="ce274" office:value-type="string" calcext:value-type="string">
            <text:p>keine Fruechte 2019 <text:s/>viele Fruechte 2020</text:p>
          </table:table-cell>
          <table:table-cell table:style-name="ce274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1"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Spitalholz-Mitte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062" calcext:value-type="float">
            <text:p>47.50620</text:p>
          </table:table-cell>
          <table:table-cell table:style-name="ce298" office:value-type="float" office:value="7.62316" calcext:value-type="float">
            <text:p>7.62316</text:p>
          </table:table-cell>
          <table:table-cell table:style-name="ce309" office:value-type="float" office:value="2613900" calcext:value-type="float">
            <text:p>2613900</text:p>
          </table:table-cell>
          <table:table-cell table:style-name="ce309" office:value-type="float" office:value="1261710" calcext:value-type="float">
            <text:p>1261710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Karte Rieder Paul <text:s/>SEBA-Karte#20</text:p>
          </table:table-cell>
          <table:table-cell table:style-name="ce326" office:value-type="string" calcext:value-type="string">
            <text:p>Nr. 20</text:p>
          </table:table-cell>
          <table:table-cell table:style-name="ce326" office:value-type="string" calcext:value-type="string">
            <text:p>BL 21</text:p>
          </table:table-cell>
          <table:table-cell table:style-name="ce326" office:value-type="string" calcext:value-type="string">
            <text:p>DNA</text:p>
          </table:table-cell>
          <table:table-cell table:style-name="ce274"/>
          <table:table-cell table:style-name="ce274" office:value-type="string" calcext:value-type="string">
            <text:p><text:span text:style-name="T5">Baum nicht mehr vorhanden, Knecht  Dick, Dezember </text:span>2018 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8219226911" calcext:value-type="float">
            <text:p>821922691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Spitalwald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32628" calcext:value-type="float">
            <text:p>47.50326</text:p>
          </table:table-cell>
          <table:table-cell table:style-name="ce298" office:value-type="float" office:value="7.630228" calcext:value-type="float">
            <text:p>7.63023</text:p>
          </table:table-cell>
          <table:table-cell table:style-name="ce309" office:value-type="float" office:value="2614435" calcext:value-type="float">
            <text:p>2614435</text:p>
          </table:table-cell>
          <table:table-cell table:style-name="ce309" office:value-type="float" office:value="1261406" calcext:value-type="float">
            <text:p>1261406</text:p>
          </table:table-cell>
          <table:table-cell table:style-name="ce309" office:value-type="float" office:value="52" calcext:value-type="float">
            <text:p>52</text:p>
          </table:table-cell>
          <table:table-cell table:style-name="ce309" office:value-type="float" office:value="17" calcext:value-type="float">
            <text:p>17</text:p>
          </table:table-cell>
          <table:table-cell table:style-name="ce319" office:value-type="string" calcext:value-type="string">
            <text:p>Dezember 2020</text:p>
          </table:table-cell>
          <table:table-cell table:style-name="ce274" office:value-type="string" calcext:value-type="string">
            <text:p>Dick Martin <text:s/>SEBA-Karte874</text:p>
          </table:table-cell>
          <table:table-cell table:style-name="ce326" office:value-type="string" calcext:value-type="string">
            <text:p>Nr. 874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9883709630" calcext:value-type="float">
            <text:p>988370963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Steinbruch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03915" calcext:value-type="float">
            <text:p>47.50039</text:p>
          </table:table-cell>
          <table:table-cell table:style-name="ce298" office:value-type="float" office:value="7.6298803" calcext:value-type="float">
            <text:p>7.62988</text:p>
          </table:table-cell>
          <table:table-cell table:style-name="ce309" office:value-type="float" office:value="2614411" calcext:value-type="float">
            <text:p>2614411</text:p>
          </table:table-cell>
          <table:table-cell table:style-name="ce309" office:value-type="float" office:value="1261089" calcext:value-type="float">
            <text:p>1261089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Juli 2022</text:p>
          </table:table-cell>
          <table:table-cell table:style-name="ce274" office:value-type="string" calcext:value-type="string">
            <text:p>Honegger Brigitte, 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6" office:value-type="float" office:value="10212529074" calcext:value-type="float">
            <text:p>1021252907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4" calcext:value-type="float">
            <text:p>4144</text:p>
          </table:table-cell>
          <table:table-cell table:style-name="ce272" office:value-type="string" calcext:value-type="string">
            <text:p>Arlesheim</text:p>
          </table:table-cell>
          <table:table-cell table:style-name="ce274" office:value-type="string" calcext:value-type="string">
            <text:p>Steinbruch2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0562069344" calcext:value-type="float">
            <text:p>10562069344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0017" calcext:value-type="float">
            <text:p>47.50017</text:p>
          </table:table-cell>
          <table:table-cell table:style-name="ce298" office:value-type="float" office:value="7.6299" calcext:value-type="float">
            <text:p>7.62990</text:p>
          </table:table-cell>
          <table:table-cell table:style-name="ce309" office:value-type="float" office:value="2614412" calcext:value-type="float">
            <text:p>2614412</text:p>
          </table:table-cell>
          <table:table-cell table:style-name="ce309" office:value-type="float" office:value="1261064" calcext:value-type="float">
            <text:p>1261064</text:p>
          </table:table-cell>
          <table:table-cell table:style-name="ce309" office:value-type="float" office:value="4" calcext:value-type="float">
            <text:p>4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November 2022</text:p>
          </table:table-cell>
          <table:table-cell table:style-name="ce274" office:value-type="string" calcext:value-type="string">
            <text:p>Dick Martin</text:p>
          </table:table-cell>
          <table:table-cell table:style-name="ce326" office:value-type="string" calcext:value-type="string">
            <text:p>Nr. 13</text:p>
          </table:table-cell>
          <table:table-cell table:style-name="ce326" office:value-type="string" calcext:value-type="string">
            <text:p>BL 12</text:p>
            <text:p>Aus Erhaltungsplantage gepfropft</text:p>
          </table:table-cell>
          <table:table-cell table:style-name="ce326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Münchenstein Gemeindeholz Hoehe: 70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9983836453" calcext:value-type="float">
            <text:p>998383645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5" calcext:value-type="float">
            <text:p>4105</text:p>
          </table:table-cell>
          <table:table-cell table:style-name="ce274" office:value-type="string" calcext:value-type="string">
            <text:p>Biel-Benken</text:p>
          </table:table-cell>
          <table:table-cell table:style-name="ce274" office:value-type="string" calcext:value-type="string">
            <text:p>Birsigrüti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23737" calcext:value-type="float">
            <text:p>47.51237</text:p>
          </table:table-cell>
          <table:table-cell table:style-name="ce298" office:value-type="float" office:value="7.5155657" calcext:value-type="float">
            <text:p>7.51557</text:p>
          </table:table-cell>
          <table:table-cell table:style-name="ce309" office:value-type="float" office:value="2605796" calcext:value-type="float">
            <text:p>2605796</text:p>
          </table:table-cell>
          <table:table-cell table:style-name="ce309" office:value-type="float" office:value="1262406" calcext:value-type="float">
            <text:p>1262406</text:p>
          </table:table-cell>
          <table:table-cell table:style-name="ce309" office:value-type="float" office:value="21" calcext:value-type="float">
            <text:p>21</text:p>
          </table:table-cell>
          <table:table-cell table:style-name="ce309" office:value-type="float" office:value="7" calcext:value-type="float">
            <text:p>7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Stiegeler Walo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9983852585" calcext:value-type="float">
            <text:p>998385258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5" calcext:value-type="float">
            <text:p>4105</text:p>
          </table:table-cell>
          <table:table-cell table:style-name="ce274" office:value-type="string" calcext:value-type="string">
            <text:p>Biel-Benken</text:p>
          </table:table-cell>
          <table:table-cell table:style-name="ce274" office:value-type="string" calcext:value-type="string">
            <text:p>Fliegenrai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14376" calcext:value-type="float">
            <text:p>47.51144</text:p>
          </table:table-cell>
          <table:table-cell table:style-name="ce298" office:value-type="float" office:value="7.5171116" calcext:value-type="float">
            <text:p>7.51711</text:p>
          </table:table-cell>
          <table:table-cell table:style-name="ce309" office:value-type="float" office:value="2605913" calcext:value-type="float">
            <text:p>2605913</text:p>
          </table:table-cell>
          <table:table-cell table:style-name="ce309" office:value-type="float" office:value="1262302" calcext:value-type="float">
            <text:p>1262302</text:p>
          </table:table-cell>
          <table:table-cell table:style-name="ce309" office:value-type="float" office:value="18" calcext:value-type="float">
            <text:p>18</text:p>
          </table:table-cell>
          <table:table-cell table:style-name="ce309" office:value-type="float" office:value="6" calcext:value-type="float">
            <text:p>6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Stiegeler Walo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9788414980" calcext:value-type="float">
            <text:p>978841498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5" calcext:value-type="float">
            <text:p>4105</text:p>
          </table:table-cell>
          <table:table-cell table:style-name="ce274" office:value-type="string" calcext:value-type="string">
            <text:p>Biel-Benken</text:p>
          </table:table-cell>
          <table:table-cell table:style-name="ce274" office:value-type="string" calcext:value-type="string">
            <text:p>Leimenacker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81645" calcext:value-type="float">
            <text:p>47.50816</text:p>
          </table:table-cell>
          <table:table-cell table:style-name="ce298" office:value-type="float" office:value="7.5126699" calcext:value-type="float">
            <text:p>7.51267</text:p>
          </table:table-cell>
          <table:table-cell table:style-name="ce309" office:value-type="float" office:value="2605578" calcext:value-type="float">
            <text:p>2605578</text:p>
          </table:table-cell>
          <table:table-cell table:style-name="ce309" office:value-type="float" office:value="1261938" calcext:value-type="float">
            <text:p>1261938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Mai 2022</text:p>
          </table:table-cell>
          <table:table-cell table:style-name="ce323" office:value-type="string" calcext:value-type="string">
            <text:p><text:span text:style-name="T3">Merkelbach Lukas</text:span><text:span text:style-name="T4">, Dick Martin</text:span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723531970" calcext:value-type="float">
            <text:p>972353197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5" calcext:value-type="float">
            <text:p>4105</text:p>
          </table:table-cell>
          <table:table-cell table:style-name="ce274" office:value-type="string" calcext:value-type="string">
            <text:p>Biel-Benken</text:p>
          </table:table-cell>
          <table:table-cell table:style-name="ce274" office:value-type="string" calcext:value-type="string">
            <text:p>Spittelgartenweg-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01808" calcext:value-type="float">
            <text:p>47.51018</text:p>
          </table:table-cell>
          <table:table-cell table:style-name="ce298" office:value-type="float" office:value="7.5301902" calcext:value-type="float">
            <text:p>7.53019</text:p>
          </table:table-cell>
          <table:table-cell table:style-name="ce309" office:value-type="float" office:value="2606898" calcext:value-type="float">
            <text:p>2606898</text:p>
          </table:table-cell>
          <table:table-cell table:style-name="ce309" office:value-type="float" office:value="1262163" calcext:value-type="float">
            <text:p>1262163</text:p>
          </table:table-cell>
          <table:table-cell table:style-name="ce274" office:value-type="float" office:value="8" calcext:value-type="float">
            <text:p>8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Mai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988382065" calcext:value-type="float">
            <text:p>998838206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5" calcext:value-type="float">
            <text:p>4105</text:p>
          </table:table-cell>
          <table:table-cell table:style-name="ce274" office:value-type="string" calcext:value-type="string">
            <text:p>Biel-Benken</text:p>
          </table:table-cell>
          <table:table-cell table:style-name="ce274" office:value-type="string" calcext:value-type="string">
            <text:p>Spittelgartenweg-Sued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0164" calcext:value-type="float">
            <text:p>47.51016</text:p>
          </table:table-cell>
          <table:table-cell table:style-name="ce298" office:value-type="float" office:value="7.5302282" calcext:value-type="float">
            <text:p>7.53023</text:p>
          </table:table-cell>
          <table:table-cell table:style-name="ce309" office:value-type="float" office:value="2606901" calcext:value-type="float">
            <text:p>2606901</text:p>
          </table:table-cell>
          <table:table-cell table:style-name="ce309" office:value-type="float" office:value="1262162" calcext:value-type="float">
            <text:p>1262162</text:p>
          </table:table-cell>
          <table:table-cell table:style-name="ce274" office:value-type="float" office:value="1" calcext:value-type="float">
            <text:p>1</text:p>
          </table:table-cell>
          <table:table-cell table:style-name="ce274" office:value-type="float" office:value="0.3" calcext:value-type="float">
            <text:p>0.3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723531969" calcext:value-type="float">
            <text:p>972353196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5" calcext:value-type="float">
            <text:p>4105</text:p>
          </table:table-cell>
          <table:table-cell table:style-name="ce274" office:value-type="string" calcext:value-type="string">
            <text:p>Biel-Benken</text:p>
          </table:table-cell>
          <table:table-cell table:style-name="ce274" office:value-type="string" calcext:value-type="string">
            <text:p>Spittelgartenweg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01401" calcext:value-type="float">
            <text:p>47.51014</text:p>
          </table:table-cell>
          <table:table-cell table:style-name="ce298" office:value-type="float" office:value="7.5300141" calcext:value-type="float">
            <text:p>7.53001</text:p>
          </table:table-cell>
          <table:table-cell table:style-name="ce309" office:value-type="float" office:value="2606885" calcext:value-type="float">
            <text:p>2606885</text:p>
          </table:table-cell>
          <table:table-cell table:style-name="ce309" office:value-type="float" office:value="1262158" calcext:value-type="float">
            <text:p>1262158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Mai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792552001" calcext:value-type="float">
            <text:p>979255200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2" calcext:value-type="float">
            <text:p>4102</text:p>
          </table:table-cell>
          <table:table-cell table:style-name="ce274" office:value-type="string" calcext:value-type="string">
            <text:p>Binningen</text:p>
          </table:table-cell>
          <table:table-cell table:style-name="ce274" office:value-type="string" calcext:value-type="string">
            <text:p>Kronenweg-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96929" calcext:value-type="float">
            <text:p>47.53969</text:p>
          </table:table-cell>
          <table:table-cell table:style-name="ce298" office:value-type="float" office:value="7.5743677" calcext:value-type="float">
            <text:p>7.57437</text:p>
          </table:table-cell>
          <table:table-cell table:style-name="ce309" office:value-type="float" office:value="2610221" calcext:value-type="float">
            <text:p>2610221</text:p>
          </table:table-cell>
          <table:table-cell table:style-name="ce309" office:value-type="float" office:value="1265450" calcext:value-type="float">
            <text:p>1265450</text:p>
          </table:table-cell>
          <table:table-cell table:style-name="ce274" office:value-type="float" office:value="20" calcext:value-type="float">
            <text:p>20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Jun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792571327" calcext:value-type="float">
            <text:p>979257132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2" calcext:value-type="float">
            <text:p>4102</text:p>
          </table:table-cell>
          <table:table-cell table:style-name="ce274" office:value-type="string" calcext:value-type="string">
            <text:p>Binningen</text:p>
          </table:table-cell>
          <table:table-cell table:style-name="ce274" office:value-type="string" calcext:value-type="string">
            <text:p>Kronenweg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96333" calcext:value-type="float">
            <text:p>47.53963</text:p>
          </table:table-cell>
          <table:table-cell table:style-name="ce298" office:value-type="float" office:value="7.5742937" calcext:value-type="float">
            <text:p>7.57429</text:p>
          </table:table-cell>
          <table:table-cell table:style-name="ce309" office:value-type="float" office:value="2610215" calcext:value-type="float">
            <text:p>2610215</text:p>
          </table:table-cell>
          <table:table-cell table:style-name="ce309" office:value-type="float" office:value="1265443" calcext:value-type="float">
            <text:p>1265443</text:p>
          </table:table-cell>
          <table:table-cell table:style-name="ce274" office:value-type="float" office:value="21" calcext:value-type="float">
            <text:p>21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Jun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735264" calcext:value-type="float">
            <text:p>631173526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27" calcext:value-type="float">
            <text:p>4127</text:p>
          </table:table-cell>
          <table:table-cell table:style-name="ce274" office:value-type="string" calcext:value-type="string">
            <text:p>Birsfelden</text:p>
          </table:table-cell>
          <table:table-cell table:style-name="ce274" office:value-type="string" calcext:value-type="string">
            <text:p>Kraftwerk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591" calcext:value-type="float">
            <text:p>47.55910</text:p>
          </table:table-cell>
          <table:table-cell table:style-name="ce298" office:value-type="float" office:value="7.62554" calcext:value-type="float">
            <text:p>7.62554</text:p>
          </table:table-cell>
          <table:table-cell table:style-name="ce309" office:value-type="float" office:value="2614068" calcext:value-type="float">
            <text:p>2614068</text:p>
          </table:table-cell>
          <table:table-cell table:style-name="ce309" office:value-type="float" office:value="1267615" calcext:value-type="float">
            <text:p>1267615</text:p>
          </table:table-cell>
          <table:table-cell table:style-name="ce274" office:value-type="float" office:value="65" calcext:value-type="float">
            <text:p>65</text:p>
          </table:table-cell>
          <table:table-cell table:style-name="ce274" office:value-type="float" office:value="21" calcext:value-type="float">
            <text:p>21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31159 <text:s text:c="2"/>BNS 1994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Pflanzung BNS 1994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80188262" calcext:value-type="float">
            <text:p>938018826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1" calcext:value-type="float">
            <text:p>4461</text:p>
          </table:table-cell>
          <table:table-cell table:style-name="ce274" office:value-type="string" calcext:value-type="string">
            <text:p>Boeckten</text:p>
          </table:table-cell>
          <table:table-cell table:style-name="ce274" office:value-type="string" calcext:value-type="string">
            <text:p>Hauptstrasse4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23221" calcext:value-type="float">
            <text:p>47.46232</text:p>
          </table:table-cell>
          <table:table-cell table:style-name="ce298" office:value-type="float" office:value="7.8363195" calcext:value-type="float">
            <text:p>7.83632</text:p>
          </table:table-cell>
          <table:table-cell table:style-name="ce309" office:value-type="float" office:value="2629986" calcext:value-type="float">
            <text:p>2629986</text:p>
          </table:table-cell>
          <table:table-cell table:style-name="ce309" office:value-type="float" office:value="1256913" calcext:value-type="float">
            <text:p>1256913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Armbruster Michael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097119057" calcext:value-type="float">
            <text:p>909711905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3" calcext:value-type="float">
            <text:p>4103</text:p>
          </table:table-cell>
          <table:table-cell table:style-name="ce274" office:value-type="string" calcext:value-type="string">
            <text:p>Bottmingen</text:p>
          </table:table-cell>
          <table:table-cell table:style-name="ce274" office:value-type="string" calcext:value-type="string">
            <text:p>Wahlen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87788" calcext:value-type="float">
            <text:p>47.51878</text:p>
          </table:table-cell>
          <table:table-cell table:style-name="ce298" office:value-type="float" office:value="7.5938158" calcext:value-type="float">
            <text:p>7.59382</text:p>
          </table:table-cell>
          <table:table-cell table:style-name="ce309" office:value-type="float" office:value="2611689" calcext:value-type="float">
            <text:p>2611689</text:p>
          </table:table-cell>
          <table:table-cell table:style-name="ce309" office:value-type="float" office:value="1263126" calcext:value-type="float">
            <text:p>1263126</text:p>
          </table:table-cell>
          <table:table-cell table:style-name="ce274" office:value-type="float" office:value="94" calcext:value-type="float">
            <text:p>94</text:p>
          </table:table-cell>
          <table:table-cell table:style-name="ce274" office:value-type="float" office:value="30" calcext:value-type="float">
            <text:p>30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Degen Marco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048323485" calcext:value-type="float">
            <text:p>804832348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207" calcext:value-type="float">
            <text:p>4207</text:p>
          </table:table-cell>
          <table:table-cell table:style-name="ce274" office:value-type="string" calcext:value-type="string">
            <text:p>Bretzwil</text:p>
          </table:table-cell>
          <table:table-cell table:style-name="ce274" office:value-type="string" calcext:value-type="string">
            <text:p>Balsberg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988149" calcext:value-type="float">
            <text:p>47.39881</text:p>
          </table:table-cell>
          <table:table-cell table:style-name="ce298" office:value-type="float" office:value="7.6638223" calcext:value-type="float">
            <text:p>7.66382</text:p>
          </table:table-cell>
          <table:table-cell table:style-name="ce309" office:value-type="float" office:value="2617001" calcext:value-type="float">
            <text:p>2617001</text:p>
          </table:table-cell>
          <table:table-cell table:style-name="ce309" office:value-type="float" office:value="1249802" calcext:value-type="float">
            <text:p>1249802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Stoeckli Bethl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59019789" calcext:value-type="float">
            <text:p>935901978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207" calcext:value-type="float">
            <text:p>4207</text:p>
          </table:table-cell>
          <table:table-cell table:style-name="ce274" office:value-type="string" calcext:value-type="string">
            <text:p>Bretzwil</text:p>
          </table:table-cell>
          <table:table-cell table:style-name="ce274" office:value-type="string" calcext:value-type="string">
            <text:p>Balsberg-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022826" calcext:value-type="float">
            <text:p>47.40228</text:p>
          </table:table-cell>
          <table:table-cell table:style-name="ce298" office:value-type="float" office:value="7.663833" calcext:value-type="float">
            <text:p>7.66383</text:p>
          </table:table-cell>
          <table:table-cell table:style-name="ce309" office:value-type="float" office:value="2617000" calcext:value-type="float">
            <text:p>2617000</text:p>
          </table:table-cell>
          <table:table-cell table:style-name="ce309" office:value-type="float" office:value="1250186" calcext:value-type="float">
            <text:p>1250186</text:p>
          </table:table-cell>
          <table:table-cell table:style-name="ce274" office:value-type="float" office:value="8" calcext:value-type="float">
            <text:p>8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Brombacher Chr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219010464" calcext:value-type="float">
            <text:p>821901046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207" calcext:value-type="float">
            <text:p>4207</text:p>
          </table:table-cell>
          <table:table-cell table:style-name="ce274" office:value-type="string" calcext:value-type="string">
            <text:p>Bretzwil</text:p>
          </table:table-cell>
          <table:table-cell table:style-name="ce274" office:value-type="string" calcext:value-type="string">
            <text:p>Haexeblaetz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027457" calcext:value-type="float">
            <text:p>47.40275</text:p>
          </table:table-cell>
          <table:table-cell table:style-name="ce298" office:value-type="float" office:value="7.6366481" calcext:value-type="float">
            <text:p>7.63665</text:p>
          </table:table-cell>
          <table:table-cell table:style-name="ce309" office:value-type="float" office:value="2614948" calcext:value-type="float">
            <text:p>2614948</text:p>
          </table:table-cell>
          <table:table-cell table:style-name="ce309" office:value-type="float" office:value="1250233" calcext:value-type="float">
            <text:p>1250233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207" calcext:value-type="float">
            <text:p>4207</text:p>
          </table:table-cell>
          <table:table-cell table:style-name="ce274" office:value-type="string" calcext:value-type="string">
            <text:p>Bretzwil</text:p>
          </table:table-cell>
          <table:table-cell table:style-name="ce274" office:value-type="string" calcext:value-type="string">
            <text:p>Waldrand-Underbran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0293" calcext:value-type="float">
            <text:p>47.40293</text:p>
          </table:table-cell>
          <table:table-cell table:style-name="ce298" office:value-type="float" office:value="7.63741" calcext:value-type="float">
            <text:p>7.63741</text:p>
          </table:table-cell>
          <table:table-cell table:style-name="ce309" office:value-type="float" office:value="2615006" calcext:value-type="float">
            <text:p>2615006</text:p>
          </table:table-cell>
          <table:table-cell table:style-name="ce309" office:value-type="float" office:value="1250254" calcext:value-type="float">
            <text:p>1250254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 <text:s text:c="2"/>SEBA-Karte#860</text:p>
          </table:table-cell>
          <table:table-cell table:style-name="ce326" office:value-type="string" calcext:value-type="string">
            <text:p>Nr. 860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207" calcext:value-type="float">
            <text:p>4207</text:p>
          </table:table-cell>
          <table:table-cell table:style-name="ce274" office:value-type="string" calcext:value-type="string">
            <text:p>Bretzwil</text:p>
          </table:table-cell>
          <table:table-cell table:style-name="ce274" office:value-type="string" calcext:value-type="string">
            <text:p>Grun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0855" calcext:value-type="float">
            <text:p>47.40855</text:p>
          </table:table-cell>
          <table:table-cell table:style-name="ce298" office:value-type="float" office:value="7.65511" calcext:value-type="float">
            <text:p>7.65511</text:p>
          </table:table-cell>
          <table:table-cell table:style-name="ce309" office:value-type="float" office:value="2616340" calcext:value-type="float">
            <text:p>2616340</text:p>
          </table:table-cell>
          <table:table-cell table:style-name="ce309" office:value-type="float" office:value="1250881" calcext:value-type="float">
            <text:p>1250881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 <text:s text:c="2"/>SEBA-Karte#859</text:p>
          </table:table-cell>
          <table:table-cell table:style-name="ce326" office:value-type="string" calcext:value-type="string">
            <text:p>Nr. 859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225" calcext:value-type="float">
            <text:p>4225</text:p>
          </table:table-cell>
          <table:table-cell table:style-name="ce272" office:value-type="string" calcext:value-type="string">
            <text:p>Brislach</text:p>
          </table:table-cell>
          <table:table-cell table:style-name="ce274" office:value-type="string" calcext:value-type="string">
            <text:p>Grue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2602" calcext:value-type="float">
            <text:p>47.42602</text:p>
          </table:table-cell>
          <table:table-cell table:style-name="ce298" office:value-type="float" office:value="7.54601" calcext:value-type="float">
            <text:p>7.54601</text:p>
          </table:table-cell>
          <table:table-cell table:style-name="ce309" office:value-type="float" office:value="2608103" calcext:value-type="float">
            <text:p>2608103</text:p>
          </table:table-cell>
          <table:table-cell table:style-name="ce309" office:value-type="float" office:value="1252807" calcext:value-type="float">
            <text:p>1252807</text:p>
          </table:table-cell>
          <table:table-cell table:style-name="ce309" table:number-columns-repeated="2"/>
          <table:table-cell table:style-name="ce319" office:value-type="string" calcext:value-type="string">
            <text:p>Dezember 2020</text:p>
          </table:table-cell>
          <table:table-cell table:style-name="ce274" office:value-type="string" calcext:value-type="string">
            <text:p>Dick Martin <text:s text:c="2"/>SEBA-Karte#909</text:p>
          </table:table-cell>
          <table:table-cell table:style-name="ce326" office:value-type="string" calcext:value-type="string">
            <text:p>Nr. 909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98473054" calcext:value-type="float">
            <text:p>649847305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BadBubendorf-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96445" calcext:value-type="float">
            <text:p>47.45964</text:p>
          </table:table-cell>
          <table:table-cell table:style-name="ce298" office:value-type="float" office:value="7.7493108" calcext:value-type="float">
            <text:p>7.74931</text:p>
          </table:table-cell>
          <table:table-cell table:style-name="ce309" office:value-type="float" office:value="2623427" calcext:value-type="float">
            <text:p>2623427</text:p>
          </table:table-cell>
          <table:table-cell table:style-name="ce309" office:value-type="float" office:value="1256586" calcext:value-type="float">
            <text:p>1256586</text:p>
          </table:table-cell>
          <table:table-cell table:style-name="ce274" office:value-type="float" office:value="51" calcext:value-type="float">
            <text:p>51</text:p>
          </table:table-cell>
          <table:table-cell table:style-name="ce274" office:value-type="float" office:value="16" calcext:value-type="float">
            <text:p>16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98475820" calcext:value-type="float">
            <text:p>649847582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BadBubendorf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9526" calcext:value-type="float">
            <text:p>47.45953</text:p>
          </table:table-cell>
          <table:table-cell table:style-name="ce298" office:value-type="float" office:value="7.7489903" calcext:value-type="float">
            <text:p>7.74899</text:p>
          </table:table-cell>
          <table:table-cell table:style-name="ce309" office:value-type="float" office:value="2623403" calcext:value-type="float">
            <text:p>2623403</text:p>
          </table:table-cell>
          <table:table-cell table:style-name="ce309" office:value-type="float" office:value="1256573" calcext:value-type="float">
            <text:p>1256573</text:p>
          </table:table-cell>
          <table:table-cell table:style-name="ce274" office:value-type="float" office:value="46" calcext:value-type="float">
            <text:p>46</text:p>
          </table:table-cell>
          <table:table-cell table:style-name="ce274" office:value-type="float" office:value="15" calcext:value-type="float">
            <text:p>15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418802584" calcext:value-type="float">
            <text:p>741880258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BadBubendorf-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97108" calcext:value-type="float">
            <text:p>47.45971</text:p>
          </table:table-cell>
          <table:table-cell table:style-name="ce298" office:value-type="float" office:value="7.7489317" calcext:value-type="float">
            <text:p>7.74893</text:p>
          </table:table-cell>
          <table:table-cell table:style-name="ce309" office:value-type="float" office:value="2623399" calcext:value-type="float">
            <text:p>2623399</text:p>
          </table:table-cell>
          <table:table-cell table:style-name="ce309" office:value-type="float" office:value="1256594" calcext:value-type="float">
            <text:p>1256594</text:p>
          </table:table-cell>
          <table:table-cell table:style-name="ce274" office:value-type="float" office:value="49" calcext:value-type="float">
            <text:p>49</text:p>
          </table:table-cell>
          <table:table-cell table:style-name="ce274" office:value-type="float" office:value="16" calcext:value-type="float">
            <text:p>16</text:p>
          </table:table-cell>
          <table:table-cell table:style-name="ce319" office:value-type="string" calcext:value-type="string">
            <text:p>April 2020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422131243" calcext:value-type="float">
            <text:p>742213124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BadBubendorf-Nord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97197" calcext:value-type="float">
            <text:p>47.45972</text:p>
          </table:table-cell>
          <table:table-cell table:style-name="ce298" office:value-type="float" office:value="7.7492971" calcext:value-type="float">
            <text:p>7.74930</text:p>
          </table:table-cell>
          <table:table-cell table:style-name="ce309" office:value-type="float" office:value="2623426" calcext:value-type="float">
            <text:p>2623426</text:p>
          </table:table-cell>
          <table:table-cell table:style-name="ce309" office:value-type="float" office:value="1256595" calcext:value-type="float">
            <text:p>1256595</text:p>
          </table:table-cell>
          <table:table-cell table:style-name="ce274" office:value-type="float" office:value="49" calcext:value-type="float">
            <text:p>49</text:p>
          </table:table-cell>
          <table:table-cell table:style-name="ce274" office:value-type="float" office:value="16" calcext:value-type="float">
            <text:p>16</text:p>
          </table:table-cell>
          <table:table-cell table:style-name="ce319" office:value-type="string" calcext:value-type="string">
            <text:p>April 2020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538607919" calcext:value-type="float">
            <text:p>753860791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BadBubendorf-NordOst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98048" calcext:value-type="float">
            <text:p>47.45980</text:p>
          </table:table-cell>
          <table:table-cell table:style-name="ce298" office:value-type="float" office:value="7.749182" calcext:value-type="float">
            <text:p>7.74918</text:p>
          </table:table-cell>
          <table:table-cell table:style-name="ce309" office:value-type="float" office:value="2623418" calcext:value-type="float">
            <text:p>2623418</text:p>
          </table:table-cell>
          <table:table-cell table:style-name="ce309" office:value-type="float" office:value="1256604" calcext:value-type="float">
            <text:p>1256604</text:p>
          </table:table-cell>
          <table:table-cell table:style-name="ce274" office:value-type="float" office:value="36" calcext:value-type="float">
            <text:p>36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Mai 2020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538618236" calcext:value-type="float">
            <text:p>753861823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BadBubendorf-NordOst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98509" calcext:value-type="float">
            <text:p>47.45985</text:p>
          </table:table-cell>
          <table:table-cell table:style-name="ce298" office:value-type="float" office:value="7.7491139" calcext:value-type="float">
            <text:p>7.74911</text:p>
          </table:table-cell>
          <table:table-cell table:style-name="ce309" office:value-type="float" office:value="2623413" calcext:value-type="float">
            <text:p>2623413</text:p>
          </table:table-cell>
          <table:table-cell table:style-name="ce309" office:value-type="float" office:value="1256609" calcext:value-type="float">
            <text:p>1256609</text:p>
          </table:table-cell>
          <table:table-cell table:style-name="ce274" office:value-type="float" office:value="38" calcext:value-type="float">
            <text:p>38</text:p>
          </table:table-cell>
          <table:table-cell table:style-name="ce274" office:value-type="float" office:value="12" calcext:value-type="float">
            <text:p>12</text:p>
          </table:table-cell>
          <table:table-cell table:style-name="ce319" office:value-type="string" calcext:value-type="string">
            <text:p>Mai 2020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Beckenweid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3541" calcext:value-type="float">
            <text:p>47.43541</text:p>
          </table:table-cell>
          <table:table-cell table:style-name="ce298" office:value-type="float" office:value="7.72419" calcext:value-type="float">
            <text:p>7.72419</text:p>
          </table:table-cell>
          <table:table-cell table:style-name="ce309" office:value-type="float" office:value="2621540" calcext:value-type="float">
            <text:p>2621540</text:p>
          </table:table-cell>
          <table:table-cell table:style-name="ce309" office:value-type="float" office:value="1253885" calcext:value-type="float">
            <text:p>1253885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Februar 2019</text:p>
          </table:table-cell>
          <table:table-cell table:style-name="ce274" office:value-type="string" calcext:value-type="string">
            <text:p>Erhaltungssamenplantage Biel Nr. 24</text:p>
          </table:table-cell>
          <table:table-cell table:style-name="ce326"/>
          <table:table-cell table:style-name="ce326" office:value-type="string" calcext:value-type="string">
            <text:p>BL 24</text:p>
          </table:table-cell>
          <table:table-cell table:style-name="ce326"/>
          <table:table-cell table:style-name="ce274"/>
          <table:table-cell table:style-name="ce274" office:value-type="string" calcext:value-type="string">
            <text:p>Baum nicht mehr vorhanden, Dick, Februar 2019, in Plantage nicht gewachs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Galmshoechi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46256" calcext:value-type="float">
            <text:p>47.46256</text:p>
          </table:table-cell>
          <table:table-cell table:style-name="ce298" office:value-type="float" office:value="7.75196" calcext:value-type="float">
            <text:p>7.75196</text:p>
          </table:table-cell>
          <table:table-cell table:style-name="ce309" office:value-type="float" office:value="2623625" calcext:value-type="float">
            <text:p>2623625</text:p>
          </table:table-cell>
          <table:table-cell table:style-name="ce309" office:value-type="float" office:value="1256910" calcext:value-type="float">
            <text:p>1256910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pril 2020</text:p>
          </table:table-cell>
          <table:table-cell table:style-name="ce274" office:value-type="string" calcext:value-type="string">
            <text:p>Infoflora 3344533 Polt Heidi <text:s/>2010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Polt <text:s/>Dick, April 2020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29900505" calcext:value-type="float">
            <text:p>662990050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Landschachen-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9642" calcext:value-type="float">
            <text:p>47.45964</text:p>
          </table:table-cell>
          <table:table-cell table:style-name="ce298" office:value-type="float" office:value="7.7534596" calcext:value-type="float">
            <text:p>7.75346</text:p>
          </table:table-cell>
          <table:table-cell table:style-name="ce309" office:value-type="float" office:value="2623750" calcext:value-type="float">
            <text:p>2623750</text:p>
          </table:table-cell>
          <table:table-cell table:style-name="ce309" office:value-type="float" office:value="1256600" calcext:value-type="float">
            <text:p>1256600</text:p>
          </table:table-cell>
          <table:table-cell table:style-name="ce274" office:value-type="float" office:value="63" calcext:value-type="float">
            <text:p>63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Infoflora 3344531 Polt Heidi <text:s/>2010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035082133" calcext:value-type="float">
            <text:p>603508213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Landschachen-ob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565148" calcext:value-type="float">
            <text:p>47.45651</text:p>
          </table:table-cell>
          <table:table-cell table:style-name="ce298" office:value-type="float" office:value="7.754441" calcext:value-type="float">
            <text:p>7.75444</text:p>
          </table:table-cell>
          <table:table-cell table:style-name="ce309" office:value-type="float" office:value="2623815" calcext:value-type="float">
            <text:p>2623815</text:p>
          </table:table-cell>
          <table:table-cell table:style-name="ce309" office:value-type="float" office:value="1256239" calcext:value-type="float">
            <text:p>1256239</text:p>
          </table:table-cell>
          <table:table-cell table:style-name="ce274" office:value-type="float" office:value="173" calcext:value-type="float">
            <text:p>173</text:p>
          </table:table-cell>
          <table:table-cell table:style-name="ce274" office:value-type="float" office:value="55" calcext:value-type="float">
            <text:p>55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Plattner Wilhelm 1955 <text:s text:c="2"/>SEBA-Karte#12</text:p>
          </table:table-cell>
          <table:table-cell table:style-name="ce326" office:value-type="string" calcext:value-type="string">
            <text:p>Nr. 12</text:p>
          </table:table-cell>
          <table:table-cell table:style-name="ce326" office:value-type="string" calcext:value-type="string">
            <text:p>BL 11</text:p>
          </table:table-cell>
          <table:table-cell table:style-name="ce326" office:value-type="string" calcext:value-type="string">
            <text:p>DNA</text:p>
          </table:table-cell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035097402" calcext:value-type="float">
            <text:p>603509740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Landschachen-mitte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564619" calcext:value-type="float">
            <text:p>47.45646</text:p>
          </table:table-cell>
          <table:table-cell table:style-name="ce298" office:value-type="float" office:value="7.7542815" calcext:value-type="float">
            <text:p>7.75428</text:p>
          </table:table-cell>
          <table:table-cell table:style-name="ce309" office:value-type="float" office:value="2623803" calcext:value-type="float">
            <text:p>2623803</text:p>
          </table:table-cell>
          <table:table-cell table:style-name="ce309" office:value-type="float" office:value="1256233" calcext:value-type="float">
            <text:p>1256233</text:p>
          </table:table-cell>
          <table:table-cell table:style-name="ce274" office:value-type="float" office:value="120" calcext:value-type="float">
            <text:p>120</text:p>
          </table:table-cell>
          <table:table-cell table:style-name="ce274" office:value-type="float" office:value="38" calcext:value-type="float">
            <text:p>38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Plattner Wilhelm 1955 <text:s/>SEBA-Karte#11</text:p>
          </table:table-cell>
          <table:table-cell table:style-name="ce326" office:value-type="string" calcext:value-type="string">
            <text:p>Nr. 11</text:p>
          </table:table-cell>
          <table:table-cell table:style-name="ce326" office:value-type="string" calcext:value-type="string">
            <text:p>BL 10</text:p>
          </table:table-cell>
          <table:table-cell table:style-name="ce326" office:value-type="string" calcext:value-type="string">
            <text:p>DNA</text:p>
          </table:table-cell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035113949" calcext:value-type="float">
            <text:p>603511394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Landschachen-unt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564455" calcext:value-type="float">
            <text:p>47.45645</text:p>
          </table:table-cell>
          <table:table-cell table:style-name="ce298" office:value-type="float" office:value="7.754189" calcext:value-type="float">
            <text:p>7.75419</text:p>
          </table:table-cell>
          <table:table-cell table:style-name="ce309" office:value-type="float" office:value="2623796" calcext:value-type="float">
            <text:p>2623796</text:p>
          </table:table-cell>
          <table:table-cell table:style-name="ce309" office:value-type="float" office:value="1256232" calcext:value-type="float">
            <text:p>1256232</text:p>
          </table:table-cell>
          <table:table-cell table:style-name="ce274" office:value-type="float" office:value="153" calcext:value-type="float">
            <text:p>153</text:p>
          </table:table-cell>
          <table:table-cell table:style-name="ce274" office:value-type="float" office:value="49" calcext:value-type="float">
            <text:p>49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Plattner Wilhelm 1955 <text:s/>SEBA-Karte#10</text:p>
          </table:table-cell>
          <table:table-cell table:style-name="ce326" office:value-type="string" calcext:value-type="string">
            <text:p>Nr. 10</text:p>
          </table:table-cell>
          <table:table-cell table:style-name="ce326" office:value-type="string" calcext:value-type="string">
            <text:p>BL 9</text:p>
          </table:table-cell>
          <table:table-cell table:style-name="ce326"/>
          <table:table-cell table:style-name="ce274" table:number-columns-repeated="2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821232864" calcext:value-type="float">
            <text:p>682123286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Landschachen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57495" calcext:value-type="float">
            <text:p>47.45575</text:p>
          </table:table-cell>
          <table:table-cell table:style-name="ce298" office:value-type="float" office:value="7.7520259" calcext:value-type="float">
            <text:p>7.75203</text:p>
          </table:table-cell>
          <table:table-cell table:style-name="ce309" office:value-type="float" office:value="2623634" calcext:value-type="float">
            <text:p>2623634</text:p>
          </table:table-cell>
          <table:table-cell table:style-name="ce309" office:value-type="float" office:value="1256155" calcext:value-type="float">
            <text:p>1256155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Aufforstung mit einzelnen Speierlingen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Siglisberg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3183" calcext:value-type="float">
            <text:p>47.43183</text:p>
          </table:table-cell>
          <table:table-cell table:style-name="ce298" office:value-type="float" office:value="7.73429" calcext:value-type="float">
            <text:p>7.73429</text:p>
          </table:table-cell>
          <table:table-cell table:style-name="ce309" office:value-type="float" office:value="2622305" calcext:value-type="float">
            <text:p>2622305</text:p>
          </table:table-cell>
          <table:table-cell table:style-name="ce309" office:value-type="float" office:value="1253490" calcext:value-type="float">
            <text:p>1253490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Februar 2019</text:p>
          </table:table-cell>
          <table:table-cell table:style-name="ce274" office:value-type="string" calcext:value-type="string">
            <text:p>Plattner Wilhelm 1955 <text:s text:c="2"/>SEBA-Karte#23</text:p>
          </table:table-cell>
          <table:table-cell table:style-name="ce326" office:value-type="string" calcext:value-type="string">
            <text:p>Nr. 23</text:p>
          </table:table-cell>
          <table:table-cell table:style-name="ce326" office:value-type="string" calcext:value-type="string">
            <text:p>BL 25</text:p>
          </table:table-cell>
          <table:table-cell table:style-name="ce326"/>
          <table:table-cell table:style-name="ce274"/>
          <table:table-cell table:style-name="ce274" office:value-type="string" calcext:value-type="string">
            <text:p>Baum nicht mehr vorhanden Polt <text:s/>Dick, Februar 2019, September 2010</text:p>
          </table:table-cell>
          <table:table-cell table:style-name="ce326" office:value-type="string" calcext:value-type="string">
            <text:p>keine angewachsenen Reiser</text:p>
          </table:table-cell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35817838" calcext:value-type="float">
            <text:p>663581783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Wildenstein-Eichenhain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39025" calcext:value-type="float">
            <text:p>47.43390</text:p>
          </table:table-cell>
          <table:table-cell table:style-name="ce298" office:value-type="float" office:value="7.7462803" calcext:value-type="float">
            <text:p>7.74628</text:p>
          </table:table-cell>
          <table:table-cell table:style-name="ce309" office:value-type="float" office:value="2623210" calcext:value-type="float">
            <text:p>2623210</text:p>
          </table:table-cell>
          <table:table-cell table:style-name="ce309" office:value-type="float" office:value="1253724" calcext:value-type="float">
            <text:p>1253724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Luethi Roland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35823397" calcext:value-type="float">
            <text:p>663582339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Wildenstein-Eichenhain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36524" calcext:value-type="float">
            <text:p>47.43365</text:p>
          </table:table-cell>
          <table:table-cell table:style-name="ce298" office:value-type="float" office:value="7.7461262" calcext:value-type="float">
            <text:p>7.74613</text:p>
          </table:table-cell>
          <table:table-cell table:style-name="ce309" office:value-type="float" office:value="2623199" calcext:value-type="float">
            <text:p>2623199</text:p>
          </table:table-cell>
          <table:table-cell table:style-name="ce309" office:value-type="float" office:value="1253696" calcext:value-type="float">
            <text:p>1253696</text:p>
          </table:table-cell>
          <table:table-cell table:style-name="ce274" office:value-type="float" office:value="4" calcext:value-type="float">
            <text:p>4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Luethi Roland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35822881" calcext:value-type="float">
            <text:p>663582288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Wildenstein-EichenhainWaldran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44338" calcext:value-type="float">
            <text:p>47.43443</text:p>
          </table:table-cell>
          <table:table-cell table:style-name="ce298" office:value-type="float" office:value="7.7493146" calcext:value-type="float">
            <text:p>7.74931</text:p>
          </table:table-cell>
          <table:table-cell table:style-name="ce309" office:value-type="float" office:value="2623439" calcext:value-type="float">
            <text:p>2623439</text:p>
          </table:table-cell>
          <table:table-cell table:style-name="ce309" office:value-type="float" office:value="1253784" calcext:value-type="float">
            <text:p>1253784</text:p>
          </table:table-cell>
          <table:table-cell table:style-name="ce274" office:value-type="float" office:value="14" calcext:value-type="float">
            <text:p>14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379743769" calcext:value-type="float">
            <text:p>737974376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6" calcext:value-type="float">
            <text:p>4416</text:p>
          </table:table-cell>
          <table:table-cell table:style-name="ce272" office:value-type="string" calcext:value-type="string">
            <text:p>Bubendorf</text:p>
          </table:table-cell>
          <table:table-cell table:style-name="ce274" office:value-type="string" calcext:value-type="string">
            <text:p>Wildenstein-Schloss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08938" calcext:value-type="float">
            <text:p>47.43089</text:p>
          </table:table-cell>
          <table:table-cell table:style-name="ce298" office:value-type="float" office:value="7.7365942" calcext:value-type="float">
            <text:p>7.73659</text:p>
          </table:table-cell>
          <table:table-cell table:style-name="ce309" office:value-type="float" office:value="2622481" calcext:value-type="float">
            <text:p>2622481</text:p>
          </table:table-cell>
          <table:table-cell table:style-name="ce309" office:value-type="float" office:value="1253386" calcext:value-type="float">
            <text:p>1253386</text:p>
          </table:table-cell>
          <table:table-cell table:style-name="ce274" office:value-type="float" office:value="89" calcext:value-type="float">
            <text:p>89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Maerz 2020</text:p>
          </table:table-cell>
          <table:table-cell table:style-name="ce274" office:value-type="string" calcext:value-type="string">
            <text:p>Boss Christian </text:p>
          </table:table-cell>
          <table:table-cell table:style-name="ce326" table:number-columns-repeated="3"/>
          <table:table-cell table:style-name="ce274" table:number-columns-repeated="2"/>
          <table:table-cell table:style-name="ce326" office:value-type="string" calcext:value-type="string">
            <text:p>keine angewachsenen Reiser</text:p>
          </table:table-cell>
          <table:table-cell table:style-name="ce274" office:value-type="string" calcext:value-type="string">
            <text:p>Herkunft Nord-Deutschland; Info Fam. Sprunger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96875725" calcext:value-type="float">
            <text:p>669687572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17" calcext:value-type="float">
            <text:p>4117</text:p>
          </table:table-cell>
          <table:table-cell table:style-name="ce272" office:value-type="string" calcext:value-type="string">
            <text:p>Burg</text:p>
          </table:table-cell>
          <table:table-cell table:style-name="ce274" office:value-type="string" calcext:value-type="string">
            <text:p>Rittimatt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4887" calcext:value-type="float">
            <text:p>47.45489</text:p>
          </table:table-cell>
          <table:table-cell table:style-name="ce298" office:value-type="float" office:value="7.4302905" calcext:value-type="float">
            <text:p>7.43029</text:p>
          </table:table-cell>
          <table:table-cell table:style-name="ce309" office:value-type="float" office:value="2599372" calcext:value-type="float">
            <text:p>2599372</text:p>
          </table:table-cell>
          <table:table-cell table:style-name="ce309" office:value-type="float" office:value="1256012" calcext:value-type="float">
            <text:p>1256012</text:p>
          </table:table-cell>
          <table:table-cell table:style-name="ce274" office:value-type="float" office:value="56" calcext:value-type="float">
            <text:p>56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Boss Christia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65756706" calcext:value-type="float">
            <text:p>646575670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2" calcext:value-type="float">
            <text:p>4462</text:p>
          </table:table-cell>
          <table:table-cell table:style-name="ce272" office:value-type="string" calcext:value-type="string">
            <text:p>Buus</text:p>
          </table:table-cell>
          <table:table-cell table:style-name="ce274" office:value-type="string" calcext:value-type="string">
            <text:p>Baregg 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611" calcext:value-type="float">
            <text:p>47.49611</text:p>
          </table:table-cell>
          <table:table-cell table:style-name="ce298" office:value-type="float" office:value="7.8770374" calcext:value-type="float">
            <text:p>7.87704</text:p>
          </table:table-cell>
          <table:table-cell table:style-name="ce309" office:value-type="float" office:value="2633036" calcext:value-type="float">
            <text:p>2633036</text:p>
          </table:table-cell>
          <table:table-cell table:style-name="ce309" office:value-type="float" office:value="1260687" calcext:value-type="float">
            <text:p>1260687</text:p>
          </table:table-cell>
          <table:table-cell table:style-name="ce274" office:value-type="float" office:value="46" calcext:value-type="float">
            <text:p>46</text:p>
          </table:table-cell>
          <table:table-cell table:style-name="ce274" office:value-type="float" office:value="15" calcext:value-type="float">
            <text:p>15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Weber Christia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65762295" calcext:value-type="float">
            <text:p>646576229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2" calcext:value-type="float">
            <text:p>4462</text:p>
          </table:table-cell>
          <table:table-cell table:style-name="ce272" office:value-type="string" calcext:value-type="string">
            <text:p>Buus</text:p>
          </table:table-cell>
          <table:table-cell table:style-name="ce274" office:value-type="string" calcext:value-type="string">
            <text:p>Baregg Mitt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60122" calcext:value-type="float">
            <text:p>47.49601</text:p>
          </table:table-cell>
          <table:table-cell table:style-name="ce298" office:value-type="float" office:value="7.8771111" calcext:value-type="float">
            <text:p>7.87711</text:p>
          </table:table-cell>
          <table:table-cell table:style-name="ce309" office:value-type="float" office:value="2633041" calcext:value-type="float">
            <text:p>2633041</text:p>
          </table:table-cell>
          <table:table-cell table:style-name="ce309" office:value-type="float" office:value="1260676" calcext:value-type="float">
            <text:p>1260676</text:p>
          </table:table-cell>
          <table:table-cell table:style-name="ce274" office:value-type="float" office:value="38" calcext:value-type="float">
            <text:p>38</text:p>
          </table:table-cell>
          <table:table-cell table:style-name="ce274" office:value-type="float" office:value="12" calcext:value-type="float">
            <text:p>12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Weber Christian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65764740" calcext:value-type="float">
            <text:p>646576474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2" calcext:value-type="float">
            <text:p>4462</text:p>
          </table:table-cell>
          <table:table-cell table:style-name="ce272" office:value-type="string" calcext:value-type="string">
            <text:p>Buus</text:p>
          </table:table-cell>
          <table:table-cell table:style-name="ce274" office:value-type="string" calcext:value-type="string">
            <text:p>Baregg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59051" calcext:value-type="float">
            <text:p>47.49591</text:p>
          </table:table-cell>
          <table:table-cell table:style-name="ce298" office:value-type="float" office:value="7.8771875" calcext:value-type="float">
            <text:p>7.87719</text:p>
          </table:table-cell>
          <table:table-cell table:style-name="ce309" office:value-type="float" office:value="2633047" calcext:value-type="float">
            <text:p>2633047</text:p>
          </table:table-cell>
          <table:table-cell table:style-name="ce309" office:value-type="float" office:value="1260664" calcext:value-type="float">
            <text:p>1260664</text:p>
          </table:table-cell>
          <table:table-cell table:style-name="ce274" office:value-type="float" office:value="38" calcext:value-type="float">
            <text:p>38</text:p>
          </table:table-cell>
          <table:table-cell table:style-name="ce274" office:value-type="float" office:value="12" calcext:value-type="float">
            <text:p>12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Weber Christian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126928752" calcext:value-type="float">
            <text:p>812692875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2" calcext:value-type="float">
            <text:p>4462</text:p>
          </table:table-cell>
          <table:table-cell table:style-name="ce272" office:value-type="string" calcext:value-type="string">
            <text:p>Buus</text:p>
          </table:table-cell>
          <table:table-cell table:style-name="ce274" office:value-type="string" calcext:value-type="string">
            <text:p>BankRebberg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98527" calcext:value-type="float">
            <text:p>47.50985</text:p>
          </table:table-cell>
          <table:table-cell table:style-name="ce298" office:value-type="float" office:value="7.8614752" calcext:value-type="float">
            <text:p>7.86148</text:p>
          </table:table-cell>
          <table:table-cell table:style-name="ce309" office:value-type="float" office:value="2631855" calcext:value-type="float">
            <text:p>2631855</text:p>
          </table:table-cell>
          <table:table-cell table:style-name="ce309" office:value-type="float" office:value="1262209" calcext:value-type="float">
            <text:p>1262209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126902435" calcext:value-type="float">
            <text:p>812690243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2" calcext:value-type="float">
            <text:p>4462</text:p>
          </table:table-cell>
          <table:table-cell table:style-name="ce272" office:value-type="string" calcext:value-type="string">
            <text:p>Buus</text:p>
          </table:table-cell>
          <table:table-cell table:style-name="ce274" office:value-type="string" calcext:value-type="string">
            <text:p>BankRebberg-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98771" calcext:value-type="float">
            <text:p>47.50988</text:p>
          </table:table-cell>
          <table:table-cell table:style-name="ce298" office:value-type="float" office:value="7.8615866" calcext:value-type="float">
            <text:p>7.86159</text:p>
          </table:table-cell>
          <table:table-cell table:style-name="ce309" office:value-type="float" office:value="2631864" calcext:value-type="float">
            <text:p>2631864</text:p>
          </table:table-cell>
          <table:table-cell table:style-name="ce309" office:value-type="float" office:value="1262212" calcext:value-type="float">
            <text:p>1262212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2" calcext:value-type="float">
            <text:p>4462</text:p>
          </table:table-cell>
          <table:table-cell table:style-name="ce272" office:value-type="string" calcext:value-type="string">
            <text:p>Buus</text:p>
          </table:table-cell>
          <table:table-cell table:style-name="ce274" office:value-type="string" calcext:value-type="string">
            <text:p>Lai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124" calcext:value-type="float">
            <text:p>47.51124</text:p>
          </table:table-cell>
          <table:table-cell table:style-name="ce298" office:value-type="float" office:value="7.85987" calcext:value-type="float">
            <text:p>7.85987</text:p>
          </table:table-cell>
          <table:table-cell table:style-name="ce309" office:value-type="float" office:value="2631733" calcext:value-type="float">
            <text:p>2631733</text:p>
          </table:table-cell>
          <table:table-cell table:style-name="ce309" office:value-type="float" office:value="1262362" calcext:value-type="float">
            <text:p>1262362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 <text:s text:c="2"/>SEBA-Karte896</text:p>
          </table:table-cell>
          <table:table-cell table:style-name="ce326" office:value-type="string" calcext:value-type="string">
            <text:p>Nr. 896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2" calcext:value-type="float">
            <text:p>4462</text:p>
          </table:table-cell>
          <table:table-cell table:style-name="ce272" office:value-type="string" calcext:value-type="string">
            <text:p>Buus</text:p>
          </table:table-cell>
          <table:table-cell table:style-name="ce274" office:value-type="string" calcext:value-type="string">
            <text:p>OberiWei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011" calcext:value-type="float">
            <text:p>47.49011</text:p>
          </table:table-cell>
          <table:table-cell table:style-name="ce298" office:value-type="float" office:value="7.86531" calcext:value-type="float">
            <text:p>7.86531</text:p>
          </table:table-cell>
          <table:table-cell table:style-name="ce309" office:value-type="float" office:value="2632156" calcext:value-type="float">
            <text:p>2632156</text:p>
          </table:table-cell>
          <table:table-cell table:style-name="ce309" office:value-type="float" office:value="1260015" calcext:value-type="float">
            <text:p>1260015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 <text:s text:c="2"/>SEBA-Karte893</text:p>
          </table:table-cell>
          <table:table-cell table:style-name="ce326" office:value-type="string" calcext:value-type="string">
            <text:p>Nr. 893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8" calcext:value-type="float">
            <text:p>4458</text:p>
          </table:table-cell>
          <table:table-cell table:style-name="ce272" office:value-type="string" calcext:value-type="string">
            <text:p>Eptingen</text:p>
          </table:table-cell>
          <table:table-cell table:style-name="ce274" office:value-type="string" calcext:value-type="string">
            <text:p>Weng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808" calcext:value-type="float">
            <text:p>47.38080</text:p>
          </table:table-cell>
          <table:table-cell table:style-name="ce298" office:value-type="float" office:value="7.81044" calcext:value-type="float">
            <text:p>7.81044</text:p>
          </table:table-cell>
          <table:table-cell table:style-name="ce309" office:value-type="float" office:value="2628078" calcext:value-type="float">
            <text:p>2628078</text:p>
          </table:table-cell>
          <table:table-cell table:style-name="ce309" office:value-type="float" office:value="1247871" calcext:value-type="float">
            <text:p>1247871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 <text:s text:c="2"/>SEBA-Karte920</text:p>
          </table:table-cell>
          <table:table-cell table:style-name="ce326" office:value-type="string" calcext:value-type="string">
            <text:p>Nr. 920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653472028" calcext:value-type="float">
            <text:p>865347202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Aspgraben-Nor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07317" calcext:value-type="float">
            <text:p>47.50073</text:p>
          </table:table-cell>
          <table:table-cell table:style-name="ce298" office:value-type="float" office:value="7.6974773" calcext:value-type="float">
            <text:p>7.69748</text:p>
          </table:table-cell>
          <table:table-cell table:style-name="ce309" office:value-type="float" office:value="2619503" calcext:value-type="float">
            <text:p>2619503</text:p>
          </table:table-cell>
          <table:table-cell table:style-name="ce309" office:value-type="float" office:value="1261137" calcext:value-type="float">
            <text:p>1261137</text:p>
          </table:table-cell>
          <table:table-cell table:style-name="ce309" office:value-type="float" office:value="9" calcext:value-type="float">
            <text:p>9</text:p>
          </table:table-cell>
          <table:table-cell table:style-name="ce309" office:value-type="float" office:value="3" calcext:value-type="float">
            <text:p>3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653472029" calcext:value-type="float">
            <text:p>865347202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Aspgraben-Nor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06983" calcext:value-type="float">
            <text:p>47.50070</text:p>
          </table:table-cell>
          <table:table-cell table:style-name="ce298" office:value-type="float" office:value="7.6971976" calcext:value-type="float">
            <text:p>7.69720</text:p>
          </table:table-cell>
          <table:table-cell table:style-name="ce309" office:value-type="float" office:value="2619484" calcext:value-type="float">
            <text:p>2619484</text:p>
          </table:table-cell>
          <table:table-cell table:style-name="ce309" office:value-type="float" office:value="1261140" calcext:value-type="float">
            <text:p>1261140</text:p>
          </table:table-cell>
          <table:table-cell table:style-name="ce309" office:value-type="float" office:value="7" calcext:value-type="float">
            <text:p>7</text:p>
          </table:table-cell>
          <table:table-cell table:style-name="ce309" office:value-type="float" office:value="2" calcext:value-type="float">
            <text:p>2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107011626" calcext:value-type="float">
            <text:p>1010701162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HohleGass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16382" calcext:value-type="float">
            <text:p>47.50164</text:p>
          </table:table-cell>
          <table:table-cell table:style-name="ce298" office:value-type="float" office:value="7.713374" calcext:value-type="float">
            <text:p>7.71337</text:p>
          </table:table-cell>
          <table:table-cell table:style-name="ce309" office:value-type="float" office:value="2620701" calcext:value-type="float">
            <text:p>2620701</text:p>
          </table:table-cell>
          <table:table-cell table:style-name="ce309" office:value-type="float" office:value="1261246" calcext:value-type="float">
            <text:p>1261246</text:p>
          </table:table-cell>
          <table:table-cell table:style-name="ce309" office:value-type="float" office:value="65" calcext:value-type="float">
            <text:p>65</text:p>
          </table:table-cell>
          <table:table-cell table:style-name="ce309" office:value-type="float" office:value="21" calcext:value-type="float">
            <text:p>21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Meier Fabian <text:s text:c="2"/>Dick 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654695833" calcext:value-type="float">
            <text:p>865469583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NeuSchauenbur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99949" calcext:value-type="float">
            <text:p>47.49999</text:p>
          </table:table-cell>
          <table:table-cell table:style-name="ce298" office:value-type="float" office:value="7.6831821" calcext:value-type="float">
            <text:p>7.68318</text:p>
          </table:table-cell>
          <table:table-cell table:style-name="ce309" office:value-type="float" office:value="2618428" calcext:value-type="float">
            <text:p>2618428</text:p>
          </table:table-cell>
          <table:table-cell table:style-name="ce309" office:value-type="float" office:value="1261054" calcext:value-type="float">
            <text:p>1261054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87100892" calcext:value-type="float">
            <text:p>858710089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-West1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69201587" calcext:value-type="float">
            <text:p>6069201587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7764" calcext:value-type="float">
            <text:p>47.50478</text:p>
          </table:table-cell>
          <table:table-cell table:style-name="ce298" office:value-type="float" office:value="7.6984709" calcext:value-type="float">
            <text:p>7.69847</text:p>
          </table:table-cell>
          <table:table-cell table:style-name="ce309" office:value-type="float" office:value="2619577" calcext:value-type="float">
            <text:p>2619577</text:p>
          </table:table-cell>
          <table:table-cell table:style-name="ce309" office:value-type="float" office:value="1261591" calcext:value-type="float">
            <text:p>1261591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Zunzgen Oberg - Hoehen: 40cm Mrz. 2021, 95cm Aug. 2021, 166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87100893" calcext:value-type="float">
            <text:p>858710089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-West2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476631891" calcext:value-type="float">
            <text:p>6476631891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8399" calcext:value-type="float">
            <text:p>47.50484</text:p>
          </table:table-cell>
          <table:table-cell table:style-name="ce298" office:value-type="float" office:value="7.6985799" calcext:value-type="float">
            <text:p>7.69858</text:p>
          </table:table-cell>
          <table:table-cell table:style-name="ce309" office:value-type="float" office:value="2619582" calcext:value-type="float">
            <text:p>2619582</text:p>
          </table:table-cell>
          <table:table-cell table:style-name="ce309" office:value-type="float" office:value="1261598" calcext:value-type="float">
            <text:p>1261598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Grammel westl. Steinbruch Nord1 - Hoehen: 55cm Mrz. 2021, 100cm Aug. 2021 , </text:p>
            <text:p>147cm Nov. 2022,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87100894" calcext:value-type="float">
            <text:p>858710089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-West3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676933505" calcext:value-type="float">
            <text:p>1676933505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8747" calcext:value-type="float">
            <text:p>47.50487</text:p>
          </table:table-cell>
          <table:table-cell table:style-name="ce298" office:value-type="float" office:value="7.6987802" calcext:value-type="float">
            <text:p>7.69878</text:p>
          </table:table-cell>
          <table:table-cell table:style-name="ce309" office:value-type="float" office:value="2619601" calcext:value-type="float">
            <text:p>2619601</text:p>
          </table:table-cell>
          <table:table-cell table:style-name="ce309" office:value-type="float" office:value="1261602" calcext:value-type="float">
            <text:p>1261602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Chlei Grammel Treppe Ost - Hoehen: 97cm Mrz. 2021, 156cm Aug. 2021,</text:p>
            <text:p>211cm Nov. 2022</text:p>
            <text:p/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87100895" calcext:value-type="float">
            <text:p>858710089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-West4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476631891" calcext:value-type="float">
            <text:p>6476631891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956" calcext:value-type="float">
            <text:p>47.50496</text:p>
          </table:table-cell>
          <table:table-cell table:style-name="ce298" office:value-type="float" office:value="7.6988641" calcext:value-type="float">
            <text:p>7.69886</text:p>
          </table:table-cell>
          <table:table-cell table:style-name="ce309" office:value-type="float" office:value="2619606" calcext:value-type="float">
            <text:p>2619606</text:p>
          </table:table-cell>
          <table:table-cell table:style-name="ce309" office:value-type="float" office:value="1261610" calcext:value-type="float">
            <text:p>1261610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westl. Steinbruch Nord1 -  Hoehen: 55cm Mrz. 2021, 105cm Aug. 2021,</text:p>
            <text:p>168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87100896" calcext:value-type="float">
            <text:p>858710089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-West5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476638456" calcext:value-type="float">
            <text:p>6476638456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50374" calcext:value-type="float">
            <text:p>47.50504</text:p>
          </table:table-cell>
          <table:table-cell table:style-name="ce298" office:value-type="float" office:value="7.6991089" calcext:value-type="float">
            <text:p>7.69911</text:p>
          </table:table-cell>
          <table:table-cell table:style-name="ce309" office:value-type="float" office:value="2619625" calcext:value-type="float">
            <text:p>2619625</text:p>
          </table:table-cell>
          <table:table-cell table:style-name="ce309" office:value-type="float" office:value="1261620" calcext:value-type="float">
            <text:p>1261620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westl. Steinbruch Nord2 - Hoehen: 45cm  Mrz. 2021,  98cm Aug. 2021, </text:p>
            <text:p>155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47543989" calcext:value-type="float">
            <text:p>934754398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-West6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35113949" calcext:value-type="float">
            <text:p>603511394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51135" calcext:value-type="float">
            <text:p>47.50511</text:p>
          </table:table-cell>
          <table:table-cell table:style-name="ce298" office:value-type="float" office:value="7.6994487" calcext:value-type="float">
            <text:p>7.69945</text:p>
          </table:table-cell>
          <table:table-cell table:style-name="ce309" office:value-type="float" office:value="2619650" calcext:value-type="float">
            <text:p>2619650</text:p>
          </table:table-cell>
          <table:table-cell table:style-name="ce309" office:value-type="float" office:value="1261628" calcext:value-type="float">
            <text:p>1261628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Bubendorf Landschachen unten - Hoehe: 35cm Dez 2021, 78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47545071" calcext:value-type="float">
            <text:p>934754507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-West7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676933529" calcext:value-type="float">
            <text:p>167693352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52376" calcext:value-type="float">
            <text:p>47.50524</text:p>
          </table:table-cell>
          <table:table-cell table:style-name="ce298" office:value-type="float" office:value="7.7001676" calcext:value-type="float">
            <text:p>7.70017</text:p>
          </table:table-cell>
          <table:table-cell table:style-name="ce309" office:value-type="float" office:value="2619705" calcext:value-type="float">
            <text:p>2619705</text:p>
          </table:table-cell>
          <table:table-cell table:style-name="ce309" office:value-type="float" office:value="1261642" calcext:value-type="float">
            <text:p>1261642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Grammel Treppe West - Hoehe: 70cm Dez 2021, 68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47506490" calcext:value-type="float">
            <text:p>934750649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-West8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5979984388" calcext:value-type="float">
            <text:p>5979984388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52409" calcext:value-type="float">
            <text:p>47.50524</text:p>
          </table:table-cell>
          <table:table-cell table:style-name="ce298" office:value-type="float" office:value="7.7006356" calcext:value-type="float">
            <text:p>7.70064</text:p>
          </table:table-cell>
          <table:table-cell table:style-name="ce309" office:value-type="float" office:value="2619740" calcext:value-type="float">
            <text:p>2619740</text:p>
          </table:table-cell>
          <table:table-cell table:style-name="ce309" office:value-type="float" office:value="1261642" calcext:value-type="float">
            <text:p>1261642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Pratteln Madlenchoepfli - Hoehe: 35cm Dez 2021, 41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630262345" calcext:value-type="float">
            <text:p>963026234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Wiese-Nord1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139528930" calcext:value-type="float">
            <text:p>6139528930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5" calcext:value-type="float">
            <text:p>47.50500</text:p>
          </table:table-cell>
          <table:table-cell table:style-name="ce298" office:value-type="float" office:value="7.69972" calcext:value-type="float">
            <text:p>7.69972</text:p>
          </table:table-cell>
          <table:table-cell table:style-name="ce309" office:value-type="float" office:value="2619671" calcext:value-type="float">
            <text:p>2619671</text:p>
          </table:table-cell>
          <table:table-cell table:style-name="ce309" office:value-type="float" office:value="1261616" calcext:value-type="float">
            <text:p>1261616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0.3" calcext:value-type="float">
            <text:p>0.3</text:p>
          </table:table-cell>
          <table:table-cell table:style-name="ce319" office:value-type="string" calcext:value-type="string">
            <text:p>Maerz 2022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Same von Arlesheim Eichmatt - Hoehe: 50cm Mrz. 2022, 122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630255240" calcext:value-type="float">
            <text:p>963025524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Wiese-Nord2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166893785" calcext:value-type="float">
            <text:p>6166893785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97" calcext:value-type="float">
            <text:p>47.50497</text:p>
          </table:table-cell>
          <table:table-cell table:style-name="ce298" office:value-type="float" office:value="7.69953" calcext:value-type="float">
            <text:p>7.69953</text:p>
          </table:table-cell>
          <table:table-cell table:style-name="ce309" office:value-type="float" office:value="2619657" calcext:value-type="float">
            <text:p>2619657</text:p>
          </table:table-cell>
          <table:table-cell table:style-name="ce309" office:value-type="float" office:value="1261613" calcext:value-type="float">
            <text:p>1261613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0.3" calcext:value-type="float">
            <text:p>0.3</text:p>
          </table:table-cell>
          <table:table-cell table:style-name="ce319" office:value-type="string" calcext:value-type="string">
            <text:p>Maerz 2022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Same von Arlesheim Spitalholz Sued - Hoehe:40cm Mrz. 2022, 78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86546104" calcext:value-type="float">
            <text:p>858654610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Paradiesweg-Wiese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45722" calcext:value-type="float">
            <text:p>47.50457</text:p>
          </table:table-cell>
          <table:table-cell table:style-name="ce298" office:value-type="float" office:value="7.6972716" calcext:value-type="float">
            <text:p>7.69727</text:p>
          </table:table-cell>
          <table:table-cell table:style-name="ce309" office:value-type="float" office:value="2619487" calcext:value-type="float">
            <text:p>2619487</text:p>
          </table:table-cell>
          <table:table-cell table:style-name="ce309" office:value-type="float" office:value="1261568" calcext:value-type="float">
            <text:p>1261568</text:p>
          </table:table-cell>
          <table:table-cell table:style-name="ce309" office:value-type="float" office:value="10" calcext:value-type="float">
            <text:p>10</text:p>
          </table:table-cell>
          <table:table-cell table:style-name="ce309" office:value-type="float" office:value="3" calcext:value-type="float">
            <text:p>3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653321788" calcext:value-type="float">
            <text:p>865332178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Rueten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97943" calcext:value-type="float">
            <text:p>47.49979</text:p>
          </table:table-cell>
          <table:table-cell table:style-name="ce298" office:value-type="float" office:value="7.7006566" calcext:value-type="float">
            <text:p>7.70066</text:p>
          </table:table-cell>
          <table:table-cell table:style-name="ce309" office:value-type="float" office:value="2619744" calcext:value-type="float">
            <text:p>2619744</text:p>
          </table:table-cell>
          <table:table-cell table:style-name="ce309" office:value-type="float" office:value="1261037" calcext:value-type="float">
            <text:p>1261037</text:p>
          </table:table-cell>
          <table:table-cell table:style-name="ce309" office:value-type="float" office:value="30" calcext:value-type="float">
            <text:p>30</text:p>
          </table:table-cell>
          <table:table-cell table:style-name="ce309" office:value-type="float" office:value="10" calcext:value-type="float">
            <text:p>10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Dick Martin <text:s text:c="2"/>Rorhbach Arthur </text:p>
          </table:table-cell>
          <table:table-cell table:style-name="ce326" table:number-columns-repeated="3"/>
          <table:table-cell table:style-name="ce274" office:value-type="string" calcext:value-type="string">
            <text:p>Fruechte 2020 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653304069" calcext:value-type="float">
            <text:p>865330406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02" calcext:value-type="float">
            <text:p>4402</text:p>
          </table:table-cell>
          <table:table-cell table:style-name="ce272" office:value-type="string" calcext:value-type="string">
            <text:p>Frenkendorf</text:p>
          </table:table-cell>
          <table:table-cell table:style-name="ce274" office:value-type="string" calcext:value-type="string">
            <text:p>Weiherwegli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95619" calcext:value-type="float">
            <text:p>47.49956</text:p>
          </table:table-cell>
          <table:table-cell table:style-name="ce298" office:value-type="float" office:value="7.7050533" calcext:value-type="float">
            <text:p>7.70505</text:p>
          </table:table-cell>
          <table:table-cell table:style-name="ce309" office:value-type="float" office:value="2620073" calcext:value-type="float">
            <text:p>2620073</text:p>
          </table:table-cell>
          <table:table-cell table:style-name="ce309" office:value-type="float" office:value="1261013" calcext:value-type="float">
            <text:p>1261013</text:p>
          </table:table-cell>
          <table:table-cell table:style-name="ce309" office:value-type="float" office:value="22" calcext:value-type="float">
            <text:p>22</text:p>
          </table:table-cell>
          <table:table-cell table:style-name="ce309" office:value-type="float" office:value="7" calcext:value-type="float">
            <text:p>7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Rorhbach Arthur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4" calcext:value-type="float">
            <text:p>4414</text:p>
          </table:table-cell>
          <table:table-cell table:style-name="ce272" office:value-type="string" calcext:value-type="string">
            <text:p>Fuellinsdorf</text:p>
          </table:table-cell>
          <table:table-cell table:style-name="ce274" office:value-type="string" calcext:value-type="string">
            <text:p>Elbis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017878" calcext:value-type="float">
            <text:p>47.50179</text:p>
          </table:table-cell>
          <table:table-cell table:style-name="ce298" office:value-type="float" office:value="7.7434301" calcext:value-type="float">
            <text:p>7.74343</text:p>
          </table:table-cell>
          <table:table-cell table:style-name="ce309" office:value-type="float" office:value="2623062" calcext:value-type="float">
            <text:p>2623062</text:p>
          </table:table-cell>
          <table:table-cell table:style-name="ce309" office:value-type="float" office:value="1261230" calcext:value-type="float">
            <text:p>1261230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<text:span text:style-name="T5">Flora von Basel und Umgebung  </text:span>SEBA-Karte#29</text:p>
          </table:table-cell>
          <table:table-cell table:style-name="ce326" office:value-type="string" calcext:value-type="string">
            <text:p>Nr. 29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mehr vorhanden, Dick, August 2019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4" calcext:value-type="float">
            <text:p>4414</text:p>
          </table:table-cell>
          <table:table-cell table:style-name="ce272" office:value-type="string" calcext:value-type="string">
            <text:p>Fuellinsdorf</text:p>
          </table:table-cell>
          <table:table-cell table:style-name="ce274" office:value-type="string" calcext:value-type="string">
            <text:p>Rai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09" calcext:value-type="float">
            <text:p>47.50900</text:p>
          </table:table-cell>
          <table:table-cell table:style-name="ce298" office:value-type="float" office:value="7.732" calcext:value-type="float">
            <text:p>7.73200</text:p>
          </table:table-cell>
          <table:table-cell table:style-name="ce309" office:value-type="float" office:value="2622100" calcext:value-type="float">
            <text:p>2622100</text:p>
          </table:table-cell>
          <table:table-cell table:style-name="ce309" office:value-type="float" office:value="1262070" calcext:value-type="float">
            <text:p>1262070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Plattner Wilhelm 1955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Dick, August 2019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124184176" calcext:value-type="float">
            <text:p>612418417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4" calcext:value-type="float">
            <text:p>4414</text:p>
          </table:table-cell>
          <table:table-cell table:style-name="ce272" office:value-type="string" calcext:value-type="string">
            <text:p>Fuellinsdorf</text:p>
          </table:table-cell>
          <table:table-cell table:style-name="ce274" office:value-type="string" calcext:value-type="string">
            <text:p>Rankhofuebergang-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64903" calcext:value-type="float">
            <text:p>47.50649</text:p>
          </table:table-cell>
          <table:table-cell table:style-name="ce298" office:value-type="float" office:value="7.7428427" calcext:value-type="float">
            <text:p>7.74284</text:p>
          </table:table-cell>
          <table:table-cell table:style-name="ce309" office:value-type="float" office:value="2622919" calcext:value-type="float">
            <text:p>2622919</text:p>
          </table:table-cell>
          <table:table-cell table:style-name="ce309" office:value-type="float" office:value="1261794" calcext:value-type="float">
            <text:p>1261794</text:p>
          </table:table-cell>
          <table:table-cell table:style-name="ce274" office:value-type="float" office:value="17" calcext:value-type="float">
            <text:p>17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Luethi Hansulric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124184175" calcext:value-type="float">
            <text:p>612418417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4" calcext:value-type="float">
            <text:p>4414</text:p>
          </table:table-cell>
          <table:table-cell table:style-name="ce272" office:value-type="string" calcext:value-type="string">
            <text:p>Fuellinsdorf</text:p>
          </table:table-cell>
          <table:table-cell table:style-name="ce274" office:value-type="string" calcext:value-type="string">
            <text:p>Rankhofuebergang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64118" calcext:value-type="float">
            <text:p>47.50641</text:p>
          </table:table-cell>
          <table:table-cell table:style-name="ce298" office:value-type="float" office:value="7.7427745" calcext:value-type="float">
            <text:p>7.74277</text:p>
          </table:table-cell>
          <table:table-cell table:style-name="ce309" office:value-type="float" office:value="2622914" calcext:value-type="float">
            <text:p>2622914</text:p>
          </table:table-cell>
          <table:table-cell table:style-name="ce309" office:value-type="float" office:value="1261786" calcext:value-type="float">
            <text:p>1261786</text:p>
          </table:table-cell>
          <table:table-cell table:style-name="ce274" office:value-type="float" office:value="28" calcext:value-type="float">
            <text:p>28</text:p>
          </table:table-cell>
          <table:table-cell table:style-name="ce274" office:value-type="float" office:value="9" calcext:value-type="float">
            <text:p>9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Luethi Hansulrich </text:p>
          </table:table-cell>
          <table:table-cell table:style-name="ce326" table:number-columns-repeated="3"/>
          <table:table-cell table:style-name="ce274" office:value-type="string" calcext:value-type="string">
            <text:p>Fruechte 2020 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254193495" calcext:value-type="float">
            <text:p>825419349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4" calcext:value-type="float">
            <text:p>4414</text:p>
          </table:table-cell>
          <table:table-cell table:style-name="ce272" office:value-type="string" calcext:value-type="string">
            <text:p>Fuellinsdorf</text:p>
          </table:table-cell>
          <table:table-cell table:style-name="ce274" office:value-type="string" calcext:value-type="string">
            <text:p>Schoenthal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98215" calcext:value-type="float">
            <text:p>47.49982</text:p>
          </table:table-cell>
          <table:table-cell table:style-name="ce298" office:value-type="float" office:value="7.7227854" calcext:value-type="float">
            <text:p>7.72279</text:p>
          </table:table-cell>
          <table:table-cell table:style-name="ce309" office:value-type="float" office:value="2621411" calcext:value-type="float">
            <text:p>2621411</text:p>
          </table:table-cell>
          <table:table-cell table:style-name="ce309" office:value-type="float" office:value="1261046" calcext:value-type="float">
            <text:p>1261046</text:p>
          </table:table-cell>
          <table:table-cell table:style-name="ce309" office:value-type="float" office:value="11" calcext:value-type="float">
            <text:p>11</text:p>
          </table:table-cell>
          <table:table-cell table:style-name="ce309" office:value-type="float" office:value="4" calcext:value-type="float">
            <text:p>4</text:p>
          </table:table-cell>
          <table:table-cell table:style-name="ce319" office:value-type="string" calcext:value-type="string">
            <text:p>Dezem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7 gepflanzte Baeume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592973774" calcext:value-type="float">
            <text:p>659297377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0" calcext:value-type="float">
            <text:p>4460</text:p>
          </table:table-cell>
          <table:table-cell table:style-name="ce272" office:value-type="string" calcext:value-type="string">
            <text:p>Gelterkinden</text:p>
          </table:table-cell>
          <table:table-cell table:style-name="ce274" office:value-type="string" calcext:value-type="string">
            <text:p>Gelterkinderber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414649" calcext:value-type="float">
            <text:p>47.44146</text:p>
          </table:table-cell>
          <table:table-cell table:style-name="ce298" office:value-type="float" office:value="7.8679344" calcext:value-type="float">
            <text:p>7.86793</text:p>
          </table:table-cell>
          <table:table-cell table:style-name="ce309" office:value-type="float" office:value="2632383" calcext:value-type="float">
            <text:p>2632383</text:p>
          </table:table-cell>
          <table:table-cell table:style-name="ce309" office:value-type="float" office:value="1254608" calcext:value-type="float">
            <text:p>1254608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Luethi Roland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896852470" calcext:value-type="float">
            <text:p>689685247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45" calcext:value-type="float">
            <text:p>4445</text:p>
          </table:table-cell>
          <table:table-cell table:style-name="ce272" office:value-type="string" calcext:value-type="string">
            <text:p>Haefelfingen</text:p>
          </table:table-cell>
          <table:table-cell table:style-name="ce274" office:value-type="string" calcext:value-type="string">
            <text:p>HofHorn-Weiher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203804" calcext:value-type="float">
            <text:p>47.42038</text:p>
          </table:table-cell>
          <table:table-cell table:style-name="ce298" office:value-type="float" office:value="7.8519764" calcext:value-type="float">
            <text:p>7.85198</text:p>
          </table:table-cell>
          <table:table-cell table:style-name="ce309" office:value-type="float" office:value="2631192" calcext:value-type="float">
            <text:p>2631192</text:p>
          </table:table-cell>
          <table:table-cell table:style-name="ce309" office:value-type="float" office:value="1252257" calcext:value-type="float">
            <text:p>1252257</text:p>
          </table:table-cell>
          <table:table-cell table:style-name="ce274" office:value-type="float" office:value="44" calcext:value-type="float">
            <text:p>44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Wuehtrich Vreni </text:p>
          </table:table-cell>
          <table:table-cell table:style-name="ce326" table:number-columns-repeated="3"/>
          <table:table-cell table:style-name="ce274" office:value-type="string" calcext:value-type="string">
            <text:p>Fruechte 2019 -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918379449" calcext:value-type="float">
            <text:p>691837944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45" calcext:value-type="float">
            <text:p>4445</text:p>
          </table:table-cell>
          <table:table-cell table:style-name="ce272" office:value-type="string" calcext:value-type="string">
            <text:p>Haefelfingen</text:p>
          </table:table-cell>
          <table:table-cell table:style-name="ce274" office:value-type="string" calcext:value-type="string">
            <text:p>HofHorn-Grenzstei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197499" calcext:value-type="float">
            <text:p>47.41975</text:p>
          </table:table-cell>
          <table:table-cell table:style-name="ce298" office:value-type="float" office:value="7.8500904" calcext:value-type="float">
            <text:p>7.85009</text:p>
          </table:table-cell>
          <table:table-cell table:style-name="ce309" office:value-type="float" office:value="2631050" calcext:value-type="float">
            <text:p>2631050</text:p>
          </table:table-cell>
          <table:table-cell table:style-name="ce309" office:value-type="float" office:value="1252186" calcext:value-type="float">
            <text:p>1252186</text:p>
          </table:table-cell>
          <table:table-cell table:style-name="ce274" office:value-type="float" office:value="64" calcext:value-type="float">
            <text:p>64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Wuehtrich Vreni </text:p>
          </table:table-cell>
          <table:table-cell table:style-name="ce326" table:number-columns-repeated="3"/>
          <table:table-cell table:style-name="ce274" office:value-type="string" calcext:value-type="string">
            <text:p>Fruechte 2019 -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917115926" calcext:value-type="float">
            <text:p>691711592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45" calcext:value-type="float">
            <text:p>4445</text:p>
          </table:table-cell>
          <table:table-cell table:style-name="ce272" office:value-type="string" calcext:value-type="string">
            <text:p>Haefelfingen</text:p>
          </table:table-cell>
          <table:table-cell table:style-name="ce274" office:value-type="string" calcext:value-type="string">
            <text:p>Gemeindezentrum-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152401" calcext:value-type="float">
            <text:p>47.41524</text:p>
          </table:table-cell>
          <table:table-cell table:style-name="ce298" office:value-type="float" office:value="7.8658197" calcext:value-type="float">
            <text:p>7.86582</text:p>
          </table:table-cell>
          <table:table-cell table:style-name="ce309" office:value-type="float" office:value="2632240" calcext:value-type="float">
            <text:p>2632240</text:p>
          </table:table-cell>
          <table:table-cell table:style-name="ce309" office:value-type="float" office:value="1251691" calcext:value-type="float">
            <text:p>1251691</text:p>
          </table:table-cell>
          <table:table-cell table:style-name="ce274" office:value-type="float" office:value="57" calcext:value-type="float">
            <text:p>57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Wuehtrich Vreni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917115927" calcext:value-type="float">
            <text:p>691711592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45" calcext:value-type="float">
            <text:p>4445</text:p>
          </table:table-cell>
          <table:table-cell table:style-name="ce272" office:value-type="string" calcext:value-type="string">
            <text:p>Haefelfingen</text:p>
          </table:table-cell>
          <table:table-cell table:style-name="ce274" office:value-type="string" calcext:value-type="string">
            <text:p>Gemeindezentrum-Mitt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152577" calcext:value-type="float">
            <text:p>47.41526</text:p>
          </table:table-cell>
          <table:table-cell table:style-name="ce298" office:value-type="float" office:value="7.8657647" calcext:value-type="float">
            <text:p>7.86576</text:p>
          </table:table-cell>
          <table:table-cell table:style-name="ce309" office:value-type="float" office:value="2632236" calcext:value-type="float">
            <text:p>2632236</text:p>
          </table:table-cell>
          <table:table-cell table:style-name="ce309" office:value-type="float" office:value="1251695" calcext:value-type="float">
            <text:p>1251695</text:p>
          </table:table-cell>
          <table:table-cell table:style-name="ce274" office:value-type="float" office:value="102" calcext:value-type="float">
            <text:p>102</text:p>
          </table:table-cell>
          <table:table-cell table:style-name="ce274" office:value-type="float" office:value="32" calcext:value-type="float">
            <text:p>32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Wuehtrich Vreni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917115928" calcext:value-type="float">
            <text:p>691711592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45" calcext:value-type="float">
            <text:p>4445</text:p>
          </table:table-cell>
          <table:table-cell table:style-name="ce272" office:value-type="string" calcext:value-type="string">
            <text:p>Haefelfingen</text:p>
          </table:table-cell>
          <table:table-cell table:style-name="ce274" office:value-type="string" calcext:value-type="string">
            <text:p>Gemeindezentrum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152783" calcext:value-type="float">
            <text:p>47.41528</text:p>
          </table:table-cell>
          <table:table-cell table:style-name="ce298" office:value-type="float" office:value="7.8657062" calcext:value-type="float">
            <text:p>7.86571</text:p>
          </table:table-cell>
          <table:table-cell table:style-name="ce309" office:value-type="float" office:value="2632231" calcext:value-type="float">
            <text:p>2632231</text:p>
          </table:table-cell>
          <table:table-cell table:style-name="ce309" office:value-type="float" office:value="1251695" calcext:value-type="float">
            <text:p>1251695</text:p>
          </table:table-cell>
          <table:table-cell table:style-name="ce274" office:value-type="float" office:value="58" calcext:value-type="float">
            <text:p>58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Wuehtrich Vreni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999040855" calcext:value-type="float">
            <text:p>999904085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4" calcext:value-type="float">
            <text:p>4434</text:p>
          </table:table-cell>
          <table:table-cell table:style-name="ce272" office:value-type="string" calcext:value-type="string">
            <text:p>Hoelstein</text:p>
          </table:table-cell>
          <table:table-cell table:style-name="ce274" office:value-type="string" calcext:value-type="string">
            <text:p>Bahold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439599" calcext:value-type="float">
            <text:p>47.44396</text:p>
          </table:table-cell>
          <table:table-cell table:style-name="ce298" office:value-type="float" office:value="7.7747199" calcext:value-type="float">
            <text:p>7.77472</text:p>
          </table:table-cell>
          <table:table-cell table:style-name="ce309" office:value-type="float" office:value="2625351" calcext:value-type="float">
            <text:p>2625351</text:p>
          </table:table-cell>
          <table:table-cell table:style-name="ce309" office:value-type="float" office:value="1254851" calcext:value-type="float">
            <text:p>1254851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Karte Rieder Paul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abgestorben, Dick, November 2018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4" calcext:value-type="float">
            <text:p>4434</text:p>
          </table:table-cell>
          <table:table-cell table:style-name="ce272" office:value-type="string" calcext:value-type="string">
            <text:p>Hoelstein</text:p>
          </table:table-cell>
          <table:table-cell table:style-name="ce274" office:value-type="string" calcext:value-type="string">
            <text:p>Schoren-Nord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3948" calcext:value-type="float">
            <text:p>47.43948</text:p>
          </table:table-cell>
          <table:table-cell table:style-name="ce307" office:value-type="float" office:value="7.77378" calcext:value-type="float">
            <text:p>7.77378</text:p>
          </table:table-cell>
          <table:table-cell table:style-name="ce309" office:value-type="float" office:value="2625282" calcext:value-type="float">
            <text:p>2625282</text:p>
          </table:table-cell>
          <table:table-cell table:style-name="ce309" office:value-type="float" office:value="1254352" calcext:value-type="float">
            <text:p>1254352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Karte Rieder Paul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Dick, November 2018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058823821" calcext:value-type="float">
            <text:p>605882382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4" calcext:value-type="float">
            <text:p>4434</text:p>
          </table:table-cell>
          <table:table-cell table:style-name="ce272" office:value-type="string" calcext:value-type="string">
            <text:p>Hoelstein</text:p>
          </table:table-cell>
          <table:table-cell table:style-name="ce274" office:value-type="string" calcext:value-type="string">
            <text:p>Schoren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81523" calcext:value-type="float">
            <text:p>47.43815</text:p>
          </table:table-cell>
          <table:table-cell table:style-name="ce298" office:value-type="float" office:value="7.7717168" calcext:value-type="float">
            <text:p>7.77172</text:p>
          </table:table-cell>
          <table:table-cell table:style-name="ce309" office:value-type="float" office:value="2625127" calcext:value-type="float">
            <text:p>2625127</text:p>
          </table:table-cell>
          <table:table-cell table:style-name="ce309" office:value-type="float" office:value="1254204" calcext:value-type="float">
            <text:p>1254204</text:p>
          </table:table-cell>
          <table:table-cell table:style-name="ce274" office:value-type="float" office:value="19" calcext:value-type="float">
            <text:p>19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928756488" calcext:value-type="float">
            <text:p>692875648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4" calcext:value-type="float">
            <text:p>4434</text:p>
          </table:table-cell>
          <table:table-cell table:style-name="ce272" office:value-type="string" calcext:value-type="string">
            <text:p>Hoelstein</text:p>
          </table:table-cell>
          <table:table-cell table:style-name="ce274" office:value-type="string" calcext:value-type="string">
            <text:p>Schoren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80719" calcext:value-type="float">
            <text:p>47.43807</text:p>
          </table:table-cell>
          <table:table-cell table:style-name="ce298" office:value-type="float" office:value="7.7716567" calcext:value-type="float">
            <text:p>7.77166</text:p>
          </table:table-cell>
          <table:table-cell table:style-name="ce309" office:value-type="float" office:value="2625123" calcext:value-type="float">
            <text:p>2625123</text:p>
          </table:table-cell>
          <table:table-cell table:style-name="ce309" office:value-type="float" office:value="1254195" calcext:value-type="float">
            <text:p>1254195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95486339" calcext:value-type="float">
            <text:p>989548633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4" calcext:value-type="float">
            <text:p>4434</text:p>
          </table:table-cell>
          <table:table-cell table:style-name="ce272" office:value-type="string" calcext:value-type="string">
            <text:p>Hoelstein</text:p>
          </table:table-cell>
          <table:table-cell table:style-name="ce274" office:value-type="string" calcext:value-type="string">
            <text:p>Schoren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79767" calcext:value-type="float">
            <text:p>47.43798</text:p>
          </table:table-cell>
          <table:table-cell table:style-name="ce298" office:value-type="float" office:value="7.7716311" calcext:value-type="float">
            <text:p>7.77163</text:p>
          </table:table-cell>
          <table:table-cell table:style-name="ce309" office:value-type="float" office:value="2625121" calcext:value-type="float">
            <text:p>2625121</text:p>
          </table:table-cell>
          <table:table-cell table:style-name="ce309" office:value-type="float" office:value="1254185" calcext:value-type="float">
            <text:p>1254185</text:p>
          </table:table-cell>
          <table:table-cell table:style-name="ce274" office:value-type="float" office:value="7" calcext:value-type="float">
            <text:p>7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058823046" calcext:value-type="float">
            <text:p>605882304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4" calcext:value-type="float">
            <text:p>4434</text:p>
          </table:table-cell>
          <table:table-cell table:style-name="ce272" office:value-type="string" calcext:value-type="string">
            <text:p>Hoelstein</text:p>
          </table:table-cell>
          <table:table-cell table:style-name="ce274" office:value-type="string" calcext:value-type="string">
            <text:p>Schoren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79173" calcext:value-type="float">
            <text:p>47.43792</text:p>
          </table:table-cell>
          <table:table-cell table:style-name="ce298" office:value-type="float" office:value="7.7715606" calcext:value-type="float">
            <text:p>7.77156</text:p>
          </table:table-cell>
          <table:table-cell table:style-name="ce309" office:value-type="float" office:value="2625115" calcext:value-type="float">
            <text:p>2625115</text:p>
          </table:table-cell>
          <table:table-cell table:style-name="ce309" office:value-type="float" office:value="1254178" calcext:value-type="float">
            <text:p>1254178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058822685" calcext:value-type="float">
            <text:p>605882268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4" calcext:value-type="float">
            <text:p>4434</text:p>
          </table:table-cell>
          <table:table-cell table:style-name="ce272" office:value-type="string" calcext:value-type="string">
            <text:p>Hoelstein</text:p>
          </table:table-cell>
          <table:table-cell table:style-name="ce274" office:value-type="string" calcext:value-type="string">
            <text:p>Schoren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61205" calcext:value-type="float">
            <text:p>47.43612</text:p>
          </table:table-cell>
          <table:table-cell table:style-name="ce298" office:value-type="float" office:value="7.7720671" calcext:value-type="float">
            <text:p>7.77207</text:p>
          </table:table-cell>
          <table:table-cell table:style-name="ce309" office:value-type="float" office:value="2625154" calcext:value-type="float">
            <text:p>2625154</text:p>
          </table:table-cell>
          <table:table-cell table:style-name="ce309" office:value-type="float" office:value="1253978" calcext:value-type="float">
            <text:p>1253978</text:p>
          </table:table-cell>
          <table:table-cell table:style-name="ce274" office:value-type="float" office:value="11" calcext:value-type="float">
            <text:p>11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928743126" calcext:value-type="float">
            <text:p>692874312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4" calcext:value-type="float">
            <text:p>4434</text:p>
          </table:table-cell>
          <table:table-cell table:style-name="ce272" office:value-type="string" calcext:value-type="string">
            <text:p>Hoelstein</text:p>
          </table:table-cell>
          <table:table-cell table:style-name="ce274" office:value-type="string" calcext:value-type="string">
            <text:p>Schoren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56347" calcext:value-type="float">
            <text:p>47.43563</text:p>
          </table:table-cell>
          <table:table-cell table:style-name="ce298" office:value-type="float" office:value="7.772355" calcext:value-type="float">
            <text:p>7.77236</text:p>
          </table:table-cell>
          <table:table-cell table:style-name="ce309" office:value-type="float" office:value="2625176" calcext:value-type="float">
            <text:p>2625176</text:p>
          </table:table-cell>
          <table:table-cell table:style-name="ce309" office:value-type="float" office:value="1253924" calcext:value-type="float">
            <text:p>1253924</text:p>
          </table:table-cell>
          <table:table-cell table:style-name="ce274" office:value-type="float" office:value="18" calcext:value-type="float">
            <text:p>18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946110489" calcext:value-type="float">
            <text:p>694611048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4" calcext:value-type="float">
            <text:p>4434</text:p>
          </table:table-cell>
          <table:table-cell table:style-name="ce272" office:value-type="string" calcext:value-type="string">
            <text:p>Hoelstein</text:p>
          </table:table-cell>
          <table:table-cell table:style-name="ce274" office:value-type="string" calcext:value-type="string">
            <text:p>Schoren7</text:p>
          </table:table-cell>
          <table:table-cell table:style-name="ce287" office:value-type="string" calcext:value-type="string">
            <text:p>P</text:p>
          </table:table-cell>
          <table:table-cell table:style-name="ce291"/>
          <table:table-cell table:style-name="ce287"/>
          <table:table-cell table:style-name="ce298" office:value-type="float" office:value="47.4350676" calcext:value-type="float">
            <text:p>47.43507</text:p>
          </table:table-cell>
          <table:table-cell table:style-name="ce298" office:value-type="float" office:value="7.772698" calcext:value-type="float">
            <text:p>7.77270</text:p>
          </table:table-cell>
          <table:table-cell table:style-name="ce309" office:value-type="float" office:value="2625202" calcext:value-type="float">
            <text:p>2625202</text:p>
          </table:table-cell>
          <table:table-cell table:style-name="ce309" office:value-type="float" office:value="1253861" calcext:value-type="float">
            <text:p>1253861</text:p>
          </table:table-cell>
          <table:table-cell table:style-name="ce274" office:value-type="float" office:value="5" calcext:value-type="float">
            <text:p>5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946110368" calcext:value-type="float">
            <text:p>694611036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4" calcext:value-type="float">
            <text:p>4434</text:p>
          </table:table-cell>
          <table:table-cell table:style-name="ce272" office:value-type="string" calcext:value-type="string">
            <text:p>Hoelstein</text:p>
          </table:table-cell>
          <table:table-cell table:style-name="ce274" office:value-type="string" calcext:value-type="string">
            <text:p>Schoren8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4863" calcext:value-type="float">
            <text:p>47.43486</text:p>
          </table:table-cell>
          <table:table-cell table:style-name="ce298" office:value-type="float" office:value="7.7728424" calcext:value-type="float">
            <text:p>7.77284</text:p>
          </table:table-cell>
          <table:table-cell table:style-name="ce309" office:value-type="float" office:value="2625214" calcext:value-type="float">
            <text:p>2625214</text:p>
          </table:table-cell>
          <table:table-cell table:style-name="ce309" office:value-type="float" office:value="1253839" calcext:value-type="float">
            <text:p>1253839</text:p>
          </table:table-cell>
          <table:table-cell table:style-name="ce274" office:value-type="float" office:value="5" calcext:value-type="float">
            <text:p>5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599724800" calcext:value-type="float">
            <text:p>1059972480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Flueelihau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61327" calcext:value-type="float">
            <text:p>47.46133</text:p>
          </table:table-cell>
          <table:table-cell table:style-name="ce298" office:value-type="float" office:value="7.7784846" calcext:value-type="float">
            <text:p>7.77848</text:p>
          </table:table-cell>
          <table:table-cell table:style-name="ce309" office:value-type="float" office:value="2625626" calcext:value-type="float">
            <text:p>2625626</text:p>
          </table:table-cell>
          <table:table-cell table:style-name="ce309" office:value-type="float" office:value="1256783" calcext:value-type="float">
            <text:p>1256783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Karte Rieder Paul </text:p>
          </table:table-cell>
          <table:table-cell table:style-name="ce326"/>
          <table:table-cell table:style-name="ce326" office:value-type="string" calcext:value-type="string">
            <text:p>BL 8</text:p>
          </table:table-cell>
          <table:table-cell table:style-name="ce326" office:value-type="string" calcext:value-type="string">
            <text:p>DNA</text:p>
          </table:table-cell>
          <table:table-cell table:style-name="ce274"/>
          <table:table-cell table:style-name="Default"/>
          <table:table-cell table:style-name="ce326"/>
          <table:table-cell table:style-name="ce274" office:value-type="string" calcext:value-type="string">
            <text:p>Baum nicht mehr vorhanden: November 2018 (Martin Dick)</text:p>
            <text:p>natural tree_parent in OSM zur Markierung des Standorts verwendet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02028178" calcext:value-type="float">
            <text:p>1020202817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Schwimmbad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0599724800" calcext:value-type="float">
            <text:p>10599724800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635039" calcext:value-type="float">
            <text:p>47.46350</text:p>
          </table:table-cell>
          <table:table-cell table:style-name="ce298" office:value-type="float" office:value="7.7837897" calcext:value-type="float">
            <text:p>7.78379</text:p>
          </table:table-cell>
          <table:table-cell table:style-name="ce309" office:value-type="float" office:value="2626025" calcext:value-type="float">
            <text:p>2626025</text:p>
          </table:table-cell>
          <table:table-cell table:style-name="ce309" office:value-type="float" office:value="1257026" calcext:value-type="float">
            <text:p>1257026</text:p>
          </table:table-cell>
          <table:table-cell table:style-name="ce309" office:value-type="float" office:value="4" calcext:value-type="float">
            <text:p>4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November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/>
          <table:table-cell table:style-name="Default"/>
          <table:table-cell table:style-name="ce326"/>
          <table:table-cell table:style-name="ce274" office:value-type="string" calcext:value-type="string">
            <text:p>Reis von Itingen Flüelihau BL 8 †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02021704" calcext:value-type="float">
            <text:p>1020202170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Spielplatz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0599724800" calcext:value-type="float">
            <text:p>10599724800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706144" calcext:value-type="float">
            <text:p>47.47061</text:p>
          </table:table-cell>
          <table:table-cell table:style-name="ce298" office:value-type="float" office:value="7.7872524" calcext:value-type="float">
            <text:p>7.78725</text:p>
          </table:table-cell>
          <table:table-cell table:style-name="ce309" office:value-type="float" office:value="2626283" calcext:value-type="float">
            <text:p>2626283</text:p>
          </table:table-cell>
          <table:table-cell table:style-name="ce309" office:value-type="float" office:value="1257818" calcext:value-type="float">
            <text:p>1257818</text:p>
          </table:table-cell>
          <table:table-cell table:style-name="ce309" office:value-type="float" office:value="4" calcext:value-type="float">
            <text:p>4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November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/>
          <table:table-cell table:style-name="Default"/>
          <table:table-cell table:style-name="ce326"/>
          <table:table-cell table:style-name="ce274" office:value-type="string" calcext:value-type="string">
            <text:p>Reis von Itingen Flüelihau BL 8 †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538774946" calcext:value-type="float">
            <text:p>1053877494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TalhauSued1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139528930" calcext:value-type="float">
            <text:p>6139528930</text:p>
          </table:table-cell>
          <table:table-cell table:style-name="ce287" office:value-type="float" office:value="2023" calcext:value-type="float">
            <text:p>2023</text:p>
          </table:table-cell>
          <table:table-cell table:style-name="ce298" office:value-type="float" office:value="47.4580498" calcext:value-type="float">
            <text:p>47.45805</text:p>
          </table:table-cell>
          <table:table-cell table:style-name="ce298" office:value-type="float" office:value="7.785384" calcext:value-type="float">
            <text:p>7.78538</text:p>
          </table:table-cell>
          <table:table-cell table:style-name="ce309" office:value-type="float" office:value="2626148" calcext:value-type="float">
            <text:p>2626148</text:p>
          </table:table-cell>
          <table:table-cell table:style-name="ce309" office:value-type="float" office:value="1256421" calcext:value-type="float">
            <text:p>1256421</text:p>
          </table:table-cell>
          <table:table-cell table:style-name="ce309" office:value-type="float" office:value="2" calcext:value-type="float">
            <text:p>2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Januar 2023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/>
          <table:table-cell table:style-name="Default"/>
          <table:table-cell table:style-name="ce326"/>
          <table:table-cell table:style-name="ce274" office:value-type="string" calcext:value-type="string">
            <text:p>Same von Arlesheim Eichmatt- Hoehe: 30cm Jan. 2023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01897194" calcext:value-type="float">
            <text:p>1020189719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TalhauSued2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0599724800" calcext:value-type="float">
            <text:p>10599724800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5813" calcext:value-type="float">
            <text:p>47.45813</text:p>
          </table:table-cell>
          <table:table-cell table:style-name="ce298" office:value-type="float" office:value="7.78538" calcext:value-type="float">
            <text:p>7.78538</text:p>
          </table:table-cell>
          <table:table-cell table:style-name="ce309" office:value-type="float" office:value="2626148" calcext:value-type="float">
            <text:p>2626148</text:p>
          </table:table-cell>
          <table:table-cell table:style-name="ce309" office:value-type="float" office:value="1256430" calcext:value-type="float">
            <text:p>1256430</text:p>
          </table:table-cell>
          <table:table-cell table:style-name="ce309" office:value-type="float" office:value="4" calcext:value-type="float">
            <text:p>4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November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/>
          <table:table-cell table:style-name="Default"/>
          <table:table-cell table:style-name="ce326"/>
          <table:table-cell table:style-name="ce274" office:value-type="string" calcext:value-type="string">
            <text:p>Reis von Itingen Flüelihau BL 8 †: -Hoehe 130cm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01995016" calcext:value-type="float">
            <text:p>1020199501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TalhauSued3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0599724800" calcext:value-type="float">
            <text:p>10599724800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5824" calcext:value-type="float">
            <text:p>47.45824</text:p>
          </table:table-cell>
          <table:table-cell table:style-name="ce298" office:value-type="float" office:value="7.78538" calcext:value-type="float">
            <text:p>7.78538</text:p>
          </table:table-cell>
          <table:table-cell table:style-name="ce309" office:value-type="float" office:value="2626148" calcext:value-type="float">
            <text:p>2626148</text:p>
          </table:table-cell>
          <table:table-cell table:style-name="ce309" office:value-type="float" office:value="1256442" calcext:value-type="float">
            <text:p>1256442</text:p>
          </table:table-cell>
          <table:table-cell table:style-name="ce309" office:value-type="float" office:value="4" calcext:value-type="float">
            <text:p>4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November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/>
          <table:table-cell table:style-name="Default"/>
          <table:table-cell table:style-name="ce326"/>
          <table:table-cell table:style-name="ce274" office:value-type="string" calcext:value-type="string">
            <text:p>Reis von Itingen Flüelihau BL 8 †: - Hoehe 125cm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538738529" calcext:value-type="float">
            <text:p>1053873852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TalhauSued4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3" calcext:value-type="float">
            <text:p>2023</text:p>
          </table:table-cell>
          <table:table-cell table:style-name="ce298" office:value-type="float" office:value="47.4583491" calcext:value-type="float">
            <text:p>47.45835</text:p>
          </table:table-cell>
          <table:table-cell table:style-name="ce298" office:value-type="float" office:value="7.7853089" calcext:value-type="float">
            <text:p>7.78531</text:p>
          </table:table-cell>
          <table:table-cell table:style-name="ce309" office:value-type="float" office:value="2626142" calcext:value-type="float">
            <text:p>2626142</text:p>
          </table:table-cell>
          <table:table-cell table:style-name="ce309" office:value-type="float" office:value="1256454" calcext:value-type="float">
            <text:p>1256454</text:p>
          </table:table-cell>
          <table:table-cell table:style-name="ce309" office:value-type="float" office:value="2" calcext:value-type="float">
            <text:p>2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Januar 2023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/>
          <table:table-cell table:style-name="Default"/>
          <table:table-cell table:style-name="ce326"/>
          <table:table-cell table:style-name="ce339" office:value-type="string" calcext:value-type="string">
            <text:p>Same von Arlesheim Chilchholz Gipfel Mitte: - Hoehe: 45cm Jan. 2023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538722453" calcext:value-type="float">
            <text:p>1053872245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TalweiherSued1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3" calcext:value-type="float">
            <text:p>2023</text:p>
          </table:table-cell>
          <table:table-cell table:style-name="ce298" office:value-type="float" office:value="47.4570778" calcext:value-type="float">
            <text:p>47.45708</text:p>
          </table:table-cell>
          <table:table-cell table:style-name="ce298" office:value-type="float" office:value="7.7856361" calcext:value-type="float">
            <text:p>7.78564</text:p>
          </table:table-cell>
          <table:table-cell table:style-name="ce309" office:value-type="float" office:value="2626168" calcext:value-type="float">
            <text:p>2626168</text:p>
          </table:table-cell>
          <table:table-cell table:style-name="ce309" office:value-type="float" office:value="1256313" calcext:value-type="float">
            <text:p>1256313</text:p>
          </table:table-cell>
          <table:table-cell table:style-name="ce309" office:value-type="float" office:value="2" calcext:value-type="float">
            <text:p>2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Januar 2023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/>
          <table:table-cell table:style-name="Default"/>
          <table:table-cell table:style-name="ce326"/>
          <table:table-cell table:style-name="ce274" office:value-type="string" calcext:value-type="string">
            <text:p>Same von Arlesheim Chilchholz Gipfel Mitte: - Hoehe: 30cm Jan. 2023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538723332" calcext:value-type="float">
            <text:p>1053872333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TalweiherSued2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3" calcext:value-type="float">
            <text:p>2023</text:p>
          </table:table-cell>
          <table:table-cell table:style-name="ce298" office:value-type="float" office:value="47.457319" calcext:value-type="float">
            <text:p>47.45732</text:p>
          </table:table-cell>
          <table:table-cell table:style-name="ce298" office:value-type="float" office:value="7.7853545" calcext:value-type="float">
            <text:p>7.78535</text:p>
          </table:table-cell>
          <table:table-cell table:style-name="ce309" office:value-type="float" office:value="2626146" calcext:value-type="float">
            <text:p>2626146</text:p>
          </table:table-cell>
          <table:table-cell table:style-name="ce309" office:value-type="float" office:value="1256339" calcext:value-type="float">
            <text:p>1256339</text:p>
          </table:table-cell>
          <table:table-cell table:style-name="ce309" office:value-type="float" office:value="2" calcext:value-type="float">
            <text:p>2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Januar 2023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 45cm Jan. 2023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538699973" calcext:value-type="float">
            <text:p>1053869997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TalweiherSued3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139528930" calcext:value-type="float">
            <text:p>6139528930</text:p>
          </table:table-cell>
          <table:table-cell table:style-name="ce287" office:value-type="float" office:value="2023" calcext:value-type="float">
            <text:p>2023</text:p>
          </table:table-cell>
          <table:table-cell table:style-name="ce298" office:value-type="float" office:value="47.4573752" calcext:value-type="float">
            <text:p>47.45738</text:p>
          </table:table-cell>
          <table:table-cell table:style-name="ce298" office:value-type="float" office:value="7.7851506" calcext:value-type="float">
            <text:p>7.78515</text:p>
          </table:table-cell>
          <table:table-cell table:style-name="ce309" office:value-type="float" office:value="2626131" calcext:value-type="float">
            <text:p>2626131</text:p>
          </table:table-cell>
          <table:table-cell table:style-name="ce309" office:value-type="float" office:value="1256346" calcext:value-type="float">
            <text:p>1256346</text:p>
          </table:table-cell>
          <table:table-cell table:style-name="ce309" office:value-type="float" office:value="2" calcext:value-type="float">
            <text:p>2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Januar 2023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Same von Arlesheim Eichmatt: - Hoehe: 35cm Jan 2023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093802809" calcext:value-type="float">
            <text:p>609380280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2" calcext:value-type="float">
            <text:p>4452</text:p>
          </table:table-cell>
          <table:table-cell table:style-name="ce272" office:value-type="string" calcext:value-type="string">
            <text:p>Itingen</text:p>
          </table:table-cell>
          <table:table-cell table:style-name="ce274" office:value-type="string" calcext:value-type="string">
            <text:p>VordereEbene</text:p>
          </table:table-cell>
          <table:table-cell table:style-name="ce287" office:value-type="string" calcext:value-type="string">
            <text:p>N</text:p>
          </table:table-cell>
          <table:table-cell table:style-name="ce255"/>
          <table:table-cell table:style-name="ce287"/>
          <table:table-cell table:style-name="ce298" office:value-type="float" office:value="47.4631914" calcext:value-type="float">
            <text:p>47.46319</text:p>
          </table:table-cell>
          <table:table-cell table:style-name="ce298" office:value-type="float" office:value="7.7770626" calcext:value-type="float">
            <text:p>7.77706</text:p>
          </table:table-cell>
          <table:table-cell table:style-name="ce309" office:value-type="float" office:value="2625517" calcext:value-type="float">
            <text:p>2625517</text:p>
          </table:table-cell>
          <table:table-cell table:style-name="ce309" office:value-type="float" office:value="1256989" calcext:value-type="float">
            <text:p>1256989</text:p>
          </table:table-cell>
          <table:table-cell table:style-name="ce274" office:value-type="float" office:value="150" calcext:value-type="float">
            <text:p>150</text:p>
          </table:table-cell>
          <table:table-cell table:style-name="ce274" office:value-type="float" office:value="48" calcext:value-type="float">
            <text:p>48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Karte Rieder Paul <text:s text:c="2"/>SEBA-Karte#9</text:p>
          </table:table-cell>
          <table:table-cell table:style-name="ce326" office:value-type="string" calcext:value-type="string">
            <text:p>Nr. 9</text:p>
          </table:table-cell>
          <table:table-cell table:style-name="ce326" office:value-type="string" calcext:value-type="string">
            <text:p>BL 7</text:p>
          </table:table-cell>
          <table:table-cell table:style-name="ce326" office:value-type="string" calcext:value-type="string">
            <text:p>DNA</text:p>
          </table:table-cell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044259517" calcext:value-type="float">
            <text:p>904425951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8" calcext:value-type="float">
            <text:p>4438</text:p>
          </table:table-cell>
          <table:table-cell table:style-name="ce272" office:value-type="string" calcext:value-type="string">
            <text:p>Langenbruck</text:p>
          </table:table-cell>
          <table:table-cell table:style-name="ce274" office:value-type="string" calcext:value-type="string">
            <text:p>Birken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505272" calcext:value-type="float">
            <text:p>47.35053</text:p>
          </table:table-cell>
          <table:table-cell table:style-name="ce298" office:value-type="float" office:value="7.7712895" calcext:value-type="float">
            <text:p>7.77129</text:p>
          </table:table-cell>
          <table:table-cell table:style-name="ce309" office:value-type="float" office:value="2625136" calcext:value-type="float">
            <text:p>2625136</text:p>
          </table:table-cell>
          <table:table-cell table:style-name="ce309" office:value-type="float" office:value="1244462" calcext:value-type="float">
            <text:p>1244462</text:p>
          </table:table-cell>
          <table:table-cell table:style-name="ce309" office:value-type="float" office:value="25" calcext:value-type="float">
            <text:p>25</text:p>
          </table:table-cell>
          <table:table-cell table:style-name="ce309" office:value-type="float" office:value="8" calcext:value-type="float">
            <text:p>8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Tanner Karl-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089225387" calcext:value-type="float">
            <text:p>808922538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Aecherlichopf</text:p>
          </table:table-cell>
          <table:table-cell table:style-name="ce287" office:value-type="string" calcext:value-type="string">
            <text:p>P</text:p>
          </table:table-cell>
          <table:table-cell table:style-name="ce255"/>
          <table:table-cell table:style-name="ce287"/>
          <table:table-cell table:style-name="ce298" office:value-type="float" office:value="47.4585178" calcext:value-type="float">
            <text:p>47.45852</text:p>
          </table:table-cell>
          <table:table-cell table:style-name="ce298" office:value-type="float" office:value="7.7624642" calcext:value-type="float">
            <text:p>7.76246</text:p>
          </table:table-cell>
          <table:table-cell table:style-name="ce309" office:value-type="float" office:value="2624420" calcext:value-type="float">
            <text:p>2624420</text:p>
          </table:table-cell>
          <table:table-cell table:style-name="ce309" office:value-type="float" office:value="1256465" calcext:value-type="float">
            <text:p>1256465</text:p>
          </table:table-cell>
          <table:table-cell table:style-name="ce309" office:value-type="float" office:value="9" calcext:value-type="float">
            <text:p>9</text:p>
          </table:table-cell>
          <table:table-cell table:style-name="ce309" office:value-type="float" office:value="3" calcext:value-type="float">
            <text:p>3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Luethi Roland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Zentrumskoordinaten Gebiet: 624530 - 256570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222017866" calcext:value-type="float">
            <text:p>622201786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Chalchofe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1992" calcext:value-type="float">
            <text:p>1992</text:p>
          </table:table-cell>
          <table:table-cell table:style-name="ce298" office:value-type="float" office:value="47.4775566" calcext:value-type="float">
            <text:p>47.47756</text:p>
          </table:table-cell>
          <table:table-cell table:style-name="ce298" office:value-type="float" office:value="7.7664432" calcext:value-type="float">
            <text:p>7.76644</text:p>
          </table:table-cell>
          <table:table-cell table:style-name="ce309" office:value-type="float" office:value="2624711" calcext:value-type="float">
            <text:p>2624711</text:p>
          </table:table-cell>
          <table:table-cell table:style-name="ce309" office:value-type="float" office:value="1258584" calcext:value-type="float">
            <text:p>1258584</text:p>
          </table:table-cell>
          <table:table-cell table:style-name="ce274" office:value-type="float" office:value="79" calcext:value-type="float">
            <text:p>79</text:p>
          </table:table-cell>
          <table:table-cell table:style-name="ce274" office:value-type="float" office:value="25" calcext:value-type="float">
            <text:p>25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 office:value-type="string" calcext:value-type="string">
            <text:p>Pflanzung 1992, Naturschutzpreis Dieter Rudin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Chilchberg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77" calcext:value-type="float">
            <text:p>47.47770</text:p>
          </table:table-cell>
          <table:table-cell table:style-name="ce298" office:value-type="float" office:value="7.7567" calcext:value-type="float">
            <text:p>7.75670</text:p>
          </table:table-cell>
          <table:table-cell table:style-name="ce309" office:value-type="float" office:value="2623976" calcext:value-type="float">
            <text:p>2623976</text:p>
          </table:table-cell>
          <table:table-cell table:style-name="ce309" office:value-type="float" office:value="1258597" calcext:value-type="float">
            <text:p>1258597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Dezember 2020</text:p>
          </table:table-cell>
          <table:table-cell table:style-name="ce274" office:value-type="string" calcext:value-type="string">
            <text:p>Dick Martin <text:s/>SEBA-Karte#868</text:p>
          </table:table-cell>
          <table:table-cell table:style-name="ce326" office:value-type="string" calcext:value-type="string">
            <text:p>Nr. 868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ChleiGrammel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555" calcext:value-type="float">
            <text:p>47.47555</text:p>
          </table:table-cell>
          <table:table-cell table:style-name="ce298" office:value-type="float" office:value="7.77174" calcext:value-type="float">
            <text:p>7.77174</text:p>
          </table:table-cell>
          <table:table-cell table:style-name="ce309" office:value-type="float" office:value="2625111" calcext:value-type="float">
            <text:p>2625111</text:p>
          </table:table-cell>
          <table:table-cell table:style-name="ce309" office:value-type="float" office:value="1258362" calcext:value-type="float">
            <text:p>1258362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Dezember 2020</text:p>
          </table:table-cell>
          <table:table-cell table:style-name="ce274" office:value-type="string" calcext:value-type="string">
            <text:p>Dick Martin <text:s/>SEBA-Karte#867</text:p>
          </table:table-cell>
          <table:table-cell table:style-name="ce326" office:value-type="string" calcext:value-type="string">
            <text:p>Nr. 867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676933505" calcext:value-type="float">
            <text:p>167693350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ChleiGrammelTreppe-O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69665" calcext:value-type="float">
            <text:p>47.47697</text:p>
          </table:table-cell>
          <table:table-cell table:style-name="ce298" office:value-type="float" office:value="7.7711332" calcext:value-type="float">
            <text:p>7.77113</text:p>
          </table:table-cell>
          <table:table-cell table:style-name="ce309" office:value-type="float" office:value="2625064" calcext:value-type="float">
            <text:p>2625064</text:p>
          </table:table-cell>
          <table:table-cell table:style-name="ce309" office:value-type="float" office:value="1258519" calcext:value-type="float">
            <text:p>1258519</text:p>
          </table:table-cell>
          <table:table-cell table:style-name="ce274" office:value-type="float" office:value="208" calcext:value-type="float">
            <text:p>208</text:p>
          </table:table-cell>
          <table:table-cell table:style-name="ce274" office:value-type="float" office:value="66" calcext:value-type="float">
            <text:p>66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olt Heidi <text:s/>SEBA-Karte#26</text:p>
          </table:table-cell>
          <table:table-cell table:style-name="ce326" office:value-type="string" calcext:value-type="string">
            <text:p>Nr. 26</text:p>
          </table:table-cell>
          <table:table-cell table:style-name="ce326" table:number-columns-repeated="2"/>
          <table:table-cell table:style-name="ce274" table:number-columns-repeated="2"/>
          <table:table-cell table:style-name="ce336" office:value-type="string" calcext:value-type="string">
            <text:p>Reiser gesammelt, angewachsen</text:p>
          </table:table-cell>
          <table:table-cell table:style-name="ce274" office:value-type="string" calcext:value-type="string">
            <text:p>Wurzelbrut: Stammumfamg 15cm, 2-staemmig, ein Stamm abgebrochen April 2019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676933509" calcext:value-type="float">
            <text:p>167693350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ChleiGrammelWegbog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89334" calcext:value-type="float">
            <text:p>47.47893</text:p>
          </table:table-cell>
          <table:table-cell table:style-name="ce298" office:value-type="float" office:value="7.7691148" calcext:value-type="float">
            <text:p>7.76911</text:p>
          </table:table-cell>
          <table:table-cell table:style-name="ce309" office:value-type="float" office:value="2624910" calcext:value-type="float">
            <text:p>2624910</text:p>
          </table:table-cell>
          <table:table-cell table:style-name="ce309" office:value-type="float" office:value="1258736" calcext:value-type="float">
            <text:p>1258736</text:p>
          </table:table-cell>
          <table:table-cell table:style-name="ce274" office:value-type="float" office:value="70" calcext:value-type="float">
            <text:p>70</text:p>
          </table:table-cell>
          <table:table-cell table:style-name="ce274" office:value-type="float" office:value="22" calcext:value-type="float">
            <text:p>22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olt Heidi <text:s text:c="2"/>SEBA-Karte#1</text:p>
          </table:table-cell>
          <table:table-cell table:style-name="ce326" office:value-type="string" calcext:value-type="string">
            <text:p>Nr. 1 </text:p>
          </table:table-cell>
          <table:table-cell table:style-name="ce326" table:number-columns-repeated="2"/>
          <table:table-cell table:style-name="ce274" table:number-columns-repeated="2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Grammel-S-vomoberenSteinbruch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9" calcext:value-type="float">
            <text:p>47.47900</text:p>
          </table:table-cell>
          <table:table-cell table:style-name="ce298" office:value-type="float" office:value="7.76616" calcext:value-type="float">
            <text:p>7.76616</text:p>
          </table:table-cell>
          <table:table-cell table:style-name="ce309" office:value-type="float" office:value="2624689" calcext:value-type="float">
            <text:p>2624689</text:p>
          </table:table-cell>
          <table:table-cell table:style-name="ce309" office:value-type="float" office:value="1258744" calcext:value-type="float">
            <text:p>1258744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olt Heidi <text:s text:c="2"/>SEBA-Karte#25</text:p>
          </table:table-cell>
          <table:table-cell table:style-name="ce326" office:value-type="string" calcext:value-type="string">
            <text:p>Nr. 25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mehr vorhanden, Polt <text:s/>Dick, <text:s/>Dezember 2018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Grammel-SW-vomoberenSteinbruch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93" calcext:value-type="float">
            <text:p>47.47930</text:p>
          </table:table-cell>
          <table:table-cell table:style-name="ce298" office:value-type="float" office:value="7.76486" calcext:value-type="float">
            <text:p>7.76486</text:p>
          </table:table-cell>
          <table:table-cell table:style-name="ce309" office:value-type="float" office:value="2624591" calcext:value-type="float">
            <text:p>2624591</text:p>
          </table:table-cell>
          <table:table-cell table:style-name="ce309" office:value-type="float" office:value="1258777" calcext:value-type="float">
            <text:p>1258777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olt Heidi <text:s text:c="2"/>SEBA-Karte#3</text:p>
          </table:table-cell>
          <table:table-cell table:style-name="ce326" office:value-type="string" calcext:value-type="string">
            <text:p>Nr. 3 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mehr vorhanden, Polt <text:s/>Dick, <text:s/>Dezember 2018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676933529" calcext:value-type="float">
            <text:p>167693352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Grammel-TreppeWe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803773" calcext:value-type="float">
            <text:p>47.48038</text:p>
          </table:table-cell>
          <table:table-cell table:style-name="ce298" office:value-type="float" office:value="7.7635947" calcext:value-type="float">
            <text:p>7.76359</text:p>
          </table:table-cell>
          <table:table-cell table:style-name="ce309" office:value-type="float" office:value="2624495" calcext:value-type="float">
            <text:p>2624495</text:p>
          </table:table-cell>
          <table:table-cell table:style-name="ce309" office:value-type="float" office:value="1258896" calcext:value-type="float">
            <text:p>1258896</text:p>
          </table:table-cell>
          <table:table-cell table:style-name="ce274" office:value-type="float" office:value="106" calcext:value-type="float">
            <text:p>106</text:p>
          </table:table-cell>
          <table:table-cell table:style-name="ce274" office:value-type="float" office:value="34" calcext:value-type="float">
            <text:p>34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olt Heidi <text:s text:c="2"/>SEBA-Karte#2</text:p>
          </table:table-cell>
          <table:table-cell table:style-name="ce326" office:value-type="string" calcext:value-type="string">
            <text:p>Nr. 2 </text:p>
          </table:table-cell>
          <table:table-cell table:style-name="ce326" table:number-columns-repeated="2"/>
          <table:table-cell table:style-name="ce274" table:number-columns-repeated="2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76631891" calcext:value-type="float">
            <text:p>647663189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Grammel-WestlicherSteinbruchNord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97144" calcext:value-type="float">
            <text:p>47.47971</text:p>
          </table:table-cell>
          <table:table-cell table:style-name="ce298" office:value-type="float" office:value="7.7642578" calcext:value-type="float">
            <text:p>7.76426</text:p>
          </table:table-cell>
          <table:table-cell table:style-name="ce309" office:value-type="float" office:value="2624545" calcext:value-type="float">
            <text:p>2624545</text:p>
          </table:table-cell>
          <table:table-cell table:style-name="ce309" office:value-type="float" office:value="1258823" calcext:value-type="float">
            <text:p>1258823</text:p>
          </table:table-cell>
          <table:table-cell table:style-name="ce274" office:value-type="float" office:value="107" calcext:value-type="float">
            <text:p>107</text:p>
          </table:table-cell>
          <table:table-cell table:style-name="ce274" office:value-type="float" office:value="34" calcext:value-type="float">
            <text:p>34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Polt Heidi <text:s/>SEBA-Karte#4678</text:p>
          </table:table-cell>
          <table:table-cell table:style-name="ce326" office:value-type="string" calcext:value-type="string">
            <text:p>Nr. 4678</text:p>
          </table:table-cell>
          <table:table-cell table:style-name="ce326" table:number-columns-repeated="2"/>
          <table:table-cell table:style-name="ce274" table:number-columns-repeated="2"/>
          <table:table-cell table:style-name="ce336" office:value-type="string" calcext:value-type="string">
            <text:p>Reiser gesammelt, angewachsen</text:p>
          </table:table-cell>
          <table:table-cell table:style-name="ce274" office:value-type="string" calcext:value-type="string">
            <text:p>DNA-Blattprobe von Fallaub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76638456" calcext:value-type="float">
            <text:p>647663845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Grammel-WestlicherSteinbruchNord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97062" calcext:value-type="float">
            <text:p>47.47971</text:p>
          </table:table-cell>
          <table:table-cell table:style-name="ce298" office:value-type="float" office:value="7.7642937" calcext:value-type="float">
            <text:p>7.76429</text:p>
          </table:table-cell>
          <table:table-cell table:style-name="ce309" office:value-type="float" office:value="2624548" calcext:value-type="float">
            <text:p>2624548</text:p>
          </table:table-cell>
          <table:table-cell table:style-name="ce309" office:value-type="float" office:value="1258822" calcext:value-type="float">
            <text:p>1258822</text:p>
          </table:table-cell>
          <table:table-cell table:style-name="ce274" office:value-type="float" office:value="87" calcext:value-type="float">
            <text:p>87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Polt Heidi <text:s/>SEBA-Karte#4678</text:p>
          </table:table-cell>
          <table:table-cell table:style-name="ce326" office:value-type="string" calcext:value-type="string">
            <text:p>Nr. 4678</text:p>
          </table:table-cell>
          <table:table-cell table:style-name="ce326" table:number-columns-repeated="2"/>
          <table:table-cell table:style-name="ce274" table:number-columns-repeated="2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36905403" calcext:value-type="float">
            <text:p>643690540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Grammel-WestlicherSteinbruchWe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98252" calcext:value-type="float">
            <text:p>47.47983</text:p>
          </table:table-cell>
          <table:table-cell table:style-name="ce298" office:value-type="float" office:value="7.7635714" calcext:value-type="float">
            <text:p>7.76357</text:p>
          </table:table-cell>
          <table:table-cell table:style-name="ce309" office:value-type="float" office:value="2624493" calcext:value-type="float">
            <text:p>2624493</text:p>
          </table:table-cell>
          <table:table-cell table:style-name="ce309" office:value-type="float" office:value="1258835" calcext:value-type="float">
            <text:p>1258835</text:p>
          </table:table-cell>
          <table:table-cell table:style-name="ce274" office:value-type="float" office:value="117" calcext:value-type="float">
            <text:p>117</text:p>
          </table:table-cell>
          <table:table-cell table:style-name="ce274" office:value-type="float" office:value="37" calcext:value-type="float">
            <text:p>37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Polt Heidi <text:s/>SEBA-Karte#4678</text:p>
          </table:table-cell>
          <table:table-cell table:style-name="ce326" office:value-type="string" calcext:value-type="string">
            <text:p>Nr. 4678</text:p>
          </table:table-cell>
          <table:table-cell table:style-name="ce326" table:number-columns-repeated="2"/>
          <table:table-cell table:style-name="ce274" table:number-columns-repeated="2"/>
          <table:table-cell table:style-name="ce336" office:value-type="string" calcext:value-type="string">
            <text:p>Reiser gesammelt, angewachsen</text:p>
          </table:table-cell>
          <table:table-cell table:style-name="ce274" office:value-type="string" calcext:value-type="string">
            <text:p>DNA-Blattprobe fehlt noch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676933535" calcext:value-type="float">
            <text:p>167693353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ObderWeid-Mitte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816501" calcext:value-type="float">
            <text:p>47.48165</text:p>
          </table:table-cell>
          <table:table-cell table:style-name="ce298" office:value-type="float" office:value="7.7744496" calcext:value-type="float">
            <text:p>7.77445</text:p>
          </table:table-cell>
          <table:table-cell table:style-name="ce309" office:value-type="float" office:value="2625313" calcext:value-type="float">
            <text:p>2625313</text:p>
          </table:table-cell>
          <table:table-cell table:style-name="ce309" office:value-type="float" office:value="1259040" calcext:value-type="float">
            <text:p>1259040</text:p>
          </table:table-cell>
          <table:table-cell table:style-name="ce274" office:value-type="float" office:value="103" calcext:value-type="float">
            <text:p>103</text:p>
          </table:table-cell>
          <table:table-cell table:style-name="ce274" office:value-type="float" office:value="33" calcext:value-type="float">
            <text:p>33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lattner Wilhelm 1955 <text:s text:c="2"/>SEBA-Karte#15</text:p>
          </table:table-cell>
          <table:table-cell table:style-name="ce326" office:value-type="string" calcext:value-type="string">
            <text:p>Nr. 15</text:p>
          </table:table-cell>
          <table:table-cell table:style-name="ce326" office:value-type="string" calcext:value-type="string">
            <text:p>BL 15</text:p>
          </table:table-cell>
          <table:table-cell table:style-name="ce326" office:value-type="string" calcext:value-type="string">
            <text:p>DNA</text:p>
          </table:table-cell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676933532" calcext:value-type="float">
            <text:p>167693353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ObderWeid-O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816334" calcext:value-type="float">
            <text:p>47.48163</text:p>
          </table:table-cell>
          <table:table-cell table:style-name="ce298" office:value-type="float" office:value="7.7745497" calcext:value-type="float">
            <text:p>7.77455</text:p>
          </table:table-cell>
          <table:table-cell table:style-name="ce309" office:value-type="float" office:value="2625319" calcext:value-type="float">
            <text:p>2625319</text:p>
          </table:table-cell>
          <table:table-cell table:style-name="ce309" office:value-type="float" office:value="1259038" calcext:value-type="float">
            <text:p>1259038</text:p>
          </table:table-cell>
          <table:table-cell table:style-name="ce274" office:value-type="float" office:value="110" calcext:value-type="float">
            <text:p>110</text:p>
          </table:table-cell>
          <table:table-cell table:style-name="ce274" office:value-type="float" office:value="35" calcext:value-type="float">
            <text:p>35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lattner Wilhelm 1955 <text:s/>SEBA-Karte#16</text:p>
          </table:table-cell>
          <table:table-cell table:style-name="ce326" office:value-type="string" calcext:value-type="string">
            <text:p>Nr. 16</text:p>
          </table:table-cell>
          <table:table-cell table:style-name="ce326" office:value-type="string" calcext:value-type="string">
            <text:p>BL 16</text:p>
          </table:table-cell>
          <table:table-cell table:style-name="ce326" office:value-type="string" calcext:value-type="string">
            <text:p>DNA</text:p>
          </table:table-cell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676933536" calcext:value-type="float">
            <text:p>167693353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ObderWeid-We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816667" calcext:value-type="float">
            <text:p>47.48167</text:p>
          </table:table-cell>
          <table:table-cell table:style-name="ce298" office:value-type="float" office:value="7.7738333" calcext:value-type="float">
            <text:p>7.77383</text:p>
          </table:table-cell>
          <table:table-cell table:style-name="ce309" office:value-type="float" office:value="2625265" calcext:value-type="float">
            <text:p>2625265</text:p>
          </table:table-cell>
          <table:table-cell table:style-name="ce309" office:value-type="float" office:value="1259042" calcext:value-type="float">
            <text:p>1259042</text:p>
          </table:table-cell>
          <table:table-cell table:style-name="ce274" office:value-type="float" office:value="152" calcext:value-type="float">
            <text:p>152</text:p>
          </table:table-cell>
          <table:table-cell table:style-name="ce274" office:value-type="float" office:value="48" calcext:value-type="float">
            <text:p>48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lattner Wilhelm 1955 <text:s/>SEBA-Karte#14</text:p>
          </table:table-cell>
          <table:table-cell table:style-name="ce326" office:value-type="string" calcext:value-type="string">
            <text:p>Nr. 14</text:p>
          </table:table-cell>
          <table:table-cell table:style-name="ce326" office:value-type="string" calcext:value-type="string">
            <text:p>BL 14</text:p>
          </table:table-cell>
          <table:table-cell table:style-name="ce326" office:value-type="string" calcext:value-type="string">
            <text:p>DNA</text:p>
          </table:table-cell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222025390" calcext:value-type="float">
            <text:p>622202539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ausen</text:p>
          </table:table-cell>
          <table:table-cell table:style-name="ce274" office:value-type="string" calcext:value-type="string">
            <text:p>Tiergar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89841" calcext:value-type="float">
            <text:p>47.47898</text:p>
          </table:table-cell>
          <table:table-cell table:style-name="ce298" office:value-type="float" office:value="7.7614646" calcext:value-type="float">
            <text:p>7.76146</text:p>
          </table:table-cell>
          <table:table-cell table:style-name="ce309" office:value-type="float" office:value="2624335" calcext:value-type="float">
            <text:p>2624335</text:p>
          </table:table-cell>
          <table:table-cell table:style-name="ce309" office:value-type="float" office:value="1258741" calcext:value-type="float">
            <text:p>1258741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1015608881" calcext:value-type="float">
            <text:p>1101560888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5" calcext:value-type="float">
            <text:p>4415</text:p>
          </table:table-cell>
          <table:table-cell table:style-name="ce272" office:value-type="string" calcext:value-type="string">
            <text:p>Liesberg</text:p>
          </table:table-cell>
          <table:table-cell table:style-name="ce274" office:value-type="string" calcext:value-type="string">
            <text:p>Plattenweg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2023" calcext:value-type="float">
            <text:p>2023</text:p>
          </table:table-cell>
          <table:table-cell table:style-name="ce298" office:value-type="float" office:value="47.388919" calcext:value-type="float">
            <text:p>47.38892</text:p>
          </table:table-cell>
          <table:table-cell table:style-name="ce298" office:value-type="float" office:value="7.424956" calcext:value-type="float">
            <text:p>7.42496</text:p>
          </table:table-cell>
          <table:table-cell table:style-name="ce309" office:value-type="float" office:value="2598967" calcext:value-type="float">
            <text:p>2598967</text:p>
          </table:table-cell>
          <table:table-cell table:style-name="ce309" office:value-type="float" office:value="1248677" calcext:value-type="float">
            <text:p>1248677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Juni 2023</text:p>
          </table:table-cell>
          <table:table-cell table:style-name="ce274" office:value-type="string" calcext:value-type="string">
            <text:p>Walser Gerhard, 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Herkunft: Arlesheim Ermitage</text:p>
            <text:p>ca. 10 gepflanzte Speierlinge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104437730" calcext:value-type="float">
            <text:p>1010443773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Bahnhofstrasse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47416" calcext:value-type="float">
            <text:p>47.48474</text:p>
          </table:table-cell>
          <table:table-cell table:style-name="ce298" office:value-type="float" office:value="7.7322647" calcext:value-type="float">
            <text:p>7.73226</text:p>
          </table:table-cell>
          <table:table-cell table:style-name="ce309" office:value-type="float" office:value="2622132" calcext:value-type="float">
            <text:p>2622132</text:p>
          </table:table-cell>
          <table:table-cell table:style-name="ce309" office:value-type="float" office:value="12599372" calcext:value-type="float">
            <text:p>12599372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005928690" calcext:value-type="float">
            <text:p>600592869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Chueftel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838322" calcext:value-type="float">
            <text:p>47.48383</text:p>
          </table:table-cell>
          <table:table-cell table:style-name="ce298" office:value-type="float" office:value="7.7807755" calcext:value-type="float">
            <text:p>7.78078</text:p>
          </table:table-cell>
          <table:table-cell table:style-name="ce309" office:value-type="float" office:value="2625788" calcext:value-type="float">
            <text:p>2625788</text:p>
          </table:table-cell>
          <table:table-cell table:style-name="ce309" office:value-type="float" office:value="1259285" calcext:value-type="float">
            <text:p>1259285</text:p>
          </table:table-cell>
          <table:table-cell table:style-name="ce274" office:value-type="float" office:value="170" calcext:value-type="float">
            <text:p>170</text:p>
          </table:table-cell>
          <table:table-cell table:style-name="ce274" office:value-type="float" office:value="54" calcext:value-type="float">
            <text:p>54</text:p>
          </table:table-cell>
          <table:table-cell table:style-name="ce319" office:value-type="string" calcext:value-type="string">
            <text:p>Oktober 2018</text:p>
          </table:table-cell>
          <table:table-cell table:style-name="ce274" office:value-type="string" calcext:value-type="string">
            <text:p>Wilhelm Plattner 1955 -SEBA-Karte#5</text:p>
          </table:table-cell>
          <table:table-cell table:style-name="ce326" office:value-type="string" calcext:value-type="string">
            <text:p>Nr. 5</text:p>
          </table:table-cell>
          <table:table-cell table:style-name="ce326" office:value-type="string" calcext:value-type="string">
            <text:p>BL 2 </text:p>
          </table:table-cell>
          <table:table-cell table:style-name="ce326" office:value-type="string" calcext:value-type="string">
            <text:p>DNA</text:p>
          </table:table-cell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084632966" calcext:value-type="float">
            <text:p>908463296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Gymnasium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16788" calcext:value-type="float">
            <text:p>47.48168</text:p>
          </table:table-cell>
          <table:table-cell table:style-name="ce298" office:value-type="float" office:value="7.7273535" calcext:value-type="float">
            <text:p>7.72735</text:p>
          </table:table-cell>
          <table:table-cell table:style-name="ce309" office:value-type="float" office:value="2621763" calcext:value-type="float">
            <text:p>2621763</text:p>
          </table:table-cell>
          <table:table-cell table:style-name="ce309" office:value-type="float" office:value="1259030" calcext:value-type="float">
            <text:p>1259030</text:p>
          </table:table-cell>
          <table:table-cell table:style-name="ce274" office:value-type="float" office:value="56" calcext:value-type="float">
            <text:p>56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Plaenez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8317" calcext:value-type="float">
            <text:p>47.48317</text:p>
          </table:table-cell>
          <table:table-cell table:style-name="ce298" office:value-type="float" office:value="7.7609" calcext:value-type="float">
            <text:p>7.76090</text:p>
          </table:table-cell>
          <table:table-cell table:style-name="ce309" office:value-type="float" office:value="2624290" calcext:value-type="float">
            <text:p>2624290</text:p>
          </table:table-cell>
          <table:table-cell table:style-name="ce309" office:value-type="float" office:value="1259205" calcext:value-type="float">
            <text:p>1259205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Februar 2019</text:p>
          </table:table-cell>
          <table:table-cell table:style-name="ce274" office:value-type="string" calcext:value-type="string">
            <text:p>Erhaltungssamenplantage Biel - SEBA-Karte#24</text:p>
          </table:table-cell>
          <table:table-cell table:style-name="ce326" office:value-type="string" calcext:value-type="string">
            <text:p>Nr. 24</text:p>
          </table:table-cell>
          <table:table-cell table:style-name="ce326" office:value-type="string" calcext:value-type="string">
            <text:p>BL 26</text:p>
          </table:table-cell>
          <table:table-cell table:style-name="ce326"/>
          <table:table-cell table:style-name="ce274"/>
          <table:table-cell table:style-name="ce274" office:value-type="string" calcext:value-type="string">
            <text:p>Baum nicht mehr vorhanden Dick, Februar 2019, in Plantage nicht gewachs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254182096" calcext:value-type="float">
            <text:p>825418209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Radacker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5778" calcext:value-type="float">
            <text:p>47.49578</text:p>
          </table:table-cell>
          <table:table-cell table:style-name="ce298" office:value-type="float" office:value="7.7241763" calcext:value-type="float">
            <text:p>7.72418</text:p>
          </table:table-cell>
          <table:table-cell table:style-name="ce309" office:value-type="float" office:value="2621518" calcext:value-type="float">
            <text:p>2621518</text:p>
          </table:table-cell>
          <table:table-cell table:style-name="ce309" office:value-type="float" office:value="1260597" calcext:value-type="float">
            <text:p>1260597</text:p>
          </table:table-cell>
          <table:table-cell table:style-name="ce274" office:value-type="float" office:value="16" calcext:value-type="float">
            <text:p>16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Dezem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10 gepflanzte Speierlinge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237078210" calcext:value-type="float">
            <text:p>623707821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chuerhaldenHuett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12251" calcext:value-type="float">
            <text:p>47.49123</text:p>
          </table:table-cell>
          <table:table-cell table:style-name="ce298" office:value-type="float" office:value="7.7380471" calcext:value-type="float">
            <text:p>7.73805</text:p>
          </table:table-cell>
          <table:table-cell table:style-name="ce309" office:value-type="float" office:value="2622560" calcext:value-type="float">
            <text:p>2622560</text:p>
          </table:table-cell>
          <table:table-cell table:style-name="ce309" office:value-type="float" office:value="1260090" calcext:value-type="float">
            <text:p>1260090</text:p>
          </table:table-cell>
          <table:table-cell table:style-name="ce274" office:value-type="float" office:value="115" calcext:value-type="float">
            <text:p>115</text:p>
          </table:table-cell>
          <table:table-cell table:style-name="ce274" office:value-type="float" office:value="37" calcext:value-type="float">
            <text:p>37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chuerhaldenPflanzgar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089" calcext:value-type="float">
            <text:p>47.49089</text:p>
          </table:table-cell>
          <table:table-cell table:style-name="ce298" office:value-type="float" office:value="7.7372" calcext:value-type="float">
            <text:p>7.73720</text:p>
          </table:table-cell>
          <table:table-cell table:style-name="ce309" office:value-type="float" office:value="2622500" calcext:value-type="float">
            <text:p>2622500</text:p>
          </table:table-cell>
          <table:table-cell table:style-name="ce309" office:value-type="float" office:value="1260057" calcext:value-type="float">
            <text:p>1260057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Februar 2019</text:p>
          </table:table-cell>
          <table:table-cell table:style-name="ce274" office:value-type="string" calcext:value-type="string">
            <text:p><text:span text:style-name="T1">Sauter </text:span>Reto   SEBA-Karte#4919</text:p>
          </table:table-cell>
          <table:table-cell table:style-name="ce326" office:value-type="string" calcext:value-type="string">
            <text:p>Nr. 4919</text:p>
          </table:table-cell>
          <table:table-cell table:style-name="ce326" office:value-type="string" calcext:value-type="string">
            <text:p>BL 27</text:p>
          </table:table-cell>
          <table:table-cell table:style-name="ce326"/>
          <table:table-cell table:style-name="ce274"/>
          <table:table-cell table:style-name="ce274" office:value-type="string" calcext:value-type="string">
            <text:p>Baum nicht mehr vorhanden Dick, Februar 2019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chuerhaldenPflanzgar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089" calcext:value-type="float">
            <text:p>47.49089</text:p>
          </table:table-cell>
          <table:table-cell table:style-name="ce298" office:value-type="float" office:value="7.7372" calcext:value-type="float">
            <text:p>7.73720</text:p>
          </table:table-cell>
          <table:table-cell table:style-name="ce309" office:value-type="float" office:value="2622500" calcext:value-type="float">
            <text:p>2622500</text:p>
          </table:table-cell>
          <table:table-cell table:style-name="ce309" office:value-type="float" office:value="1260057" calcext:value-type="float">
            <text:p>1260057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Februar 2019</text:p>
          </table:table-cell>
          <table:table-cell table:style-name="ce274" office:value-type="string" calcext:value-type="string">
            <text:p><text:span text:style-name="T1">Sauter </text:span>Reto   SEBA-Karte#4919</text:p>
          </table:table-cell>
          <table:table-cell table:style-name="ce326" office:value-type="string" calcext:value-type="string">
            <text:p>Nr. 4919</text:p>
          </table:table-cell>
          <table:table-cell table:style-name="ce326" office:value-type="string" calcext:value-type="string">
            <text:p>BL 28</text:p>
          </table:table-cell>
          <table:table-cell table:style-name="ce326"/>
          <table:table-cell table:style-name="ce274"/>
          <table:table-cell table:style-name="ce274" office:value-type="string" calcext:value-type="string">
            <text:p>Baum nicht mehr vorhanden Dick, Februar 2019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chuerhaldenPflanzgar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089" calcext:value-type="float">
            <text:p>47.49089</text:p>
          </table:table-cell>
          <table:table-cell table:style-name="ce298" office:value-type="float" office:value="7.7372" calcext:value-type="float">
            <text:p>7.73720</text:p>
          </table:table-cell>
          <table:table-cell table:style-name="ce309" office:value-type="float" office:value="2622500" calcext:value-type="float">
            <text:p>2622500</text:p>
          </table:table-cell>
          <table:table-cell table:style-name="ce309" office:value-type="float" office:value="1260057" calcext:value-type="float">
            <text:p>1260057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Februar 2019</text:p>
          </table:table-cell>
          <table:table-cell table:style-name="ce274" office:value-type="string" calcext:value-type="string">
            <text:p><text:span text:style-name="T1">Sauter </text:span>Reto   SEBA-Karte#4919</text:p>
          </table:table-cell>
          <table:table-cell table:style-name="ce326" office:value-type="string" calcext:value-type="string">
            <text:p>Nr. 4919</text:p>
          </table:table-cell>
          <table:table-cell table:style-name="ce326" office:value-type="string" calcext:value-type="string">
            <text:p>BL 29 <text:s/></text:p>
          </table:table-cell>
          <table:table-cell table:style-name="ce326" office:value-type="string" calcext:value-type="string">
            <text:p>DNA</text:p>
          </table:table-cell>
          <table:table-cell table:style-name="ce274"/>
          <table:table-cell table:style-name="ce274" office:value-type="string" calcext:value-type="string">
            <text:p>Baum nicht mehr vorhanden Dick, Februar 2019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chuerhaldenPflanzgar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089" calcext:value-type="float">
            <text:p>47.49089</text:p>
          </table:table-cell>
          <table:table-cell table:style-name="ce298" office:value-type="float" office:value="7.7372" calcext:value-type="float">
            <text:p>7.73720</text:p>
          </table:table-cell>
          <table:table-cell table:style-name="ce309" office:value-type="float" office:value="2622500" calcext:value-type="float">
            <text:p>2622500</text:p>
          </table:table-cell>
          <table:table-cell table:style-name="ce309" office:value-type="float" office:value="1260057" calcext:value-type="float">
            <text:p>1260057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Februar 2019</text:p>
          </table:table-cell>
          <table:table-cell table:style-name="ce274" office:value-type="string" calcext:value-type="string">
            <text:p><text:span text:style-name="T1">Sauter </text:span>Reto   SEBA-Karte#4919</text:p>
          </table:table-cell>
          <table:table-cell table:style-name="ce326" office:value-type="string" calcext:value-type="string">
            <text:p>Nr. 4919</text:p>
          </table:table-cell>
          <table:table-cell table:style-name="ce326" office:value-type="string" calcext:value-type="string">
            <text:p>BL 30</text:p>
          </table:table-cell>
          <table:table-cell table:style-name="ce326" office:value-type="string" calcext:value-type="string">
            <text:p>DNA</text:p>
          </table:table-cell>
          <table:table-cell table:style-name="ce274"/>
          <table:table-cell table:style-name="ce274" office:value-type="string" calcext:value-type="string">
            <text:p>Baum nicht mehr vorhanden Dick, Februar 2019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chuerhaldenPflanzgar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089" calcext:value-type="float">
            <text:p>47.49089</text:p>
          </table:table-cell>
          <table:table-cell table:style-name="ce298" office:value-type="float" office:value="7.7372" calcext:value-type="float">
            <text:p>7.73720</text:p>
          </table:table-cell>
          <table:table-cell table:style-name="ce309" office:value-type="float" office:value="2622500" calcext:value-type="float">
            <text:p>2622500</text:p>
          </table:table-cell>
          <table:table-cell table:style-name="ce309" office:value-type="float" office:value="1260057" calcext:value-type="float">
            <text:p>1260057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Februar 2019</text:p>
          </table:table-cell>
          <table:table-cell table:style-name="ce274" office:value-type="string" calcext:value-type="string">
            <text:p><text:span text:style-name="T1">Sauter </text:span>Reto   SEBA-Karte#4919</text:p>
          </table:table-cell>
          <table:table-cell table:style-name="ce326" office:value-type="string" calcext:value-type="string">
            <text:p>Nr. 4919</text:p>
          </table:table-cell>
          <table:table-cell table:style-name="ce326" office:value-type="string" calcext:value-type="string">
            <text:p>BL 31 </text:p>
          </table:table-cell>
          <table:table-cell table:style-name="ce326"/>
          <table:table-cell table:style-name="ce274"/>
          <table:table-cell table:style-name="ce274" office:value-type="string" calcext:value-type="string">
            <text:p>Baum nicht mehr vorhanden Dick, Februar 2019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chuerhaldenNW-Eck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13116" calcext:value-type="float">
            <text:p>47.49131</text:p>
          </table:table-cell>
          <table:table-cell table:style-name="ce298" office:value-type="float" office:value="7.7375331" calcext:value-type="float">
            <text:p>7.73753</text:p>
          </table:table-cell>
          <table:table-cell table:style-name="ce309" office:value-type="float" office:value="2622525" calcext:value-type="float">
            <text:p>2622525</text:p>
          </table:table-cell>
          <table:table-cell table:style-name="ce309" office:value-type="float" office:value="1260104" calcext:value-type="float">
            <text:p>1260104</text:p>
          </table:table-cell>
          <table:table-cell table:style-name="ce274" office:value-type="float" office:value="42" calcext:value-type="float">
            <text:p>42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 Dick, Februar 2022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082348023" calcext:value-type="float">
            <text:p>908234802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ichtern-Allee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95111" calcext:value-type="float">
            <text:p>47.47951</text:p>
          </table:table-cell>
          <table:table-cell table:style-name="ce298" office:value-type="float" office:value="7.7116014" calcext:value-type="float">
            <text:p>7.71160</text:p>
          </table:table-cell>
          <table:table-cell table:style-name="ce309" office:value-type="float" office:value="2620576" calcext:value-type="float">
            <text:p>2620576</text:p>
          </table:table-cell>
          <table:table-cell table:style-name="ce309" office:value-type="float" office:value="1258785" calcext:value-type="float">
            <text:p>1258785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082336095" calcext:value-type="float">
            <text:p>908233609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ichtern-Allee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95915" calcext:value-type="float">
            <text:p>47.47959</text:p>
          </table:table-cell>
          <table:table-cell table:style-name="ce298" office:value-type="float" office:value="7.7114645" calcext:value-type="float">
            <text:p>7.71146</text:p>
          </table:table-cell>
          <table:table-cell table:style-name="ce309" office:value-type="float" office:value="2620566" calcext:value-type="float">
            <text:p>2620566</text:p>
          </table:table-cell>
          <table:table-cell table:style-name="ce309" office:value-type="float" office:value="1258794" calcext:value-type="float">
            <text:p>1258794</text:p>
          </table:table-cell>
          <table:table-cell table:style-name="ce274" office:value-type="float" office:value="17" calcext:value-type="float">
            <text:p>17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084681516" calcext:value-type="float">
            <text:p>908468151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ichtern-Waldrand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75979" calcext:value-type="float">
            <text:p>47.47760</text:p>
          </table:table-cell>
          <table:table-cell table:style-name="ce298" office:value-type="float" office:value="7.7165377" calcext:value-type="float">
            <text:p>7.71654</text:p>
          </table:table-cell>
          <table:table-cell table:style-name="ce309" office:value-type="float" office:value="2620949" calcext:value-type="float">
            <text:p>2620949</text:p>
          </table:table-cell>
          <table:table-cell table:style-name="ce309" office:value-type="float" office:value="1258573" calcext:value-type="float">
            <text:p>1258573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Sepember 2021</text:p>
          </table:table-cell>
          <table:table-cell table:style-name="ce274" office:value-type="string" calcext:value-type="string">
            <text:p>Lions Club Wildenstein 2017-18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084681515" calcext:value-type="float">
            <text:p>908468151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ichtern-Waldrand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79433" calcext:value-type="float">
            <text:p>47.47794</text:p>
          </table:table-cell>
          <table:table-cell table:style-name="ce298" office:value-type="float" office:value="7.7125044" calcext:value-type="float">
            <text:p>7.71250</text:p>
          </table:table-cell>
          <table:table-cell table:style-name="ce309" office:value-type="float" office:value="2620644" calcext:value-type="float">
            <text:p>2620644</text:p>
          </table:table-cell>
          <table:table-cell table:style-name="ce309" office:value-type="float" office:value="1258610" calcext:value-type="float">
            <text:p>1258610</text:p>
          </table:table-cell>
          <table:table-cell table:style-name="ce274" office:value-type="float" office:value="2" calcext:value-type="float">
            <text:p>2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Sepember 2021</text:p>
          </table:table-cell>
          <table:table-cell table:style-name="ce274" office:value-type="string" calcext:value-type="string">
            <text:p>Lions Club Wildenstein 2017-18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049833637" calcext:value-type="float">
            <text:p>604983363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0" calcext:value-type="float">
            <text:p>4410</text:p>
          </table:table-cell>
          <table:table-cell table:style-name="ce272" office:value-type="string" calcext:value-type="string">
            <text:p>Liestal</text:p>
          </table:table-cell>
          <table:table-cell table:style-name="ce274" office:value-type="string" calcext:value-type="string">
            <text:p>Staechpalmenhegli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902956" calcext:value-type="float">
            <text:p>47.49030</text:p>
          </table:table-cell>
          <table:table-cell table:style-name="ce298" office:value-type="float" office:value="7.7691148" calcext:value-type="float">
            <text:p>7.76911</text:p>
          </table:table-cell>
          <table:table-cell table:style-name="ce309" office:value-type="float" office:value="2624906" calcext:value-type="float">
            <text:p>2624906</text:p>
          </table:table-cell>
          <table:table-cell table:style-name="ce309" office:value-type="float" office:value="1260000" calcext:value-type="float">
            <text:p>1260000</text:p>
          </table:table-cell>
          <table:table-cell table:style-name="ce274" office:value-type="float" office:value="190" calcext:value-type="float">
            <text:p>190</text:p>
          </table:table-cell>
          <table:table-cell table:style-name="ce274" office:value-type="float" office:value="60" calcext:value-type="float">
            <text:p>60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Plattner Wilhelm 1955 <text:s text:c="2"/>SEBA-Karte#6</text:p>
          </table:table-cell>
          <table:table-cell table:style-name="ce326" office:value-type="string" calcext:value-type="string">
            <text:p>Nr. 6</text:p>
          </table:table-cell>
          <table:table-cell table:style-name="ce326" office:value-type="string" calcext:value-type="string">
            <text:p>BL 3</text:p>
          </table:table-cell>
          <table:table-cell table:style-name="ce326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400313667" calcext:value-type="float">
            <text:p>940031366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9" calcext:value-type="float">
            <text:p>4419</text:p>
          </table:table-cell>
          <table:table-cell table:style-name="ce272" office:value-type="string" calcext:value-type="string">
            <text:p>Lupsingen </text:p>
          </table:table-cell>
          <table:table-cell table:style-name="ce274" office:value-type="string" calcext:value-type="string">
            <text:p>RotegrundNord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394927" calcext:value-type="float">
            <text:p>47.43949</text:p>
          </table:table-cell>
          <table:table-cell table:style-name="ce298" office:value-type="float" office:value="7.6864637" calcext:value-type="float">
            <text:p>7.68646</text:p>
          </table:table-cell>
          <table:table-cell table:style-name="ce309" office:value-type="float" office:value="2618695" calcext:value-type="float">
            <text:p>2618695</text:p>
          </table:table-cell>
          <table:table-cell table:style-name="ce309" office:value-type="float" office:value="1254329" calcext:value-type="float">
            <text:p>1254329</text:p>
          </table:table-cell>
          <table:table-cell table:style-name="ce274" office:value-type="float" office:value="1" calcext:value-type="float">
            <text:p>1</text:p>
          </table:table-cell>
          <table:table-cell table:style-name="ce274" office:value-type="string" calcext:value-type="string">
            <text:p><text:s/></text:p>
          </table:table-cell>
          <table:table-cell table:style-name="ce319" office:value-type="string" calcext:value-type="string">
            <text:p>Januar 2022</text:p>
          </table:table-cell>
          <table:table-cell table:style-name="ce274" office:value-type="string" calcext:value-type="string">
            <text:p>Stoeckli Bethl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Neupflanzung durch Naturschutz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400294893" calcext:value-type="float">
            <text:p>940029489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9" calcext:value-type="float">
            <text:p>4419</text:p>
          </table:table-cell>
          <table:table-cell table:style-name="ce272" office:value-type="string" calcext:value-type="string">
            <text:p>Lupsingen </text:p>
          </table:table-cell>
          <table:table-cell table:style-name="ce274" office:value-type="string" calcext:value-type="string">
            <text:p>RotegrundSued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387438" calcext:value-type="float">
            <text:p>47.43874</text:p>
          </table:table-cell>
          <table:table-cell table:style-name="ce298" office:value-type="float" office:value="7.6850933" calcext:value-type="float">
            <text:p>7.68509</text:p>
          </table:table-cell>
          <table:table-cell table:style-name="ce309" office:value-type="float" office:value="2618592" calcext:value-type="float">
            <text:p>2618592</text:p>
          </table:table-cell>
          <table:table-cell table:style-name="ce309" office:value-type="float" office:value="1254245" calcext:value-type="float">
            <text:p>1254245</text:p>
          </table:table-cell>
          <table:table-cell table:style-name="ce274" office:value-type="float" office:value="1" calcext:value-type="float">
            <text:p>1</text:p>
          </table:table-cell>
          <table:table-cell table:style-name="ce274" office:value-type="string" calcext:value-type="string">
            <text:p><text:s/></text:p>
          </table:table-cell>
          <table:table-cell table:style-name="ce319" office:value-type="string" calcext:value-type="string">
            <text:p>Januar 2022</text:p>
          </table:table-cell>
          <table:table-cell table:style-name="ce274" office:value-type="string" calcext:value-type="string">
            <text:p>Stoeckli Bethl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Neupflanzung durch Naturschutz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126875651" calcext:value-type="float">
            <text:p>812687565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4" calcext:value-type="float">
            <text:p>4464</text:p>
          </table:table-cell>
          <table:table-cell table:style-name="ce272" office:value-type="string" calcext:value-type="string">
            <text:p>Maisprach</text:p>
          </table:table-cell>
          <table:table-cell table:style-name="ce274" office:value-type="string" calcext:value-type="string">
            <text:p>AbzweigungSonnenberghof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17413" calcext:value-type="float">
            <text:p>47.53174</text:p>
          </table:table-cell>
          <table:table-cell table:style-name="ce298" office:value-type="float" office:value="7.8572936" calcext:value-type="float">
            <text:p>7.85729</text:p>
          </table:table-cell>
          <table:table-cell table:style-name="ce309" office:value-type="float" office:value="2631527" calcext:value-type="float">
            <text:p>2631527</text:p>
          </table:table-cell>
          <table:table-cell table:style-name="ce309" office:value-type="float" office:value="1264640" calcext:value-type="float">
            <text:p>1264640</text:p>
          </table:table-cell>
          <table:table-cell table:style-name="ce309" office:value-type="float" office:value="5" calcext:value-type="float">
            <text:p>5</text:p>
          </table:table-cell>
          <table:table-cell table:style-name="ce309" office:value-type="float" office:value="2" calcext:value-type="float">
            <text:p>2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715483318" calcext:value-type="float">
            <text:p>871548331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4" calcext:value-type="float">
            <text:p>4464</text:p>
          </table:table-cell>
          <table:table-cell table:style-name="ce272" office:value-type="string" calcext:value-type="string">
            <text:p>Maisprach</text:p>
          </table:table-cell>
          <table:table-cell table:style-name="ce274" office:value-type="string" calcext:value-type="string">
            <text:p>Gries1-Parzelle60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281061" calcext:value-type="float">
            <text:p>47.52811</text:p>
          </table:table-cell>
          <table:table-cell table:style-name="ce298" office:value-type="float" office:value="7.8500623" calcext:value-type="float">
            <text:p>7.85006</text:p>
          </table:table-cell>
          <table:table-cell table:style-name="ce309" office:value-type="float" office:value="2630985" calcext:value-type="float">
            <text:p>2630985</text:p>
          </table:table-cell>
          <table:table-cell table:style-name="ce309" office:value-type="float" office:value="1264233" calcext:value-type="float">
            <text:p>1264233</text:p>
          </table:table-cell>
          <table:table-cell table:style-name="ce274" office:value-type="float" office:value="38" calcext:value-type="float">
            <text:p>38</text:p>
          </table:table-cell>
          <table:table-cell table:style-name="ce274" office:value-type="float" office:value="12" calcext:value-type="float">
            <text:p>12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Zonenreglement 2019 <text:s text:c="2"/>Dick 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715494921" calcext:value-type="float">
            <text:p>871549492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4" calcext:value-type="float">
            <text:p>4464</text:p>
          </table:table-cell>
          <table:table-cell table:style-name="ce272" office:value-type="string" calcext:value-type="string">
            <text:p>Maisprach</text:p>
          </table:table-cell>
          <table:table-cell table:style-name="ce274" office:value-type="string" calcext:value-type="string">
            <text:p>Gries2-Parzelle60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283593" calcext:value-type="float">
            <text:p>47.52836</text:p>
          </table:table-cell>
          <table:table-cell table:style-name="ce298" office:value-type="float" office:value="7.8502198" calcext:value-type="float">
            <text:p>7.85022</text:p>
          </table:table-cell>
          <table:table-cell table:style-name="ce309" office:value-type="float" office:value="2630996" calcext:value-type="float">
            <text:p>2630996</text:p>
          </table:table-cell>
          <table:table-cell table:style-name="ce309" office:value-type="float" office:value="1264262" calcext:value-type="float">
            <text:p>1264262</text:p>
          </table:table-cell>
          <table:table-cell table:style-name="ce274" office:value-type="float" office:value="1" calcext:value-type="float">
            <text:p>1</text:p>
          </table:table-cell>
          <table:table-cell table:style-name="ce309" office:value-type="float" office:value="0.3" calcext:value-type="float">
            <text:p>0.3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Zonenreglement 2019 <text:s text:c="2"/>Dick Martin 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abgestorben, Stockausschlag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715427085" calcext:value-type="float">
            <text:p>871542708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4" calcext:value-type="float">
            <text:p>4464</text:p>
          </table:table-cell>
          <table:table-cell table:style-name="ce272" office:value-type="string" calcext:value-type="string">
            <text:p>Maisprach</text:p>
          </table:table-cell>
          <table:table-cell table:style-name="ce274" office:value-type="string" calcext:value-type="string">
            <text:p>Gries3-Parzelle60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283924" calcext:value-type="float">
            <text:p>47.52839</text:p>
          </table:table-cell>
          <table:table-cell table:style-name="ce298" office:value-type="float" office:value="7.8501764" calcext:value-type="float">
            <text:p>7.85018</text:p>
          </table:table-cell>
          <table:table-cell table:style-name="ce309" office:value-type="float" office:value="2630993" calcext:value-type="float">
            <text:p>2630993</text:p>
          </table:table-cell>
          <table:table-cell table:style-name="ce309" office:value-type="float" office:value="1264265" calcext:value-type="float">
            <text:p>1264265</text:p>
          </table:table-cell>
          <table:table-cell table:style-name="ce274" office:value-type="float" office:value="1" calcext:value-type="float">
            <text:p>1</text:p>
          </table:table-cell>
          <table:table-cell table:style-name="ce309" office:value-type="float" office:value="0.3" calcext:value-type="float">
            <text:p>0.3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Zonenreglement 2019 <text:s text:c="2"/>Dick Martin 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abgestorb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126864097" calcext:value-type="float">
            <text:p>812686409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4" calcext:value-type="float">
            <text:p>4464</text:p>
          </table:table-cell>
          <table:table-cell table:style-name="ce272" office:value-type="string" calcext:value-type="string">
            <text:p>Maisprach</text:p>
          </table:table-cell>
          <table:table-cell table:style-name="ce274" office:value-type="string" calcext:value-type="string">
            <text:p>SunnebergSuedhan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2923" calcext:value-type="float">
            <text:p>47.52923</text:p>
          </table:table-cell>
          <table:table-cell table:style-name="ce298" office:value-type="float" office:value="7.8496733" calcext:value-type="float">
            <text:p>7.84967</text:p>
          </table:table-cell>
          <table:table-cell table:style-name="ce309" office:value-type="float" office:value="2630955" calcext:value-type="float">
            <text:p>2630955</text:p>
          </table:table-cell>
          <table:table-cell table:style-name="ce309" office:value-type="float" office:value="1264358" calcext:value-type="float">
            <text:p>1264358</text:p>
          </table:table-cell>
          <table:table-cell table:style-name="ce274" office:value-type="float" office:value="1" calcext:value-type="float">
            <text:p>1</text:p>
          </table:table-cell>
          <table:table-cell table:style-name="ce309" office:value-type="float" office:value="0.3" calcext:value-type="float">
            <text:p>0.3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ca. 5 gepflanzte Speierlinge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126886360" calcext:value-type="float">
            <text:p>812688636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4" calcext:value-type="float">
            <text:p>4464</text:p>
          </table:table-cell>
          <table:table-cell table:style-name="ce272" office:value-type="string" calcext:value-type="string">
            <text:p>Maisprach</text:p>
          </table:table-cell>
          <table:table-cell table:style-name="ce274" office:value-type="string" calcext:value-type="string">
            <text:p>Waldrand-beiSteinmaennch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253491" calcext:value-type="float">
            <text:p>47.52535</text:p>
          </table:table-cell>
          <table:table-cell table:style-name="ce298" office:value-type="float" office:value="7.8582058" calcext:value-type="float">
            <text:p>7.85821</text:p>
          </table:table-cell>
          <table:table-cell table:style-name="ce309" office:value-type="float" office:value="2631599" calcext:value-type="float">
            <text:p>2631599</text:p>
          </table:table-cell>
          <table:table-cell table:style-name="ce309" office:value-type="float" office:value="1263930" calcext:value-type="float">
            <text:p>1263930</text:p>
          </table:table-cell>
          <table:table-cell table:style-name="ce309" office:value-type="float" office:value="10" calcext:value-type="float">
            <text:p>10</text:p>
          </table:table-cell>
          <table:table-cell table:style-name="ce309" office:value-type="float" office:value="3" calcext:value-type="float">
            <text:p>3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126837192" calcext:value-type="float">
            <text:p>812683719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4" calcext:value-type="float">
            <text:p>4464</text:p>
          </table:table-cell>
          <table:table-cell table:style-name="ce272" office:value-type="string" calcext:value-type="string">
            <text:p>Maisprach</text:p>
          </table:table-cell>
          <table:table-cell table:style-name="ce274" office:value-type="string" calcext:value-type="string">
            <text:p>Waldrand-beiP508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239798" calcext:value-type="float">
            <text:p>47.52398</text:p>
          </table:table-cell>
          <table:table-cell table:style-name="ce298" office:value-type="float" office:value="7.8589817" calcext:value-type="float">
            <text:p>7.85898</text:p>
          </table:table-cell>
          <table:table-cell table:style-name="ce309" office:value-type="float" office:value="2631658" calcext:value-type="float">
            <text:p>2631658</text:p>
          </table:table-cell>
          <table:table-cell table:style-name="ce309" office:value-type="float" office:value="1263778" calcext:value-type="float">
            <text:p>1263778</text:p>
          </table:table-cell>
          <table:table-cell table:style-name="ce309" office:value-type="float" office:value="10" calcext:value-type="float">
            <text:p>10</text:p>
          </table:table-cell>
          <table:table-cell table:style-name="ce309" office:value-type="float" office:value="3" calcext:value-type="float">
            <text:p>3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4" calcext:value-type="float">
            <text:p>4464</text:p>
          </table:table-cell>
          <table:table-cell table:style-name="ce272" office:value-type="string" calcext:value-type="string">
            <text:p>Maisprach</text:p>
          </table:table-cell>
          <table:table-cell table:style-name="ce274" office:value-type="string" calcext:value-type="string">
            <text:p>Sunneberg-beiRebber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534" calcext:value-type="float">
            <text:p>47.50534</text:p>
          </table:table-cell>
          <table:table-cell table:style-name="ce298" office:value-type="float" office:value="7.62332" calcext:value-type="float">
            <text:p>7.62332</text:p>
          </table:table-cell>
          <table:table-cell table:style-name="ce309" office:value-type="float" office:value="2630775" calcext:value-type="float">
            <text:p>2630775</text:p>
          </table:table-cell>
          <table:table-cell table:style-name="ce309" office:value-type="float" office:value="1264218" calcext:value-type="float">
            <text:p>1264218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 <text:s text:c="2"/>SEBA-Karte897</text:p>
          </table:table-cell>
          <table:table-cell table:style-name="ce326" office:value-type="string" calcext:value-type="string">
            <text:p>Nr. 897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4" calcext:value-type="float">
            <text:p>4464</text:p>
          </table:table-cell>
          <table:table-cell table:style-name="ce272" office:value-type="string" calcext:value-type="string">
            <text:p>Maisprach</text:p>
          </table:table-cell>
          <table:table-cell table:style-name="ce274" office:value-type="string" calcext:value-type="string">
            <text:p>Sunneberg-beiWeiher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011" calcext:value-type="float">
            <text:p>47.49011</text:p>
          </table:table-cell>
          <table:table-cell table:style-name="ce298" office:value-type="float" office:value="7.86531" calcext:value-type="float">
            <text:p>7.86531</text:p>
          </table:table-cell>
          <table:table-cell table:style-name="ce309" office:value-type="float" office:value="2631016" calcext:value-type="float">
            <text:p>2631016</text:p>
          </table:table-cell>
          <table:table-cell table:style-name="ce309" office:value-type="float" office:value="1264492" calcext:value-type="float">
            <text:p>1264492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 <text:s text:c="2"/>SEBA-Karte898</text:p>
          </table:table-cell>
          <table:table-cell table:style-name="ce326" office:value-type="string" calcext:value-type="string">
            <text:p>Nr. 898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AltersheimHofmat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76223" calcext:value-type="float">
            <text:p>47.51762</text:p>
          </table:table-cell>
          <table:table-cell table:style-name="ce298" office:value-type="float" office:value="7.6144185" calcext:value-type="float">
            <text:p>7.61442</text:p>
          </table:table-cell>
          <table:table-cell table:style-name="ce309" office:value-type="float" office:value="2613241" calcext:value-type="float">
            <text:p>2613241</text:p>
          </table:table-cell>
          <table:table-cell table:style-name="ce309" office:value-type="float" office:value="1263001" calcext:value-type="float">
            <text:p>1263001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September 2020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n nicht mehr vorhanden <text:s/>August 2022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561953318" calcext:value-type="float">
            <text:p>1056195331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AltersheimHofmat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76108" calcext:value-type="float">
            <text:p>47.51761</text:p>
          </table:table-cell>
          <table:table-cell table:style-name="ce298" office:value-type="float" office:value="7.6144022" calcext:value-type="float">
            <text:p>7.61440</text:p>
          </table:table-cell>
          <table:table-cell table:style-name="ce309" office:value-type="float" office:value="2613240" calcext:value-type="float">
            <text:p>2613240</text:p>
          </table:table-cell>
          <table:table-cell table:style-name="ce309" office:value-type="float" office:value="1263000" calcext:value-type="float">
            <text:p>1263000</text:p>
          </table:table-cell>
          <table:table-cell table:style-name="ce274" office:value-type="float" office:value="16" calcext:value-type="float">
            <text:p>16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Januar 2023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637559559" calcext:value-type="float">
            <text:p>863755955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Aspwaldweg-West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70442" calcext:value-type="float">
            <text:p>47.51704</text:p>
          </table:table-cell>
          <table:table-cell table:style-name="ce298" office:value-type="float" office:value="7.6248021" calcext:value-type="float">
            <text:p>7.62480</text:p>
          </table:table-cell>
          <table:table-cell table:style-name="ce309" office:value-type="float" office:value="2614024" calcext:value-type="float">
            <text:p>2614024</text:p>
          </table:table-cell>
          <table:table-cell table:style-name="ce309" office:value-type="float" office:value="1262939" calcext:value-type="float">
            <text:p>1262939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Huegi Fredi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637585964" calcext:value-type="float">
            <text:p>863758596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Aspwaldweg-West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70182" calcext:value-type="float">
            <text:p>47.51702</text:p>
          </table:table-cell>
          <table:table-cell table:style-name="ce298" office:value-type="float" office:value="7.6250423" calcext:value-type="float">
            <text:p>7.62504</text:p>
          </table:table-cell>
          <table:table-cell table:style-name="ce309" office:value-type="float" office:value="2614041" calcext:value-type="float">
            <text:p>2614041</text:p>
          </table:table-cell>
          <table:table-cell table:style-name="ce309" office:value-type="float" office:value="1262936" calcext:value-type="float">
            <text:p>1262936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Huegi Fredi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637585965" calcext:value-type="float">
            <text:p>863758596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Aspwaldweg-West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69819" calcext:value-type="float">
            <text:p>47.51698</text:p>
          </table:table-cell>
          <table:table-cell table:style-name="ce298" office:value-type="float" office:value="7.6253612" calcext:value-type="float">
            <text:p>7.62536</text:p>
          </table:table-cell>
          <table:table-cell table:style-name="ce309" office:value-type="float" office:value="2614066" calcext:value-type="float">
            <text:p>2614066</text:p>
          </table:table-cell>
          <table:table-cell table:style-name="ce309" office:value-type="float" office:value="1262932" calcext:value-type="float">
            <text:p>1262932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Huegi Fredi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637585966" calcext:value-type="float">
            <text:p>863758596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Aspwaldweg-West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69717" calcext:value-type="float">
            <text:p>47.51697</text:p>
          </table:table-cell>
          <table:table-cell table:style-name="ce298" office:value-type="float" office:value="7.6256275" calcext:value-type="float">
            <text:p>7.62563</text:p>
          </table:table-cell>
          <table:table-cell table:style-name="ce309" office:value-type="float" office:value="2614086" calcext:value-type="float">
            <text:p>2614086</text:p>
          </table:table-cell>
          <table:table-cell table:style-name="ce309" office:value-type="float" office:value="1262931" calcext:value-type="float">
            <text:p>1262931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Huegi Fredi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85472910" calcext:value-type="float">
            <text:p>668547291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Elektra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57771" calcext:value-type="float">
            <text:p>47.51578</text:p>
          </table:table-cell>
          <table:table-cell table:style-name="ce298" office:value-type="float" office:value="7.6189078" calcext:value-type="float">
            <text:p>7.61891</text:p>
          </table:table-cell>
          <table:table-cell table:style-name="ce309" office:value-type="string" calcext:value-type="string">
            <text:p>2613 580</text:p>
          </table:table-cell>
          <table:table-cell table:style-name="ce309" office:value-type="float" office:value="1262797" calcext:value-type="float">
            <text:p>1262797</text:p>
          </table:table-cell>
          <table:table-cell table:style-name="ce274" office:value-type="float" office:value="45" calcext:value-type="float">
            <text:p>45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562069344" calcext:value-type="float">
            <text:p>1056206934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Gemeindeholz</text:p>
          </table:table-cell>
          <table:table-cell table:style-name="ce287" office:value-type="string" calcext:value-type="string">
            <text:p>N</text:p>
          </table:table-cell>
          <table:table-cell table:style-name="ce292"/>
          <table:table-cell table:style-name="ce287"/>
          <table:table-cell table:style-name="ce298" office:value-type="float" office:value="47.50743" calcext:value-type="float">
            <text:p>47.50743</text:p>
          </table:table-cell>
          <table:table-cell table:style-name="ce298" office:value-type="float" office:value="7.62699" calcext:value-type="float">
            <text:p>7.62699</text:p>
          </table:table-cell>
          <table:table-cell table:style-name="ce309" office:value-type="float" office:value="2614183" calcext:value-type="float">
            <text:p>2614183</text:p>
          </table:table-cell>
          <table:table-cell table:style-name="ce309" office:value-type="float" office:value="1261885" calcext:value-type="float">
            <text:p>1261885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lattner Wilhelm 1955 <text:s text:c="2"/>SEBA-Karte#13</text:p>
          </table:table-cell>
          <table:table-cell table:style-name="ce326" office:value-type="string" calcext:value-type="string">
            <text:p>Nr. 13</text:p>
          </table:table-cell>
          <table:table-cell table:style-name="ce326" office:value-type="string" calcext:value-type="string">
            <text:p>BL 12</text:p>
          </table:table-cell>
          <table:table-cell table:style-name="ce326" office:value-type="string" calcext:value-type="string">
            <text:p>DNA </text:p>
          </table:table-cell>
          <table:table-cell table:style-name="ce274"/>
          <table:table-cell table:style-name="Default"/>
          <table:table-cell table:style-name="ce326"/>
          <table:table-cell table:style-name="ce274" office:value-type="string" calcext:value-type="string">
            <text:p>Baum nicht mehr vorhanden: November 2018 (Martin Dick)</text:p>
            <text:p>natural tree_parent in OSM zur Markierung des Standorts verwendet</text:p>
            <text:p>Auskunft Foerster Fredi Huegi: Baum ist dem Sturm Burglind 3. Jan. 2018 zum Opfer gefallen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46895627" calcext:value-type="float">
            <text:p>854689562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Kirchgasse1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614895370" calcext:value-type="float">
            <text:p>6614895370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64852" calcext:value-type="float">
            <text:p>47.51649</text:p>
          </table:table-cell>
          <table:table-cell table:style-name="ce298" office:value-type="float" office:value="7.6231178" calcext:value-type="float">
            <text:p>7.62312</text:p>
          </table:table-cell>
          <table:table-cell table:style-name="ce309" office:value-type="float" office:value="2613896" calcext:value-type="float">
            <text:p>2613896</text:p>
          </table:table-cell>
          <table:table-cell table:style-name="ce309" office:value-type="float" office:value="1262875" calcext:value-type="float">
            <text:p>1262875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Huegi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Reis von Arlesheim Chilchholz Gipfel unten - Hoehen: 46cm Mrz. 2021, 130cm Aug. 2021,</text:p>
            <text:p>190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46895628" calcext:value-type="float">
            <text:p>854689562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Kirchgasse2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204361178" calcext:value-type="float">
            <text:p>6204361178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65975" calcext:value-type="float">
            <text:p>47.51660</text:p>
          </table:table-cell>
          <table:table-cell table:style-name="ce298" office:value-type="float" office:value="7.6232063" calcext:value-type="float">
            <text:p>7.62321</text:p>
          </table:table-cell>
          <table:table-cell table:style-name="ce309" office:value-type="float" office:value="2613903" calcext:value-type="float">
            <text:p>2613903</text:p>
          </table:table-cell>
          <table:table-cell table:style-name="ce309" office:value-type="float" office:value="1262888" calcext:value-type="float">
            <text:p>1262888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Huegi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Hornichopf unten - Hoehen: 65cm Mrz. 2021, 172cm  Aug. 2021,</text:p>
            <text:p>270cm  Nov. 2022</text:p>
            <text:p/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46895629" calcext:value-type="float">
            <text:p>854689562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Kirchgasse3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614895370" calcext:value-type="float">
            <text:p>6614895370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67053" calcext:value-type="float">
            <text:p>47.51671</text:p>
          </table:table-cell>
          <table:table-cell table:style-name="ce298" office:value-type="float" office:value="7.6232747" calcext:value-type="float">
            <text:p>7.62327</text:p>
          </table:table-cell>
          <table:table-cell table:style-name="ce309" office:value-type="float" office:value="2613909" calcext:value-type="float">
            <text:p>2613909</text:p>
          </table:table-cell>
          <table:table-cell table:style-name="ce309" office:value-type="float" office:value="1262900" calcext:value-type="float">
            <text:p>1262900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Huegi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Chilchholz Gipfel unten - Hoehen:62cm Mrz. 2021, 175cm; Aug. 2021,</text:p>
            <text:p>200cm Nov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46895630" calcext:value-type="float">
            <text:p>854689563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Kirchgasse4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166893785" calcext:value-type="float">
            <text:p>6166893785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67868" calcext:value-type="float">
            <text:p>47.51679</text:p>
          </table:table-cell>
          <table:table-cell table:style-name="ce298" office:value-type="float" office:value="7.6230923" calcext:value-type="float">
            <text:p>7.62309</text:p>
          </table:table-cell>
          <table:table-cell table:style-name="ce309" office:value-type="float" office:value="2613895" calcext:value-type="float">
            <text:p>2613895</text:p>
          </table:table-cell>
          <table:table-cell table:style-name="ce309" office:value-type="float" office:value="1262909" calcext:value-type="float">
            <text:p>1262909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Huegi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Spitalholz Sued - Hoehen: 40cm Mrz. 2021, 137cm, Aug. 2021,</text:p>
            <text:p>190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46895631" calcext:value-type="float">
            <text:p>854689563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Kirchgasse5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614895370" calcext:value-type="float">
            <text:p>6614895370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66817" calcext:value-type="float">
            <text:p>47.51668</text:p>
          </table:table-cell>
          <table:table-cell table:style-name="ce298" office:value-type="float" office:value="7.6229152" calcext:value-type="float">
            <text:p>7.62292</text:p>
          </table:table-cell>
          <table:table-cell table:style-name="ce309" office:value-type="float" office:value="2613881" calcext:value-type="float">
            <text:p>2613881</text:p>
          </table:table-cell>
          <table:table-cell table:style-name="ce309" office:value-type="float" office:value="1262898" calcext:value-type="float">
            <text:p>1262898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Huegi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Reis von Arlesheim Chilchholz Gipfel unten - Hoehen: 55cm Mrz. 2021, 132cm Aug. 2021,</text:p>
            <text:p>270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46895632" calcext:value-type="float">
            <text:p>854689563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Kirchgasse6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65549" calcext:value-type="float">
            <text:p>47.51655</text:p>
          </table:table-cell>
          <table:table-cell table:style-name="ce298" office:value-type="float" office:value="7.622926" calcext:value-type="float">
            <text:p>7.62293</text:p>
          </table:table-cell>
          <table:table-cell table:style-name="ce309" office:value-type="float" office:value="2613882" calcext:value-type="float">
            <text:p>2613882</text:p>
          </table:table-cell>
          <table:table-cell table:style-name="ce309" office:value-type="float" office:value="1262884" calcext:value-type="float">
            <text:p>1262884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Huegi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Chilchholz Gipfel Mitte - Hoehen: 52cm Mrz. 2021, 107cm Aug. 2021,</text:p>
            <text:p>160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71890986" calcext:value-type="float">
            <text:p>647189098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Merian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80426" calcext:value-type="float">
            <text:p>47.53804</text:p>
          </table:table-cell>
          <table:table-cell table:style-name="ce298" office:value-type="float" office:value="7.6133621" calcext:value-type="float">
            <text:p>7.61336</text:p>
          </table:table-cell>
          <table:table-cell table:style-name="ce309" office:value-type="float" office:value="2613157" calcext:value-type="float">
            <text:p>2613157</text:p>
          </table:table-cell>
          <table:table-cell table:style-name="ce309" office:value-type="float" office:value="1265272" calcext:value-type="float">
            <text:p>1265272</text:p>
          </table:table-cell>
          <table:table-cell table:style-name="ce274" office:value-type="float" office:value="36" calcext:value-type="float">
            <text:p>36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Goll Simo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71896675" calcext:value-type="float">
            <text:p>647189667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Merian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55752" calcext:value-type="float">
            <text:p>47.53558</text:p>
          </table:table-cell>
          <table:table-cell table:style-name="ce298" office:value-type="float" office:value="7.6122702" calcext:value-type="float">
            <text:p>7.61227</text:p>
          </table:table-cell>
          <table:table-cell table:style-name="ce309" office:value-type="float" office:value="2613075" calcext:value-type="float">
            <text:p>2613075</text:p>
          </table:table-cell>
          <table:table-cell table:style-name="ce309" office:value-type="float" office:value="1264997" calcext:value-type="float">
            <text:p>1264997</text:p>
          </table:table-cell>
          <table:table-cell table:style-name="ce274" office:value-type="float" office:value="26" calcext:value-type="float">
            <text:p>26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Goll Simo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71899641" calcext:value-type="float">
            <text:p>647189964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Merian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54565" calcext:value-type="float">
            <text:p>47.53546</text:p>
          </table:table-cell>
          <table:table-cell table:style-name="ce298" office:value-type="float" office:value="7.6122054" calcext:value-type="float">
            <text:p>7.61221</text:p>
          </table:table-cell>
          <table:table-cell table:style-name="ce309" office:value-type="float" office:value="2613071" calcext:value-type="float">
            <text:p>2613071</text:p>
          </table:table-cell>
          <table:table-cell table:style-name="ce309" office:value-type="float" office:value="1264984" calcext:value-type="float">
            <text:p>1264984</text:p>
          </table:table-cell>
          <table:table-cell table:style-name="ce274" office:value-type="float" office:value="35" calcext:value-type="float">
            <text:p>35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Goll Simo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aumstamm schwarz angesengt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71907320" calcext:value-type="float">
            <text:p>647190732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Merian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32191" calcext:value-type="float">
            <text:p>47.53322</text:p>
          </table:table-cell>
          <table:table-cell table:style-name="ce298" office:value-type="float" office:value="7.613107" calcext:value-type="float">
            <text:p>7.61311</text:p>
          </table:table-cell>
          <table:table-cell table:style-name="ce309" office:value-type="float" office:value="2613139" calcext:value-type="float">
            <text:p>2613139</text:p>
          </table:table-cell>
          <table:table-cell table:style-name="ce309" office:value-type="float" office:value="1264736" calcext:value-type="float">
            <text:p>1264736</text:p>
          </table:table-cell>
          <table:table-cell table:style-name="ce274" office:value-type="float" office:value="33" calcext:value-type="float">
            <text:p>33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Goll Simo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71916346" calcext:value-type="float">
            <text:p>647191634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Merian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31765" calcext:value-type="float">
            <text:p>47.53318</text:p>
          </table:table-cell>
          <table:table-cell table:style-name="ce298" office:value-type="float" office:value="7.6131811" calcext:value-type="float">
            <text:p>7.61318</text:p>
          </table:table-cell>
          <table:table-cell table:style-name="ce309" office:value-type="float" office:value="2613144" calcext:value-type="float">
            <text:p>2613144</text:p>
          </table:table-cell>
          <table:table-cell table:style-name="ce309" office:value-type="float" office:value="1264730" calcext:value-type="float">
            <text:p>1264730</text:p>
          </table:table-cell>
          <table:table-cell table:style-name="ce274" office:value-type="float" office:value="20" calcext:value-type="float">
            <text:p>20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Goll Simo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71923617" calcext:value-type="float">
            <text:p>647192361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2" calcext:value-type="float">
            <text:p>4142</text:p>
          </table:table-cell>
          <table:table-cell table:style-name="ce272" office:value-type="string" calcext:value-type="string">
            <text:p>Muenchenstein</text:p>
          </table:table-cell>
          <table:table-cell table:style-name="ce274" office:value-type="string" calcext:value-type="string">
            <text:p>Merian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47956" calcext:value-type="float">
            <text:p>47.53480</text:p>
          </table:table-cell>
          <table:table-cell table:style-name="ce298" office:value-type="float" office:value="7.61452" calcext:value-type="float">
            <text:p>7.61452</text:p>
          </table:table-cell>
          <table:table-cell table:style-name="ce309" office:value-type="float" office:value="2613245" calcext:value-type="float">
            <text:p>2613245</text:p>
          </table:table-cell>
          <table:table-cell table:style-name="ce309" office:value-type="float" office:value="1264912" calcext:value-type="float">
            <text:p>1264912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Goll Simo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5172776" calcext:value-type="float">
            <text:p>1026517277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1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139528930" calcext:value-type="float">
            <text:p>6139528930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43703" calcext:value-type="float">
            <text:p>47.51437</text:p>
          </table:table-cell>
          <table:table-cell table:style-name="ce298" office:value-type="float" office:value="7.6476415" calcext:value-type="float">
            <text:p>7.64764</text:p>
          </table:table-cell>
          <table:table-cell table:style-name="ce309" office:value-type="float" office:value="2615745" calcext:value-type="float">
            <text:p>2615745</text:p>
          </table:table-cell>
          <table:table-cell table:style-name="ce309" office:value-type="float" office:value="1262646" calcext:value-type="float">
            <text:p>1262646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Eichmatt: - Hoehe: 45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6211810" calcext:value-type="float">
            <text:p>1026621181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2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41316" calcext:value-type="float">
            <text:p>47.51413</text:p>
          </table:table-cell>
          <table:table-cell table:style-name="ce298" office:value-type="float" office:value="7.647953" calcext:value-type="float">
            <text:p>7.64795</text:p>
          </table:table-cell>
          <table:table-cell table:style-name="ce309" office:value-type="float" office:value="2615768" calcext:value-type="float">
            <text:p>2615768</text:p>
          </table:table-cell>
          <table:table-cell table:style-name="ce309" office:value-type="float" office:value="1262620" calcext:value-type="float">
            <text:p>1262620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50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6232307" calcext:value-type="float">
            <text:p>1026623230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3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40417" calcext:value-type="float">
            <text:p>47.51404</text:p>
          </table:table-cell>
          <table:table-cell table:style-name="ce298" office:value-type="float" office:value="7.6480568" calcext:value-type="float">
            <text:p>7.64806</text:p>
          </table:table-cell>
          <table:table-cell table:style-name="ce309" office:value-type="float" office:value="2615776" calcext:value-type="float">
            <text:p>2615776</text:p>
          </table:table-cell>
          <table:table-cell table:style-name="ce309" office:value-type="float" office:value="1262610" calcext:value-type="float">
            <text:p>1262610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45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6233400" calcext:value-type="float">
            <text:p>1026623340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4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39934" calcext:value-type="float">
            <text:p>47.51399</text:p>
          </table:table-cell>
          <table:table-cell table:style-name="ce298" office:value-type="float" office:value="7.6480962" calcext:value-type="float">
            <text:p>7.64810</text:p>
          </table:table-cell>
          <table:table-cell table:style-name="ce309" office:value-type="float" office:value="2615779" calcext:value-type="float">
            <text:p>2615779</text:p>
          </table:table-cell>
          <table:table-cell table:style-name="ce309" office:value-type="float" office:value="1262604" calcext:value-type="float">
            <text:p>1262604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50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6193865" calcext:value-type="float">
            <text:p>1026619386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5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38433" calcext:value-type="float">
            <text:p>47.51384</text:p>
          </table:table-cell>
          <table:table-cell table:style-name="ce298" office:value-type="float" office:value="7.6482278" calcext:value-type="float">
            <text:p>7.64823</text:p>
          </table:table-cell>
          <table:table-cell table:style-name="ce309" office:value-type="float" office:value="2615789" calcext:value-type="float">
            <text:p>2615789</text:p>
          </table:table-cell>
          <table:table-cell table:style-name="ce309" office:value-type="float" office:value="1262588" calcext:value-type="float">
            <text:p>1262588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85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6224675" calcext:value-type="float">
            <text:p>1026622467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6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37654" calcext:value-type="float">
            <text:p>47.51377</text:p>
          </table:table-cell>
          <table:table-cell table:style-name="ce298" office:value-type="float" office:value="7.6482891" calcext:value-type="float">
            <text:p>7.64829</text:p>
          </table:table-cell>
          <table:table-cell table:style-name="ce309" office:value-type="float" office:value="2615794" calcext:value-type="float">
            <text:p>2615794</text:p>
          </table:table-cell>
          <table:table-cell table:style-name="ce309" office:value-type="float" office:value="1262579" calcext:value-type="float">
            <text:p>1262579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60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6233074" calcext:value-type="float">
            <text:p>1026623307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7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36469" calcext:value-type="float">
            <text:p>47.51365</text:p>
          </table:table-cell>
          <table:table-cell table:style-name="ce298" office:value-type="float" office:value="7.6483988" calcext:value-type="float">
            <text:p>7.64840</text:p>
          </table:table-cell>
          <table:table-cell table:style-name="ce309" office:value-type="float" office:value="2615802" calcext:value-type="float">
            <text:p>2615802</text:p>
          </table:table-cell>
          <table:table-cell table:style-name="ce309" office:value-type="float" office:value="1262566" calcext:value-type="float">
            <text:p>1262566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75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6271370" calcext:value-type="float">
            <text:p>1026627137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8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35709" calcext:value-type="float">
            <text:p>47.51357</text:p>
          </table:table-cell>
          <table:table-cell table:style-name="ce298" office:value-type="float" office:value="7.6485259" calcext:value-type="float">
            <text:p>7.64853</text:p>
          </table:table-cell>
          <table:table-cell table:style-name="ce309" office:value-type="float" office:value="2615812" calcext:value-type="float">
            <text:p>2615812</text:p>
          </table:table-cell>
          <table:table-cell table:style-name="ce309" office:value-type="float" office:value="1262557" calcext:value-type="float">
            <text:p>1262557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55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6274813" calcext:value-type="float">
            <text:p>1026627481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9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35032" calcext:value-type="float">
            <text:p>47.51350</text:p>
          </table:table-cell>
          <table:table-cell table:style-name="ce298" office:value-type="float" office:value="7.6485682" calcext:value-type="float">
            <text:p>7.64857</text:p>
          </table:table-cell>
          <table:table-cell table:style-name="ce309" office:value-type="float" office:value="2615815" calcext:value-type="float">
            <text:p>2615815</text:p>
          </table:table-cell>
          <table:table-cell table:style-name="ce309" office:value-type="float" office:value="1262550" calcext:value-type="float">
            <text:p>1262550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65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6278941" calcext:value-type="float">
            <text:p>1026627894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10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3441" calcext:value-type="float">
            <text:p>47.51344</text:p>
          </table:table-cell>
          <table:table-cell table:style-name="ce298" office:value-type="float" office:value="7.6483089" calcext:value-type="float">
            <text:p>7.64831</text:p>
          </table:table-cell>
          <table:table-cell table:style-name="ce309" office:value-type="float" office:value="2615795" calcext:value-type="float">
            <text:p>2615795</text:p>
          </table:table-cell>
          <table:table-cell table:style-name="ce309" office:value-type="float" office:value="1262543" calcext:value-type="float">
            <text:p>1262543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65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6256838" calcext:value-type="float">
            <text:p>1026625683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11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34065" calcext:value-type="float">
            <text:p>47.51341</text:p>
          </table:table-cell>
          <table:table-cell table:style-name="ce298" office:value-type="float" office:value="7.6481783" calcext:value-type="float">
            <text:p>7.64818</text:p>
          </table:table-cell>
          <table:table-cell table:style-name="ce309" office:value-type="float" office:value="2615786" calcext:value-type="float">
            <text:p>2615786</text:p>
          </table:table-cell>
          <table:table-cell table:style-name="ce309" office:value-type="float" office:value="1262539" calcext:value-type="float">
            <text:p>1262539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90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6275465" calcext:value-type="float">
            <text:p>1026627546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DuerrerainNord12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33205" calcext:value-type="float">
            <text:p>47.51332</text:p>
          </table:table-cell>
          <table:table-cell table:style-name="ce298" office:value-type="float" office:value="7.6480258" calcext:value-type="float">
            <text:p>7.64803</text:p>
          </table:table-cell>
          <table:table-cell table:style-name="ce309" office:value-type="float" office:value="2615774" calcext:value-type="float">
            <text:p>2615774</text:p>
          </table:table-cell>
          <table:table-cell table:style-name="ce309" office:value-type="float" office:value="1262529" calcext:value-type="float">
            <text:p>1262529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text:s/>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abgestorben, wird ersetzt</text:p>
          </table:table-cell>
          <table:table-cell table:style-name="ce326"/>
          <table:table-cell table:style-name="ce340" office:value-type="string" calcext:value-type="string">
            <text:p>Same von Arlesheim Chilchholz Gipfel Mitte: - Hoehe: 50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Ha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159" calcext:value-type="float">
            <text:p>47.54159</text:p>
          </table:table-cell>
          <table:table-cell table:style-name="ce298" office:value-type="float" office:value="7.63785" calcext:value-type="float">
            <text:p>7.63785</text:p>
          </table:table-cell>
          <table:table-cell table:style-name="ce309" office:value-type="float" office:value="2615000" calcext:value-type="float">
            <text:p>2615000</text:p>
          </table:table-cell>
          <table:table-cell table:style-name="ce309" office:value-type="float" office:value="1265672" calcext:value-type="float">
            <text:p>1265672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Dezember 2020</text:p>
          </table:table-cell>
          <table:table-cell table:style-name="ce274" office:value-type="string" calcext:value-type="string">
            <text:p>Dick Martin <text:s text:c="2"/>SEBA-Karte#873</text:p>
          </table:table-cell>
          <table:table-cell table:style-name="ce326" office:value-type="string" calcext:value-type="string">
            <text:p>Nr 873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817448209" calcext:value-type="float">
            <text:p>681744820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Hardstrasse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03576" calcext:value-type="float">
            <text:p>47.54036</text:p>
          </table:table-cell>
          <table:table-cell table:style-name="ce298" office:value-type="float" office:value="7.6542943" calcext:value-type="float">
            <text:p>7.65429</text:p>
          </table:table-cell>
          <table:table-cell table:style-name="ce309" office:value-type="float" office:value="2616238" calcext:value-type="float">
            <text:p>2616238</text:p>
          </table:table-cell>
          <table:table-cell table:style-name="ce309" office:value-type="float" office:value="1265537" calcext:value-type="float">
            <text:p>1265537</text:p>
          </table:table-cell>
          <table:table-cell table:style-name="ce274" office:value-type="float" office:value="2" calcext:value-type="float">
            <text:p>2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817458589" calcext:value-type="float">
            <text:p>681745858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Hardstrasse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03668" calcext:value-type="float">
            <text:p>47.54037</text:p>
          </table:table-cell>
          <table:table-cell table:style-name="ce298" office:value-type="float" office:value="7.6542721" calcext:value-type="float">
            <text:p>7.65427</text:p>
          </table:table-cell>
          <table:table-cell table:style-name="ce309" office:value-type="float" office:value="2616236" calcext:value-type="float">
            <text:p>2616236</text:p>
          </table:table-cell>
          <table:table-cell table:style-name="ce309" office:value-type="float" office:value="1265538" calcext:value-type="float">
            <text:p>1265538</text:p>
          </table:table-cell>
          <table:table-cell table:style-name="ce274" office:value-type="float" office:value="2" calcext:value-type="float">
            <text:p>2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817451504" calcext:value-type="float">
            <text:p>681745150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Hardstrasse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04317" calcext:value-type="float">
            <text:p>47.54043</text:p>
          </table:table-cell>
          <table:table-cell table:style-name="ce298" office:value-type="float" office:value="7.6541418" calcext:value-type="float">
            <text:p>7.65414</text:p>
          </table:table-cell>
          <table:table-cell table:style-name="ce309" office:value-type="float" office:value="2616227" calcext:value-type="float">
            <text:p>2616227</text:p>
          </table:table-cell>
          <table:table-cell table:style-name="ce309" office:value-type="float" office:value="1265545" calcext:value-type="float">
            <text:p>1265545</text:p>
          </table:table-cell>
          <table:table-cell table:style-name="ce274" office:value-type="float" office:value="2" calcext:value-type="float">
            <text:p>2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2370698" calcext:value-type="float">
            <text:p>1026237069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HinterWartenbergOst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85279" calcext:value-type="float">
            <text:p>47.51853</text:p>
          </table:table-cell>
          <table:table-cell table:style-name="ce298" office:value-type="float" office:value="7.6590116" calcext:value-type="float">
            <text:p>7.65901</text:p>
          </table:table-cell>
          <table:table-cell table:style-name="ce309" office:value-type="float" office:value="2616600" calcext:value-type="float">
            <text:p>2616600</text:p>
          </table:table-cell>
          <table:table-cell table:style-name="ce309" office:value-type="float" office:value="1263111" calcext:value-type="float">
            <text:p>126311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35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2405321" calcext:value-type="float">
            <text:p>1026240532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HinterWartenbergWest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139528930" calcext:value-type="float">
            <text:p>6139528930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84956" calcext:value-type="float">
            <text:p>47.51850</text:p>
          </table:table-cell>
          <table:table-cell table:style-name="ce298" office:value-type="float" office:value="7.6588225" calcext:value-type="float">
            <text:p>7.65882</text:p>
          </table:table-cell>
          <table:table-cell table:style-name="ce309" office:value-type="float" office:value="2616586" calcext:value-type="float">
            <text:p>2616586</text:p>
          </table:table-cell>
          <table:table-cell table:style-name="ce309" office:value-type="float" office:value="1263107" calcext:value-type="float">
            <text:p>1263107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Eichmatt: - Hoehe: 40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817707830" calcext:value-type="float">
            <text:p>681770783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Kreisel-Birsfelden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76804" calcext:value-type="float">
            <text:p>47.54768</text:p>
          </table:table-cell>
          <table:table-cell table:style-name="ce304" office:value-type="float" office:value="7.6338716" calcext:value-type="float">
            <text:p>7.63387</text:p>
          </table:table-cell>
          <table:table-cell table:style-name="ce309" office:value-type="float" office:value="2614698" calcext:value-type="float">
            <text:p>2614698</text:p>
          </table:table-cell>
          <table:table-cell table:style-name="ce309" office:value-type="float" office:value="1266347" calcext:value-type="float">
            <text:p>1266347</text:p>
          </table:table-cell>
          <table:table-cell table:style-name="ce274" office:value-type="float" office:value="36" calcext:value-type="float">
            <text:p>36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817724906" calcext:value-type="float">
            <text:p>681772490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Kreisel-Birsfelden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78039" calcext:value-type="float">
            <text:p>47.54780</text:p>
          </table:table-cell>
          <table:table-cell table:style-name="ce298" office:value-type="float" office:value="7.6331484" calcext:value-type="float">
            <text:p>7.63315</text:p>
          </table:table-cell>
          <table:table-cell table:style-name="ce309" office:value-type="float" office:value="2614644" calcext:value-type="float">
            <text:p>2614644</text:p>
          </table:table-cell>
          <table:table-cell table:style-name="ce309" office:value-type="float" office:value="1266361" calcext:value-type="float">
            <text:p>1266361</text:p>
          </table:table-cell>
          <table:table-cell table:style-name="ce274" office:value-type="float" office:value="33" calcext:value-type="float">
            <text:p>33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2417153" calcext:value-type="float">
            <text:p>1026241715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1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139528930" calcext:value-type="float">
            <text:p>6139528930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77406" calcext:value-type="float">
            <text:p>47.51774</text:p>
          </table:table-cell>
          <table:table-cell table:style-name="ce298" office:value-type="float" office:value="7.6366112" calcext:value-type="float">
            <text:p>7.63661</text:p>
          </table:table-cell>
          <table:table-cell table:style-name="ce309" office:value-type="float" office:value="2614913" calcext:value-type="float">
            <text:p>2614913</text:p>
          </table:table-cell>
          <table:table-cell table:style-name="ce309" office:value-type="float" office:value="1263019" calcext:value-type="float">
            <text:p>1263019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Eichmatt: - Hoehe: 50cm Dez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2444550" calcext:value-type="float">
            <text:p>1026244455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2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139528930" calcext:value-type="float">
            <text:p>6139528930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78454" calcext:value-type="float">
            <text:p>47.51785</text:p>
          </table:table-cell>
          <table:table-cell table:style-name="ce298" office:value-type="float" office:value="7.6365537" calcext:value-type="float">
            <text:p>7.63655</text:p>
          </table:table-cell>
          <table:table-cell table:style-name="ce309" office:value-type="float" office:value="2614909" calcext:value-type="float">
            <text:p>2614909</text:p>
          </table:table-cell>
          <table:table-cell table:style-name="ce309" office:value-type="float" office:value="1263030" calcext:value-type="float">
            <text:p>126303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Eichmatt: - Hoehe: 45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940130331" calcext:value-type="float">
            <text:p>1094013033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2a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78" calcext:value-type="float">
            <text:p>47.51780</text:p>
          </table:table-cell>
          <table:table-cell table:style-name="ce298" office:value-type="float" office:value="7.63651" calcext:value-type="float">
            <text:p>7.63651</text:p>
          </table:table-cell>
          <table:table-cell table:style-name="ce309" office:value-type="float" office:value="2614905" calcext:value-type="float">
            <text:p>2614905</text:p>
          </table:table-cell>
          <table:table-cell table:style-name="ce309" office:value-type="float" office:value="1263025" calcext:value-type="float">
            <text:p>126302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40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2448912" calcext:value-type="float">
            <text:p>1026244891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3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79581" calcext:value-type="float">
            <text:p>47.51796</text:p>
          </table:table-cell>
          <table:table-cell table:style-name="ce298" office:value-type="float" office:value="7.636331" calcext:value-type="float">
            <text:p>7.63633</text:p>
          </table:table-cell>
          <table:table-cell table:style-name="ce309" office:value-type="float" office:value="2614892" calcext:value-type="float">
            <text:p>2614892</text:p>
          </table:table-cell>
          <table:table-cell table:style-name="ce309" office:value-type="float" office:value="1263043" calcext:value-type="float">
            <text:p>1263043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50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2458204" calcext:value-type="float">
            <text:p>1026245820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4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79805" calcext:value-type="float">
            <text:p>47.51798</text:p>
          </table:table-cell>
          <table:table-cell table:style-name="ce298" office:value-type="float" office:value="7.6361883" calcext:value-type="float">
            <text:p>7.63619</text:p>
          </table:table-cell>
          <table:table-cell table:style-name="ce309" office:value-type="float" office:value="2614881" calcext:value-type="float">
            <text:p>2614881</text:p>
          </table:table-cell>
          <table:table-cell table:style-name="ce309" office:value-type="float" office:value="1263045" calcext:value-type="float">
            <text:p>126304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40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2404656" calcext:value-type="float">
            <text:p>1026240465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5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80788" calcext:value-type="float">
            <text:p>47.51808</text:p>
          </table:table-cell>
          <table:table-cell table:style-name="ce298" office:value-type="float" office:value="7.636194" calcext:value-type="float">
            <text:p>7.63619</text:p>
          </table:table-cell>
          <table:table-cell table:style-name="ce309" office:value-type="float" office:value="2614882" calcext:value-type="float">
            <text:p>2614882</text:p>
          </table:table-cell>
          <table:table-cell table:style-name="ce309" office:value-type="float" office:value="1263056" calcext:value-type="float">
            <text:p>1263056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55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2457196" calcext:value-type="float">
            <text:p>1026245719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6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81095" calcext:value-type="float">
            <text:p>47.51811</text:p>
          </table:table-cell>
          <table:table-cell table:style-name="ce298" office:value-type="float" office:value="7.6360458" calcext:value-type="float">
            <text:p>7.63605</text:p>
          </table:table-cell>
          <table:table-cell table:style-name="ce309" office:value-type="float" office:value="2614870" calcext:value-type="float">
            <text:p>2614870</text:p>
          </table:table-cell>
          <table:table-cell table:style-name="ce309" office:value-type="float" office:value="1263060" calcext:value-type="float">
            <text:p>126306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30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2482150" calcext:value-type="float">
            <text:p>1026248215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7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82361" calcext:value-type="float">
            <text:p>47.51824</text:p>
          </table:table-cell>
          <table:table-cell table:style-name="ce298" office:value-type="float" office:value="7.6359376" calcext:value-type="float">
            <text:p>7.63594</text:p>
          </table:table-cell>
          <table:table-cell table:style-name="ce309" office:value-type="float" office:value="2614862" calcext:value-type="float">
            <text:p>2614862</text:p>
          </table:table-cell>
          <table:table-cell table:style-name="ce309" office:value-type="float" office:value="1263074" calcext:value-type="float">
            <text:p>1263074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45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2445000" calcext:value-type="float">
            <text:p>1026244500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8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85832" calcext:value-type="float">
            <text:p>47.51858</text:p>
          </table:table-cell>
          <table:table-cell table:style-name="ce298" office:value-type="float" office:value="7.6354773" calcext:value-type="float">
            <text:p>7.63548</text:p>
          </table:table-cell>
          <table:table-cell table:style-name="ce309" office:value-type="float" office:value="2614827" calcext:value-type="float">
            <text:p>2614827</text:p>
          </table:table-cell>
          <table:table-cell table:style-name="ce309" office:value-type="float" office:value="1263112" calcext:value-type="float">
            <text:p>1263112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50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2490363" calcext:value-type="float">
            <text:p>1026249036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9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86888" calcext:value-type="float">
            <text:p>47.51869</text:p>
          </table:table-cell>
          <table:table-cell table:style-name="ce298" office:value-type="float" office:value="7.6353662" calcext:value-type="float">
            <text:p>7.63537</text:p>
          </table:table-cell>
          <table:table-cell table:style-name="ce309" office:value-type="float" office:value="2614819" calcext:value-type="float">
            <text:p>2614819</text:p>
          </table:table-cell>
          <table:table-cell table:style-name="ce309" office:value-type="float" office:value="1263124" calcext:value-type="float">
            <text:p>1263124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Eichmatt: - Hoehe: 40cm Dez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2489327" calcext:value-type="float">
            <text:p>1026248932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Musterplatz-WaldrandSued10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88481" calcext:value-type="float">
            <text:p>47.51885</text:p>
          </table:table-cell>
          <table:table-cell table:style-name="ce298" office:value-type="float" office:value="7.6351672" calcext:value-type="float">
            <text:p>7.63517</text:p>
          </table:table-cell>
          <table:table-cell table:style-name="ce309" office:value-type="float" office:value="2614804" calcext:value-type="float">
            <text:p>2614804</text:p>
          </table:table-cell>
          <table:table-cell table:style-name="ce309" office:value-type="float" office:value="1263142" calcext:value-type="float">
            <text:p>1263142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Same von Arlesheim Chilchholz Gipfel Mitte: - Hoehe: 50cm Dez. 202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158679478" calcext:value-type="float">
            <text:p>615867947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Reben-Huett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39552" calcext:value-type="float">
            <text:p>47.51396</text:p>
          </table:table-cell>
          <table:table-cell table:style-name="ce298" office:value-type="float" office:value="7.6592868" calcext:value-type="float">
            <text:p>7.65929</text:p>
          </table:table-cell>
          <table:table-cell table:style-name="ce309" office:value-type="float" office:value="2616622" calcext:value-type="float">
            <text:p>2616622</text:p>
          </table:table-cell>
          <table:table-cell table:style-name="ce309" office:value-type="float" office:value="1262602" calcext:value-type="float">
            <text:p>1262602</text:p>
          </table:table-cell>
          <table:table-cell table:style-name="ce274" office:value-type="float" office:value="25" calcext:value-type="float">
            <text:p>25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Stoeckli Bethli </text:p>
          </table:table-cell>
          <table:table-cell table:style-name="ce326" table:number-columns-repeated="3"/>
          <table:table-cell table:style-name="ce274" office:value-type="string" calcext:value-type="string">
            <text:p>Fruechte 2019 -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chauenburgstrasseOst1</text:p>
          </table:table-cell>
          <table:table-cell table:style-name="ce287" office:value-type="string" calcext:value-type="string">
            <text:p>TR</text:p>
          </table:table-cell>
          <table:table-cell table:style-name="ce287"/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27028" calcext:value-type="float">
            <text:p>47.51270</text:p>
          </table:table-cell>
          <table:table-cell table:style-name="ce298" office:value-type="float" office:value="7.6709764" calcext:value-type="float">
            <text:p>7.67098</text:p>
          </table:table-cell>
          <table:table-cell table:style-name="ce309" office:value-type="float" office:value="2617503" calcext:value-type="float">
            <text:p>2617503</text:p>
          </table:table-cell>
          <table:table-cell table:style-name="ce309" office:value-type="float" office:value="1262465" calcext:value-type="float">
            <text:p>126246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Reis von Lausen Chlei Grammel Treppe Ost - Höhen: 73cm Mrz. 2021, 110cm Aug. 2021</text:p>
            <text:p>Abgestorben, wurde esetzt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2192626" calcext:value-type="float">
            <text:p>1026219262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chauenburgstrasseOst1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27028" calcext:value-type="float">
            <text:p>47.51270</text:p>
          </table:table-cell>
          <table:table-cell table:style-name="ce298" office:value-type="float" office:value="7.6709764" calcext:value-type="float">
            <text:p>7.67098</text:p>
          </table:table-cell>
          <table:table-cell table:style-name="ce309" office:value-type="float" office:value="2617503" calcext:value-type="float">
            <text:p>2617503</text:p>
          </table:table-cell>
          <table:table-cell table:style-name="ce309" office:value-type="float" office:value="1262465" calcext:value-type="float">
            <text:p>126246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Same von Arlesheim Chilchholz Gipfel Mitte, Hoehe: 60cm Dez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chauenburgstrasseOst2</text:p>
          </table:table-cell>
          <table:table-cell table:style-name="ce287" office:value-type="string" calcext:value-type="string">
            <text:p>TR</text:p>
          </table:table-cell>
          <table:table-cell table:style-name="ce287"/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27579" calcext:value-type="float">
            <text:p>47.51276</text:p>
          </table:table-cell>
          <table:table-cell table:style-name="ce298" office:value-type="float" office:value="7.6708404" calcext:value-type="float">
            <text:p>7.67084</text:p>
          </table:table-cell>
          <table:table-cell table:style-name="ce309" office:value-type="float" office:value="2617493" calcext:value-type="float">
            <text:p>2617493</text:p>
          </table:table-cell>
          <table:table-cell table:style-name="ce309" office:value-type="float" office:value="1262470" calcext:value-type="float">
            <text:p>126247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0" office:value-type="string" calcext:value-type="string">
            <text:p>Reis von Arlesheim Chilchholz Gipfel unten – Hoehen: 50cm Mrz. 2021, 90cm Aug. 2021</text:p>
            <text:p>Abgestorben, wurde esetzt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2270505" calcext:value-type="float">
            <text:p>1026227050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chauenburgstrasseOst2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139528930" calcext:value-type="float">
            <text:p>6139528930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27571" calcext:value-type="float">
            <text:p>47.51276</text:p>
          </table:table-cell>
          <table:table-cell table:style-name="ce298" office:value-type="float" office:value="7.6708408" calcext:value-type="float">
            <text:p>7.67084</text:p>
          </table:table-cell>
          <table:table-cell table:style-name="ce309" office:value-type="float" office:value="2617493" calcext:value-type="float">
            <text:p>2617493</text:p>
          </table:table-cell>
          <table:table-cell table:style-name="ce309" office:value-type="float" office:value="1262470" calcext:value-type="float">
            <text:p>126247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Same von Arlesheim Eichmatt, <text:s/>Hoehe: 60cm Dez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87907865" calcext:value-type="float">
            <text:p>858790786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chauenburgstrasseOst3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5979984388" calcext:value-type="float">
            <text:p>5979984388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28272" calcext:value-type="float">
            <text:p>47.51283</text:p>
          </table:table-cell>
          <table:table-cell table:style-name="ce298" office:value-type="float" office:value="7.6706793" calcext:value-type="float">
            <text:p>7.67068</text:p>
          </table:table-cell>
          <table:table-cell table:style-name="ce309" office:value-type="float" office:value="2617481" calcext:value-type="float">
            <text:p>2617481</text:p>
          </table:table-cell>
          <table:table-cell table:style-name="ce309" office:value-type="float" office:value="1262479" calcext:value-type="float">
            <text:p>1262479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Reis von Pratteln Madlenchoepfli - Hoehen: 30cm Mrz. 2021, 70cm Aug. 2021, 95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87907866" calcext:value-type="float">
            <text:p>858790786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chauenburgstrasseOst4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476631891" calcext:value-type="float">
            <text:p>6476631891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28851" calcext:value-type="float">
            <text:p>47.51289</text:p>
          </table:table-cell>
          <table:table-cell table:style-name="ce298" office:value-type="float" office:value="7.6704869" calcext:value-type="float">
            <text:p>7.67049</text:p>
          </table:table-cell>
          <table:table-cell table:style-name="ce309" office:value-type="float" office:value="2617466" calcext:value-type="float">
            <text:p>2617466</text:p>
          </table:table-cell>
          <table:table-cell table:style-name="ce309" office:value-type="float" office:value="1262486" calcext:value-type="float">
            <text:p>1262486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Reis von Lausen Grammel westl. Steinbruch Nord1 - Hoehen: 88cm Mrz. 2021, 125cm Aug. 2021, </text:p>
            <text:p>205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87907867" calcext:value-type="float">
            <text:p>858790786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chauenburgstrasseOst5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676933505" calcext:value-type="float">
            <text:p>1676933505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29204" calcext:value-type="float">
            <text:p>47.51292</text:p>
          </table:table-cell>
          <table:table-cell table:style-name="ce298" office:value-type="float" office:value="7.6703655" calcext:value-type="float">
            <text:p>7.67037</text:p>
          </table:table-cell>
          <table:table-cell table:style-name="ce309" office:value-type="float" office:value="2617457" calcext:value-type="float">
            <text:p>2617457</text:p>
          </table:table-cell>
          <table:table-cell table:style-name="ce309" office:value-type="float" office:value="1262490" calcext:value-type="float">
            <text:p>126249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Reis von Lausen Chlei Grammel Treppe Ost - Hoehen: 77cm  Mrz. 2021, 145cm Aug. 2021, </text:p>
            <text:p>200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52347496" calcext:value-type="float">
            <text:p>935234749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engelwegOst1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49833637" calcext:value-type="float">
            <text:p>6049833637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54482" calcext:value-type="float">
            <text:p>47.51545</text:p>
          </table:table-cell>
          <table:table-cell table:style-name="ce298" office:value-type="float" office:value="7.6656692" calcext:value-type="float">
            <text:p>7.66567</text:p>
          </table:table-cell>
          <table:table-cell table:style-name="ce309" office:value-type="float" office:value="2617104" calcext:value-type="float">
            <text:p>2617104</text:p>
          </table:table-cell>
          <table:table-cell table:style-name="ce309" office:value-type="float" office:value="1262769" calcext:value-type="float">
            <text:p>1262769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Reis von Liestal Staechpalmehegli <text:s/>- Hoehe: <text:s/>95cm Dez. 2021, 100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engelwegOst2</text:p>
          </table:table-cell>
          <table:table-cell table:style-name="ce287" office:value-type="string" calcext:value-type="string">
            <text:p>TR</text:p>
          </table:table-cell>
          <table:table-cell table:style-name="ce287"/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54633" calcext:value-type="float">
            <text:p>47.51546</text:p>
          </table:table-cell>
          <table:table-cell table:style-name="ce298" office:value-type="float" office:value="7.6655856" calcext:value-type="float">
            <text:p>7.66559</text:p>
          </table:table-cell>
          <table:table-cell table:style-name="ce309" office:value-type="float" office:value="2617096" calcext:value-type="float">
            <text:p>2617096</text:p>
          </table:table-cell>
          <table:table-cell table:style-name="ce309" office:value-type="float" office:value="1262771" calcext:value-type="float">
            <text:p>126277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41" office:value-type="string" calcext:value-type="string">
            <text:p>Reis von Lausen Grammel Treppe West  / Höhe:  40cm Dez. 2021</text:p>
            <text:p>Abgestorben, wurde ersetzt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2076959" calcext:value-type="float">
            <text:p>1026207695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engelwegOst2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15463" calcext:value-type="float">
            <text:p>47.51546</text:p>
          </table:table-cell>
          <table:table-cell table:style-name="ce298" office:value-type="float" office:value="7.6655856" calcext:value-type="float">
            <text:p>7.66559</text:p>
          </table:table-cell>
          <table:table-cell table:style-name="ce309" office:value-type="float" office:value="2617096" calcext:value-type="float">
            <text:p>2617096</text:p>
          </table:table-cell>
          <table:table-cell table:style-name="ce309" office:value-type="float" office:value="1262771" calcext:value-type="float">
            <text:p>126277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Same von Arlesheim Chilchholz Gipfel Mitte, Hoehe: <text:s/>110cm Dez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52339809" calcext:value-type="float">
            <text:p>935233980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engelwegOst3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676933509" calcext:value-type="float">
            <text:p>167693350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54925" calcext:value-type="float">
            <text:p>47.51549</text:p>
          </table:table-cell>
          <table:table-cell table:style-name="ce298" office:value-type="float" office:value="7.6654002" calcext:value-type="float">
            <text:p>7.66540</text:p>
          </table:table-cell>
          <table:table-cell table:style-name="ce309" office:value-type="float" office:value="2617082" calcext:value-type="float">
            <text:p>2617082</text:p>
          </table:table-cell>
          <table:table-cell table:style-name="ce309" office:value-type="float" office:value="1262775" calcext:value-type="float">
            <text:p>126277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Reis von Lausen Grammel Wegbogen <text:s/>- Hoehe: 95cm Dez. 2021, 120cm <text:s/>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52357419" calcext:value-type="float">
            <text:p>935235741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engelwegOst4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35113949" calcext:value-type="float">
            <text:p>603511394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155565" calcext:value-type="float">
            <text:p>47.51556</text:p>
          </table:table-cell>
          <table:table-cell table:style-name="ce298" office:value-type="float" office:value="7.6650475" calcext:value-type="float">
            <text:p>7.66505</text:p>
          </table:table-cell>
          <table:table-cell table:style-name="ce309" office:value-type="float" office:value="2617055" calcext:value-type="float">
            <text:p>2617055</text:p>
          </table:table-cell>
          <table:table-cell table:style-name="ce309" office:value-type="float" office:value="1262781" calcext:value-type="float">
            <text:p>126278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 office:value-type="string" calcext:value-type="string">
            <text:p>Reis von Bubendorf Landschachen unten - Hoehe: 44cm Dez 2021 / 70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994946719" calcext:value-type="float">
            <text:p>1099494671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A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698" calcext:value-type="float">
            <text:p>47.49698</text:p>
          </table:table-cell>
          <table:table-cell table:style-name="ce298" office:value-type="float" office:value="7.66436" calcext:value-type="float">
            <text:p>7.66436</text:p>
          </table:table-cell>
          <table:table-cell table:style-name="ce309" office:value-type="float" office:value="2617010" calcext:value-type="float">
            <text:p>2617010</text:p>
          </table:table-cell>
          <table:table-cell table:style-name="ce309" office:value-type="float" office:value="1260716" calcext:value-type="float">
            <text:p>1260716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994918186" calcext:value-type="float">
            <text:p>1099491818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B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02" calcext:value-type="float">
            <text:p>47.49702</text:p>
          </table:table-cell>
          <table:table-cell table:style-name="ce298" office:value-type="float" office:value="7.6644" calcext:value-type="float">
            <text:p>7.66440</text:p>
          </table:table-cell>
          <table:table-cell table:style-name="ce309" office:value-type="float" office:value="2617013" calcext:value-type="float">
            <text:p>2617013</text:p>
          </table:table-cell>
          <table:table-cell table:style-name="ce309" office:value-type="float" office:value="1260720" calcext:value-type="float">
            <text:p>126072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76896541" calcext:value-type="float">
            <text:p>1027689654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C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0599" calcext:value-type="float">
            <text:p>47.49706</text:p>
          </table:table-cell>
          <table:table-cell table:style-name="ce298" office:value-type="float" office:value="7.6645301" calcext:value-type="float">
            <text:p>7.66453</text:p>
          </table:table-cell>
          <table:table-cell table:style-name="ce309" office:value-type="float" office:value="2617023" calcext:value-type="float">
            <text:p>2617023</text:p>
          </table:table-cell>
          <table:table-cell table:style-name="ce309" office:value-type="float" office:value="1260725" calcext:value-type="float">
            <text:p>126072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994960432" calcext:value-type="float">
            <text:p>1099496043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D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14" calcext:value-type="float">
            <text:p>47.49714</text:p>
          </table:table-cell>
          <table:table-cell table:style-name="ce298" office:value-type="float" office:value="7.66444" calcext:value-type="float">
            <text:p>7.66444</text:p>
          </table:table-cell>
          <table:table-cell table:style-name="ce309" office:value-type="float" office:value="2617016" calcext:value-type="float">
            <text:p>2617016</text:p>
          </table:table-cell>
          <table:table-cell table:style-name="ce309" office:value-type="float" office:value="1260734" calcext:value-type="float">
            <text:p>1260734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995022877" calcext:value-type="float">
            <text:p>1099502287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E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15" calcext:value-type="float">
            <text:p>47.49715</text:p>
          </table:table-cell>
          <table:table-cell table:style-name="ce298" office:value-type="float" office:value="7.66462" calcext:value-type="float">
            <text:p>7.66462</text:p>
          </table:table-cell>
          <table:table-cell table:style-name="ce309" office:value-type="float" office:value="2617029" calcext:value-type="float">
            <text:p>2617029</text:p>
          </table:table-cell>
          <table:table-cell table:style-name="ce309" office:value-type="float" office:value="1260735" calcext:value-type="float">
            <text:p>126073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995000675" calcext:value-type="float">
            <text:p>1099500067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F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19" calcext:value-type="float">
            <text:p>47.49719</text:p>
          </table:table-cell>
          <table:table-cell table:style-name="ce298" office:value-type="float" office:value="7.66459" calcext:value-type="float">
            <text:p>7.66459</text:p>
          </table:table-cell>
          <table:table-cell table:style-name="ce309" office:value-type="float" office:value="2617027" calcext:value-type="float">
            <text:p>2617027</text:p>
          </table:table-cell>
          <table:table-cell table:style-name="ce309" office:value-type="float" office:value="1260739" calcext:value-type="float">
            <text:p>1260739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995285960" calcext:value-type="float">
            <text:p>1099528596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G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22" calcext:value-type="float">
            <text:p>47.49722</text:p>
          </table:table-cell>
          <table:table-cell table:style-name="ce298" office:value-type="float" office:value="7.66474" calcext:value-type="float">
            <text:p>7.66474</text:p>
          </table:table-cell>
          <table:table-cell table:style-name="ce309" office:value-type="float" office:value="2617038" calcext:value-type="float">
            <text:p>2617038</text:p>
          </table:table-cell>
          <table:table-cell table:style-name="ce309" office:value-type="float" office:value="1260743" calcext:value-type="float">
            <text:p>1260743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995296310" calcext:value-type="float">
            <text:p>1099529631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H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2698" calcext:value-type="float">
            <text:p>47.49727</text:p>
          </table:table-cell>
          <table:table-cell table:style-name="ce298" office:value-type="float" office:value="7.6646201" calcext:value-type="float">
            <text:p>7.66462</text:p>
          </table:table-cell>
          <table:table-cell table:style-name="ce309" office:value-type="float" office:value="2617029" calcext:value-type="float">
            <text:p>2617029</text:p>
          </table:table-cell>
          <table:table-cell table:style-name="ce309" office:value-type="float" office:value="1260748" calcext:value-type="float">
            <text:p>1260748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995309998" calcext:value-type="float">
            <text:p>1099530999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I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29" calcext:value-type="float">
            <text:p>47.49729</text:p>
          </table:table-cell>
          <table:table-cell table:style-name="ce298" office:value-type="float" office:value="7.66481" calcext:value-type="float">
            <text:p>7.66481</text:p>
          </table:table-cell>
          <table:table-cell table:style-name="ce309" office:value-type="float" office:value="2617044" calcext:value-type="float">
            <text:p>2617044</text:p>
          </table:table-cell>
          <table:table-cell table:style-name="ce309" office:value-type="float" office:value="1260751" calcext:value-type="float">
            <text:p>126075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995386932" calcext:value-type="float">
            <text:p>1099538693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K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693" calcext:value-type="float">
            <text:p>47.49693</text:p>
          </table:table-cell>
          <table:table-cell table:style-name="ce298" office:value-type="float" office:value="7.66556" calcext:value-type="float">
            <text:p>7.66556</text:p>
          </table:table-cell>
          <table:table-cell table:style-name="ce309" office:value-type="float" office:value="2617100" calcext:value-type="float">
            <text:p>2617100</text:p>
          </table:table-cell>
          <table:table-cell table:style-name="ce309" office:value-type="float" office:value="1260711" calcext:value-type="float">
            <text:p>126071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995557518" calcext:value-type="float">
            <text:p>1099555751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L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07" calcext:value-type="float">
            <text:p>47.49707</text:p>
          </table:table-cell>
          <table:table-cell table:style-name="ce298" office:value-type="float" office:value="7.6653" calcext:value-type="float">
            <text:p>7.66530</text:p>
          </table:table-cell>
          <table:table-cell table:style-name="ce309" office:value-type="float" office:value="2617081" calcext:value-type="float">
            <text:p>2617081</text:p>
          </table:table-cell>
          <table:table-cell table:style-name="ce309" office:value-type="float" office:value="1260726" calcext:value-type="float">
            <text:p>1260726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995560214" calcext:value-type="float">
            <text:p>1099556021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M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1" calcext:value-type="float">
            <text:p>47.49710</text:p>
          </table:table-cell>
          <table:table-cell table:style-name="ce298" office:value-type="float" office:value="7.66539" calcext:value-type="float">
            <text:p>7.66539</text:p>
          </table:table-cell>
          <table:table-cell table:style-name="ce309" office:value-type="float" office:value="2617087" calcext:value-type="float">
            <text:p>2617087</text:p>
          </table:table-cell>
          <table:table-cell table:style-name="ce309" office:value-type="float" office:value="1260730" calcext:value-type="float">
            <text:p>126073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995579214" calcext:value-type="float">
            <text:p>1099557921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N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23" calcext:value-type="float">
            <text:p>47.49723</text:p>
          </table:table-cell>
          <table:table-cell table:style-name="ce298" office:value-type="float" office:value="7.66535" calcext:value-type="float">
            <text:p>7.66535</text:p>
          </table:table-cell>
          <table:table-cell table:style-name="ce309" office:value-type="float" office:value="2617084" calcext:value-type="float">
            <text:p>2617084</text:p>
          </table:table-cell>
          <table:table-cell table:style-name="ce309" office:value-type="float" office:value="1260744" calcext:value-type="float">
            <text:p>1260744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995755085" calcext:value-type="float">
            <text:p>1099575508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O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29" calcext:value-type="float">
            <text:p>47.49729</text:p>
          </table:table-cell>
          <table:table-cell table:style-name="ce298" office:value-type="float" office:value="7.66522" calcext:value-type="float">
            <text:p>7.66522</text:p>
          </table:table-cell>
          <table:table-cell table:style-name="ce309" office:value-type="float" office:value="2617074" calcext:value-type="float">
            <text:p>2617074</text:p>
          </table:table-cell>
          <table:table-cell table:style-name="ce309" office:value-type="float" office:value="1260751" calcext:value-type="float">
            <text:p>126075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995579740" calcext:value-type="float">
            <text:p>1099557974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P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3" calcext:value-type="float">
            <text:p>47.49730</text:p>
          </table:table-cell>
          <table:table-cell table:style-name="ce298" office:value-type="float" office:value="7.66509" calcext:value-type="float">
            <text:p>7.66509</text:p>
          </table:table-cell>
          <table:table-cell table:style-name="ce309" office:value-type="float" office:value="2617085" calcext:value-type="float">
            <text:p>2617085</text:p>
          </table:table-cell>
          <table:table-cell table:style-name="ce309" office:value-type="float" office:value="1260752" calcext:value-type="float">
            <text:p>1260752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995759032" calcext:value-type="float">
            <text:p>1099575903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Q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21" calcext:value-type="float">
            <text:p>47.49721</text:p>
          </table:table-cell>
          <table:table-cell table:style-name="ce298" office:value-type="float" office:value="7.6649" calcext:value-type="float">
            <text:p>7.66490</text:p>
          </table:table-cell>
          <table:table-cell table:style-name="ce309" office:value-type="float" office:value="2617050" calcext:value-type="float">
            <text:p>2617050</text:p>
          </table:table-cell>
          <table:table-cell table:style-name="ce309" office:value-type="float" office:value="1260742" calcext:value-type="float">
            <text:p>1260742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995557986" calcext:value-type="float">
            <text:p>1099555798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R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13" calcext:value-type="float">
            <text:p>47.49713</text:p>
          </table:table-cell>
          <table:table-cell table:style-name="ce298" office:value-type="float" office:value="7.66494" calcext:value-type="float">
            <text:p>7.66494</text:p>
          </table:table-cell>
          <table:table-cell table:style-name="ce309" office:value-type="float" office:value="2617053" calcext:value-type="float">
            <text:p>2617053</text:p>
          </table:table-cell>
          <table:table-cell table:style-name="ce309" office:value-type="float" office:value="1260733" calcext:value-type="float">
            <text:p>1260733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995785361" calcext:value-type="float">
            <text:p>1099578536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S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1" calcext:value-type="float">
            <text:p>47.49710</text:p>
          </table:table-cell>
          <table:table-cell table:style-name="ce298" office:value-type="float" office:value="7.66485" calcext:value-type="float">
            <text:p>7.66485</text:p>
          </table:table-cell>
          <table:table-cell table:style-name="ce309" office:value-type="float" office:value="2617047" calcext:value-type="float">
            <text:p>2617047</text:p>
          </table:table-cell>
          <table:table-cell table:style-name="ce309" office:value-type="float" office:value="1260729" calcext:value-type="float">
            <text:p>1260729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995780828" calcext:value-type="float">
            <text:p>1099578082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T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702" calcext:value-type="float">
            <text:p>47.49702</text:p>
          </table:table-cell>
          <table:table-cell table:style-name="ce298" office:value-type="float" office:value="7.66472" calcext:value-type="float">
            <text:p>7.66472</text:p>
          </table:table-cell>
          <table:table-cell table:style-name="ce309" office:value-type="float" office:value="2617037" calcext:value-type="float">
            <text:p>2617037</text:p>
          </table:table-cell>
          <table:table-cell table:style-name="ce309" office:value-type="float" office:value="1260721" calcext:value-type="float">
            <text:p>126072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995810518" calcext:value-type="float">
            <text:p>1099581051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U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695" calcext:value-type="float">
            <text:p>47.49695</text:p>
          </table:table-cell>
          <table:table-cell table:style-name="ce298" office:value-type="float" office:value="7.66457" calcext:value-type="float">
            <text:p>7.66457</text:p>
          </table:table-cell>
          <table:table-cell table:style-name="ce309" office:value-type="float" office:value="2617026" calcext:value-type="float">
            <text:p>2617026</text:p>
          </table:table-cell>
          <table:table-cell table:style-name="ce309" office:value-type="float" office:value="1260713" calcext:value-type="float">
            <text:p>1260713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995811134" calcext:value-type="float">
            <text:p>1099581113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StierewaldV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49687" calcext:value-type="float">
            <text:p>47.49687</text:p>
          </table:table-cell>
          <table:table-cell table:style-name="ce298" office:value-type="float" office:value="7.66451" calcext:value-type="float">
            <text:p>7.66451</text:p>
          </table:table-cell>
          <table:table-cell table:style-name="ce309" office:value-type="float" office:value="2617021" calcext:value-type="float">
            <text:p>2617021</text:p>
          </table:table-cell>
          <table:table-cell table:style-name="ce309" office:value-type="float" office:value="1260704" calcext:value-type="float">
            <text:p>1260704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Muerner Fre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339" office:value-type="string" calcext:value-type="string">
            <text:p>Same von Arlesheim Chilchholz Gipfel Mitte: - Hoehe: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809816430" calcext:value-type="float">
            <text:p>880981643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Wartenberg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22972" calcext:value-type="float">
            <text:p>47.52297</text:p>
          </table:table-cell>
          <table:table-cell table:style-name="ce298" office:value-type="float" office:value="7.6620811" calcext:value-type="float">
            <text:p>7.66208</text:p>
          </table:table-cell>
          <table:table-cell table:style-name="ce309" office:value-type="float" office:value="2616830" calcext:value-type="float">
            <text:p>2616830</text:p>
          </table:table-cell>
          <table:table-cell table:style-name="ce309" office:value-type="float" office:value="1263605" calcext:value-type="float">
            <text:p>1263605</text:p>
          </table:table-cell>
          <table:table-cell table:style-name="ce274" office:value-type="float" office:value="4" calcext:value-type="float">
            <text:p>4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8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158662135" calcext:value-type="float">
            <text:p>615866213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Wartenberg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66898" calcext:value-type="float">
            <text:p>47.51669</text:p>
          </table:table-cell>
          <table:table-cell table:style-name="ce298" office:value-type="float" office:value="7.6524871" calcext:value-type="float">
            <text:p>7.65249</text:p>
          </table:table-cell>
          <table:table-cell table:style-name="ce309" office:value-type="float" office:value="2616109" calcext:value-type="float">
            <text:p>2616109</text:p>
          </table:table-cell>
          <table:table-cell table:style-name="ce309" office:value-type="float" office:value="1262904" calcext:value-type="float">
            <text:p>1262904</text:p>
          </table:table-cell>
          <table:table-cell table:style-name="ce274" office:value-type="float" office:value="89" calcext:value-type="float">
            <text:p>89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office:value-type="string" calcext:value-type="string">
            <text:p>viele Fruechte 2019 - 2020</text:p>
          </table:table-cell>
          <table:table-cell table:style-name="ce274"/>
          <table:table-cell table:style-name="ce326"/>
          <table:table-cell table:style-name="ce274" office:value-type="string" calcext:value-type="string">
            <text:p>Wurzelbruten - <text:s/>Pflanzung um 1971 - deutsches Pflanzgut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WartenbergWegschlauf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753" calcext:value-type="float">
            <text:p>47.51753</text:p>
          </table:table-cell>
          <table:table-cell table:style-name="ce298" office:value-type="float" office:value="7.65248" calcext:value-type="float">
            <text:p>7.65248</text:p>
          </table:table-cell>
          <table:table-cell table:style-name="ce309" office:value-type="float" office:value="2616108" calcext:value-type="float">
            <text:p>2616108</text:p>
          </table:table-cell>
          <table:table-cell table:style-name="ce309" office:value-type="float" office:value="1262997" calcext:value-type="float">
            <text:p>1262997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Brunner Otto <text:s/>SEBA-Karte#4926</text:p>
          </table:table-cell>
          <table:table-cell table:style-name="ce326" office:value-type="string" calcext:value-type="string">
            <text:p>Nr. 4926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mehr vorhanden, Dick, August 2019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158654814" calcext:value-type="float">
            <text:p>615865481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Wartenberg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6771" calcext:value-type="float">
            <text:p>47.51677</text:p>
          </table:table-cell>
          <table:table-cell table:style-name="ce298" office:value-type="float" office:value="7.6523788" calcext:value-type="float">
            <text:p>7.65238</text:p>
          </table:table-cell>
          <table:table-cell table:style-name="ce309" office:value-type="float" office:value="2616101" calcext:value-type="float">
            <text:p>2616101</text:p>
          </table:table-cell>
          <table:table-cell table:style-name="ce309" office:value-type="float" office:value="1262913" calcext:value-type="float">
            <text:p>1262913</text:p>
          </table:table-cell>
          <table:table-cell table:style-name="ce274" office:value-type="float" office:value="89" calcext:value-type="float">
            <text:p>89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office:value-type="string" calcext:value-type="string">
            <text:p>viele Fruechte 2019 - 2020</text:p>
          </table:table-cell>
          <table:table-cell table:style-name="ce274"/>
          <table:table-cell table:style-name="ce326"/>
          <table:table-cell table:style-name="ce274" office:value-type="string" calcext:value-type="string">
            <text:p>Pflanzung um 1971 - deutsches Pflanzgut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817359914" calcext:value-type="float">
            <text:p>681735991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Wegkreuz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60462" calcext:value-type="float">
            <text:p>47.51605</text:p>
          </table:table-cell>
          <table:table-cell table:style-name="ce298" office:value-type="float" office:value="7.6545335" calcext:value-type="float">
            <text:p>7.65453</text:p>
          </table:table-cell>
          <table:table-cell table:style-name="ce309" office:value-type="float" office:value="2616263" calcext:value-type="float">
            <text:p>2616263</text:p>
          </table:table-cell>
          <table:table-cell table:style-name="ce309" office:value-type="float" office:value="1262834" calcext:value-type="float">
            <text:p>1262834</text:p>
          </table:table-cell>
          <table:table-cell table:style-name="ce274" office:value-type="float" office:value="35" calcext:value-type="float">
            <text:p>35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Brunner Otto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817364825" calcext:value-type="float">
            <text:p>681736482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Wegkreuz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60425" calcext:value-type="float">
            <text:p>47.51604</text:p>
          </table:table-cell>
          <table:table-cell table:style-name="ce298" office:value-type="float" office:value="7.6545082" calcext:value-type="float">
            <text:p>7.65451</text:p>
          </table:table-cell>
          <table:table-cell table:style-name="ce309" office:value-type="float" office:value="2616262" calcext:value-type="float">
            <text:p>2616262</text:p>
          </table:table-cell>
          <table:table-cell table:style-name="ce309" office:value-type="float" office:value="1262834" calcext:value-type="float">
            <text:p>1262834</text:p>
          </table:table-cell>
          <table:table-cell table:style-name="ce274" office:value-type="float" office:value="23" calcext:value-type="float">
            <text:p>23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Brunner Otto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815414821" calcext:value-type="float">
            <text:p>681541482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Zinggibrunn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36772" calcext:value-type="float">
            <text:p>47.51368</text:p>
          </table:table-cell>
          <table:table-cell table:style-name="ce298" office:value-type="float" office:value="7.6625423" calcext:value-type="float">
            <text:p>7.66254</text:p>
          </table:table-cell>
          <table:table-cell table:style-name="ce309" office:value-type="float" office:value="2616868" calcext:value-type="float">
            <text:p>2616868</text:p>
          </table:table-cell>
          <table:table-cell table:style-name="ce309" office:value-type="float" office:value="1262572" calcext:value-type="float">
            <text:p>1262572</text:p>
          </table:table-cell>
          <table:table-cell table:style-name="ce274" office:value-type="float" office:value="7" calcext:value-type="float">
            <text:p>7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815410332" calcext:value-type="float">
            <text:p>681541033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2" calcext:value-type="float">
            <text:p>4132</text:p>
          </table:table-cell>
          <table:table-cell table:style-name="ce272" office:value-type="string" calcext:value-type="string">
            <text:p>Muttenz</text:p>
          </table:table-cell>
          <table:table-cell table:style-name="ce274" office:value-type="string" calcext:value-type="string">
            <text:p>Badstubenstrass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359" calcext:value-type="float">
            <text:p>47.51359</text:p>
          </table:table-cell>
          <table:table-cell table:style-name="ce298" office:value-type="float" office:value="7.6628856" calcext:value-type="float">
            <text:p>7.66289</text:p>
          </table:table-cell>
          <table:table-cell table:style-name="ce309" office:value-type="float" office:value="2616894" calcext:value-type="float">
            <text:p>2616894</text:p>
          </table:table-cell>
          <table:table-cell table:style-name="ce309" office:value-type="float" office:value="1262563" calcext:value-type="float">
            <text:p>1262563</text:p>
          </table:table-cell>
          <table:table-cell table:style-name="ce274" office:value-type="float" office:value="7" calcext:value-type="float">
            <text:p>7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5" calcext:value-type="float">
            <text:p>4435</text:p>
          </table:table-cell>
          <table:table-cell table:style-name="ce272" office:value-type="string" calcext:value-type="string">
            <text:p>Niederdorf</text:p>
          </table:table-cell>
          <table:table-cell table:style-name="ce274" office:value-type="string" calcext:value-type="string">
            <text:p>Samstighaeldeli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1153" calcext:value-type="float">
            <text:p>47.41153</text:p>
          </table:table-cell>
          <table:table-cell table:style-name="ce298" office:value-type="float" office:value="7.75331" calcext:value-type="float">
            <text:p>7.75331</text:p>
          </table:table-cell>
          <table:table-cell table:style-name="ce309" office:value-type="float" office:value="2623750" calcext:value-type="float">
            <text:p>2623750</text:p>
          </table:table-cell>
          <table:table-cell table:style-name="ce309" office:value-type="float" office:value="1251238" calcext:value-type="float">
            <text:p>1251238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 - SEBA-Karte#877</text:p>
          </table:table-cell>
          <table:table-cell table:style-name="ce326" office:value-type="string" calcext:value-type="string">
            <text:p>Nr. 877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674218192" calcext:value-type="float">
            <text:p>867421819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3" calcext:value-type="float">
            <text:p>4453</text:p>
          </table:table-cell>
          <table:table-cell table:style-name="ce272" office:value-type="string" calcext:value-type="string">
            <text:p>Nusshof</text:p>
          </table:table-cell>
          <table:table-cell table:style-name="ce272" office:value-type="string" calcext:value-type="string">
            <text:p>ImFeld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5" calcext:value-type="float">
            <text:p>1995</text:p>
          </table:table-cell>
          <table:table-cell table:style-name="ce299" office:value-type="float" office:value="47.4927651" calcext:value-type="float">
            <text:p>47.49277</text:p>
          </table:table-cell>
          <table:table-cell table:style-name="ce299" office:value-type="float" office:value="7.796493" calcext:value-type="float">
            <text:p>7.79649</text:p>
          </table:table-cell>
          <table:table-cell table:style-name="ce310" office:value-type="float" office:value="2626968" calcext:value-type="float">
            <text:p>2626968</text:p>
          </table:table-cell>
          <table:table-cell table:style-name="ce310" office:value-type="float" office:value="1260284" calcext:value-type="float">
            <text:p>1260284</text:p>
          </table:table-cell>
          <table:table-cell table:style-name="ce310" office:value-type="float" office:value="45" calcext:value-type="float">
            <text:p>45</text:p>
          </table:table-cell>
          <table:table-cell table:style-name="ce310" office:value-type="float" office:value="14" calcext:value-type="float">
            <text:p>14</text:p>
          </table:table-cell>
          <table:table-cell table:style-name="ce321" office:value-type="date" office:date-value="2021-04-01" calcext:value-type="date">
            <text:p>01.04.2021</text:p>
          </table:table-cell>
          <table:table-cell table:style-name="ce273" office:value-type="string" calcext:value-type="string">
            <text:p>Boss Christian, Andrist Paul, Dick Martin</text:p>
            <text:p>Andrist Andreas, Buechmatt 1, 4453 Nusshof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88_1 - 2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238590133" calcext:value-type="float">
            <text:p>623859013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3" calcext:value-type="float">
            <text:p>4453</text:p>
          </table:table-cell>
          <table:table-cell table:style-name="ce272" office:value-type="string" calcext:value-type="string">
            <text:p>Nusshof</text:p>
          </table:table-cell>
          <table:table-cell table:style-name="ce274" office:value-type="string" calcext:value-type="string">
            <text:p>MittlereKleematt-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46819" calcext:value-type="float">
            <text:p>47.49468</text:p>
          </table:table-cell>
          <table:table-cell table:style-name="ce298" office:value-type="float" office:value="7.8060611" calcext:value-type="float">
            <text:p>7.80606</text:p>
          </table:table-cell>
          <table:table-cell table:style-name="ce309" office:value-type="float" office:value="2627688" calcext:value-type="float">
            <text:p>2627688</text:p>
          </table:table-cell>
          <table:table-cell table:style-name="ce309" office:value-type="float" office:value="1260501" calcext:value-type="float">
            <text:p>1260501</text:p>
          </table:table-cell>
          <table:table-cell table:style-name="ce274" office:value-type="float" office:value="51" calcext:value-type="float">
            <text:p>51</text:p>
          </table:table-cell>
          <table:table-cell table:style-name="ce274" office:value-type="float" office:value="16" calcext:value-type="float">
            <text:p>16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Stoeckli Bethli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817561355" calcext:value-type="float">
            <text:p>681756135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3" calcext:value-type="float">
            <text:p>4453</text:p>
          </table:table-cell>
          <table:table-cell table:style-name="ce272" office:value-type="string" calcext:value-type="string">
            <text:p>Nusshof</text:p>
          </table:table-cell>
          <table:table-cell table:style-name="ce274" office:value-type="string" calcext:value-type="string">
            <text:p>MittlereKleematt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4657" calcext:value-type="float">
            <text:p>47.49466</text:p>
          </table:table-cell>
          <table:table-cell table:style-name="ce298" office:value-type="float" office:value="7.8060875" calcext:value-type="float">
            <text:p>7.80609</text:p>
          </table:table-cell>
          <table:table-cell table:style-name="ce309" office:value-type="float" office:value="2627691" calcext:value-type="float">
            <text:p>2627691</text:p>
          </table:table-cell>
          <table:table-cell table:style-name="ce309" office:value-type="float" office:value="1260498" calcext:value-type="float">
            <text:p>1260498</text:p>
          </table:table-cell>
          <table:table-cell table:style-name="ce274" office:value-type="float" office:value="31" calcext:value-type="float">
            <text:p>31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Stoeckli Bethli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40552847" calcext:value-type="float">
            <text:p>634055284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6" calcext:value-type="float">
            <text:p>4436</text:p>
          </table:table-cell>
          <table:table-cell table:style-name="ce272" office:value-type="string" calcext:value-type="string">
            <text:p>Oberdorf</text:p>
          </table:table-cell>
          <table:table-cell table:style-name="ce274" office:value-type="string" calcext:value-type="string">
            <text:p>DielenbergSchutzgebie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944749" calcext:value-type="float">
            <text:p>47.39447</text:p>
          </table:table-cell>
          <table:table-cell table:style-name="ce298" office:value-type="float" office:value="7.7582345" calcext:value-type="float">
            <text:p>7.75823</text:p>
          </table:table-cell>
          <table:table-cell table:style-name="ce309" office:value-type="float" office:value="2624130" calcext:value-type="float">
            <text:p>2624130</text:p>
          </table:table-cell>
          <table:table-cell table:style-name="ce309" office:value-type="float" office:value="1249345" calcext:value-type="float">
            <text:p>1249345</text:p>
          </table:table-cell>
          <table:table-cell table:style-name="ce274" office:value-type="float" office:value="2" calcext:value-type="float">
            <text:p>2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40560584" calcext:value-type="float">
            <text:p>634056058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6" calcext:value-type="float">
            <text:p>4436</text:p>
          </table:table-cell>
          <table:table-cell table:style-name="ce272" office:value-type="string" calcext:value-type="string">
            <text:p>Oberdorf</text:p>
          </table:table-cell>
          <table:table-cell table:style-name="ce274" office:value-type="string" calcext:value-type="string">
            <text:p>Dielenberg-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938538" calcext:value-type="float">
            <text:p>47.39385</text:p>
          </table:table-cell>
          <table:table-cell table:style-name="ce298" office:value-type="float" office:value="7.7598972" calcext:value-type="float">
            <text:p>7.75990</text:p>
          </table:table-cell>
          <table:table-cell table:style-name="ce309" office:value-type="float" office:value="2624256" calcext:value-type="float">
            <text:p>2624256</text:p>
          </table:table-cell>
          <table:table-cell table:style-name="ce309" office:value-type="float" office:value="1249275" calcext:value-type="float">
            <text:p>1249275</text:p>
          </table:table-cell>
          <table:table-cell table:style-name="ce310" office:value-type="float" office:value="57" calcext:value-type="float">
            <text:p>57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40557135" calcext:value-type="float">
            <text:p>634055713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6" calcext:value-type="float">
            <text:p>4436</text:p>
          </table:table-cell>
          <table:table-cell table:style-name="ce272" office:value-type="string" calcext:value-type="string">
            <text:p>Oberdorf</text:p>
          </table:table-cell>
          <table:table-cell table:style-name="ce274" office:value-type="string" calcext:value-type="string">
            <text:p>Dielenberg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938667" calcext:value-type="float">
            <text:p>47.39387</text:p>
          </table:table-cell>
          <table:table-cell table:style-name="ce298" office:value-type="float" office:value="7.7598616" calcext:value-type="float">
            <text:p>7.75986</text:p>
          </table:table-cell>
          <table:table-cell table:style-name="ce309" office:value-type="float" office:value="2624253" calcext:value-type="float">
            <text:p>2624253</text:p>
          </table:table-cell>
          <table:table-cell table:style-name="ce309" office:value-type="float" office:value="1249277" calcext:value-type="float">
            <text:p>1249277</text:p>
          </table:table-cell>
          <table:table-cell table:style-name="ce274" office:value-type="float" office:value="29" calcext:value-type="float">
            <text:p>29</text:p>
          </table:table-cell>
          <table:table-cell table:style-name="ce274" office:value-type="float" office:value="9" calcext:value-type="float">
            <text:p>9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35811239" calcext:value-type="float">
            <text:p>663581123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6" calcext:value-type="float">
            <text:p>4436</text:p>
          </table:table-cell>
          <table:table-cell table:style-name="ce272" office:value-type="string" calcext:value-type="string">
            <text:p>Oberdorf</text:p>
          </table:table-cell>
          <table:table-cell table:style-name="ce274" office:value-type="string" calcext:value-type="string">
            <text:p>Loer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874318" calcext:value-type="float">
            <text:p>47.38743</text:p>
          </table:table-cell>
          <table:table-cell table:style-name="ce298" office:value-type="float" office:value="7.7638086" calcext:value-type="float">
            <text:p>7.76381</text:p>
          </table:table-cell>
          <table:table-cell table:style-name="ce309" office:value-type="float" office:value="2624530" calcext:value-type="float">
            <text:p>2624530</text:p>
          </table:table-cell>
          <table:table-cell table:style-name="ce309" office:value-type="string" calcext:value-type="string">
            <text:p>124 530</text:p>
          </table:table-cell>
          <table:table-cell table:style-name="ce274" office:value-type="float" office:value="38" calcext:value-type="float">
            <text:p>38</text:p>
          </table:table-cell>
          <table:table-cell table:style-name="ce274" office:value-type="float" office:value="12" calcext:value-type="float">
            <text:p>12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Luethi Roland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701495429" calcext:value-type="float">
            <text:p>1070149542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4" calcext:value-type="float">
            <text:p>4104</text:p>
          </table:table-cell>
          <table:table-cell table:style-name="ce272" office:value-type="string" calcext:value-type="string">
            <text:p>Oberwil</text:p>
          </table:table-cell>
          <table:table-cell table:style-name="ce274" office:value-type="string" calcext:value-type="string">
            <text:p>BruderholzhofNor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81339" calcext:value-type="float">
            <text:p>47.50813</text:p>
          </table:table-cell>
          <table:table-cell table:style-name="ce298" office:value-type="float" office:value="7.5754794" calcext:value-type="float">
            <text:p>7.57548</text:p>
          </table:table-cell>
          <table:table-cell table:style-name="ce309" office:value-type="float" office:value="2610310" calcext:value-type="float">
            <text:p>2610310</text:p>
          </table:table-cell>
          <table:table-cell table:style-name="ce309" office:value-type="float" office:value="1261941" calcext:value-type="float">
            <text:p>1261941</text:p>
          </table:table-cell>
          <table:table-cell table:style-name="ce274" office:value-type="float" office:value="52" calcext:value-type="float">
            <text:p>52</text:p>
          </table:table-cell>
          <table:table-cell table:style-name="ce274" office:value-type="float" office:value="17" calcext:value-type="float">
            <text:p>17</text:p>
          </table:table-cell>
          <table:table-cell table:style-name="ce319" office:value-type="string" calcext:value-type="string">
            <text:p>Februar 2023</text:p>
          </table:table-cell>
          <table:table-cell table:style-name="ce274" office:value-type="string" calcext:value-type="string">
            <text:p>Andreas Ineiche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701510544" calcext:value-type="float">
            <text:p>1070151054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4" calcext:value-type="float">
            <text:p>4104</text:p>
          </table:table-cell>
          <table:table-cell table:style-name="ce272" office:value-type="string" calcext:value-type="string">
            <text:p>Oberwil</text:p>
          </table:table-cell>
          <table:table-cell table:style-name="ce274" office:value-type="string" calcext:value-type="string">
            <text:p>BruderholzhofNor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79506" calcext:value-type="float">
            <text:p>47.50795</text:p>
          </table:table-cell>
          <table:table-cell table:style-name="ce298" office:value-type="float" office:value="7.5755609" calcext:value-type="float">
            <text:p>7.57556</text:p>
          </table:table-cell>
          <table:table-cell table:style-name="ce309" office:value-type="float" office:value="2610316" calcext:value-type="float">
            <text:p>2610316</text:p>
          </table:table-cell>
          <table:table-cell table:style-name="ce309" office:value-type="float" office:value="1261920" calcext:value-type="float">
            <text:p>1261920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Februar 2023</text:p>
          </table:table-cell>
          <table:table-cell table:style-name="ce274" office:value-type="string" calcext:value-type="string">
            <text:p>Andreas Ineiche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701504171" calcext:value-type="float">
            <text:p>1070150417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4" calcext:value-type="float">
            <text:p>4104</text:p>
          </table:table-cell>
          <table:table-cell table:style-name="ce272" office:value-type="string" calcext:value-type="string">
            <text:p>Oberwil</text:p>
          </table:table-cell>
          <table:table-cell table:style-name="ce274" office:value-type="string" calcext:value-type="string">
            <text:p>BruderholzhofNord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77234" calcext:value-type="float">
            <text:p>47.50772</text:p>
          </table:table-cell>
          <table:table-cell table:style-name="ce298" office:value-type="float" office:value="7.5754127" calcext:value-type="float">
            <text:p>7.57541</text:p>
          </table:table-cell>
          <table:table-cell table:style-name="ce309" office:value-type="float" office:value="2610305" calcext:value-type="float">
            <text:p>2610305</text:p>
          </table:table-cell>
          <table:table-cell table:style-name="ce309" office:value-type="float" office:value="1261892" calcext:value-type="float">
            <text:p>1261892</text:p>
          </table:table-cell>
          <table:table-cell table:style-name="ce274" office:value-type="float" office:value="37" calcext:value-type="float">
            <text:p>37</text:p>
          </table:table-cell>
          <table:table-cell table:style-name="ce274" office:value-type="float" office:value="12" calcext:value-type="float">
            <text:p>12</text:p>
          </table:table-cell>
          <table:table-cell table:style-name="ce319" office:value-type="string" calcext:value-type="string">
            <text:p>Februar 2023</text:p>
          </table:table-cell>
          <table:table-cell table:style-name="ce274" office:value-type="string" calcext:value-type="string">
            <text:p>Andreas Ineiche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701487250" calcext:value-type="float">
            <text:p>1070148725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4" calcext:value-type="float">
            <text:p>4104</text:p>
          </table:table-cell>
          <table:table-cell table:style-name="ce272" office:value-type="string" calcext:value-type="string">
            <text:p>Oberwil</text:p>
          </table:table-cell>
          <table:table-cell table:style-name="ce274" office:value-type="string" calcext:value-type="string">
            <text:p>BruderholzhofNord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76079" calcext:value-type="float">
            <text:p>47.50761</text:p>
          </table:table-cell>
          <table:table-cell table:style-name="ce298" office:value-type="float" office:value="7.5751618" calcext:value-type="float">
            <text:p>7.57516</text:p>
          </table:table-cell>
          <table:table-cell table:style-name="ce309" office:value-type="float" office:value="2610286" calcext:value-type="float">
            <text:p>2610286</text:p>
          </table:table-cell>
          <table:table-cell table:style-name="ce309" office:value-type="float" office:value="1261882" calcext:value-type="float">
            <text:p>1261882</text:p>
          </table:table-cell>
          <table:table-cell table:style-name="ce274" office:value-type="float" office:value="20" calcext:value-type="float">
            <text:p>20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Februar 2023</text:p>
          </table:table-cell>
          <table:table-cell table:style-name="ce274" office:value-type="string" calcext:value-type="string">
            <text:p>Andreas Ineichen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Umfang geschätzt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701468900" calcext:value-type="float">
            <text:p>1070146890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4" calcext:value-type="float">
            <text:p>4104</text:p>
          </table:table-cell>
          <table:table-cell table:style-name="ce272" office:value-type="string" calcext:value-type="string">
            <text:p>Oberwil</text:p>
          </table:table-cell>
          <table:table-cell table:style-name="ce274" office:value-type="string" calcext:value-type="string">
            <text:p>BruderholzhofNord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69762" calcext:value-type="float">
            <text:p>47.50698</text:p>
          </table:table-cell>
          <table:table-cell table:style-name="ce298" office:value-type="float" office:value="7.5751219" calcext:value-type="float">
            <text:p>7.57512</text:p>
          </table:table-cell>
          <table:table-cell table:style-name="ce309" office:value-type="float" office:value="2610284" calcext:value-type="float">
            <text:p>2610284</text:p>
          </table:table-cell>
          <table:table-cell table:style-name="ce309" office:value-type="float" office:value="1261812" calcext:value-type="float">
            <text:p>1261812</text:p>
          </table:table-cell>
          <table:table-cell table:style-name="ce274" office:value-type="float" office:value="98" calcext:value-type="float">
            <text:p>98</text:p>
          </table:table-cell>
          <table:table-cell table:style-name="ce274" office:value-type="float" office:value="31" calcext:value-type="float">
            <text:p>31</text:p>
          </table:table-cell>
          <table:table-cell table:style-name="ce319" office:value-type="string" calcext:value-type="string">
            <text:p>Februar 2023</text:p>
          </table:table-cell>
          <table:table-cell table:style-name="ce274" office:value-type="string" calcext:value-type="string">
            <text:p>Andreas Ineiche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701498640" calcext:value-type="float">
            <text:p>1070149864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4" calcext:value-type="float">
            <text:p>4104</text:p>
          </table:table-cell>
          <table:table-cell table:style-name="ce272" office:value-type="string" calcext:value-type="string">
            <text:p>Oberwil</text:p>
          </table:table-cell>
          <table:table-cell table:style-name="ce274" office:value-type="string" calcext:value-type="string">
            <text:p>BruderholzhofNord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69569" calcext:value-type="float">
            <text:p>47.50696</text:p>
          </table:table-cell>
          <table:table-cell table:style-name="ce298" office:value-type="float" office:value="7.5745346" calcext:value-type="float">
            <text:p>7.57453</text:p>
          </table:table-cell>
          <table:table-cell table:style-name="ce309" office:value-type="float" office:value="2610239" calcext:value-type="float">
            <text:p>2610239</text:p>
          </table:table-cell>
          <table:table-cell table:style-name="ce309" office:value-type="float" office:value="1261810" calcext:value-type="float">
            <text:p>1261810</text:p>
          </table:table-cell>
          <table:table-cell table:style-name="ce274" office:value-type="float" office:value="50" calcext:value-type="float">
            <text:p>50</text:p>
          </table:table-cell>
          <table:table-cell table:style-name="ce274" office:value-type="float" office:value="16" calcext:value-type="float">
            <text:p>16</text:p>
          </table:table-cell>
          <table:table-cell table:style-name="ce319" office:value-type="string" calcext:value-type="string">
            <text:p>Februar 2023</text:p>
          </table:table-cell>
          <table:table-cell table:style-name="ce274" office:value-type="string" calcext:value-type="string">
            <text:p>Andreas Ineichen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Umfang geschätzt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701514606" calcext:value-type="float">
            <text:p>1070151460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4" calcext:value-type="float">
            <text:p>4104</text:p>
          </table:table-cell>
          <table:table-cell table:style-name="ce272" office:value-type="string" calcext:value-type="string">
            <text:p>Oberwil</text:p>
          </table:table-cell>
          <table:table-cell table:style-name="ce274" office:value-type="string" calcext:value-type="string">
            <text:p>BruderholzhofNord7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69531" calcext:value-type="float">
            <text:p>47.50695</text:p>
          </table:table-cell>
          <table:table-cell table:style-name="ce298" office:value-type="float" office:value="7.574164" calcext:value-type="float">
            <text:p>7.57416</text:p>
          </table:table-cell>
          <table:table-cell table:style-name="ce309" office:value-type="float" office:value="2610211" calcext:value-type="float">
            <text:p>2610211</text:p>
          </table:table-cell>
          <table:table-cell table:style-name="ce309" office:value-type="float" office:value="1261809" calcext:value-type="float">
            <text:p>1261809</text:p>
          </table:table-cell>
          <table:table-cell table:style-name="ce274" office:value-type="float" office:value="44" calcext:value-type="float">
            <text:p>44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Februar 2023</text:p>
          </table:table-cell>
          <table:table-cell table:style-name="ce274" office:value-type="string" calcext:value-type="string">
            <text:p>Andreas Ineiche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701456092" calcext:value-type="float">
            <text:p>1070145609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4" calcext:value-type="float">
            <text:p>4104</text:p>
          </table:table-cell>
          <table:table-cell table:style-name="ce272" office:value-type="string" calcext:value-type="string">
            <text:p>Oberwil</text:p>
          </table:table-cell>
          <table:table-cell table:style-name="ce274" office:value-type="string" calcext:value-type="string">
            <text:p>BruderholzhofNord8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69184" calcext:value-type="float">
            <text:p>47.50692</text:p>
          </table:table-cell>
          <table:table-cell table:style-name="ce298" office:value-type="float" office:value="7.5735881" calcext:value-type="float">
            <text:p>7.57359</text:p>
          </table:table-cell>
          <table:table-cell table:style-name="ce309" office:value-type="float" office:value="2610168" calcext:value-type="float">
            <text:p>2610168</text:p>
          </table:table-cell>
          <table:table-cell table:style-name="ce309" office:value-type="float" office:value="1261805" calcext:value-type="float">
            <text:p>1261805</text:p>
          </table:table-cell>
          <table:table-cell table:style-name="ce274" office:value-type="float" office:value="47" calcext:value-type="float">
            <text:p>47</text:p>
          </table:table-cell>
          <table:table-cell table:style-name="ce274" office:value-type="float" office:value="15" calcext:value-type="float">
            <text:p>15</text:p>
          </table:table-cell>
          <table:table-cell table:style-name="ce319" office:value-type="string" calcext:value-type="string">
            <text:p>Februar 2023</text:p>
          </table:table-cell>
          <table:table-cell table:style-name="ce274" office:value-type="string" calcext:value-type="string">
            <text:p>Andreas Ineiche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7" office:value-type="float" office:value="9311076073" calcext:value-type="float">
            <text:p>9311076073</text:p>
          </table:table-cell>
          <table:table-cell table:style-name="ce263" office:value-type="string" calcext:value-type="string">
            <text:p>ja</text:p>
          </table:table-cell>
          <table:table-cell table:style-name="ce263" office:value-type="string" calcext:value-type="string">
            <text:p>BL</text:p>
          </table:table-cell>
          <table:table-cell table:style-name="ce269" office:value-type="float" office:value="4494" calcext:value-type="float">
            <text:p>4494</text:p>
          </table:table-cell>
          <table:table-cell table:style-name="ce277" office:value-type="string" calcext:value-type="string">
            <text:p>Oltingen</text:p>
          </table:table-cell>
          <table:table-cell table:style-name="ce281" office:value-type="string" calcext:value-type="string">
            <text:p>Chlapfenwiese</text:p>
          </table:table-cell>
          <table:table-cell table:style-name="ce289" office:value-type="string" calcext:value-type="string">
            <text:p>P</text:p>
          </table:table-cell>
          <table:table-cell table:style-name="ce289" table:number-columns-repeated="2"/>
          <table:table-cell table:style-name="ce305" office:value-type="float" office:value="47.4309971" calcext:value-type="float">
            <text:p>47.43100</text:p>
          </table:table-cell>
          <table:table-cell table:style-name="ce305" office:value-type="float" office:value="7.9469433" calcext:value-type="float">
            <text:p>7.94694</text:p>
          </table:table-cell>
          <table:table-cell table:style-name="ce314" office:value-type="float" office:value="2638350" calcext:value-type="float">
            <text:p>2638350</text:p>
          </table:table-cell>
          <table:table-cell table:style-name="ce314" office:value-type="float" office:value="1253479" calcext:value-type="float">
            <text:p>1253479</text:p>
          </table:table-cell>
          <table:table-cell table:style-name="ce314" office:value-type="float" office:value="18" calcext:value-type="float">
            <text:p>18</text:p>
          </table:table-cell>
          <table:table-cell table:style-name="ce314" office:value-type="float" office:value="6" calcext:value-type="float">
            <text:p>6</text:p>
          </table:table-cell>
          <table:table-cell table:style-name="ce322" office:value-type="string" calcext:value-type="string">
            <text:p>Dezember 2021</text:p>
          </table:table-cell>
          <table:table-cell table:style-name="ce281" office:value-type="string" calcext:value-type="string">
            <text:p>Dick Martin <text:s/>Imbeck Paul </text:p>
          </table:table-cell>
          <table:table-cell table:style-name="ce329" table:number-columns-repeated="3"/>
          <table:table-cell table:style-name="ce281" table:number-columns-repeated="2"/>
          <table:table-cell table:style-name="ce329"/>
          <table:table-cell table:style-name="ce281"/>
          <table:table-cell table:style-name="ce331" table:number-columns-repeated="129"/>
          <table:table-cell table:style-name="ce329" table:number-columns-repeated="766"/>
          <table:table-cell table:style-name="ce373" table:number-columns-repeated="53"/>
        </table:table-row>
        <table:table-row table:style-name="ro2">
          <table:table-cell table:style-name="ce257" office:value-type="float" office:value="8674200430" calcext:value-type="float">
            <text:p>8674200430</text:p>
          </table:table-cell>
          <table:table-cell table:style-name="ce263" office:value-type="string" calcext:value-type="string">
            <text:p>ja</text:p>
          </table:table-cell>
          <table:table-cell table:style-name="ce263" office:value-type="string" calcext:value-type="string">
            <text:p>BL</text:p>
          </table:table-cell>
          <table:table-cell table:style-name="ce269" office:value-type="float" office:value="4466" calcext:value-type="float">
            <text:p>4466</text:p>
          </table:table-cell>
          <table:table-cell table:style-name="ce277" office:value-type="string" calcext:value-type="string">
            <text:p>Ormalingen</text:p>
          </table:table-cell>
          <table:table-cell table:style-name="ce281" office:value-type="string" calcext:value-type="string">
            <text:p>Farnsburgweg</text:p>
          </table:table-cell>
          <table:table-cell table:style-name="ce289" office:value-type="string" calcext:value-type="string">
            <text:p>P</text:p>
          </table:table-cell>
          <table:table-cell table:style-name="ce289" table:number-columns-repeated="2"/>
          <table:table-cell table:style-name="ce305" office:value-type="float" office:value="47.4727386" calcext:value-type="float">
            <text:p>47.47274</text:p>
          </table:table-cell>
          <table:table-cell table:style-name="ce305" office:value-type="float" office:value="7.8750834" calcext:value-type="float">
            <text:p>7.87508</text:p>
          </table:table-cell>
          <table:table-cell table:style-name="ce314" office:value-type="float" office:value="2632903" calcext:value-type="float">
            <text:p>2632903</text:p>
          </table:table-cell>
          <table:table-cell table:style-name="ce314" office:value-type="float" office:value="1258088" calcext:value-type="float">
            <text:p>1258088</text:p>
          </table:table-cell>
          <table:table-cell table:style-name="ce281" office:value-type="float" office:value="19" calcext:value-type="float">
            <text:p>19</text:p>
          </table:table-cell>
          <table:table-cell table:style-name="ce281" office:value-type="float" office:value="6" calcext:value-type="float">
            <text:p>6</text:p>
          </table:table-cell>
          <table:table-cell table:style-name="ce322" office:value-type="string" calcext:value-type="string">
            <text:p>April 2021</text:p>
          </table:table-cell>
          <table:table-cell table:style-name="ce281" office:value-type="string" calcext:value-type="string">
            <text:p>Dick Martin</text:p>
          </table:table-cell>
          <table:table-cell table:style-name="ce329" table:number-columns-repeated="3"/>
          <table:table-cell table:style-name="ce281" table:number-columns-repeated="2"/>
          <table:table-cell table:style-name="ce329"/>
          <table:table-cell table:style-name="ce281"/>
          <table:table-cell table:style-name="ce331" table:number-columns-repeated="129"/>
          <table:table-cell table:style-name="ce329" table:number-columns-repeated="766"/>
          <table:table-cell table:style-name="ce373" table:number-columns-repeated="53"/>
        </table:table-row>
        <table:table-row table:style-name="ro2">
          <table:table-cell table:style-name="ce257"/>
          <table:table-cell table:style-name="ce263" office:value-type="string" calcext:value-type="string">
            <text:p>ja</text:p>
          </table:table-cell>
          <table:table-cell table:style-name="ce263" office:value-type="string" calcext:value-type="string">
            <text:p>BL</text:p>
          </table:table-cell>
          <table:table-cell table:style-name="ce269" office:value-type="float" office:value="4466" calcext:value-type="float">
            <text:p>4466</text:p>
          </table:table-cell>
          <table:table-cell table:style-name="ce277" office:value-type="string" calcext:value-type="string">
            <text:p>Ormalingen</text:p>
          </table:table-cell>
          <table:table-cell table:style-name="ce281" office:value-type="string" calcext:value-type="string">
            <text:p>WischbergWest</text:p>
          </table:table-cell>
          <table:table-cell table:style-name="ce289" office:value-type="string" calcext:value-type="string">
            <text:p>P</text:p>
          </table:table-cell>
          <table:table-cell table:style-name="ce289" table:number-columns-repeated="2"/>
          <table:table-cell table:style-name="ce305" office:value-type="float" office:value="47.47299" calcext:value-type="float">
            <text:p>47.47299</text:p>
          </table:table-cell>
          <table:table-cell table:style-name="ce305" office:value-type="float" office:value="7.88583" calcext:value-type="float">
            <text:p>7.88583</text:p>
          </table:table-cell>
          <table:table-cell table:style-name="ce314" office:value-type="float" office:value="2633713" calcext:value-type="float">
            <text:p>2633713</text:p>
          </table:table-cell>
          <table:table-cell table:style-name="ce314" office:value-type="float" office:value="1258120" calcext:value-type="float">
            <text:p>1258120</text:p>
          </table:table-cell>
          <table:table-cell table:number-columns-repeated="2" table:style-name="ce314" office:value-type="string" calcext:value-type="string">
            <text:p><text:s/></text:p>
          </table:table-cell>
          <table:table-cell table:style-name="ce322" office:value-type="string" calcext:value-type="string">
            <text:p>November 2020</text:p>
          </table:table-cell>
          <table:table-cell table:style-name="ce281" office:value-type="string" calcext:value-type="string">
            <text:p>Dick Martin <text:s text:c="2"/>SEBA-Karte#891</text:p>
          </table:table-cell>
          <table:table-cell table:style-name="ce329" office:value-type="string" calcext:value-type="string">
            <text:p>Nr. 891</text:p>
          </table:table-cell>
          <table:table-cell table:style-name="ce329" table:number-columns-repeated="2"/>
          <table:table-cell table:style-name="ce281"/>
          <table:table-cell table:style-name="ce281" office:value-type="string" calcext:value-type="string">
            <text:p>Baum nicht vorhanden</text:p>
          </table:table-cell>
          <table:table-cell table:style-name="ce329"/>
          <table:table-cell table:style-name="ce281"/>
          <table:table-cell table:style-name="ce331" table:number-columns-repeated="129"/>
          <table:table-cell table:style-name="ce329" table:number-columns-repeated="766"/>
          <table:table-cell table:style-name="ce373" table:number-columns-repeated="53"/>
        </table:table-row>
        <table:table-row table:style-name="ro2">
          <table:table-cell table:style-name="ce255" office:value-type="float" office:value="9867755315" calcext:value-type="float">
            <text:p>986775531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8" calcext:value-type="float">
            <text:p>4148</text:p>
          </table:table-cell>
          <table:table-cell table:style-name="ce272" office:value-type="string" calcext:value-type="string">
            <text:p>Pfeffingen</text:p>
          </table:table-cell>
          <table:table-cell table:style-name="ce272" office:value-type="string" calcext:value-type="string">
            <text:p>ObereKlus-Mitt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37347" calcext:value-type="float">
            <text:p>47.46373</text:p>
          </table:table-cell>
          <table:table-cell table:style-name="ce298" office:value-type="float" office:value="7.5664265" calcext:value-type="float">
            <text:p>7.56643</text:p>
          </table:table-cell>
          <table:table-cell table:style-name="ce309" office:value-type="float" office:value="2609636" calcext:value-type="float">
            <text:p>2609636</text:p>
          </table:table-cell>
          <table:table-cell table:style-name="ce309" office:value-type="float" office:value="1257003" calcext:value-type="float">
            <text:p>1257003</text:p>
          </table:table-cell>
          <table:table-cell table:style-name="ce309" office:value-type="float" office:value="16" calcext:value-type="float">
            <text:p>16</text:p>
          </table:table-cell>
          <table:table-cell table:style-name="ce309" office:value-type="float" office:value="5" calcext:value-type="float">
            <text:p>5</text:p>
          </table:table-cell>
          <table:table-cell table:style-name="ce319" office:value-type="string" calcext:value-type="string">
            <text:p>Juli 2022</text:p>
          </table:table-cell>
          <table:table-cell table:style-name="ce276" office:value-type="string" calcext:value-type="string">
            <text:p>Forstbetrieb BG Aes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9886714103" calcext:value-type="float">
            <text:p>988671410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8" calcext:value-type="float">
            <text:p>4148</text:p>
          </table:table-cell>
          <table:table-cell table:style-name="ce272" office:value-type="string" calcext:value-type="string">
            <text:p>Pfeffingen</text:p>
          </table:table-cell>
          <table:table-cell table:style-name="ce272" office:value-type="string" calcext:value-type="string">
            <text:p>ObereKlus-Nor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45346" calcext:value-type="float">
            <text:p>47.46453</text:p>
          </table:table-cell>
          <table:table-cell table:style-name="ce298" office:value-type="float" office:value="7.5651243" calcext:value-type="float">
            <text:p>7.56512</text:p>
          </table:table-cell>
          <table:table-cell table:style-name="ce309" office:value-type="float" office:value="2609539" calcext:value-type="float">
            <text:p>2609539</text:p>
          </table:table-cell>
          <table:table-cell table:style-name="ce309" office:value-type="float" office:value="1257092" calcext:value-type="float">
            <text:p>1257092</text:p>
          </table:table-cell>
          <table:table-cell table:style-name="ce309" office:value-type="float" office:value="22" calcext:value-type="float">
            <text:p>22</text:p>
          </table:table-cell>
          <table:table-cell table:style-name="ce309" office:value-type="float" office:value="7" calcext:value-type="float">
            <text:p>7</text:p>
          </table:table-cell>
          <table:table-cell table:style-name="ce319" office:value-type="string" calcext:value-type="string">
            <text:p>Juli 2022</text:p>
          </table:table-cell>
          <table:table-cell table:style-name="ce276" office:value-type="string" calcext:value-type="string">
            <text:p>Forstbetrieb BG Aes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table:style-name="ce255" office:value-type="float" office:value="9865918069" calcext:value-type="float">
            <text:p>986591806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8" calcext:value-type="float">
            <text:p>4148</text:p>
          </table:table-cell>
          <table:table-cell table:style-name="ce272" office:value-type="string" calcext:value-type="string">
            <text:p>Pfeffingen</text:p>
          </table:table-cell>
          <table:table-cell table:style-name="ce272" office:value-type="string" calcext:value-type="string">
            <text:p>ObereKlus-Nor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50351" calcext:value-type="float">
            <text:p>47.46504</text:p>
          </table:table-cell>
          <table:table-cell table:style-name="ce298" office:value-type="float" office:value="7.5658107" calcext:value-type="float">
            <text:p>7.56581</text:p>
          </table:table-cell>
          <table:table-cell table:style-name="ce309" office:value-type="float" office:value="2609589" calcext:value-type="float">
            <text:p>2609589</text:p>
          </table:table-cell>
          <table:table-cell table:style-name="ce309" office:value-type="float" office:value="2257147" calcext:value-type="float">
            <text:p>2257147</text:p>
          </table:table-cell>
          <table:table-cell table:style-name="ce309" office:value-type="float" office:value="12" calcext:value-type="float">
            <text:p>12</text:p>
          </table:table-cell>
          <table:table-cell table:style-name="ce309" office:value-type="float" office:value="4" calcext:value-type="float">
            <text:p>4</text:p>
          </table:table-cell>
          <table:table-cell table:style-name="ce319" office:value-type="string" calcext:value-type="string">
            <text:p>Juli 2022</text:p>
          </table:table-cell>
          <table:table-cell table:style-name="ce276" office:value-type="string" calcext:value-type="string">
            <text:p>Forstbetrieb BG Aes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48" calcext:value-type="float">
            <text:p>4148</text:p>
          </table:table-cell>
          <table:table-cell table:style-name="ce272" office:value-type="string" calcext:value-type="string">
            <text:p>Pfeffingen</text:p>
          </table:table-cell>
          <table:table-cell table:style-name="ce272" office:value-type="string" calcext:value-type="string">
            <text:p>ObereKlus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06122" calcext:value-type="float">
            <text:p>47.46061</text:p>
          </table:table-cell>
          <table:table-cell table:style-name="ce298" office:value-type="float" office:value="7.5638172" calcext:value-type="float">
            <text:p>7.56382</text:p>
          </table:table-cell>
          <table:table-cell table:style-name="ce309" office:value-type="float" office:value="2609440" calcext:value-type="float">
            <text:p>2609440</text:p>
          </table:table-cell>
          <table:table-cell table:style-name="ce309" office:value-type="float" office:value="1256656" calcext:value-type="float">
            <text:p>1256656</text:p>
          </table:table-cell>
          <table:table-cell table:style-name="ce309" office:value-type="float" office:value="12" calcext:value-type="float">
            <text:p>12</text:p>
          </table:table-cell>
          <table:table-cell table:style-name="ce309" office:value-type="float" office:value="4" calcext:value-type="float">
            <text:p>4</text:p>
          </table:table-cell>
          <table:table-cell table:style-name="ce319" office:value-type="string" calcext:value-type="string">
            <text:p>Juli 2022</text:p>
          </table:table-cell>
          <table:table-cell table:style-name="ce276" office:value-type="string" calcext:value-type="string">
            <text:p>Forstbetrieb BG Aesch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abgestorb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65423127" calcext:value-type="float">
            <text:p>936542312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Bloezen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69818" calcext:value-type="float">
            <text:p>47.51698</text:p>
          </table:table-cell>
          <table:table-cell table:style-name="ce298" office:value-type="float" office:value="7.7066591" calcext:value-type="float">
            <text:p>7.70666</text:p>
          </table:table-cell>
          <table:table-cell table:style-name="ce309" office:value-type="float" office:value="2620189" calcext:value-type="float">
            <text:p>2620189</text:p>
          </table:table-cell>
          <table:table-cell table:style-name="ce309" office:value-type="float" office:value="1262950" calcext:value-type="float">
            <text:p>1262950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65406931" calcext:value-type="float">
            <text:p>936540693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Bloezen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69075" calcext:value-type="float">
            <text:p>47.51691</text:p>
          </table:table-cell>
          <table:table-cell table:style-name="ce298" office:value-type="float" office:value="7.7066675" calcext:value-type="float">
            <text:p>7.70667</text:p>
          </table:table-cell>
          <table:table-cell table:style-name="ce309" office:value-type="float" office:value="2620190" calcext:value-type="float">
            <text:p>2620190</text:p>
          </table:table-cell>
          <table:table-cell table:style-name="ce309" office:value-type="float" office:value="1262941" calcext:value-type="float">
            <text:p>1262941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817415851" calcext:value-type="float">
            <text:p>681741585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Forstrevier-Werkhof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91914" calcext:value-type="float">
            <text:p>47.50919</text:p>
          </table:table-cell>
          <table:table-cell table:style-name="ce298" office:value-type="float" office:value="7.6836317" calcext:value-type="float">
            <text:p>7.68363</text:p>
          </table:table-cell>
          <table:table-cell table:style-name="ce309" office:value-type="float" office:value="2618458" calcext:value-type="float">
            <text:p>2618458</text:p>
          </table:table-cell>
          <table:table-cell table:style-name="ce309" office:value-type="float" office:value="1262074" calcext:value-type="float">
            <text:p>1262074</text:p>
          </table:table-cell>
          <table:table-cell table:style-name="ce274" office:value-type="float" office:value="39" calcext:value-type="float">
            <text:p>39</text:p>
          </table:table-cell>
          <table:table-cell table:style-name="ce274" office:value-type="float" office:value="12" calcext:value-type="float">
            <text:p>12</text:p>
          </table:table-cell>
          <table:table-cell table:style-name="ce319" office:value-type="string" calcext:value-type="string">
            <text:p>September 2019</text:p>
          </table:table-cell>
          <table:table-cell table:style-name="ce274" office:value-type="string" calcext:value-type="string">
            <text:p>Eichenberger Marku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597793734" calcext:value-type="float">
            <text:p>759779373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Leuengrun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48676" calcext:value-type="float">
            <text:p>47.51487</text:p>
          </table:table-cell>
          <table:table-cell table:style-name="ce298" office:value-type="float" office:value="7.6742711" calcext:value-type="float">
            <text:p>7.67427</text:p>
          </table:table-cell>
          <table:table-cell table:style-name="ce309" office:value-type="float" office:value="2617751" calcext:value-type="float">
            <text:p>2617751</text:p>
          </table:table-cell>
          <table:table-cell table:style-name="ce309" office:value-type="float" office:value="1262707" calcext:value-type="float">
            <text:p>1262707</text:p>
          </table:table-cell>
          <table:table-cell table:style-name="ce274" office:value-type="float" office:value="41" calcext:value-type="float">
            <text:p>41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Juni 2020</text:p>
          </table:table-cell>
          <table:table-cell table:style-name="ce274" office:value-type="string" calcext:value-type="string">
            <text:p>Schneider Fritz 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597841236" calcext:value-type="float">
            <text:p>759784123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Leuengrun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56076" calcext:value-type="float">
            <text:p>47.51561</text:p>
          </table:table-cell>
          <table:table-cell table:style-name="ce298" office:value-type="float" office:value="7.6743522" calcext:value-type="float">
            <text:p>7.67435</text:p>
          </table:table-cell>
          <table:table-cell table:style-name="ce309" office:value-type="float" office:value="2617756" calcext:value-type="float">
            <text:p>2617756</text:p>
          </table:table-cell>
          <table:table-cell table:style-name="ce309" office:value-type="float" office:value="1262790" calcext:value-type="float">
            <text:p>1262790</text:p>
          </table:table-cell>
          <table:table-cell table:style-name="ce274" office:value-type="float" office:value="40" calcext:value-type="float">
            <text:p>40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Juni 2020</text:p>
          </table:table-cell>
          <table:table-cell table:style-name="ce274" office:value-type="string" calcext:value-type="string">
            <text:p>Schneider Fritz 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97529599" calcext:value-type="float">
            <text:p>649752959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Leuengrund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52544" calcext:value-type="float">
            <text:p>47.51525</text:p>
          </table:table-cell>
          <table:table-cell table:style-name="ce298" office:value-type="float" office:value="7.6747628" calcext:value-type="float">
            <text:p>7.67476</text:p>
          </table:table-cell>
          <table:table-cell table:style-name="ce309" office:value-type="float" office:value="2617787" calcext:value-type="float">
            <text:p>2617787</text:p>
          </table:table-cell>
          <table:table-cell table:style-name="ce309" office:value-type="float" office:value="1262750" calcext:value-type="float">
            <text:p>1262750</text:p>
          </table:table-cell>
          <table:table-cell table:style-name="ce274" office:value-type="float" office:value="34" calcext:value-type="float">
            <text:p>34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Juni 2020</text:p>
          </table:table-cell>
          <table:table-cell table:style-name="ce274" office:value-type="string" calcext:value-type="string">
            <text:p>Schneider Fritz 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598939935" calcext:value-type="float">
            <text:p>759893993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Leuengrund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51478" calcext:value-type="float">
            <text:p>47.51515</text:p>
          </table:table-cell>
          <table:table-cell table:style-name="ce298" office:value-type="float" office:value="7.6748175" calcext:value-type="float">
            <text:p>7.67482</text:p>
          </table:table-cell>
          <table:table-cell table:style-name="ce309" office:value-type="float" office:value="2617792" calcext:value-type="float">
            <text:p>2617792</text:p>
          </table:table-cell>
          <table:table-cell table:style-name="ce309" office:value-type="float" office:value="1262739" calcext:value-type="float">
            <text:p>1262739</text:p>
          </table:table-cell>
          <table:table-cell table:style-name="ce274" office:value-type="float" office:value="40" calcext:value-type="float">
            <text:p>40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Juni 2020</text:p>
          </table:table-cell>
          <table:table-cell table:style-name="ce274" office:value-type="string" calcext:value-type="string">
            <text:p>Schneider Fritz 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97529589" calcext:value-type="float">
            <text:p>649752958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Leuengrund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4952" calcext:value-type="float">
            <text:p>47.51495</text:p>
          </table:table-cell>
          <table:table-cell table:style-name="ce298" office:value-type="float" office:value="7.675509" calcext:value-type="float">
            <text:p>7.67551</text:p>
          </table:table-cell>
          <table:table-cell table:style-name="ce309" office:value-type="float" office:value="2617844" calcext:value-type="float">
            <text:p>2617844</text:p>
          </table:table-cell>
          <table:table-cell table:style-name="ce309" office:value-type="float" office:value="1262717" calcext:value-type="float">
            <text:p>1262717</text:p>
          </table:table-cell>
          <table:table-cell table:style-name="ce274" office:value-type="float" office:value="33" calcext:value-type="float">
            <text:p>33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Juni 2020</text:p>
          </table:table-cell>
          <table:table-cell table:style-name="ce274" office:value-type="string" calcext:value-type="string">
            <text:p>Schneider Fritz 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5979984388" calcext:value-type="float">
            <text:p>597998438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Madlenchoepfli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5061236" calcext:value-type="float">
            <text:p>47.50612</text:p>
          </table:table-cell>
          <table:table-cell table:style-name="ce298" office:value-type="float" office:value="7.6969917" calcext:value-type="float">
            <text:p>7.69699</text:p>
          </table:table-cell>
          <table:table-cell table:style-name="ce309" office:value-type="float" office:value="2619464" calcext:value-type="float">
            <text:p>2619464</text:p>
          </table:table-cell>
          <table:table-cell table:style-name="ce309" office:value-type="float" office:value="1261739" calcext:value-type="float">
            <text:p>1261739</text:p>
          </table:table-cell>
          <table:table-cell table:style-name="ce274" office:value-type="float" office:value="112" calcext:value-type="float">
            <text:p>112</text:p>
          </table:table-cell>
          <table:table-cell table:style-name="ce274" office:value-type="float" office:value="36" calcext:value-type="float">
            <text:p>36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Plattner Wilhelm 1955 <text:s text:c="2"/>SEBA-Karte#22</text:p>
          </table:table-cell>
          <table:table-cell table:style-name="ce326" office:value-type="string" calcext:value-type="string">
            <text:p>Nr. 22</text:p>
          </table:table-cell>
          <table:table-cell table:style-name="ce326" office:value-type="string" calcext:value-type="string">
            <text:p>BL 23</text:p>
          </table:table-cell>
          <table:table-cell table:style-name="ce326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871667375" calcext:value-type="float">
            <text:p>1087166737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Maedersrueti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2023" calcext:value-type="float">
            <text:p>2023</text:p>
          </table:table-cell>
          <table:table-cell table:style-name="ce298" office:value-type="float" office:value="47.5083541" calcext:value-type="float">
            <text:p>47.50835</text:p>
          </table:table-cell>
          <table:table-cell table:style-name="ce298" office:value-type="float" office:value="7.6819735" calcext:value-type="float">
            <text:p>7.68197</text:p>
          </table:table-cell>
          <table:table-cell table:style-name="ce309" office:value-type="float" office:value="2618333" calcext:value-type="float">
            <text:p>2618333</text:p>
          </table:table-cell>
          <table:table-cell table:style-name="ce309" office:value-type="float" office:value="1261985" calcext:value-type="float">
            <text:p>1261985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Mai 2023</text:p>
          </table:table-cell>
          <table:table-cell table:style-name="ce274" office:value-type="string" calcext:value-type="string">
            <text:p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3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871667376" calcext:value-type="float">
            <text:p>1087166737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Maedersrueti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2023" calcext:value-type="float">
            <text:p>2023</text:p>
          </table:table-cell>
          <table:table-cell table:style-name="ce298" office:value-type="float" office:value="47.5083361" calcext:value-type="float">
            <text:p>47.50834</text:p>
          </table:table-cell>
          <table:table-cell table:style-name="ce298" office:value-type="float" office:value="7.6820451" calcext:value-type="float">
            <text:p>7.68205</text:p>
          </table:table-cell>
          <table:table-cell table:style-name="ce309" office:value-type="float" office:value="2618338" calcext:value-type="float">
            <text:p>2618338</text:p>
          </table:table-cell>
          <table:table-cell table:style-name="ce309" office:value-type="float" office:value="1261983" calcext:value-type="float">
            <text:p>1261983</text:p>
          </table:table-cell>
          <table:table-cell table:style-name="ce274" office:value-type="float" office:value="11" calcext:value-type="float">
            <text:p>11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Mai 2023</text:p>
          </table:table-cell>
          <table:table-cell table:style-name="ce274" office:value-type="string" calcext:value-type="string">
            <text:p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3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871667377" calcext:value-type="float">
            <text:p>1087166737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Maedersrueti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2023" calcext:value-type="float">
            <text:p>2023</text:p>
          </table:table-cell>
          <table:table-cell table:style-name="ce298" office:value-type="float" office:value="47.5083805" calcext:value-type="float">
            <text:p>47.50838</text:p>
          </table:table-cell>
          <table:table-cell table:style-name="ce298" office:value-type="float" office:value="7.6820386" calcext:value-type="float">
            <text:p>7.68204</text:p>
          </table:table-cell>
          <table:table-cell table:style-name="ce309" office:value-type="float" office:value="2618338" calcext:value-type="float">
            <text:p>2618338</text:p>
          </table:table-cell>
          <table:table-cell table:style-name="ce309" office:value-type="float" office:value="1261988" calcext:value-type="float">
            <text:p>1261988</text:p>
          </table:table-cell>
          <table:table-cell table:style-name="ce274" office:value-type="float" office:value="9" calcext:value-type="float">
            <text:p>9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Mai 2023</text:p>
          </table:table-cell>
          <table:table-cell table:style-name="ce274" office:value-type="string" calcext:value-type="string">
            <text:p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3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380809553" calcext:value-type="float">
            <text:p>738080955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285961" calcext:value-type="float">
            <text:p>47.52860</text:p>
          </table:table-cell>
          <table:table-cell table:style-name="ce298" office:value-type="float" office:value="7.7074804" calcext:value-type="float">
            <text:p>7.70748</text:p>
          </table:table-cell>
          <table:table-cell table:style-name="ce309" office:value-type="float" office:value="2620247" calcext:value-type="float">
            <text:p>2620247</text:p>
          </table:table-cell>
          <table:table-cell table:style-name="ce309" office:value-type="float" office:value="1264242" calcext:value-type="float">
            <text:p>1264242</text:p>
          </table:table-cell>
          <table:table-cell table:style-name="ce274" office:value-type="float" office:value="56" calcext:value-type="float">
            <text:p>56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April 2020</text:p>
          </table:table-cell>
          <table:table-cell table:style-name="ce274" office:value-type="string" calcext:value-type="string">
            <text:p>Boss Christian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383062323" calcext:value-type="float">
            <text:p>738306232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29817" calcext:value-type="float">
            <text:p>47.52982</text:p>
          </table:table-cell>
          <table:table-cell table:style-name="ce298" office:value-type="float" office:value="7.7092963" calcext:value-type="float">
            <text:p>7.70930</text:p>
          </table:table-cell>
          <table:table-cell table:style-name="ce309" office:value-type="float" office:value="2620383" calcext:value-type="float">
            <text:p>2620383</text:p>
          </table:table-cell>
          <table:table-cell table:style-name="ce309" office:value-type="float" office:value="1264378" calcext:value-type="float">
            <text:p>1264378</text:p>
          </table:table-cell>
          <table:table-cell table:style-name="ce274" office:value-type="float" office:value="84" calcext:value-type="float">
            <text:p>84</text:p>
          </table:table-cell>
          <table:table-cell table:style-name="ce274" office:value-type="float" office:value="27" calcext:value-type="float">
            <text:p>27</text:p>
          </table:table-cell>
          <table:table-cell table:style-name="ce319" office:value-type="string" calcext:value-type="string">
            <text:p>April 2020</text:p>
          </table:table-cell>
          <table:table-cell table:style-name="ce274" office:value-type="string" calcext:value-type="string">
            <text:p>Boss Christia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390612624" calcext:value-type="float">
            <text:p>739061262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01345" calcext:value-type="float">
            <text:p>47.53013</text:p>
          </table:table-cell>
          <table:table-cell table:style-name="ce298" office:value-type="float" office:value="7.7097317" calcext:value-type="float">
            <text:p>7.70973</text:p>
          </table:table-cell>
          <table:table-cell table:style-name="ce309" office:value-type="float" office:value="2620416" calcext:value-type="float">
            <text:p>2620416</text:p>
          </table:table-cell>
          <table:table-cell table:style-name="ce309" office:value-type="float" office:value="1264414" calcext:value-type="float">
            <text:p>1264414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April 2020</text:p>
          </table:table-cell>
          <table:table-cell table:style-name="ce274" office:value-type="string" calcext:value-type="string">
            <text:p>Boss Christian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390590129" calcext:value-type="float">
            <text:p>739059012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04421" calcext:value-type="float">
            <text:p>47.53044</text:p>
          </table:table-cell>
          <table:table-cell table:style-name="ce298" office:value-type="float" office:value="7.7108853" calcext:value-type="float">
            <text:p>7.71089</text:p>
          </table:table-cell>
          <table:table-cell table:style-name="ce309" office:value-type="float" office:value="2620503" calcext:value-type="float">
            <text:p>2620503</text:p>
          </table:table-cell>
          <table:table-cell table:style-name="ce309" office:value-type="float" office:value="1264448" calcext:value-type="float">
            <text:p>1264448</text:p>
          </table:table-cell>
          <table:table-cell table:style-name="ce274" office:value-type="float" office:value="25" calcext:value-type="float">
            <text:p>25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April 2020</text:p>
          </table:table-cell>
          <table:table-cell table:style-name="ce274" office:value-type="string" calcext:value-type="string">
            <text:p>Boss Christia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42073490" calcext:value-type="float">
            <text:p>854207349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5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476638456" calcext:value-type="float">
            <text:p>6476638456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304158" calcext:value-type="float">
            <text:p>47.53042</text:p>
          </table:table-cell>
          <table:table-cell table:style-name="ce298" office:value-type="float" office:value="7.7106334" calcext:value-type="float">
            <text:p>7.71063</text:p>
          </table:table-cell>
          <table:table-cell table:style-name="ce309" office:value-type="float" office:value="2620484" calcext:value-type="float">
            <text:p>2620484</text:p>
          </table:table-cell>
          <table:table-cell table:style-name="ce309" office:value-type="float" office:value="1264445" calcext:value-type="float">
            <text:p>126444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Grammel Westlicher Steinbruch Nord2 - Hoehen: 40cm Mrz. 2021, 134cm Aug. 2021,</text:p>
            <text:p>169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42073491" calcext:value-type="float">
            <text:p>854207349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6</text:p>
          </table:table-cell>
          <table:table-cell table:style-name="ce287" office:value-type="string" calcext:value-type="string">
            <text:p>TR</text:p>
          </table:table-cell>
          <table:table-cell table:style-name="ce287"/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303392" calcext:value-type="float">
            <text:p>47.53034</text:p>
          </table:table-cell>
          <table:table-cell table:style-name="ce298" office:value-type="float" office:value="7.71067" calcext:value-type="float">
            <text:p>7.71067</text:p>
          </table:table-cell>
          <table:table-cell table:style-name="ce309" office:value-type="float" office:value="2620487" calcext:value-type="float">
            <text:p>2620487</text:p>
          </table:table-cell>
          <table:table-cell table:style-name="ce309" office:value-type="float" office:value="1264436" calcext:value-type="float">
            <text:p>1264436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Pratteln Madlenchoepfli, nicht angewachsen; Austrieb von Unterlagen (Herkunft Niederlande), </text:p>
            <text:p>Hoehen: 18cm Mrz. 2021, 23cm; Aug. 2021 (Austrieb von der Unterlage), 55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42073492" calcext:value-type="float">
            <text:p>854207349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7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676933529" calcext:value-type="float">
            <text:p>167693352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302795" calcext:value-type="float">
            <text:p>47.53028</text:p>
          </table:table-cell>
          <table:table-cell table:style-name="ce298" office:value-type="float" office:value="7.7107008" calcext:value-type="float">
            <text:p>7.71070</text:p>
          </table:table-cell>
          <table:table-cell table:style-name="ce309" office:value-type="float" office:value="2620489" calcext:value-type="float">
            <text:p>2620489</text:p>
          </table:table-cell>
          <table:table-cell table:style-name="ce309" office:value-type="float" office:value="1264430" calcext:value-type="float">
            <text:p>126443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Grammel Treppe West - Hoehen: 32cm Mrz. 2021, 67cm; Aug. 2021, 111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42073493" calcext:value-type="float">
            <text:p>854207349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8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436905403" calcext:value-type="float">
            <text:p>6436905403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302033" calcext:value-type="float">
            <text:p>47.53020</text:p>
          </table:table-cell>
          <table:table-cell table:style-name="ce298" office:value-type="float" office:value="7.7107452" calcext:value-type="float">
            <text:p>7.71075</text:p>
          </table:table-cell>
          <table:table-cell table:style-name="ce309" office:value-type="float" office:value="2620492" calcext:value-type="float">
            <text:p>2620492</text:p>
          </table:table-cell>
          <table:table-cell table:style-name="ce309" office:value-type="float" office:value="1264421" calcext:value-type="float">
            <text:p>126442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Grammel Westlicher Steinbruch West - Hoehen: 55cm Mrz. 2021, 90cm Aug. 2021,</text:p>
            <text:p>144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42073494" calcext:value-type="float">
            <text:p>854207349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9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69201587" calcext:value-type="float">
            <text:p>6069201587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301431" calcext:value-type="float">
            <text:p>47.53014</text:p>
          </table:table-cell>
          <table:table-cell table:style-name="ce298" office:value-type="float" office:value="7.7107722" calcext:value-type="float">
            <text:p>7.71077</text:p>
          </table:table-cell>
          <table:table-cell table:style-name="ce309" office:value-type="float" office:value="2620494" calcext:value-type="float">
            <text:p>2620494</text:p>
          </table:table-cell>
          <table:table-cell table:style-name="ce309" office:value-type="float" office:value="1264414" calcext:value-type="float">
            <text:p>1264414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Zunzgen Oberg - Hoehen: 34cm Mrz. 2021, 55cm Aug. 2021, 83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52573039" calcext:value-type="float">
            <text:p>935257303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10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614865775" calcext:value-type="float">
            <text:p>6614865775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306693" calcext:value-type="float">
            <text:p>47.53067</text:p>
          </table:table-cell>
          <table:table-cell table:style-name="ce298" office:value-type="float" office:value="7.7105052" calcext:value-type="float">
            <text:p>7.71051</text:p>
          </table:table-cell>
          <table:table-cell table:style-name="ce309" office:value-type="float" office:value="2620474" calcext:value-type="float">
            <text:p>2620474</text:p>
          </table:table-cell>
          <table:table-cell table:style-name="ce309" office:value-type="float" office:value="1264473" calcext:value-type="float">
            <text:p>1264473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Chilchholz Gipfel Ost <text:s/>- Hoehe: 90cm Dez. 2021, 147cm Nov. 202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52574334" calcext:value-type="float">
            <text:p>935257433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11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35113949" calcext:value-type="float">
            <text:p>603511394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291793" calcext:value-type="float">
            <text:p>47.52918</text:p>
          </table:table-cell>
          <table:table-cell table:style-name="ce298" office:value-type="float" office:value="7.7082929" calcext:value-type="float">
            <text:p>7.70829</text:p>
          </table:table-cell>
          <table:table-cell table:style-name="ce309" office:value-type="float" office:value="2620308" calcext:value-type="float">
            <text:p>2620308</text:p>
          </table:table-cell>
          <table:table-cell table:style-name="ce309" office:value-type="float" office:value="1264306" calcext:value-type="float">
            <text:p>1264306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Bubendorf Landschachen unten <text:s/>- Hoehe: 25cm Dez. 2021, 68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12</text:p>
          </table:table-cell>
          <table:table-cell table:style-name="ce287" office:value-type="string" calcext:value-type="string">
            <text:p>TR</text:p>
          </table:table-cell>
          <table:table-cell table:style-name="ce287"/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287169" calcext:value-type="float">
            <text:p>47.52872</text:p>
          </table:table-cell>
          <table:table-cell table:style-name="ce298" office:value-type="float" office:value="7.7076354" calcext:value-type="float">
            <text:p>7.70764</text:p>
          </table:table-cell>
          <table:table-cell table:style-name="ce309" office:value-type="float" office:value="2620259" calcext:value-type="float">
            <text:p>2620259</text:p>
          </table:table-cell>
          <table:table-cell table:style-name="ce309" office:value-type="float" office:value="1264255" calcext:value-type="float">
            <text:p>126425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Spitalholz Nord Hoehe: 85cm Dez. 2021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1279253" calcext:value-type="float">
            <text:p>1026127925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12</text:p>
          </table:table-cell>
          <table:table-cell table:style-name="ce287" office:value-type="string" calcext:value-type="string">
            <text:p>TS</text:p>
          </table:table-cell>
          <table:table-cell table:style-name="ce287" office:value-type="float" office:value="6139528930" calcext:value-type="float">
            <text:p>6139528930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287169" calcext:value-type="float">
            <text:p>47.52872</text:p>
          </table:table-cell>
          <table:table-cell table:style-name="ce298" office:value-type="float" office:value="7.7076354" calcext:value-type="float">
            <text:p>7.70764</text:p>
          </table:table-cell>
          <table:table-cell table:style-name="ce309" office:value-type="float" office:value="2620259" calcext:value-type="float">
            <text:p>2620259</text:p>
          </table:table-cell>
          <table:table-cell table:style-name="ce309" office:value-type="float" office:value="1264255" calcext:value-type="float">
            <text:p>126425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Same von Arlesheim Eichmatt <text:s/>- Hoehe: 45cm Dez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52595513" calcext:value-type="float">
            <text:p>935259551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13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204353586" calcext:value-type="float">
            <text:p>6204353586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284293" calcext:value-type="float">
            <text:p>47.52843</text:p>
          </table:table-cell>
          <table:table-cell table:style-name="ce298" office:value-type="float" office:value="7.7072295" calcext:value-type="float">
            <text:p>7.70723</text:p>
          </table:table-cell>
          <table:table-cell table:style-name="ce309" office:value-type="float" office:value="2620228" calcext:value-type="float">
            <text:p>2620228</text:p>
          </table:table-cell>
          <table:table-cell table:style-name="ce309" office:value-type="float" office:value="1264223" calcext:value-type="float">
            <text:p>1264223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Hornichopf oben - Hoehe: 50cm Dez. 2021, 80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52570480" calcext:value-type="float">
            <text:p>935257048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alinaRaurica14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35113949" calcext:value-type="float">
            <text:p>603511394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274034" calcext:value-type="float">
            <text:p>47.52740</text:p>
          </table:table-cell>
          <table:table-cell table:style-name="ce298" office:value-type="float" office:value="7.7064102" calcext:value-type="float">
            <text:p>7.70641</text:p>
          </table:table-cell>
          <table:table-cell table:style-name="ce309" office:value-type="float" office:value="2620166" calcext:value-type="float">
            <text:p>2620166</text:p>
          </table:table-cell>
          <table:table-cell table:style-name="ce309" office:value-type="float" office:value="1264108" calcext:value-type="float">
            <text:p>1264108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Bubendorf Landschachen unten <text:s/>- Hoehe: 28cm Dez. 2021, 47cm <text:s/>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86061900" calcext:value-type="float">
            <text:p>858606190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chauenburgNord1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676933529" calcext:value-type="float">
            <text:p>167693352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5463" calcext:value-type="float">
            <text:p>47.50455</text:p>
          </table:table-cell>
          <table:table-cell table:style-name="ce298" office:value-type="float" office:value="7.6784338" calcext:value-type="float">
            <text:p>7.67843</text:p>
          </table:table-cell>
          <table:table-cell table:style-name="ce309" office:value-type="float" office:value="2618067" calcext:value-type="float">
            <text:p>2618067</text:p>
          </table:table-cell>
          <table:table-cell table:style-name="ce309" office:value-type="float" office:value="1261561" calcext:value-type="float">
            <text:p>126156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Chlei Grammel Treppe West - Hoehen: 25cm Mrz. 2021, 70cm Aug. 2021,</text:p>
            <text:p>200cm Nov. 2022    Wurzelschutz mit Gitter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86414642" calcext:value-type="float">
            <text:p>858641464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chauenburgNord2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676933529" calcext:value-type="float">
            <text:p>167693352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462" calcext:value-type="float">
            <text:p>47.50446</text:p>
          </table:table-cell>
          <table:table-cell table:style-name="ce298" office:value-type="float" office:value="7.6783976" calcext:value-type="float">
            <text:p>7.67840</text:p>
          </table:table-cell>
          <table:table-cell table:style-name="ce309" office:value-type="float" office:value="2618064" calcext:value-type="float">
            <text:p>2618064</text:p>
          </table:table-cell>
          <table:table-cell table:style-name="ce309" office:value-type="float" office:value="1261550" calcext:value-type="float">
            <text:p>126155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Chlei Grammel Treppe West - Hoehen: 35cm Mrz. 2021, 60cm Aug. 2021</text:p>
            <text:p>111cm Nov. 2022,  Wurzelschutz mit Gitter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86414643" calcext:value-type="float">
            <text:p>858641464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chauenburgNord3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476638456" calcext:value-type="float">
            <text:p>6476638456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3794" calcext:value-type="float">
            <text:p>47.50438</text:p>
          </table:table-cell>
          <table:table-cell table:style-name="ce298" office:value-type="float" office:value="7.6783545" calcext:value-type="float">
            <text:p>7.67835</text:p>
          </table:table-cell>
          <table:table-cell table:style-name="ce309" office:value-type="float" office:value="2618061" calcext:value-type="float">
            <text:p>2618061</text:p>
          </table:table-cell>
          <table:table-cell table:style-name="ce309" office:value-type="float" office:value="1261542" calcext:value-type="float">
            <text:p>1261542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Grammel westl. Steinbruch Nord2 - Hoehen: 75cm Mrz. 2021, 95cm; Aug. 2021</text:p>
            <text:p>65cm Okt. 2021,  130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586414644" calcext:value-type="float">
            <text:p>858641464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chauenburgNord4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5979984388" calcext:value-type="float">
            <text:p>5979984388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2921" calcext:value-type="float">
            <text:p>47.50429</text:p>
          </table:table-cell>
          <table:table-cell table:style-name="ce298" office:value-type="float" office:value="7.678308" calcext:value-type="float">
            <text:p>7.67831</text:p>
          </table:table-cell>
          <table:table-cell table:style-name="ce309" office:value-type="float" office:value="2618058" calcext:value-type="float">
            <text:p>2618058</text:p>
          </table:table-cell>
          <table:table-cell table:style-name="ce309" office:value-type="float" office:value="1261532" calcext:value-type="float">
            <text:p>1261532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Pratteln Madlenchoepfli - Hoehen: 25cm Mrz. 2021, 60cm Aug. 2021, 130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chauenburgNord5</text:p>
          </table:table-cell>
          <table:table-cell table:style-name="ce287" office:value-type="string" calcext:value-type="string">
            <text:p>TR</text:p>
          </table:table-cell>
          <table:table-cell table:style-name="ce287" table:number-columns-repeated="2"/>
          <table:table-cell table:style-name="ce298" office:value-type="float" office:value="47.5042067" calcext:value-type="float">
            <text:p>47.50421</text:p>
          </table:table-cell>
          <table:table-cell table:style-name="ce298" office:value-type="float" office:value="7.6782647" calcext:value-type="float">
            <text:p>7.67826</text:p>
          </table:table-cell>
          <table:table-cell table:style-name="ce309" office:value-type="float" office:value="2618055" calcext:value-type="float">
            <text:p>2618055</text:p>
          </table:table-cell>
          <table:table-cell table:style-name="ce309" office:value-type="float" office:value="1261523" calcext:value-type="float">
            <text:p>1261523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Maerz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Grammel westl. Steinbruch West - Hoehen: 20cm Mrz. 2021, 60cm Aug. 2021</text:p>
            <text:p>Abgestorben, wurde ersetzt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1113000" calcext:value-type="float">
            <text:p>1026111300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chauenburgNord5</text:p>
          </table:table-cell>
          <table:table-cell table:style-name="ce287" office:value-type="string" calcext:value-type="string">
            <text:p>TS</text:p>
          </table:table-cell>
          <table:table-cell table:style-name="ce291" office:value-type="float" office:value="6614870445" calcext:value-type="float">
            <text:p>6614870445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8" office:value-type="float" office:value="47.5042057" calcext:value-type="float">
            <text:p>47.50421</text:p>
          </table:table-cell>
          <table:table-cell table:style-name="ce298" office:value-type="float" office:value="7.6782648" calcext:value-type="float">
            <text:p>7.67826</text:p>
          </table:table-cell>
          <table:table-cell table:style-name="ce309" office:value-type="float" office:value="2618055" calcext:value-type="float">
            <text:p>2618055</text:p>
          </table:table-cell>
          <table:table-cell table:style-name="ce309" office:value-type="float" office:value="1261522" calcext:value-type="float">
            <text:p>1261522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Same von Arlesheim Chilchholz Gipfel Mitte: Höhe 60cm Dez. 2022</text:p>
            <text:p/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283972369" calcext:value-type="float">
            <text:p>928397236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chauenburgNord6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204361178" calcext:value-type="float">
            <text:p>6204361178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1216" calcext:value-type="float">
            <text:p>47.50412</text:p>
          </table:table-cell>
          <table:table-cell table:style-name="ce298" office:value-type="float" office:value="7.6782412" calcext:value-type="float">
            <text:p>7.67824</text:p>
          </table:table-cell>
          <table:table-cell table:style-name="ce309" office:value-type="float" office:value="2618052" calcext:value-type="float">
            <text:p>2618052</text:p>
          </table:table-cell>
          <table:table-cell table:style-name="ce309" office:value-type="float" office:value="1261512" calcext:value-type="float">
            <text:p>1261512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Hornichopf unten - Hoehe: 60cm Nov. 2021, 75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284054862" calcext:value-type="float">
            <text:p>928405486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SchauenburgNord7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35113949" calcext:value-type="float">
            <text:p>603511394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4021" calcext:value-type="float">
            <text:p>47.50402</text:p>
          </table:table-cell>
          <table:table-cell table:style-name="ce298" office:value-type="float" office:value="7.678231" calcext:value-type="float">
            <text:p>7.67823</text:p>
          </table:table-cell>
          <table:table-cell table:style-name="ce309" office:value-type="float" office:value="2618052" calcext:value-type="float">
            <text:p>2618052</text:p>
          </table:table-cell>
          <table:table-cell table:style-name="ce309" office:value-type="float" office:value="1261501" calcext:value-type="float">
            <text:p>126150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Bubendorf Landschachen unten - Hoehe: 30cm Nov. 2021, 70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295563941" calcext:value-type="float">
            <text:p>929556394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Talhof-Weggabelung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166893785" calcext:value-type="float">
            <text:p>6166893785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85424" calcext:value-type="float">
            <text:p>47.50854</text:p>
          </table:table-cell>
          <table:table-cell table:style-name="ce298" office:value-type="float" office:value="7.6831796" calcext:value-type="float">
            <text:p>7.68318</text:p>
          </table:table-cell>
          <table:table-cell table:style-name="ce309" office:value-type="float" office:value="2618423" calcext:value-type="float">
            <text:p>2618423</text:p>
          </table:table-cell>
          <table:table-cell table:style-name="ce309" office:value-type="float" office:value="1262005" calcext:value-type="float">
            <text:p>126200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Spitalholz Sued - Hoehe: 65cm Nov. 2021, 80cm <text:s/>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295568122" calcext:value-type="float">
            <text:p>929556812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TalhofWest1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614895370" calcext:value-type="float">
            <text:p>6614895370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79685" calcext:value-type="float">
            <text:p>47.50797</text:p>
          </table:table-cell>
          <table:table-cell table:style-name="ce298" office:value-type="float" office:value="7.6839388" calcext:value-type="float">
            <text:p>7.68394</text:p>
          </table:table-cell>
          <table:table-cell table:style-name="ce309" office:value-type="float" office:value="2618481" calcext:value-type="float">
            <text:p>2618481</text:p>
          </table:table-cell>
          <table:table-cell table:style-name="ce309" office:value-type="float" office:value="1261942" calcext:value-type="float">
            <text:p>1261942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Chilchholz Gipfel unten - Hoehe 70cm Nov. 2021, 95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295570865" calcext:value-type="float">
            <text:p>929557086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TalhofWest2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614870445" calcext:value-type="float">
            <text:p>6614870445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79596" calcext:value-type="float">
            <text:p>47.50796</text:p>
          </table:table-cell>
          <table:table-cell table:style-name="ce298" office:value-type="float" office:value="7.6840444" calcext:value-type="float">
            <text:p>7.68404</text:p>
          </table:table-cell>
          <table:table-cell table:style-name="ce309" office:value-type="float" office:value="2618489" calcext:value-type="float">
            <text:p>2618489</text:p>
          </table:table-cell>
          <table:table-cell table:style-name="ce309" office:value-type="float" office:value="1261940" calcext:value-type="float">
            <text:p>126194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Arlesheim Chilchholz Gipfel Mitte - Hoehe: 60cm Nov. 2021, 66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295574149" calcext:value-type="float">
            <text:p>929557414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TalhofWest3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35113949" calcext:value-type="float">
            <text:p>603511394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7957" calcext:value-type="float">
            <text:p>47.50796</text:p>
          </table:table-cell>
          <table:table-cell table:style-name="ce298" office:value-type="float" office:value="7.6841522" calcext:value-type="float">
            <text:p>7.68415</text:p>
          </table:table-cell>
          <table:table-cell table:style-name="ce309" office:value-type="float" office:value="2618497" calcext:value-type="float">
            <text:p>2618497</text:p>
          </table:table-cell>
          <table:table-cell table:style-name="ce309" office:value-type="float" office:value="1261941" calcext:value-type="float">
            <text:p>126194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Bubendorf Landschachen unten - Hoehe: 30cm Nov. 2021, 69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295581991" calcext:value-type="float">
            <text:p>929558199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33" calcext:value-type="float">
            <text:p>4133</text:p>
          </table:table-cell>
          <table:table-cell table:style-name="ce272" office:value-type="string" calcext:value-type="string">
            <text:p>Pratteln</text:p>
          </table:table-cell>
          <table:table-cell table:style-name="ce274" office:value-type="string" calcext:value-type="string">
            <text:p>TalhofWest4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1676933505" calcext:value-type="float">
            <text:p>1676933505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5079612" calcext:value-type="float">
            <text:p>47.50796</text:p>
          </table:table-cell>
          <table:table-cell table:style-name="ce298" office:value-type="float" office:value="7.6842517" calcext:value-type="float">
            <text:p>7.68425</text:p>
          </table:table-cell>
          <table:table-cell table:style-name="ce309" office:value-type="float" office:value="2618504" calcext:value-type="float">
            <text:p>2618504</text:p>
          </table:table-cell>
          <table:table-cell table:style-name="ce309" office:value-type="float" office:value="1261941" calcext:value-type="float">
            <text:p>126194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Dick Martin <text:s/>Weisskopf Heinz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Chlei Grammel Treppe Ost - Hoehe: 70cm Nov. 2021, 78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035002773" calcext:value-type="float">
            <text:p>603500277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3" calcext:value-type="float">
            <text:p>4433</text:p>
          </table:table-cell>
          <table:table-cell table:style-name="ce274" office:value-type="string" calcext:value-type="string">
            <text:p>Ramlinsburg</text:p>
          </table:table-cell>
          <table:table-cell table:style-name="ce274" office:value-type="string" calcext:value-type="string">
            <text:p>Huppergrube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548032" calcext:value-type="float">
            <text:p>47.45480</text:p>
          </table:table-cell>
          <table:table-cell table:style-name="ce298" office:value-type="float" office:value="7.7589878" calcext:value-type="float">
            <text:p>7.75899</text:p>
          </table:table-cell>
          <table:table-cell table:style-name="ce309" office:value-type="float" office:value="2624158" calcext:value-type="float">
            <text:p>2624158</text:p>
          </table:table-cell>
          <table:table-cell table:style-name="ce309" office:value-type="float" office:value="1256050" calcext:value-type="float">
            <text:p>1256050</text:p>
          </table:table-cell>
          <table:table-cell table:style-name="ce274" office:value-type="float" office:value="74" calcext:value-type="float">
            <text:p>74</text:p>
          </table:table-cell>
          <table:table-cell table:style-name="ce274" office:value-type="float" office:value="24" calcext:value-type="float">
            <text:p>24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office:value-type="string" calcext:value-type="string">
            <text:p>Fruechte 2020: 1 Stueck</text:p>
          </table:table-cell>
          <table:table-cell table:style-name="ce274"/>
          <table:table-cell table:style-name="ce326" office:value-type="string" calcext:value-type="string">
            <text:p>keine angewachsenen Reiser</text:p>
          </table:table-cell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8" calcext:value-type="float">
            <text:p>4418</text:p>
          </table:table-cell>
          <table:table-cell table:style-name="ce274" office:value-type="string" calcext:value-type="string">
            <text:p>Reigoldswil</text:p>
          </table:table-cell>
          <table:table-cell table:style-name="ce274" office:value-type="string" calcext:value-type="string">
            <text:p>Duennlenberg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883" calcext:value-type="float">
            <text:p>47.38830</text:p>
          </table:table-cell>
          <table:table-cell table:style-name="ce298" office:value-type="float" office:value="7.71074" calcext:value-type="float">
            <text:p>7.71074</text:p>
          </table:table-cell>
          <table:table-cell table:style-name="ce309" office:value-type="float" office:value="2620549" calcext:value-type="float">
            <text:p>2620549</text:p>
          </table:table-cell>
          <table:table-cell table:style-name="ce309" office:value-type="float" office:value="1248649" calcext:value-type="float">
            <text:p>1248649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 <text:s text:c="3"/>SEBA-Karte#1176</text:p>
          </table:table-cell>
          <table:table-cell table:style-name="ce326" office:value-type="string" calcext:value-type="string">
            <text:p>Nr. 1176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37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68065373" calcext:value-type="float">
            <text:p>986806537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53" calcext:value-type="float">
            <text:p>4153</text:p>
          </table:table-cell>
          <table:table-cell table:style-name="ce274" office:value-type="string" calcext:value-type="string">
            <text:p>Reinach</text:p>
          </table:table-cell>
          <table:table-cell table:style-name="ce274" office:value-type="string" calcext:value-type="string">
            <text:p>Leiwal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48962" calcext:value-type="float">
            <text:p>47.48490</text:p>
          </table:table-cell>
          <table:table-cell table:style-name="ce298" office:value-type="float" office:value="7.5746549" calcext:value-type="float">
            <text:p>7.57465</text:p>
          </table:table-cell>
          <table:table-cell table:style-name="ce309" office:value-type="float" office:value="2610253" calcext:value-type="float">
            <text:p>2610253</text:p>
          </table:table-cell>
          <table:table-cell table:style-name="ce309" office:value-type="float" office:value="1259357" calcext:value-type="float">
            <text:p>1259357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Juli 2022</text:p>
          </table:table-cell>
          <table:table-cell table:style-name="ce274" office:value-type="string" calcext:value-type="string">
            <text:p>Forstbetrieb BG Aesch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<text:s/></text:p>
          </table:table-cell>
          <table:table-cell table:style-name="ce337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53" calcext:value-type="float">
            <text:p>4153</text:p>
          </table:table-cell>
          <table:table-cell table:style-name="ce274" office:value-type="string" calcext:value-type="string">
            <text:p>Reinach</text:p>
          </table:table-cell>
          <table:table-cell table:style-name="ce274" office:value-type="string" calcext:value-type="string">
            <text:p>Predigerholz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11" calcext:value-type="float">
            <text:p>47.51100</text:p>
          </table:table-cell>
          <table:table-cell table:style-name="ce298" office:value-type="float" office:value="7.59437" calcext:value-type="float">
            <text:p>7.59437</text:p>
          </table:table-cell>
          <table:table-cell table:style-name="ce309" office:value-type="float" office:value="2611732" calcext:value-type="float">
            <text:p>2611732</text:p>
          </table:table-cell>
          <table:table-cell table:style-name="ce309" office:value-type="float" office:value="1262262" calcext:value-type="float">
            <text:p>1262262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<text:span text:style-name="T5">Ulrich Eschbach  </text:span>SEBA-Karte#28   </text:p>
          </table:table-cell>
          <table:table-cell table:style-name="ce326" office:value-type="string" calcext:value-type="string">
            <text:p>Nr. 28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mehr vorhanden, Dick, <text:s/>Juli 2019</text:p>
          </table:table-cell>
          <table:table-cell table:style-name="ce337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709807919" calcext:value-type="float">
            <text:p>970980791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53" calcext:value-type="float">
            <text:p>4153</text:p>
          </table:table-cell>
          <table:table-cell table:style-name="ce274" office:value-type="string" calcext:value-type="string">
            <text:p>Reinach</text:p>
          </table:table-cell>
          <table:table-cell table:style-name="ce274" office:value-type="string" calcext:value-type="string">
            <text:p>Mischeli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34357" calcext:value-type="float">
            <text:p>47.50344</text:p>
          </table:table-cell>
          <table:table-cell table:style-name="ce298" office:value-type="float" office:value="7.5972899" calcext:value-type="float">
            <text:p>7.59729</text:p>
          </table:table-cell>
          <table:table-cell table:style-name="ce309" office:value-type="float" office:value="2611954" calcext:value-type="float">
            <text:p>2611954</text:p>
          </table:table-cell>
          <table:table-cell table:style-name="ce309" office:value-type="float" office:value="1261421" calcext:value-type="float">
            <text:p>1261421</text:p>
          </table:table-cell>
          <table:table-cell table:style-name="ce309" office:value-type="float" office:value="24" calcext:value-type="float">
            <text:p>24</text:p>
          </table:table-cell>
          <table:table-cell table:style-name="ce309" office:value-type="float" office:value="8" calcext:value-type="float">
            <text:p>8</text:p>
          </table:table-cell>
          <table:table-cell table:style-name="ce319" office:value-type="string" calcext:value-type="string">
            <text:p>Mai 2022</text:p>
          </table:table-cell>
          <table:table-cell table:style-name="ce274" office:value-type="string" calcext:value-type="string">
            <text:p>Internet</text:p>
          </table:table-cell>
          <table:table-cell table:style-name="ce326" table:number-columns-repeated="3"/>
          <table:table-cell table:style-name="ce274" office:value-type="string" calcext:value-type="string">
            <text:p>bluehend 2022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709677671" calcext:value-type="float">
            <text:p>970967767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53" calcext:value-type="float">
            <text:p>4153</text:p>
          </table:table-cell>
          <table:table-cell table:style-name="ce274" office:value-type="string" calcext:value-type="string">
            <text:p>Reinach</text:p>
          </table:table-cell>
          <table:table-cell table:style-name="ce274" office:value-type="string" calcext:value-type="string">
            <text:p>Mischeli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34791" calcext:value-type="float">
            <text:p>47.50348</text:p>
          </table:table-cell>
          <table:table-cell table:style-name="ce298" office:value-type="float" office:value="7.59686" calcext:value-type="float">
            <text:p>7.59686</text:p>
          </table:table-cell>
          <table:table-cell table:style-name="ce309" office:value-type="float" office:value="2611922" calcext:value-type="float">
            <text:p>2611922</text:p>
          </table:table-cell>
          <table:table-cell table:style-name="ce309" office:value-type="float" office:value="1261426" calcext:value-type="float">
            <text:p>1261426</text:p>
          </table:table-cell>
          <table:table-cell table:style-name="ce309" office:value-type="float" office:value="45" calcext:value-type="float">
            <text:p>45</text:p>
          </table:table-cell>
          <table:table-cell table:style-name="ce309" office:value-type="float" office:value="14" calcext:value-type="float">
            <text:p>14</text:p>
          </table:table-cell>
          <table:table-cell table:style-name="ce319" office:value-type="string" calcext:value-type="string">
            <text:p>Mai 2022</text:p>
          </table:table-cell>
          <table:table-cell table:style-name="ce274" office:value-type="string" calcext:value-type="string">
            <text:p>Internet</text:p>
          </table:table-cell>
          <table:table-cell table:style-name="ce326" table:number-columns-repeated="3"/>
          <table:table-cell table:style-name="ce274" office:value-type="string" calcext:value-type="string">
            <text:p>bluehend 2022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718373653" calcext:value-type="float">
            <text:p>871837365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2" calcext:value-type="float">
            <text:p>4462</text:p>
          </table:table-cell>
          <table:table-cell table:style-name="ce274" office:value-type="string" calcext:value-type="string">
            <text:p>Rickenbach</text:p>
          </table:table-cell>
          <table:table-cell table:style-name="ce274" office:value-type="string" calcext:value-type="string">
            <text:p>Schloss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08506" calcext:value-type="float">
            <text:p>47.49085</text:p>
          </table:table-cell>
          <table:table-cell table:style-name="ce298" office:value-type="float" office:value="7.8470675" calcext:value-type="float">
            <text:p>7.84707</text:p>
          </table:table-cell>
          <table:table-cell table:style-name="ce309" office:value-type="float" office:value="2630781" calcext:value-type="float">
            <text:p>2630781</text:p>
          </table:table-cell>
          <table:table-cell table:style-name="ce309" office:value-type="float" office:value="1260090" calcext:value-type="float">
            <text:p>1260090</text:p>
          </table:table-cell>
          <table:table-cell table:style-name="ce309" office:value-type="float" office:value="12" calcext:value-type="float">
            <text:p>12</text:p>
          </table:table-cell>
          <table:table-cell table:style-name="ce309" office:value-type="float" office:value="4" calcext:value-type="float">
            <text:p>4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29260084" calcext:value-type="float">
            <text:p>632926008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2" calcext:value-type="float">
            <text:p>4462</text:p>
          </table:table-cell>
          <table:table-cell table:style-name="ce274" office:value-type="string" calcext:value-type="string">
            <text:p>Rickenbach</text:p>
          </table:table-cell>
          <table:table-cell table:style-name="ce274" office:value-type="string" calcext:value-type="string">
            <text:p>Speierlingsbaenkli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51295" calcext:value-type="float">
            <text:p>47.48513</text:p>
          </table:table-cell>
          <table:table-cell table:style-name="ce298" office:value-type="float" office:value="7.8399065" calcext:value-type="float">
            <text:p>7.83991</text:p>
          </table:table-cell>
          <table:table-cell table:style-name="ce309" office:value-type="float" office:value="2630244" calcext:value-type="float">
            <text:p>2630244</text:p>
          </table:table-cell>
          <table:table-cell table:style-name="ce309" office:value-type="float" office:value="1259452" calcext:value-type="float">
            <text:p>1259452</text:p>
          </table:table-cell>
          <table:table-cell table:style-name="ce274" office:value-type="float" office:value="53" calcext:value-type="float">
            <text:p>53</text:p>
          </table:table-cell>
          <table:table-cell table:style-name="ce274" office:value-type="float" office:value="17" calcext:value-type="float">
            <text:p>17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Internet Speierling-Rickenbach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10618476" calcext:value-type="float">
            <text:p>661061847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Buechhold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05589" calcext:value-type="float">
            <text:p>47.46056</text:p>
          </table:table-cell>
          <table:table-cell table:style-name="ce298" office:value-type="float" office:value="7.9082676" calcext:value-type="float">
            <text:p>7.90827</text:p>
          </table:table-cell>
          <table:table-cell table:style-name="ce309" office:value-type="float" office:value="2635410" calcext:value-type="float">
            <text:p>2635410</text:p>
          </table:table-cell>
          <table:table-cell table:style-name="ce309" office:value-type="float" office:value="1256730" calcext:value-type="float">
            <text:p>1256730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Luethi Roland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10970450" calcext:value-type="float">
            <text:p>661097045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Holingen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04736" calcext:value-type="float">
            <text:p>47.47047</text:p>
          </table:table-cell>
          <table:table-cell table:style-name="ce298" office:value-type="float" office:value="7.9215605" calcext:value-type="float">
            <text:p>7.92156</text:p>
          </table:table-cell>
          <table:table-cell table:style-name="ce309" office:value-type="float" office:value="2636400" calcext:value-type="float">
            <text:p>2636400</text:p>
          </table:table-cell>
          <table:table-cell table:style-name="ce309" office:value-type="float" office:value="1257840" calcext:value-type="float">
            <text:p>1257840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46951786" calcext:value-type="float">
            <text:p>664695178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Holingen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9431" calcext:value-type="float">
            <text:p>47.46943</text:p>
          </table:table-cell>
          <table:table-cell table:style-name="ce298" office:value-type="float" office:value="7.9211213" calcext:value-type="float">
            <text:p>7.92112</text:p>
          </table:table-cell>
          <table:table-cell table:style-name="ce309" office:value-type="float" office:value="2636376" calcext:value-type="float">
            <text:p>2636376</text:p>
          </table:table-cell>
          <table:table-cell table:style-name="ce309" office:value-type="float" office:value="1257740" calcext:value-type="float">
            <text:p>1257740</text:p>
          </table:table-cell>
          <table:table-cell table:style-name="ce274" office:value-type="float" office:value="4" calcext:value-type="float">
            <text:p>4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46951787" calcext:value-type="float">
            <text:p>664695178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Holingen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9204" calcext:value-type="float">
            <text:p>47.46920</text:p>
          </table:table-cell>
          <table:table-cell table:style-name="ce298" office:value-type="float" office:value="7.9210987" calcext:value-type="float">
            <text:p>7.92110</text:p>
          </table:table-cell>
          <table:table-cell table:style-name="ce309" office:value-type="float" office:value="2636374" calcext:value-type="float">
            <text:p>2636374</text:p>
          </table:table-cell>
          <table:table-cell table:style-name="ce309" office:value-type="float" office:value="1257715" calcext:value-type="float">
            <text:p>1257715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46951788" calcext:value-type="float">
            <text:p>664695178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Holingen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86398" calcext:value-type="float">
            <text:p>47.46864</text:p>
          </table:table-cell>
          <table:table-cell table:style-name="ce298" office:value-type="float" office:value="7.9183676" calcext:value-type="float">
            <text:p>7.91837</text:p>
          </table:table-cell>
          <table:table-cell table:style-name="ce309" office:value-type="float" office:value="2636169" calcext:value-type="float">
            <text:p>2636169</text:p>
          </table:table-cell>
          <table:table-cell table:style-name="ce309" office:value-type="float" office:value="1257651" calcext:value-type="float">
            <text:p>1257651</text:p>
          </table:table-cell>
          <table:table-cell table:style-name="ce274" office:value-type="float" office:value="100" calcext:value-type="float">
            <text:p>100</text:p>
          </table:table-cell>
          <table:table-cell table:style-name="ce274" office:value-type="float" office:value="32" calcext:value-type="float">
            <text:p>32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46951789" calcext:value-type="float">
            <text:p>664695178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Holingen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9282" calcext:value-type="float">
            <text:p>47.46928</text:p>
          </table:table-cell>
          <table:table-cell table:style-name="ce298" office:value-type="float" office:value="7.9173291" calcext:value-type="float">
            <text:p>7.91733</text:p>
          </table:table-cell>
          <table:table-cell table:style-name="ce309" office:value-type="float" office:value="2636090" calcext:value-type="float">
            <text:p>2636090</text:p>
          </table:table-cell>
          <table:table-cell table:style-name="ce309" office:value-type="float" office:value="1257722" calcext:value-type="float">
            <text:p>1257722</text:p>
          </table:table-cell>
          <table:table-cell table:style-name="ce274" office:value-type="float" office:value="12" calcext:value-type="float">
            <text:p>12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46951790" calcext:value-type="float">
            <text:p>664695179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Holingen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95178" calcext:value-type="float">
            <text:p>47.46952</text:p>
          </table:table-cell>
          <table:table-cell table:style-name="ce298" office:value-type="float" office:value="7.9172083" calcext:value-type="float">
            <text:p>7.91721</text:p>
          </table:table-cell>
          <table:table-cell table:style-name="ce309" office:value-type="float" office:value="2636081" calcext:value-type="float">
            <text:p>2636081</text:p>
          </table:table-cell>
          <table:table-cell table:style-name="ce309" office:value-type="float" office:value="1257748" calcext:value-type="float">
            <text:p>1257748</text:p>
          </table:table-cell>
          <table:table-cell table:style-name="ce274" office:value-type="float" office:value="12" calcext:value-type="float">
            <text:p>12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53739543" calcext:value-type="float">
            <text:p>665373954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RoteFluh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80813" calcext:value-type="float">
            <text:p>47.46808</text:p>
          </table:table-cell>
          <table:table-cell table:style-name="ce298" office:value-type="float" office:value="7.9122176" calcext:value-type="float">
            <text:p>7.91222</text:p>
          </table:table-cell>
          <table:table-cell table:style-name="ce309" office:value-type="float" office:value="2635706" calcext:value-type="float">
            <text:p>2635706</text:p>
          </table:table-cell>
          <table:table-cell table:style-name="ce309" office:value-type="float" office:value="1257586" calcext:value-type="float">
            <text:p>1257586</text:p>
          </table:table-cell>
          <table:table-cell table:style-name="ce274" office:value-type="float" office:value="18" calcext:value-type="float">
            <text:p>18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41898644" calcext:value-type="float">
            <text:p>664189864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WischbergOst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12671" calcext:value-type="float">
            <text:p>47.48127</text:p>
          </table:table-cell>
          <table:table-cell table:style-name="ce298" office:value-type="float" office:value="7.9009455" calcext:value-type="float">
            <text:p>7.90095</text:p>
          </table:table-cell>
          <table:table-cell table:style-name="ce309" office:value-type="float" office:value="2634847" calcext:value-type="float">
            <text:p>2634847</text:p>
          </table:table-cell>
          <table:table-cell table:style-name="ce309" office:value-type="float" office:value="1259048" calcext:value-type="float">
            <text:p>1259048</text:p>
          </table:table-cell>
          <table:table-cell table:style-name="ce274" office:value-type="float" office:value="23" calcext:value-type="float">
            <text:p>23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text:s text:c="2"/>SEBA-Karte#890</text:p>
          </table:table-cell>
          <table:table-cell table:style-name="ce326" office:value-type="string" calcext:value-type="string">
            <text:p>Nr. 890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41892024" calcext:value-type="float">
            <text:p>664189202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WischbergOst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12824" calcext:value-type="float">
            <text:p>47.48128</text:p>
          </table:table-cell>
          <table:table-cell table:style-name="ce298" office:value-type="float" office:value="7.9007521" calcext:value-type="float">
            <text:p>7.90075</text:p>
          </table:table-cell>
          <table:table-cell table:style-name="ce309" office:value-type="float" office:value="2634832" calcext:value-type="float">
            <text:p>2634832</text:p>
          </table:table-cell>
          <table:table-cell table:style-name="ce309" office:value-type="float" office:value="1259049" calcext:value-type="float">
            <text:p>1259049</text:p>
          </table:table-cell>
          <table:table-cell table:style-name="ce274" office:value-type="float" office:value="21" calcext:value-type="float">
            <text:p>21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text:s text:c="2"/>SEBA-Karte#890</text:p>
          </table:table-cell>
          <table:table-cell table:style-name="ce326" office:value-type="string" calcext:value-type="string">
            <text:p>Nr. 890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41809106" calcext:value-type="float">
            <text:p>664180910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WischbergOst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132" calcext:value-type="float">
            <text:p>47.48132</text:p>
          </table:table-cell>
          <table:table-cell table:style-name="ce298" office:value-type="float" office:value="7.9007571" calcext:value-type="float">
            <text:p>7.90076</text:p>
          </table:table-cell>
          <table:table-cell table:style-name="ce309" office:value-type="float" office:value="2634833" calcext:value-type="float">
            <text:p>2634833</text:p>
          </table:table-cell>
          <table:table-cell table:style-name="ce309" office:value-type="float" office:value="1259053" calcext:value-type="float">
            <text:p>1259053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text:s text:c="2"/>SEBA-Karte#890</text:p>
          </table:table-cell>
          <table:table-cell table:style-name="ce326" office:value-type="string" calcext:value-type="string">
            <text:p>Nr. 890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41844474" calcext:value-type="float">
            <text:p>664184447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WischbergOst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13465" calcext:value-type="float">
            <text:p>47.48135</text:p>
          </table:table-cell>
          <table:table-cell table:style-name="ce298" office:value-type="float" office:value="7.9007671" calcext:value-type="float">
            <text:p>7.90077</text:p>
          </table:table-cell>
          <table:table-cell table:style-name="ce309" office:value-type="float" office:value="2634834" calcext:value-type="float">
            <text:p>2634834</text:p>
          </table:table-cell>
          <table:table-cell table:style-name="ce309" office:value-type="float" office:value="1259056" calcext:value-type="float">
            <text:p>1259056</text:p>
          </table:table-cell>
          <table:table-cell table:style-name="ce274" office:value-type="float" office:value="19" calcext:value-type="float">
            <text:p>19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text:s text:c="2"/>SEBA-Karte#890</text:p>
          </table:table-cell>
          <table:table-cell table:style-name="ce326" office:value-type="string" calcext:value-type="string">
            <text:p>Nr. 890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3">
          <table:table-cell office:value-type="float" office:value="6641896300" calcext:value-type="float">
            <text:p>664189630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67" calcext:value-type="float">
            <text:p>4467</text:p>
          </table:table-cell>
          <table:table-cell table:style-name="ce272" office:value-type="string" calcext:value-type="string">
            <text:p>Rothenfluh</text:p>
          </table:table-cell>
          <table:table-cell table:style-name="ce274" office:value-type="string" calcext:value-type="string">
            <text:p>WischbergOst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13726" calcext:value-type="float">
            <text:p>47.48137</text:p>
          </table:table-cell>
          <table:table-cell table:style-name="ce298" office:value-type="float" office:value="7.9007932" calcext:value-type="float">
            <text:p>7.90079</text:p>
          </table:table-cell>
          <table:table-cell table:style-name="ce309" office:value-type="float" office:value="2634836" calcext:value-type="float">
            <text:p>2634836</text:p>
          </table:table-cell>
          <table:table-cell table:style-name="ce309" office:value-type="float" office:value="1259059" calcext:value-type="float">
            <text:p>1259059</text:p>
          </table:table-cell>
          <table:table-cell table:style-name="ce274" office:value-type="float" office:value="21" calcext:value-type="float">
            <text:p>21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Erny Bruno <text:s text:c="2"/>SEBA-Karte#890</text:p>
          </table:table-cell>
          <table:table-cell table:style-name="ce326" office:value-type="string" calcext:value-type="string">
            <text:p>Nr. 890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21718569" calcext:value-type="float">
            <text:p>1022171856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97" calcext:value-type="float">
            <text:p>4497</text:p>
          </table:table-cell>
          <table:table-cell table:style-name="ce272" office:value-type="string" calcext:value-type="string">
            <text:p>Ruenenberg</text:p>
          </table:table-cell>
          <table:table-cell table:style-name="ce274" office:value-type="string" calcext:value-type="string">
            <text:p>Altesel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10647" calcext:value-type="float">
            <text:p>47.43106</text:p>
          </table:table-cell>
          <table:table-cell table:style-name="ce298" office:value-type="float" office:value="7.879606" calcext:value-type="float">
            <text:p>7.87961</text:p>
          </table:table-cell>
          <table:table-cell table:style-name="ce309" office:value-type="float" office:value="2633270" calcext:value-type="float">
            <text:p>2633270</text:p>
          </table:table-cell>
          <table:table-cell table:style-name="ce309" office:value-type="float" office:value="1253456" calcext:value-type="float">
            <text:p>1253456</text:p>
          </table:table-cell>
          <table:table-cell table:style-name="ce274" office:value-type="float" office:value="59" calcext:value-type="float">
            <text:p>59</text:p>
          </table:table-cell>
          <table:table-cell table:style-name="ce274" office:value-type="float" office:value="19" calcext:value-type="float">
            <text:p>19</text:p>
          </table:table-cell>
          <table:table-cell table:style-name="ce319" office:value-type="string" calcext:value-type="string">
            <text:p>November 2022</text:p>
          </table:table-cell>
          <table:table-cell table:style-name="ce274" office:value-type="string" calcext:value-type="string">
            <text:p>Schneider Johann, 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593029973" calcext:value-type="float">
            <text:p>659302997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97" calcext:value-type="float">
            <text:p>4497</text:p>
          </table:table-cell>
          <table:table-cell table:style-name="ce272" office:value-type="string" calcext:value-type="string">
            <text:p>Ruenenberg</text:p>
          </table:table-cell>
          <table:table-cell table:style-name="ce274" office:value-type="string" calcext:value-type="string">
            <text:p>Dorf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23782" calcext:value-type="float">
            <text:p>47.43238</text:p>
          </table:table-cell>
          <table:table-cell table:style-name="ce298" office:value-type="float" office:value="7.8838526" calcext:value-type="float">
            <text:p>7.88385</text:p>
          </table:table-cell>
          <table:table-cell table:style-name="ce309" office:value-type="float" office:value="2633590" calcext:value-type="float">
            <text:p>2633590</text:p>
          </table:table-cell>
          <table:table-cell table:style-name="ce309" office:value-type="float" office:value="1253605" calcext:value-type="float">
            <text:p>1253605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97" calcext:value-type="float">
            <text:p>4497</text:p>
          </table:table-cell>
          <table:table-cell table:style-name="ce272" office:value-type="string" calcext:value-type="string">
            <text:p>Ruenenberg</text:p>
          </table:table-cell>
          <table:table-cell table:style-name="ce274" office:value-type="string" calcext:value-type="string">
            <text:p>Muentel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4538" calcext:value-type="float">
            <text:p>47.44538</text:p>
          </table:table-cell>
          <table:table-cell table:style-name="ce298" office:value-type="float" office:value="7.88124" calcext:value-type="float">
            <text:p>7.88124</text:p>
          </table:table-cell>
          <table:table-cell table:style-name="ce309" office:value-type="float" office:value="2633384" calcext:value-type="float">
            <text:p>2633384</text:p>
          </table:table-cell>
          <table:table-cell table:style-name="ce309" office:value-type="float" office:value="1255049" calcext:value-type="float">
            <text:p>1255049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Dick Martin <text:s text:c="2"/>SEBA-Karte#902</text:p>
          </table:table-cell>
          <table:table-cell table:style-name="ce326" office:value-type="string" calcext:value-type="string">
            <text:p>Nr. 902</text:p>
          </table:table-cell>
          <table:table-cell table:style-name="ce326" table:number-columns-repeated="2"/>
          <table:table-cell table:style-name="ce274"/>
          <table:table-cell table:style-name="ce274" office:value-type="string" calcext:value-type="string">
            <text:p>Baum nicht vorhanden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917038779" calcext:value-type="float">
            <text:p>691703877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97" calcext:value-type="float">
            <text:p>4497</text:p>
          </table:table-cell>
          <table:table-cell table:style-name="ce272" office:value-type="string" calcext:value-type="string">
            <text:p>Ruenenberg</text:p>
          </table:table-cell>
          <table:table-cell table:style-name="ce274" office:value-type="string" calcext:value-type="string">
            <text:p>Schuetzenhaus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256313" calcext:value-type="float">
            <text:p>47.42563</text:p>
          </table:table-cell>
          <table:table-cell table:style-name="ce298" office:value-type="float" office:value="7.8836683" calcext:value-type="float">
            <text:p>7.88367</text:p>
          </table:table-cell>
          <table:table-cell table:style-name="ce309" office:value-type="float" office:value="2633580" calcext:value-type="float">
            <text:p>2633580</text:p>
          </table:table-cell>
          <table:table-cell table:style-name="ce309" office:value-type="float" office:value="1252854" calcext:value-type="float">
            <text:p>1252854</text:p>
          </table:table-cell>
          <table:table-cell table:style-name="ce274" office:value-type="float" office:value="83" calcext:value-type="float">
            <text:p>83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Oktober 2019</text:p>
          </table:table-cell>
          <table:table-cell table:style-name="ce274" office:value-type="string" calcext:value-type="string">
            <text:p>Wuethrich Vren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559334663" calcext:value-type="float">
            <text:p>1055933466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97" calcext:value-type="float">
            <text:p>4497</text:p>
          </table:table-cell>
          <table:table-cell table:style-name="ce272" office:value-type="string" calcext:value-type="string">
            <text:p>Ruenenberg</text:p>
          </table:table-cell>
          <table:table-cell table:style-name="ce274" office:value-type="string" calcext:value-type="string">
            <text:p>Steinholz</text:p>
          </table:table-cell>
          <table:table-cell table:style-name="ce287" office:value-type="string" calcext:value-type="string">
            <text:p>P</text:p>
          </table:table-cell>
          <table:table-cell table:style-name="ce293"/>
          <table:table-cell table:style-name="ce287"/>
          <table:table-cell table:style-name="ce298" office:value-type="float" office:value="47.4391982" calcext:value-type="float">
            <text:p>47.43920</text:p>
          </table:table-cell>
          <table:table-cell table:style-name="ce298" office:value-type="float" office:value="7.8739651" calcext:value-type="float">
            <text:p>7.87397</text:p>
          </table:table-cell>
          <table:table-cell table:style-name="ce309" office:value-type="float" office:value="2632839" calcext:value-type="float">
            <text:p>2632839</text:p>
          </table:table-cell>
          <table:table-cell table:style-name="ce309" office:value-type="float" office:value="1254358" calcext:value-type="float">
            <text:p>1254358</text:p>
          </table:table-cell>
          <table:table-cell table:style-name="ce274" office:value-type="float" office:value="55" calcext:value-type="float">
            <text:p>55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Januar 2023</text:p>
          </table:table-cell>
          <table:table-cell table:style-name="ce274" office:value-type="string" calcext:value-type="string">
            <text:p>Schneider Johann, 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493836658" calcext:value-type="float">
            <text:p>849383665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1" calcext:value-type="float">
            <text:p>4411</text:p>
          </table:table-cell>
          <table:table-cell table:style-name="ce272" office:value-type="string" calcext:value-type="string">
            <text:p>Seltisberg</text:p>
          </table:table-cell>
          <table:table-cell table:style-name="ce274" office:value-type="string" calcext:value-type="string">
            <text:p>Chuerzi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46306" calcext:value-type="float">
            <text:p>47.45463</text:p>
          </table:table-cell>
          <table:table-cell table:style-name="ce298" office:value-type="float" office:value="7.7081864" calcext:value-type="float">
            <text:p>7.70819</text:p>
          </table:table-cell>
          <table:table-cell table:style-name="ce309" office:value-type="float" office:value="2620328" calcext:value-type="float">
            <text:p>2620328</text:p>
          </table:table-cell>
          <table:table-cell table:style-name="ce309" office:value-type="float" office:value="1256018" calcext:value-type="float">
            <text:p>1256018</text:p>
          </table:table-cell>
          <table:table-cell table:style-name="ce309" office:value-type="float" office:value="30" calcext:value-type="float">
            <text:p>30</text:p>
          </table:table-cell>
          <table:table-cell table:style-name="ce309" office:value-type="float" office:value="10" calcext:value-type="float">
            <text:p>10</text:p>
          </table:table-cell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Tanner Karl-Martin <text:s/>Dick 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493726140" calcext:value-type="float">
            <text:p>849372614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1" calcext:value-type="float">
            <text:p>4411</text:p>
          </table:table-cell>
          <table:table-cell table:style-name="ce272" office:value-type="string" calcext:value-type="string">
            <text:p>Seltisberg</text:p>
          </table:table-cell>
          <table:table-cell table:style-name="ce274" office:value-type="string" calcext:value-type="string">
            <text:p>Galms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462179" calcext:value-type="float">
            <text:p>47.46218</text:p>
          </table:table-cell>
          <table:table-cell table:style-name="ce298" office:value-type="float" office:value="7.7247791" calcext:value-type="float">
            <text:p>7.72478</text:p>
          </table:table-cell>
          <table:table-cell table:style-name="ce309" office:value-type="float" office:value="2621576" calcext:value-type="float">
            <text:p>2621576</text:p>
          </table:table-cell>
          <table:table-cell table:style-name="ce309" office:value-type="float" office:value="1256861" calcext:value-type="float">
            <text:p>1256861</text:p>
          </table:table-cell>
          <table:table-cell table:style-name="ce309" office:value-type="float" office:value="10" calcext:value-type="float">
            <text:p>10</text:p>
          </table:table-cell>
          <table:table-cell table:style-name="ce309" office:value-type="float" office:value="3" calcext:value-type="float">
            <text:p>3</text:p>
          </table:table-cell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Tanner Karl-Martin <text:s/>Dick Martin <text:s/>Bewohner oberhalb im Haus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3 Staemmchen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768332137" calcext:value-type="float">
            <text:p>1076833213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1" calcext:value-type="float">
            <text:p>4411</text:p>
          </table:table-cell>
          <table:table-cell table:style-name="ce272" office:value-type="string" calcext:value-type="string">
            <text:p>Seltisberg</text:p>
          </table:table-cell>
          <table:table-cell table:style-name="ce274" office:value-type="string" calcext:value-type="string">
            <text:p>Grossmatt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7615" calcext:value-type="float">
            <text:p>47.46762</text:p>
          </table:table-cell>
          <table:table-cell table:style-name="ce298" office:value-type="float" office:value="7.71" calcext:value-type="float">
            <text:p>7.71000</text:p>
          </table:table-cell>
          <table:table-cell table:style-name="ce309" office:value-type="float" office:value="2620460" calcext:value-type="float">
            <text:p>2620460</text:p>
          </table:table-cell>
          <table:table-cell table:style-name="ce309" office:value-type="float" office:value="1257462" calcext:value-type="float">
            <text:p>1257462</text:p>
          </table:table-cell>
          <table:table-cell table:style-name="ce309" office:value-type="float" office:value="33" calcext:value-type="float">
            <text:p>33</text:p>
          </table:table-cell>
          <table:table-cell table:style-name="ce309" office:value-type="float" office:value="11" calcext:value-type="float">
            <text:p>11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Binggeli Hanspeter, Dick 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768326866" calcext:value-type="float">
            <text:p>1076832686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1" calcext:value-type="float">
            <text:p>4411</text:p>
          </table:table-cell>
          <table:table-cell table:style-name="ce272" office:value-type="string" calcext:value-type="string">
            <text:p>Seltisberg</text:p>
          </table:table-cell>
          <table:table-cell table:style-name="ce274" office:value-type="string" calcext:value-type="string">
            <text:p>Grossmatt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759" calcext:value-type="float">
            <text:p>47.46759</text:p>
          </table:table-cell>
          <table:table-cell table:style-name="ce298" office:value-type="float" office:value="7.70988" calcext:value-type="float">
            <text:p>7.70988</text:p>
          </table:table-cell>
          <table:table-cell table:style-name="ce309" office:value-type="float" office:value="2620451" calcext:value-type="float">
            <text:p>2620451</text:p>
          </table:table-cell>
          <table:table-cell table:style-name="ce309" office:value-type="float" office:value="1257459" calcext:value-type="float">
            <text:p>1257459</text:p>
          </table:table-cell>
          <table:table-cell table:style-name="ce309" office:value-type="float" office:value="5" calcext:value-type="float">
            <text:p>5</text:p>
          </table:table-cell>
          <table:table-cell table:style-name="ce309" office:value-type="float" office:value="1.5" calcext:value-type="float">
            <text:p>1.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Binggeli Hanspeter, Dick 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670802926" calcext:value-type="float">
            <text:p>1067080292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1" calcext:value-type="float">
            <text:p>4411</text:p>
          </table:table-cell>
          <table:table-cell table:style-name="ce272" office:value-type="string" calcext:value-type="string">
            <text:p>Seltisberg</text:p>
          </table:table-cell>
          <table:table-cell table:style-name="ce274" office:value-type="string" calcext:value-type="string">
            <text:p>Kilchweg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1975" calcext:value-type="float">
            <text:p>1975</text:p>
          </table:table-cell>
          <table:table-cell table:style-name="ce298" office:value-type="float" office:value="47.4594071" calcext:value-type="float">
            <text:p>47.45941</text:p>
          </table:table-cell>
          <table:table-cell table:style-name="ce298" office:value-type="float" office:value="7.7143666" calcext:value-type="float">
            <text:p>7.71437</text:p>
          </table:table-cell>
          <table:table-cell table:style-name="ce309" office:value-type="float" office:value="2620792" calcext:value-type="float">
            <text:p>2620792</text:p>
          </table:table-cell>
          <table:table-cell table:style-name="ce309" office:value-type="float" office:value="1256550" calcext:value-type="float">
            <text:p>1256550</text:p>
          </table:table-cell>
          <table:table-cell table:style-name="ce309" office:value-type="float" office:value="96" calcext:value-type="float">
            <text:p>96</text:p>
          </table:table-cell>
          <table:table-cell table:style-name="ce309" office:value-type="float" office:value="31" calcext:value-type="float">
            <text:p>31</text:p>
          </table:table-cell>
          <table:table-cell table:style-name="ce319" office:value-type="string" calcext:value-type="string">
            <text:p>Februar 2023</text:p>
          </table:table-cell>
          <table:table-cell table:style-name="ce274" office:value-type="string" calcext:value-type="string">
            <text:p>Tanner Karl-Martin <text:s/>Dick 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493792776" calcext:value-type="float">
            <text:p>849379277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1" calcext:value-type="float">
            <text:p>4411</text:p>
          </table:table-cell>
          <table:table-cell table:style-name="ce272" office:value-type="string" calcext:value-type="string">
            <text:p>Seltisberg</text:p>
          </table:table-cell>
          <table:table-cell table:style-name="ce274" office:value-type="string" calcext:value-type="string">
            <text:p>Reben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593061" calcext:value-type="float">
            <text:p>47.45931</text:p>
          </table:table-cell>
          <table:table-cell table:style-name="ce298" office:value-type="float" office:value="7.7246866" calcext:value-type="float">
            <text:p>7.72469</text:p>
          </table:table-cell>
          <table:table-cell table:style-name="ce309" office:value-type="float" office:value="2621571" calcext:value-type="float">
            <text:p>2621571</text:p>
          </table:table-cell>
          <table:table-cell table:style-name="ce309" office:value-type="float" office:value="1256542" calcext:value-type="float">
            <text:p>1256542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0.5" calcext:value-type="float">
            <text:p>0.5</text:p>
          </table:table-cell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Tanner Karl-Martin <text:s/>Dick Martin 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abgestorben, Stockausschlag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688430446" calcext:value-type="float">
            <text:p>868843044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Ebenrai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19327" calcext:value-type="float">
            <text:p>47.46193</text:p>
          </table:table-cell>
          <table:table-cell table:style-name="ce298" office:value-type="float" office:value="7.8048353" calcext:value-type="float">
            <text:p>7.80484</text:p>
          </table:table-cell>
          <table:table-cell table:style-name="ce309" office:value-type="float" office:value="2627613" calcext:value-type="float">
            <text:p>2627613</text:p>
          </table:table-cell>
          <table:table-cell table:style-name="ce309" office:value-type="float" office:value="1256858" calcext:value-type="float">
            <text:p>1256858</text:p>
          </table:table-cell>
          <table:table-cell table:style-name="ce274" office:value-type="float" office:value="54" calcext:value-type="float">
            <text:p>54</text:p>
          </table:table-cell>
          <table:table-cell table:style-name="ce274" office:value-type="float" office:value="17" calcext:value-type="float">
            <text:p>17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Spahr Ernst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707261450" calcext:value-type="float">
            <text:p>870726145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KulmackerwegA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0995" calcext:value-type="float">
            <text:p>47.46100</text:p>
          </table:table-cell>
          <table:table-cell table:style-name="ce298" office:value-type="float" office:value="7.8076593" calcext:value-type="float">
            <text:p>7.80766</text:p>
          </table:table-cell>
          <table:table-cell table:style-name="ce309" office:value-type="float" office:value="2627826" calcext:value-type="float">
            <text:p>2627826</text:p>
          </table:table-cell>
          <table:table-cell table:style-name="ce309" office:value-type="float" office:value="1256756" calcext:value-type="float">
            <text:p>1256756</text:p>
          </table:table-cell>
          <table:table-cell table:style-name="ce274" office:value-type="float" office:value="31" calcext:value-type="float">
            <text:p>31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Chrétien Ur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707240081" calcext:value-type="float">
            <text:p>870724008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KulmackerwegA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11621" calcext:value-type="float">
            <text:p>47.46116</text:p>
          </table:table-cell>
          <table:table-cell table:style-name="ce298" office:value-type="float" office:value="7.8076769" calcext:value-type="float">
            <text:p>7.80768</text:p>
          </table:table-cell>
          <table:table-cell table:style-name="ce309" office:value-type="float" office:value="2627828" calcext:value-type="float">
            <text:p>2627828</text:p>
          </table:table-cell>
          <table:table-cell table:style-name="ce309" office:value-type="float" office:value="1256774" calcext:value-type="float">
            <text:p>1256774</text:p>
          </table:table-cell>
          <table:table-cell table:style-name="ce274" office:value-type="float" office:value="63" calcext:value-type="float">
            <text:p>63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Chrétien Ur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691646569" calcext:value-type="float">
            <text:p>869164656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KulmackerwegB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1991" calcext:value-type="float">
            <text:p>1991</text:p>
          </table:table-cell>
          <table:table-cell table:style-name="ce298" office:value-type="float" office:value="47.4611034" calcext:value-type="float">
            <text:p>47.46110</text:p>
          </table:table-cell>
          <table:table-cell table:style-name="ce298" office:value-type="float" office:value="7.8070318" calcext:value-type="float">
            <text:p>7.80703</text:p>
          </table:table-cell>
          <table:table-cell table:style-name="ce309" office:value-type="float" office:value="2627779" calcext:value-type="float">
            <text:p>2627779</text:p>
          </table:table-cell>
          <table:table-cell table:style-name="ce309" office:value-type="float" office:value="1256767" calcext:value-type="float">
            <text:p>1256767</text:p>
          </table:table-cell>
          <table:table-cell table:style-name="ce274" office:value-type="float" office:value="84" calcext:value-type="float">
            <text:p>84</text:p>
          </table:table-cell>
          <table:table-cell table:style-name="ce274" office:value-type="float" office:value="27" calcext:value-type="float">
            <text:p>27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Spahr Ernst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Pflanzung 1991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49601934" calcext:value-type="float">
            <text:p>934960193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-EbeneNord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01338660" calcext:value-type="float">
            <text:p>6001338660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4761768" calcext:value-type="float">
            <text:p>47.47618</text:p>
          </table:table-cell>
          <table:table-cell table:style-name="ce298" office:value-type="float" office:value="7.7884514" calcext:value-type="float">
            <text:p>7.78845</text:p>
          </table:table-cell>
          <table:table-cell table:style-name="ce309" office:value-type="float" office:value="2626370" calcext:value-type="float">
            <text:p>2626370</text:p>
          </table:table-cell>
          <table:table-cell table:style-name="ce309" office:value-type="float" office:value="1258437" calcext:value-type="float">
            <text:p>1258437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 2021</text:p>
          </table:table-cell>
          <table:table-cell table:style-name="ce274" office:value-type="string" calcext:value-type="string">
            <text:p>Dick Martin <text:s/>Spahr Ernst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Sissach Limperg Ost - Hoehe: 55cm Dez 2021 / 65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49575503" calcext:value-type="float">
            <text:p>934957550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-EbeneOst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476631891" calcext:value-type="float">
            <text:p>6476631891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4761894" calcext:value-type="float">
            <text:p>47.47619</text:p>
          </table:table-cell>
          <table:table-cell table:style-name="ce298" office:value-type="float" office:value="7.7885794" calcext:value-type="float">
            <text:p>7.78858</text:p>
          </table:table-cell>
          <table:table-cell table:style-name="ce309" office:value-type="float" office:value="2626380" calcext:value-type="float">
            <text:p>2626380</text:p>
          </table:table-cell>
          <table:table-cell table:style-name="ce309" office:value-type="float" office:value="1258438" calcext:value-type="float">
            <text:p>1258438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 2021</text:p>
          </table:table-cell>
          <table:table-cell table:style-name="ce274" office:value-type="string" calcext:value-type="string">
            <text:p>Dick Martin <text:s/>Spahr Ernst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Lausen Grammel westl. Steinbruch Nord1 - Hoehe: 60cm Dez. 2021 / Höhe 90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349584511" calcext:value-type="float">
            <text:p>934958451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-EbeneSued</text:p>
          </table:table-cell>
          <table:table-cell table:style-name="ce287" office:value-type="string" calcext:value-type="string">
            <text:p>TR</text:p>
          </table:table-cell>
          <table:table-cell table:style-name="ce287" office:value-type="float" office:value="6035113949" calcext:value-type="float">
            <text:p>6035113949</text:p>
          </table:table-cell>
          <table:table-cell table:style-name="ce287" office:value-type="float" office:value="2021" calcext:value-type="float">
            <text:p>2021</text:p>
          </table:table-cell>
          <table:table-cell table:style-name="ce298" office:value-type="float" office:value="47.4761222" calcext:value-type="float">
            <text:p>47.47612</text:p>
          </table:table-cell>
          <table:table-cell table:style-name="ce298" office:value-type="float" office:value="7.7884563" calcext:value-type="float">
            <text:p>7.78846</text:p>
          </table:table-cell>
          <table:table-cell table:style-name="ce309" office:value-type="float" office:value="2626371" calcext:value-type="float">
            <text:p>2626371</text:p>
          </table:table-cell>
          <table:table-cell table:style-name="ce309" office:value-type="float" office:value="1258431" calcext:value-type="float">
            <text:p>1258431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 2021</text:p>
          </table:table-cell>
          <table:table-cell table:style-name="ce274" office:value-type="string" calcext:value-type="string">
            <text:p>Dick Martin <text:s/>Spahr Ernst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Reis von Bubendorf Landschachen unten - Hoehe: 43cm Dez. 2021 / 105cm Nov.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Nordo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638" calcext:value-type="float">
            <text:p>47.47638</text:p>
          </table:table-cell>
          <table:table-cell table:style-name="ce298" office:value-type="float" office:value="7.79044" calcext:value-type="float">
            <text:p>7.79044</text:p>
          </table:table-cell>
          <table:table-cell table:style-name="ce309" office:value-type="float" office:value="2626520" calcext:value-type="float">
            <text:p>2626520</text:p>
          </table:table-cell>
          <table:table-cell table:style-name="ce309" office:value-type="float" office:value="1258460" calcext:value-type="float">
            <text:p>1258460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Rieder Paul Dendrologie 1984, Inv. Nr. 13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 Dick, November 2018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Nordwe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685" calcext:value-type="float">
            <text:p>47.47685</text:p>
          </table:table-cell>
          <table:table-cell table:style-name="ce298" office:value-type="float" office:value="7.78567" calcext:value-type="float">
            <text:p>7.78567</text:p>
          </table:table-cell>
          <table:table-cell table:style-name="ce309" office:value-type="float" office:value="2626160" calcext:value-type="float">
            <text:p>2626160</text:p>
          </table:table-cell>
          <table:table-cell table:style-name="ce309" office:value-type="float" office:value="1258510" calcext:value-type="float">
            <text:p>1258510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Juli 2022</text:p>
          </table:table-cell>
          <table:table-cell table:style-name="ce274" office:value-type="string" calcext:value-type="string">
            <text:p>Rieder Paul Dendrologie 1984, Inv. Nr. 6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 Dick, November 2018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001338660" calcext:value-type="float">
            <text:p>600133866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O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42625" calcext:value-type="float">
            <text:p>47.47426</text:p>
          </table:table-cell>
          <table:table-cell table:style-name="ce298" office:value-type="float" office:value="7.788478" calcext:value-type="float">
            <text:p>7.78848</text:p>
          </table:table-cell>
          <table:table-cell table:style-name="ce309" office:value-type="float" office:value="2626373" calcext:value-type="float">
            <text:p>2626373</text:p>
          </table:table-cell>
          <table:table-cell table:style-name="ce309" office:value-type="float" office:value="1258223" calcext:value-type="float">
            <text:p>1258223</text:p>
          </table:table-cell>
          <table:table-cell table:style-name="ce309" office:value-type="float" office:value="100" calcext:value-type="float">
            <text:p>100</text:p>
          </table:table-cell>
          <table:table-cell table:style-name="ce309" office:value-type="float" office:value="32" calcext:value-type="float">
            <text:p>32</text:p>
          </table:table-cell>
          <table:table-cell table:style-name="ce319" office:value-type="string" calcext:value-type="string">
            <text:p>Oktober 2018</text:p>
            <text:p/>
          </table:table-cell>
          <table:table-cell table:style-name="ce274" office:value-type="string" calcext:value-type="string">
            <text:p>Rieder Paul Dendrologie 1984, Inv. Nr. 5 - SEBA-Karte#8</text:p>
          </table:table-cell>
          <table:table-cell table:style-name="ce326" office:value-type="string" calcext:value-type="string">
            <text:p>Nr. 8</text:p>
          </table:table-cell>
          <table:table-cell table:style-name="ce326" office:value-type="string" calcext:value-type="string">
            <text:p>BL 5</text:p>
          </table:table-cell>
          <table:table-cell table:style-name="ce326"/>
          <table:table-cell table:style-name="ce274" table:number-columns-repeated="2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74113669" calcext:value-type="float">
            <text:p>987411366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WegbogenA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77239" calcext:value-type="float">
            <text:p>47.47772</text:p>
          </table:table-cell>
          <table:table-cell table:style-name="ce298" office:value-type="float" office:value="7.7873054" calcext:value-type="float">
            <text:p>7.78731</text:p>
          </table:table-cell>
          <table:table-cell table:style-name="ce309" office:value-type="float" office:value="2626283" calcext:value-type="float">
            <text:p>2626283</text:p>
          </table:table-cell>
          <table:table-cell table:style-name="ce309" office:value-type="float" office:value="1258609" calcext:value-type="float">
            <text:p>1258609</text:p>
          </table:table-cell>
          <table:table-cell table:style-name="ce274" table:number-columns-repeated="2"/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Luethi Roland <text:s text:c="2"/>SEBA-Karte#871</text:p>
          </table:table-cell>
          <table:table-cell table:style-name="ce326" office:value-type="string" calcext:value-type="string">
            <text:p>Nr. 871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74200827" calcext:value-type="float">
            <text:p>987420082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WegbogenB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77632" calcext:value-type="float">
            <text:p>47.47776</text:p>
          </table:table-cell>
          <table:table-cell table:style-name="ce298" office:value-type="float" office:value="7.7871825" calcext:value-type="float">
            <text:p>7.78718</text:p>
          </table:table-cell>
          <table:table-cell table:style-name="ce309" office:value-type="float" office:value="2626274" calcext:value-type="float">
            <text:p>2626274</text:p>
          </table:table-cell>
          <table:table-cell table:style-name="ce309" office:value-type="float" office:value="1258613" calcext:value-type="float">
            <text:p>1258613</text:p>
          </table:table-cell>
          <table:table-cell table:style-name="ce274" table:number-columns-repeated="2"/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Luethi Roland <text:s text:c="2"/>SEBA-Karte#871</text:p>
          </table:table-cell>
          <table:table-cell table:style-name="ce326" office:value-type="string" calcext:value-type="string">
            <text:p>Nr. 871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791012277" calcext:value-type="float">
            <text:p>979101227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WegbogenC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77057" calcext:value-type="float">
            <text:p>47.47771</text:p>
          </table:table-cell>
          <table:table-cell table:style-name="ce298" office:value-type="float" office:value="7.7871592" calcext:value-type="float">
            <text:p>7.78716</text:p>
          </table:table-cell>
          <table:table-cell table:style-name="ce309" office:value-type="float" office:value="2626272" calcext:value-type="float">
            <text:p>2626272</text:p>
          </table:table-cell>
          <table:table-cell table:style-name="ce309" office:value-type="float" office:value="1258607" calcext:value-type="float">
            <text:p>1258607</text:p>
          </table:table-cell>
          <table:table-cell table:style-name="ce274" table:number-columns-repeated="2"/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Luethi Roland <text:s text:c="2"/>SEBA-Karte#871</text:p>
          </table:table-cell>
          <table:table-cell table:style-name="ce326" office:value-type="string" calcext:value-type="string">
            <text:p>Nr. 871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791022268" calcext:value-type="float">
            <text:p>979102226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Wegbogen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769" calcext:value-type="float">
            <text:p>47.47769</text:p>
          </table:table-cell>
          <table:table-cell table:style-name="ce298" office:value-type="float" office:value="7.78708" calcext:value-type="float">
            <text:p>7.78708</text:p>
          </table:table-cell>
          <table:table-cell table:style-name="ce309" office:value-type="float" office:value="2626266" calcext:value-type="float">
            <text:p>2626266</text:p>
          </table:table-cell>
          <table:table-cell table:style-name="ce309" office:value-type="float" office:value="1258605" calcext:value-type="float">
            <text:p>1258605</text:p>
          </table:table-cell>
          <table:table-cell table:style-name="ce274" table:number-columns-repeated="2"/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Luethi Roland <text:s text:c="2"/>SEBA-Karte#871</text:p>
          </table:table-cell>
          <table:table-cell table:style-name="ce326" office:value-type="string" calcext:value-type="string">
            <text:p>Nr. 871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791011422" calcext:value-type="float">
            <text:p>979101142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Wegbogen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78" calcext:value-type="float">
            <text:p>47.47780</text:p>
          </table:table-cell>
          <table:table-cell table:style-name="ce298" office:value-type="float" office:value="7.78699" calcext:value-type="float">
            <text:p>7.78699</text:p>
          </table:table-cell>
          <table:table-cell table:style-name="ce309" office:value-type="float" office:value="2626260" calcext:value-type="float">
            <text:p>2626260</text:p>
          </table:table-cell>
          <table:table-cell table:style-name="ce309" office:value-type="float" office:value="1258617" calcext:value-type="float">
            <text:p>1258617</text:p>
          </table:table-cell>
          <table:table-cell table:style-name="ce274" table:number-columns-repeated="2"/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Luethi Roland <text:s text:c="2"/>SEBA-Karte#871</text:p>
          </table:table-cell>
          <table:table-cell table:style-name="ce326" office:value-type="string" calcext:value-type="string">
            <text:p>Nr. 871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979372455" calcext:value-type="float">
            <text:p>997937245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WegbogenF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76747" calcext:value-type="float">
            <text:p>47.47767</text:p>
          </table:table-cell>
          <table:table-cell table:style-name="ce298" office:value-type="float" office:value="7.7871232" calcext:value-type="float">
            <text:p>7.78712</text:p>
          </table:table-cell>
          <table:table-cell table:style-name="ce309" office:value-type="float" office:value="2626270" calcext:value-type="float">
            <text:p>2626270</text:p>
          </table:table-cell>
          <table:table-cell table:style-name="ce309" office:value-type="float" office:value="1258603" calcext:value-type="float">
            <text:p>1258603</text:p>
          </table:table-cell>
          <table:table-cell table:style-name="ce274" table:number-columns-repeated="2"/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Luethi Roland <text:s text:c="2"/>SEBA-Karte#871</text:p>
          </table:table-cell>
          <table:table-cell table:style-name="ce326" office:value-type="string" calcext:value-type="string">
            <text:p>Nr. 871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979384481" calcext:value-type="float">
            <text:p>997938448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WegbogenG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77235" calcext:value-type="float">
            <text:p>47.47772</text:p>
          </table:table-cell>
          <table:table-cell table:style-name="ce298" office:value-type="float" office:value="7.7869193" calcext:value-type="float">
            <text:p>7.78692</text:p>
          </table:table-cell>
          <table:table-cell table:style-name="ce309" office:value-type="float" office:value="2626254" calcext:value-type="float">
            <text:p>2626254</text:p>
          </table:table-cell>
          <table:table-cell table:style-name="ce309" office:value-type="float" office:value="1258609" calcext:value-type="float">
            <text:p>1258609</text:p>
          </table:table-cell>
          <table:table-cell table:style-name="ce274" table:number-columns-repeated="2"/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Luethi Roland <text:s text:c="2"/>SEBA-Karte#871</text:p>
          </table:table-cell>
          <table:table-cell table:style-name="ce326" office:value-type="string" calcext:value-type="string">
            <text:p>Nr. 871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00570935" calcext:value-type="float">
            <text:p>1020057093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WegbogenSued</text:p>
          </table:table-cell>
          <table:table-cell table:style-name="ce287" office:value-type="string" calcext:value-type="string">
            <text:p>P</text:p>
          </table:table-cell>
          <table:table-cell table:style-name="Default"/>
          <table:table-cell table:style-name="ce287"/>
          <table:table-cell table:style-name="ce298" office:value-type="float" office:value="47.47771" calcext:value-type="float">
            <text:p>47.47771</text:p>
          </table:table-cell>
          <table:table-cell table:style-name="ce298" office:value-type="float" office:value="7.78772" calcext:value-type="float">
            <text:p>7.78772</text:p>
          </table:table-cell>
          <table:table-cell table:style-name="ce309" office:value-type="float" office:value="2626315" calcext:value-type="float">
            <text:p>2626315</text:p>
          </table:table-cell>
          <table:table-cell table:style-name="ce309" office:value-type="float" office:value="1258607" calcext:value-type="float">
            <text:p>1258607</text:p>
          </table:table-cell>
          <table:table-cell table:style-name="ce274" office:value-type="float" office:value="11" calcext:value-type="float">
            <text:p>11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November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940227525" calcext:value-type="float">
            <text:p>1094022752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WegbogenSued-West</text:p>
          </table:table-cell>
          <table:table-cell table:style-name="ce287" office:value-type="string" calcext:value-type="string">
            <text:p>P</text:p>
          </table:table-cell>
          <table:table-cell table:style-name="Default"/>
          <table:table-cell table:style-name="ce287"/>
          <table:table-cell table:style-name="ce298" office:value-type="float" office:value="47.4777186" calcext:value-type="float">
            <text:p>47.47772</text:p>
          </table:table-cell>
          <table:table-cell table:style-name="ce298" office:value-type="float" office:value="7.7876744" calcext:value-type="float">
            <text:p>7.78767</text:p>
          </table:table-cell>
          <table:table-cell table:style-name="ce309" office:value-type="float" office:value="2626311" calcext:value-type="float">
            <text:p>2626311</text:p>
          </table:table-cell>
          <table:table-cell table:style-name="ce309" office:value-type="float" office:value="1258608" calcext:value-type="float">
            <text:p>1258608</text:p>
          </table:table-cell>
          <table:table-cell table:style-name="ce274" office:value-type="float" office:value="11" calcext:value-type="float">
            <text:p>11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Mai 2023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020363437" calcext:value-type="float">
            <text:p>602036343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We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43806" calcext:value-type="float">
            <text:p>47.47438</text:p>
          </table:table-cell>
          <table:table-cell table:style-name="ce298" office:value-type="float" office:value="7.787523" calcext:value-type="float">
            <text:p>7.78752</text:p>
          </table:table-cell>
          <table:table-cell table:style-name="ce309" office:value-type="float" office:value="2626301" calcext:value-type="float">
            <text:p>2626301</text:p>
          </table:table-cell>
          <table:table-cell table:style-name="ce309" office:value-type="float" office:value="1258236" calcext:value-type="float">
            <text:p>1258236</text:p>
          </table:table-cell>
          <table:table-cell table:style-name="ce309" office:value-type="float" office:value="145" calcext:value-type="float">
            <text:p>145</text:p>
          </table:table-cell>
          <table:table-cell table:style-name="ce309" office:value-type="float" office:value="46" calcext:value-type="float">
            <text:p>46</text:p>
          </table:table-cell>
          <table:table-cell table:style-name="ce319" office:value-type="string" calcext:value-type="string">
            <text:p>Oktober 2018</text:p>
            <text:p/>
          </table:table-cell>
          <table:table-cell table:style-name="ce274" office:value-type="string" calcext:value-type="string">
            <text:p>Rieder Paul Dendrologie 1984, <text:s/>Inv. Nr. 4 - SEBA-Karte#7</text:p>
          </table:table-cell>
          <table:table-cell table:style-name="ce326" office:value-type="string" calcext:value-type="string">
            <text:p>Nr. 7</text:p>
          </table:table-cell>
          <table:table-cell table:style-name="ce326" office:value-type="string" calcext:value-type="string">
            <text:p>BL 4</text:p>
          </table:table-cell>
          <table:table-cell table:style-name="ce326" office:value-type="string" calcext:value-type="string">
            <text:p>DNA</text:p>
          </table:table-cell>
          <table:table-cell table:style-name="ce274" table:number-columns-repeated="2"/>
          <table:table-cell table:style-name="ce338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089347202" calcext:value-type="float">
            <text:p>808934720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-Westhang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11029" calcext:value-type="float">
            <text:p>47.48110</text:p>
          </table:table-cell>
          <table:table-cell table:style-name="ce298" office:value-type="float" office:value="7.7894595" calcext:value-type="float">
            <text:p>7.78946</text:p>
          </table:table-cell>
          <table:table-cell table:style-name="ce309" office:value-type="float" office:value="2626444" calcext:value-type="float">
            <text:p>2626444</text:p>
          </table:table-cell>
          <table:table-cell table:style-name="ce309" office:value-type="float" office:value="1258985" calcext:value-type="float">
            <text:p>1258985</text:p>
          </table:table-cell>
          <table:table-cell table:style-name="ce309" office:value-type="float" office:value="6" calcext:value-type="float">
            <text:p>6</text:p>
          </table:table-cell>
          <table:table-cell table:style-name="ce309" office:value-type="float" office:value="2" calcext:value-type="float">
            <text:p>2</text:p>
          </table:table-cell>
          <table:table-cell table:style-name="ce319" office:value-type="string" calcext:value-type="string">
            <text:p>November 2020</text:p>
          </table:table-cell>
          <table:table-cell table:style-name="ce274" office:value-type="string" calcext:value-type="string">
            <text:p>Luethi Roland <text:s text:c="2"/>Dick 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74351724" calcext:value-type="float">
            <text:p>987435172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Limperg-Westhang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00592" calcext:value-type="float">
            <text:p>47.48006</text:p>
          </table:table-cell>
          <table:table-cell table:style-name="ce298" office:value-type="float" office:value="7.788597" calcext:value-type="float">
            <text:p>7.78860</text:p>
          </table:table-cell>
          <table:table-cell table:style-name="ce309" office:value-type="float" office:value="2626380" calcext:value-type="float">
            <text:p>2626380</text:p>
          </table:table-cell>
          <table:table-cell table:style-name="ce309" office:value-type="float" office:value="1258869" calcext:value-type="float">
            <text:p>1258869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0.3" calcext:value-type="float">
            <text:p>0.3</text:p>
          </table:table-cell>
          <table:table-cell table:style-name="ce319" office:value-type="string" calcext:value-type="string">
            <text:p>Juli 2022</text:p>
          </table:table-cell>
          <table:table-cell table:style-name="ce274" office:value-type="string" calcext:value-type="string">
            <text:p>Dick 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598972267" calcext:value-type="float">
            <text:p>659897226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Muehlegass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45706" calcext:value-type="float">
            <text:p>47.46457</text:p>
          </table:table-cell>
          <table:table-cell table:style-name="ce298" office:value-type="float" office:value="7.8123848" calcext:value-type="float">
            <text:p>7.81238</text:p>
          </table:table-cell>
          <table:table-cell table:style-name="ce309" office:value-type="float" office:value="2628180" calcext:value-type="float">
            <text:p>2628180</text:p>
          </table:table-cell>
          <table:table-cell table:style-name="ce309" office:value-type="float" office:value="1257154" calcext:value-type="float">
            <text:p>1257154</text:p>
          </table:table-cell>
          <table:table-cell table:style-name="ce274" office:value-type="float" office:value="130" calcext:value-type="float">
            <text:p>130</text:p>
          </table:table-cell>
          <table:table-cell table:style-name="ce274" office:value-type="float" office:value="41" calcext:value-type="float">
            <text:p>41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Rieder Paul Dendrologie 1984, Inv. Nr. 17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040864440" calcext:value-type="float">
            <text:p>704086444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RebbergOb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28794" calcext:value-type="float">
            <text:p>47.47288</text:p>
          </table:table-cell>
          <table:table-cell table:style-name="ce298" office:value-type="float" office:value="7.8009767" calcext:value-type="float">
            <text:p>7.80098</text:p>
          </table:table-cell>
          <table:table-cell table:style-name="ce309" office:value-type="float" office:value="2627317" calcext:value-type="float">
            <text:p>2627317</text:p>
          </table:table-cell>
          <table:table-cell table:style-name="ce309" office:value-type="float" office:value="1258075" calcext:value-type="float">
            <text:p>1258075</text:p>
          </table:table-cell>
          <table:table-cell table:style-name="ce274" office:value-type="float" office:value="29" calcext:value-type="float">
            <text:p>29</text:p>
          </table:table-cell>
          <table:table-cell table:style-name="ce274" office:value-type="float" office:value="9" calcext:value-type="float">
            <text:p>9</text:p>
          </table:table-cell>
          <table:table-cell table:style-name="ce319" office:value-type="string" calcext:value-type="string">
            <text:p>Dezember 2019</text:p>
          </table:table-cell>
          <table:table-cell table:style-name="ce274" office:value-type="string" calcext:value-type="string">
            <text:p>Schmutz Daniel <text:s/>AGNHS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040849289" calcext:value-type="float">
            <text:p>704084928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RebbergUn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27692" calcext:value-type="float">
            <text:p>47.47277</text:p>
          </table:table-cell>
          <table:table-cell table:style-name="ce298" office:value-type="float" office:value="7.8008744" calcext:value-type="float">
            <text:p>7.80087</text:p>
          </table:table-cell>
          <table:table-cell table:style-name="ce309" office:value-type="float" office:value="2627309" calcext:value-type="float">
            <text:p>2627309</text:p>
          </table:table-cell>
          <table:table-cell table:style-name="ce309" office:value-type="float" office:value="1258063" calcext:value-type="float">
            <text:p>1258063</text:p>
          </table:table-cell>
          <table:table-cell table:style-name="ce274" office:value-type="float" office:value="25" calcext:value-type="float">
            <text:p>25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Dezember 2019</text:p>
          </table:table-cell>
          <table:table-cell table:style-name="ce274" office:value-type="string" calcext:value-type="string">
            <text:p>Schmutz Daniel <text:s/>AGNHS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170636811" calcext:value-type="float">
            <text:p>617063681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Strickrai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79065" calcext:value-type="float">
            <text:p>47.47907</text:p>
          </table:table-cell>
          <table:table-cell table:style-name="ce298" office:value-type="float" office:value="7.8007865" calcext:value-type="float">
            <text:p>7.80079</text:p>
          </table:table-cell>
          <table:table-cell table:style-name="ce309" office:value-type="float" office:value="2627299" calcext:value-type="float">
            <text:p>2627299</text:p>
          </table:table-cell>
          <table:table-cell table:style-name="ce309" office:value-type="float" office:value="1258763" calcext:value-type="float">
            <text:p>1258763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Dezember 2018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688435132" calcext:value-type="float">
            <text:p>868843513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0" calcext:value-type="float">
            <text:p>4450</text:p>
          </table:table-cell>
          <table:table-cell table:style-name="ce272" office:value-type="string" calcext:value-type="string">
            <text:p>Sissach</text:p>
          </table:table-cell>
          <table:table-cell table:style-name="ce274" office:value-type="string" calcext:value-type="string">
            <text:p>Weiher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681712" calcext:value-type="float">
            <text:p>47.46817</text:p>
          </table:table-cell>
          <table:table-cell table:style-name="ce298" office:value-type="float" office:value="7.8124687" calcext:value-type="float">
            <text:p>7.81247</text:p>
          </table:table-cell>
          <table:table-cell table:style-name="ce309" office:value-type="float" office:value="2628185" calcext:value-type="float">
            <text:p>2628185</text:p>
          </table:table-cell>
          <table:table-cell table:style-name="ce309" office:value-type="float" office:value="1257555" calcext:value-type="float">
            <text:p>1257555</text:p>
          </table:table-cell>
          <table:table-cell table:style-name="ce274" office:value-type="float" office:value="58" calcext:value-type="float">
            <text:p>58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Mai 2021</text:p>
          </table:table-cell>
          <table:table-cell table:style-name="ce274" office:value-type="string" calcext:value-type="string">
            <text:p>Wernli Thoma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214722447" calcext:value-type="float">
            <text:p>921472244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6" calcext:value-type="float">
            <text:p>4456</text:p>
          </table:table-cell>
          <table:table-cell table:style-name="ce272" office:value-type="string" calcext:value-type="string">
            <text:p>Tenniken</text:p>
          </table:table-cell>
          <table:table-cell table:style-name="ce274" office:value-type="string" calcext:value-type="string">
            <text:p>Naturlehrpfa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66813" calcext:value-type="float">
            <text:p>47.43668</text:p>
          </table:table-cell>
          <table:table-cell table:style-name="ce298" office:value-type="float" office:value="7.8191142" calcext:value-type="float">
            <text:p>7.81911</text:p>
          </table:table-cell>
          <table:table-cell table:style-name="ce309" office:value-type="float" office:value="2628703" calcext:value-type="float">
            <text:p>2628703</text:p>
          </table:table-cell>
          <table:table-cell table:style-name="ce309" office:value-type="float" office:value="1254056" calcext:value-type="float">
            <text:p>1254056</text:p>
          </table:table-cell>
          <table:table-cell table:style-name="ce274" office:value-type="float" office:value="5" calcext:value-type="float">
            <text:p>5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Oktober 2021</text:p>
          </table:table-cell>
          <table:table-cell table:style-name="ce274" office:value-type="string" calcext:value-type="string">
            <text:p>Buser Brigitt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792719161" calcext:value-type="float">
            <text:p>979271916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6" calcext:value-type="float">
            <text:p>4106</text:p>
          </table:table-cell>
          <table:table-cell table:style-name="ce272" office:value-type="string" calcext:value-type="string">
            <text:p>Therwil</text:p>
          </table:table-cell>
          <table:table-cell table:style-name="ce274" office:value-type="string" calcext:value-type="string">
            <text:p>Oberer_EggwegA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78814" calcext:value-type="float">
            <text:p>47.49788</text:p>
          </table:table-cell>
          <table:table-cell table:style-name="ce298" office:value-type="float" office:value="7.5356792" calcext:value-type="float">
            <text:p>7.53568</text:p>
          </table:table-cell>
          <table:table-cell table:style-name="ce309" office:value-type="float" office:value="2607313" calcext:value-type="float">
            <text:p>2607313</text:p>
          </table:table-cell>
          <table:table-cell table:style-name="ce309" office:value-type="float" office:value="1260796" calcext:value-type="float">
            <text:p>1260796</text:p>
          </table:table-cell>
          <table:table-cell table:style-name="ce274" office:value-type="float" office:value="91" calcext:value-type="float">
            <text:p>91</text:p>
          </table:table-cell>
          <table:table-cell table:style-name="ce274" office:value-type="float" office:value="29" calcext:value-type="float">
            <text:p>29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Merkelbach Lukas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07360117" calcext:value-type="float">
            <text:p>980736011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6" calcext:value-type="float">
            <text:p>4106</text:p>
          </table:table-cell>
          <table:table-cell table:style-name="ce272" office:value-type="string" calcext:value-type="string">
            <text:p>Therwil</text:p>
          </table:table-cell>
          <table:table-cell table:style-name="ce274" office:value-type="string" calcext:value-type="string">
            <text:p>Oberer_EggwegB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81371" calcext:value-type="float">
            <text:p>47.49814</text:p>
          </table:table-cell>
          <table:table-cell table:style-name="ce298" office:value-type="float" office:value="7.5356866" calcext:value-type="float">
            <text:p>7.53569</text:p>
          </table:table-cell>
          <table:table-cell table:style-name="ce309" office:value-type="float" office:value="2607314" calcext:value-type="float">
            <text:p>2607314</text:p>
          </table:table-cell>
          <table:table-cell table:style-name="ce309" office:value-type="float" office:value="1260825" calcext:value-type="float">
            <text:p>1260825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Knuesel Konrad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792731394" calcext:value-type="float">
            <text:p>979273139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6" calcext:value-type="float">
            <text:p>4106</text:p>
          </table:table-cell>
          <table:table-cell table:style-name="ce272" office:value-type="string" calcext:value-type="string">
            <text:p>Therwil</text:p>
          </table:table-cell>
          <table:table-cell table:style-name="ce274" office:value-type="string" calcext:value-type="string">
            <text:p>ObererEggweg_Wegran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76416" calcext:value-type="float">
            <text:p>47.49764</text:p>
          </table:table-cell>
          <table:table-cell table:style-name="ce298" office:value-type="float" office:value="7.5358103" calcext:value-type="float">
            <text:p>7.53581</text:p>
          </table:table-cell>
          <table:table-cell table:style-name="ce309" office:value-type="float" office:value="2607323" calcext:value-type="float">
            <text:p>2607323</text:p>
          </table:table-cell>
          <table:table-cell table:style-name="ce309" office:value-type="float" office:value="1260769" calcext:value-type="float">
            <text:p>1260769</text:p>
          </table:table-cell>
          <table:table-cell table:style-name="ce274" office:value-type="float" office:value="56" calcext:value-type="float">
            <text:p>56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Merkelbach Lukas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90570461" calcext:value-type="float">
            <text:p>989057046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6" calcext:value-type="float">
            <text:p>4106</text:p>
          </table:table-cell>
          <table:table-cell table:style-name="ce272" office:value-type="string" calcext:value-type="string">
            <text:p>Therwil</text:p>
          </table:table-cell>
          <table:table-cell table:style-name="ce274" office:value-type="string" calcext:value-type="string">
            <text:p>Schaer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9449" calcext:value-type="float">
            <text:p>47.48945</text:p>
          </table:table-cell>
          <table:table-cell table:style-name="ce298" office:value-type="float" office:value="7.5572802" calcext:value-type="float">
            <text:p>7.55728</text:p>
          </table:table-cell>
          <table:table-cell table:style-name="ce309" office:value-type="float" office:value="2608943" calcext:value-type="float">
            <text:p>2608943</text:p>
          </table:table-cell>
          <table:table-cell table:style-name="ce309" office:value-type="float" office:value="1259861" calcext:value-type="float">
            <text:p>1259861</text:p>
          </table:table-cell>
          <table:table-cell table:style-name="ce274" office:value-type="float" office:value="85" calcext:value-type="float">
            <text:p>85</text:p>
          </table:table-cell>
          <table:table-cell table:style-name="ce274" office:value-type="float" office:value="27" calcext:value-type="float">
            <text:p>27</text:p>
          </table:table-cell>
          <table:table-cell table:style-name="ce319" office:value-type="string" calcext:value-type="string">
            <text:p>Juli 2022</text:p>
          </table:table-cell>
          <table:table-cell table:style-name="ce274" office:value-type="string" calcext:value-type="string">
            <text:p>Merkelbach Lukas</text:p>
          </table:table-cell>
          <table:table-cell table:style-name="ce326" table:number-columns-repeated="3"/>
          <table:table-cell table:style-name="ce274" office:value-type="string" calcext:value-type="string">
            <text:p>Fruechte 2022 wenig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925559173" calcext:value-type="float">
            <text:p>992555917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6" calcext:value-type="float">
            <text:p>4106</text:p>
          </table:table-cell>
          <table:table-cell table:style-name="ce272" office:value-type="string" calcext:value-type="string">
            <text:p>Therwil</text:p>
          </table:table-cell>
          <table:table-cell table:style-name="ce274" office:value-type="string" calcext:value-type="string">
            <text:p>StutzraiSue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86207" calcext:value-type="float">
            <text:p>47.48862</text:p>
          </table:table-cell>
          <table:table-cell table:style-name="ce298" office:value-type="float" office:value="7.5518768" calcext:value-type="float">
            <text:p>7.55188</text:p>
          </table:table-cell>
          <table:table-cell table:style-name="ce309" office:value-type="float" office:value="2608535" calcext:value-type="float">
            <text:p>2608535</text:p>
          </table:table-cell>
          <table:table-cell table:style-name="ce309" office:value-type="float" office:value="1259769" calcext:value-type="float">
            <text:p>1259769</text:p>
          </table:table-cell>
          <table:table-cell table:style-name="ce274" office:value-type="float" office:value="43" calcext:value-type="float">
            <text:p>43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925576254" calcext:value-type="float">
            <text:p>992557625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6" calcext:value-type="float">
            <text:p>4106</text:p>
          </table:table-cell>
          <table:table-cell table:style-name="ce272" office:value-type="string" calcext:value-type="string">
            <text:p>Therwil</text:p>
          </table:table-cell>
          <table:table-cell table:style-name="ce274" office:value-type="string" calcext:value-type="string">
            <text:p>StutzraiSue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93366" calcext:value-type="float">
            <text:p>47.48934</text:p>
          </table:table-cell>
          <table:table-cell table:style-name="ce298" office:value-type="float" office:value="7.5521195" calcext:value-type="float">
            <text:p>7.55212</text:p>
          </table:table-cell>
          <table:table-cell table:style-name="ce309" office:value-type="float" office:value="2608554" calcext:value-type="float">
            <text:p>2608554</text:p>
          </table:table-cell>
          <table:table-cell table:style-name="ce309" office:value-type="float" office:value="1259848" calcext:value-type="float">
            <text:p>1259848</text:p>
          </table:table-cell>
          <table:table-cell table:style-name="ce274" office:value-type="float" office:value="68" calcext:value-type="float">
            <text:p>68</text:p>
          </table:table-cell>
          <table:table-cell table:style-name="ce274" office:value-type="float" office:value="22" calcext:value-type="float">
            <text:p>22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925584073" calcext:value-type="float">
            <text:p>992558407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6" calcext:value-type="float">
            <text:p>4106</text:p>
          </table:table-cell>
          <table:table-cell table:style-name="ce272" office:value-type="string" calcext:value-type="string">
            <text:p>Therwil</text:p>
          </table:table-cell>
          <table:table-cell table:style-name="ce274" office:value-type="string" calcext:value-type="string">
            <text:p>StutzraiSued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00271" calcext:value-type="float">
            <text:p>47.49003</text:p>
          </table:table-cell>
          <table:table-cell table:style-name="ce298" office:value-type="float" office:value="7.5523388" calcext:value-type="float">
            <text:p>7.55234</text:p>
          </table:table-cell>
          <table:table-cell table:style-name="ce309" office:value-type="float" office:value="2608570" calcext:value-type="float">
            <text:p>2608570</text:p>
          </table:table-cell>
          <table:table-cell table:style-name="ce309" office:value-type="float" office:value="1259925" calcext:value-type="float">
            <text:p>1259925</text:p>
          </table:table-cell>
          <table:table-cell table:style-name="ce274" office:value-type="float" office:value="40" calcext:value-type="float">
            <text:p>40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925623704" calcext:value-type="float">
            <text:p>992562370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6" calcext:value-type="float">
            <text:p>4106</text:p>
          </table:table-cell>
          <table:table-cell table:style-name="ce272" office:value-type="string" calcext:value-type="string">
            <text:p>Therwil</text:p>
          </table:table-cell>
          <table:table-cell table:style-name="ce274" office:value-type="string" calcext:value-type="string">
            <text:p>StutzraiSued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17488" calcext:value-type="float">
            <text:p>47.49175</text:p>
          </table:table-cell>
          <table:table-cell table:style-name="ce298" office:value-type="float" office:value="7.5532636" calcext:value-type="float">
            <text:p>7.55326</text:p>
          </table:table-cell>
          <table:table-cell table:style-name="ce309" office:value-type="float" office:value="2608639" calcext:value-type="float">
            <text:p>2608639</text:p>
          </table:table-cell>
          <table:table-cell table:style-name="ce309" office:value-type="float" office:value="1260116" calcext:value-type="float">
            <text:p>1260116</text:p>
          </table:table-cell>
          <table:table-cell table:style-name="ce274" office:value-type="float" office:value="67" calcext:value-type="float">
            <text:p>67</text:p>
          </table:table-cell>
          <table:table-cell table:style-name="ce274" office:value-type="float" office:value="21" calcext:value-type="float">
            <text:p>21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office:value-type="string" calcext:value-type="string">
            <text:p>Fruechte 2022 viel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792649665" calcext:value-type="float">
            <text:p>979264966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106" calcext:value-type="float">
            <text:p>4106</text:p>
          </table:table-cell>
          <table:table-cell table:style-name="ce272" office:value-type="string" calcext:value-type="string">
            <text:p>Therwil</text:p>
          </table:table-cell>
          <table:table-cell table:style-name="ce274" office:value-type="string" calcext:value-type="string">
            <text:p>Teichstrasse2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009663" calcext:value-type="float">
            <text:p>47.50097</text:p>
          </table:table-cell>
          <table:table-cell table:style-name="ce298" office:value-type="float" office:value="7.5495702" calcext:value-type="float">
            <text:p>7.54957</text:p>
          </table:table-cell>
          <table:table-cell table:style-name="ce309" office:value-type="float" office:value="2608359" calcext:value-type="float">
            <text:p>2608359</text:p>
          </table:table-cell>
          <table:table-cell table:style-name="ce309" office:value-type="float" office:value="1261140" calcext:value-type="float">
            <text:p>1261140</text:p>
          </table:table-cell>
          <table:table-cell table:style-name="ce274" office:value-type="float" office:value="60" calcext:value-type="float">
            <text:p>60</text:p>
          </table:table-cell>
          <table:table-cell table:style-name="ce274" office:value-type="float" office:value="19" calcext:value-type="float">
            <text:p>19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Merkelbach Lukas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421364454" calcext:value-type="float">
            <text:p>742136445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7" calcext:value-type="float">
            <text:p>4437</text:p>
          </table:table-cell>
          <table:table-cell table:style-name="ce272" office:value-type="string" calcext:value-type="string">
            <text:p>Waldenburg </text:p>
          </table:table-cell>
          <table:table-cell table:style-name="ce274" office:value-type="string" calcext:value-type="string">
            <text:p>Richtacker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824937" calcext:value-type="float">
            <text:p>47.38249</text:p>
          </table:table-cell>
          <table:table-cell table:style-name="ce298" office:value-type="float" office:value="7.7353492" calcext:value-type="float">
            <text:p>7.73535</text:p>
          </table:table-cell>
          <table:table-cell table:style-name="ce309" office:value-type="float" office:value="2622407" calcext:value-type="float">
            <text:p>2622407</text:p>
          </table:table-cell>
          <table:table-cell table:style-name="ce309" office:value-type="float" office:value="1248005" calcext:value-type="float">
            <text:p>1248005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April 2020</text:p>
          </table:table-cell>
          <table:table-cell table:style-name="ce274" office:value-type="string" calcext:value-type="string">
            <text:p>Feigenwinter Beat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Pflanzung 2003 Hochstamm Waldenburg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421552819" calcext:value-type="float">
            <text:p>742155281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7" calcext:value-type="float">
            <text:p>4437</text:p>
          </table:table-cell>
          <table:table-cell table:style-name="ce272" office:value-type="string" calcext:value-type="string">
            <text:p>Waldenburg </text:p>
          </table:table-cell>
          <table:table-cell table:style-name="ce274" office:value-type="string" calcext:value-type="string">
            <text:p>Richtacker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817623" calcext:value-type="float">
            <text:p>47.38176</text:p>
          </table:table-cell>
          <table:table-cell table:style-name="ce298" office:value-type="float" office:value="7.7357097" calcext:value-type="float">
            <text:p>7.73571</text:p>
          </table:table-cell>
          <table:table-cell table:style-name="ce309" office:value-type="float" office:value="2622435" calcext:value-type="float">
            <text:p>2622435</text:p>
          </table:table-cell>
          <table:table-cell table:style-name="ce309" office:value-type="float" office:value="1247924" calcext:value-type="float">
            <text:p>1247924</text:p>
          </table:table-cell>
          <table:table-cell table:style-name="ce274" office:value-type="float" office:value="29" calcext:value-type="float">
            <text:p>29</text:p>
          </table:table-cell>
          <table:table-cell table:style-name="ce274" office:value-type="float" office:value="9" calcext:value-type="float">
            <text:p>9</text:p>
          </table:table-cell>
          <table:table-cell table:style-name="ce319" office:value-type="string" calcext:value-type="string">
            <text:p>April 2020</text:p>
          </table:table-cell>
          <table:table-cell table:style-name="ce274" office:value-type="string" calcext:value-type="string">
            <text:p>Feigenwinter Beat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Pflanzung 2003 Hochstamm Waldenburg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421672475" calcext:value-type="float">
            <text:p>742167247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37" calcext:value-type="float">
            <text:p>4437</text:p>
          </table:table-cell>
          <table:table-cell table:style-name="ce272" office:value-type="string" calcext:value-type="string">
            <text:p>Waldenburg </text:p>
          </table:table-cell>
          <table:table-cell table:style-name="ce274" office:value-type="string" calcext:value-type="string">
            <text:p>Richtacker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3817018" calcext:value-type="float">
            <text:p>47.38170</text:p>
          </table:table-cell>
          <table:table-cell table:style-name="ce298" office:value-type="float" office:value="7.7362453" calcext:value-type="float">
            <text:p>7.73625</text:p>
          </table:table-cell>
          <table:table-cell table:style-name="ce309" office:value-type="float" office:value="2622475" calcext:value-type="float">
            <text:p>2622475</text:p>
          </table:table-cell>
          <table:table-cell table:style-name="ce309" office:value-type="float" office:value="1247918" calcext:value-type="float">
            <text:p>1247918</text:p>
          </table:table-cell>
          <table:table-cell table:style-name="ce274" office:value-type="float" office:value="34" calcext:value-type="float">
            <text:p>34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April 2020</text:p>
          </table:table-cell>
          <table:table-cell table:style-name="ce274" office:value-type="string" calcext:value-type="string">
            <text:p>Feigenwinter Beat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Pflanzung 2003 Hochstamm Waldenburg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680766109" calcext:value-type="float">
            <text:p>868076610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1" calcext:value-type="float">
            <text:p>4451</text:p>
          </table:table-cell>
          <table:table-cell table:style-name="ce272" office:value-type="string" calcext:value-type="string">
            <text:p>Wintersingen</text:p>
          </table:table-cell>
          <table:table-cell table:style-name="ce274" office:value-type="string" calcext:value-type="string">
            <text:p>Breitenhof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65896" calcext:value-type="float">
            <text:p>47.49659</text:p>
          </table:table-cell>
          <table:table-cell table:style-name="ce298" office:value-type="float" office:value="7.8153695" calcext:value-type="float">
            <text:p>7.81537</text:p>
          </table:table-cell>
          <table:table-cell table:style-name="ce309" office:value-type="float" office:value="2628389" calcext:value-type="float">
            <text:p>2628389</text:p>
          </table:table-cell>
          <table:table-cell table:style-name="ce309" office:value-type="float" office:value="1260716" calcext:value-type="float">
            <text:p>1260716</text:p>
          </table:table-cell>
          <table:table-cell table:style-name="ce274" office:value-type="float" office:value="86" calcext:value-type="float">
            <text:p>86</text:p>
          </table:table-cell>
          <table:table-cell table:style-name="ce274" office:value-type="float" office:value="27" calcext:value-type="float">
            <text:p>27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Schwizer Thomas 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 office:value-type="string" calcext:value-type="string">
            <text:p>Pflanzung unter Vorgaenger Zbinden <text:span text:style-name="T6">†</text:span>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680849507" calcext:value-type="float">
            <text:p>868084950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1" calcext:value-type="float">
            <text:p>4451</text:p>
          </table:table-cell>
          <table:table-cell table:style-name="ce272" office:value-type="string" calcext:value-type="string">
            <text:p>Wintersingen</text:p>
          </table:table-cell>
          <table:table-cell table:style-name="ce274" office:value-type="string" calcext:value-type="string">
            <text:p>Breitenhof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966795" calcext:value-type="float">
            <text:p>47.49668</text:p>
          </table:table-cell>
          <table:table-cell table:style-name="ce298" office:value-type="float" office:value="7.8119047" calcext:value-type="float">
            <text:p>7.81190</text:p>
          </table:table-cell>
          <table:table-cell table:style-name="ce309" office:value-type="float" office:value="2628127" calcext:value-type="float">
            <text:p>2628127</text:p>
          </table:table-cell>
          <table:table-cell table:style-name="ce309" office:value-type="float" office:value="1260723" calcext:value-type="float">
            <text:p>1260723</text:p>
          </table:table-cell>
          <table:table-cell table:style-name="ce274" office:value-type="float" office:value="85" calcext:value-type="float">
            <text:p>85</text:p>
          </table:table-cell>
          <table:table-cell table:style-name="ce274" office:value-type="float" office:value="27" calcext:value-type="float">
            <text:p>27</text:p>
          </table:table-cell>
          <table:table-cell table:style-name="ce319" office:value-type="string" calcext:value-type="string">
            <text:p>April 2021</text:p>
          </table:table-cell>
          <table:table-cell table:style-name="ce274" office:value-type="string" calcext:value-type="string">
            <text:p>Schwizer Thomas 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 office:value-type="string" calcext:value-type="string">
            <text:p>Pflanzung unter Vorgaenger Zbinden <text:span text:style-name="T6">†</text:span>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809903178" calcext:value-type="float">
            <text:p>880990317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7" calcext:value-type="float">
            <text:p>4417</text:p>
          </table:table-cell>
          <table:table-cell table:style-name="ce272" office:value-type="string" calcext:value-type="string">
            <text:p>Ziefen</text:p>
          </table:table-cell>
          <table:table-cell table:style-name="ce274" office:value-type="string" calcext:value-type="string">
            <text:p>Bloond-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416064" calcext:value-type="float">
            <text:p>47.44161</text:p>
          </table:table-cell>
          <table:table-cell table:style-name="ce298" office:value-type="float" office:value="7.7135232" calcext:value-type="float">
            <text:p>7.71352</text:p>
          </table:table-cell>
          <table:table-cell table:style-name="ce309" office:value-type="float" office:value="2620736" calcext:value-type="float">
            <text:p>2620736</text:p>
          </table:table-cell>
          <table:table-cell table:style-name="ce309" office:value-type="float" office:value="1254571" calcext:value-type="float">
            <text:p>1254571</text:p>
          </table:table-cell>
          <table:table-cell table:style-name="ce274" office:value-type="float" office:value="43" calcext:value-type="float">
            <text:p>43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Tanner Karl-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809904973" calcext:value-type="float">
            <text:p>880990497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7" calcext:value-type="float">
            <text:p>4417</text:p>
          </table:table-cell>
          <table:table-cell table:style-name="ce272" office:value-type="string" calcext:value-type="string">
            <text:p>Ziefen</text:p>
          </table:table-cell>
          <table:table-cell table:style-name="ce274" office:value-type="string" calcext:value-type="string">
            <text:p>Bloond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416929" calcext:value-type="float">
            <text:p>47.44169</text:p>
          </table:table-cell>
          <table:table-cell table:style-name="ce298" office:value-type="float" office:value="7.71336" calcext:value-type="float">
            <text:p>7.71336</text:p>
          </table:table-cell>
          <table:table-cell table:style-name="ce309" office:value-type="float" office:value="2620724" calcext:value-type="float">
            <text:p>2620724</text:p>
          </table:table-cell>
          <table:table-cell table:style-name="ce309" office:value-type="float" office:value="1254580" calcext:value-type="float">
            <text:p>1254580</text:p>
          </table:table-cell>
          <table:table-cell table:style-name="ce274" office:value-type="float" office:value="47" calcext:value-type="float">
            <text:p>47</text:p>
          </table:table-cell>
          <table:table-cell table:style-name="ce274" office:value-type="float" office:value="15" calcext:value-type="float">
            <text:p>15</text:p>
          </table:table-cell>
          <table:table-cell table:style-name="ce319" office:value-type="string" calcext:value-type="string">
            <text:p>Juni 2021</text:p>
          </table:table-cell>
          <table:table-cell table:style-name="ce274" office:value-type="string" calcext:value-type="string">
            <text:p>Tanner Karl-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85502304" calcext:value-type="float">
            <text:p>668550230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17" calcext:value-type="float">
            <text:p>4417</text:p>
          </table:table-cell>
          <table:table-cell table:style-name="ce272" office:value-type="string" calcext:value-type="string">
            <text:p>Ziefen</text:p>
          </table:table-cell>
          <table:table-cell table:style-name="ce274" office:value-type="string" calcext:value-type="string">
            <text:p>Reb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340577" calcext:value-type="float">
            <text:p>47.43406</text:p>
          </table:table-cell>
          <table:table-cell table:style-name="ce298" office:value-type="float" office:value="7.7041806" calcext:value-type="float">
            <text:p>7.70418</text:p>
          </table:table-cell>
          <table:table-cell table:style-name="ce309" office:value-type="float" office:value="2620034" calcext:value-type="float">
            <text:p>2620034</text:p>
          </table:table-cell>
          <table:table-cell table:style-name="ce309" office:value-type="float" office:value="1253730" calcext:value-type="float">
            <text:p>1253730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Luethi Roland <text:s/>Dick Martin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069201587" calcext:value-type="float">
            <text:p>606920158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L</text:p>
          </table:table-cell>
          <table:table-cell table:style-name="ce265" office:value-type="float" office:value="4455" calcext:value-type="float">
            <text:p>4455</text:p>
          </table:table-cell>
          <table:table-cell table:style-name="ce272" office:value-type="string" calcext:value-type="string">
            <text:p>Zunzgen</text:p>
          </table:table-cell>
          <table:table-cell table:style-name="ce274" office:value-type="string" calcext:value-type="string">
            <text:p>Oberg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45679" calcext:value-type="float">
            <text:p>47.44568</text:p>
          </table:table-cell>
          <table:table-cell table:style-name="ce298" office:value-type="float" office:value="7.8200465" calcext:value-type="float">
            <text:p>7.82005</text:p>
          </table:table-cell>
          <table:table-cell table:style-name="ce309" office:value-type="float" office:value="2628768" calcext:value-type="float">
            <text:p>2628768</text:p>
          </table:table-cell>
          <table:table-cell table:style-name="ce309" office:value-type="float" office:value="1255057" calcext:value-type="float">
            <text:p>1255057</text:p>
          </table:table-cell>
          <table:table-cell table:style-name="ce274" office:value-type="float" office:value="68" calcext:value-type="float">
            <text:p>68</text:p>
          </table:table-cell>
          <table:table-cell table:style-name="ce274" office:value-type="float" office:value="22" calcext:value-type="float">
            <text:p>22</text:p>
          </table:table-cell>
          <table:table-cell table:style-name="ce319" office:value-type="string" calcext:value-type="string">
            <text:p>November 2018</text:p>
          </table:table-cell>
          <table:table-cell table:style-name="ce274" office:value-type="string" calcext:value-type="string">
            <text:p>Karte Rieder Paul </text:p>
          </table:table-cell>
          <table:table-cell table:style-name="ce326" table:number-columns-repeated="3"/>
          <table:table-cell table:style-name="ce274" table:number-columns-repeated="2"/>
          <table:table-cell table:style-name="ce336" office:value-type="string" calcext:value-type="string">
            <text:p>Reiser gesammelt, angewachsen</text:p>
          </table:table-cell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89409262" calcext:value-type="float">
            <text:p>638940926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ethesda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61586" calcext:value-type="float">
            <text:p>47.54616</text:p>
          </table:table-cell>
          <table:table-cell table:style-name="ce298" office:value-type="float" office:value="7.6177907" calcext:value-type="float">
            <text:p>7.61779</text:p>
          </table:table-cell>
          <table:table-cell table:style-name="ce309" office:value-type="float" office:value="2613488" calcext:value-type="float">
            <text:p>2613488</text:p>
          </table:table-cell>
          <table:table-cell table:style-name="ce309" office:value-type="float" office:value="1266175" calcext:value-type="float">
            <text:p>1266175</text:p>
          </table:table-cell>
          <table:table-cell table:style-name="ce274" office:value-type="float" office:value="55" calcext:value-type="float">
            <text:p>55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29573326" calcext:value-type="float">
            <text:p>632957332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irsufer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1994" calcext:value-type="float">
            <text:p>1994</text:p>
          </table:table-cell>
          <table:table-cell table:style-name="ce298" office:value-type="float" office:value="47.5527345" calcext:value-type="float">
            <text:p>47.55273</text:p>
          </table:table-cell>
          <table:table-cell table:style-name="ce298" office:value-type="float" office:value="7.6194986" calcext:value-type="float">
            <text:p>7.61950</text:p>
          </table:table-cell>
          <table:table-cell table:style-name="ce309" office:value-type="float" office:value="2613615" calcext:value-type="float">
            <text:p>2613615</text:p>
          </table:table-cell>
          <table:table-cell table:style-name="ce309" office:value-type="float" office:value="1266906" calcext:value-type="float">
            <text:p>1266906</text:p>
          </table:table-cell>
          <table:table-cell table:style-name="ce274" office:value-type="float" office:value="80" calcext:value-type="float">
            <text:p>80</text:p>
          </table:table-cell>
          <table:table-cell table:style-name="ce274" office:value-type="float" office:value="25" calcext:value-type="float">
            <text:p>25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Wicki Christoph <text:s text:c="2"/>BNS 1994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HU 70cm 2019, 80cm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245304375" calcext:value-type="float">
            <text:p>624530437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irsufer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1994" calcext:value-type="float">
            <text:p>1994</text:p>
          </table:table-cell>
          <table:table-cell table:style-name="ce298" office:value-type="float" office:value="47.5520165" calcext:value-type="float">
            <text:p>47.55202</text:p>
          </table:table-cell>
          <table:table-cell table:style-name="ce298" office:value-type="float" office:value="7.6208369" calcext:value-type="float">
            <text:p>7.62084</text:p>
          </table:table-cell>
          <table:table-cell table:style-name="ce309" office:value-type="float" office:value="2613716" calcext:value-type="float">
            <text:p>2613716</text:p>
          </table:table-cell>
          <table:table-cell table:style-name="ce309" office:value-type="float" office:value="1266827" calcext:value-type="float">
            <text:p>1266827</text:p>
          </table:table-cell>
          <table:table-cell table:style-name="ce274" office:value-type="float" office:value="62" calcext:value-type="float">
            <text:p>62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Wicki Christoph <text:s text:c="2"/>BNS 1994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HU 57cm 2019, 62cm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29301625" calcext:value-type="float">
            <text:p>632930162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irsufer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1994" calcext:value-type="float">
            <text:p>1994</text:p>
          </table:table-cell>
          <table:table-cell table:style-name="ce298" office:value-type="float" office:value="47.546344" calcext:value-type="float">
            <text:p>47.54634</text:p>
          </table:table-cell>
          <table:table-cell table:style-name="ce298" office:value-type="float" office:value="7.6223452" calcext:value-type="float">
            <text:p>7.62235</text:p>
          </table:table-cell>
          <table:table-cell table:style-name="ce309" office:value-type="float" office:value="2613831" calcext:value-type="float">
            <text:p>2613831</text:p>
          </table:table-cell>
          <table:table-cell table:style-name="ce309" office:value-type="float" office:value="1266196" calcext:value-type="float">
            <text:p>1266196</text:p>
          </table:table-cell>
          <table:table-cell table:style-name="ce274" office:value-type="float" office:value="36" calcext:value-type="float">
            <text:p>36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Wicki Christoph <text:s text:c="2"/>BNS 1994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HU 36cm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85391167" calcext:value-type="float">
            <text:p>668539116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irsufer4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4 (mit 9 Jahren)</text:p>
          </table:table-cell>
          <table:table-cell table:style-name="ce298" office:value-type="float" office:value="47.5415741" calcext:value-type="float">
            <text:p>47.54157</text:p>
          </table:table-cell>
          <table:table-cell table:style-name="ce298" office:value-type="float" office:value="7.6221182" calcext:value-type="float">
            <text:p>7.62212</text:p>
          </table:table-cell>
          <table:table-cell table:style-name="ce309" office:value-type="float" office:value="2613815" calcext:value-type="float">
            <text:p>2613815</text:p>
          </table:table-cell>
          <table:table-cell table:style-name="ce309" office:value-type="float" office:value="1265665" calcext:value-type="float">
            <text:p>1265665</text:p>
          </table:table-cell>
          <table:table-cell table:style-name="ce274" office:value-type="float" office:value="25" calcext:value-type="float">
            <text:p>25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3747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HU 14cm 2019, 25cm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620555" calcext:value-type="float">
            <text:p>631162055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irsstrasse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7 (mit 9 Jahren)</text:p>
          </table:table-cell>
          <table:table-cell table:style-name="ce298" office:value-type="float" office:value="47.55343" calcext:value-type="float">
            <text:p>47.55343</text:p>
          </table:table-cell>
          <table:table-cell table:style-name="ce298" office:value-type="float" office:value="7.61819" calcext:value-type="float">
            <text:p>7.61819</text:p>
          </table:table-cell>
          <table:table-cell table:style-name="ce309" office:value-type="float" office:value="2613516" calcext:value-type="float">
            <text:p>2613516</text:p>
          </table:table-cell>
          <table:table-cell table:style-name="ce309" office:value-type="float" office:value="1266983" calcext:value-type="float">
            <text:p>1266983</text:p>
          </table:table-cell>
          <table:table-cell table:style-name="ce274" office:value-type="float" office:value="12" calcext:value-type="float">
            <text:p>12</text:p>
          </table:table-cell>
          <table:table-cell table:style-name="ce274" office:value-type="float" office:value="4" calcext:value-type="float">
            <text:p>4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1072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HU 5cm 2019, 12cm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69744537" calcext:value-type="float">
            <text:p>1026974453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irsstrasse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2 (mit 9 Jahren)</text:p>
          </table:table-cell>
          <table:table-cell table:style-name="ce298" office:value-type="float" office:value="47.5524253" calcext:value-type="float">
            <text:p>47.55243</text:p>
          </table:table-cell>
          <table:table-cell table:style-name="ce298" office:value-type="float" office:value="7.62011" calcext:value-type="float">
            <text:p>7.62011</text:p>
          </table:table-cell>
          <table:table-cell table:style-name="ce309" office:value-type="float" office:value="2613661" calcext:value-type="float">
            <text:p>2613661</text:p>
          </table:table-cell>
          <table:table-cell table:style-name="ce309" office:value-type="float" office:value="1266873" calcext:value-type="float">
            <text:p>1266873</text:p>
          </table:table-cell>
          <table:table-cell table:style-name="ce309" office:value-type="float" office:value="5" calcext:value-type="float">
            <text:p>5</text:p>
          </table:table-cell>
          <table:table-cell table:style-name="ce309" office:value-type="float" office:value="2" calcext:value-type="float">
            <text:p>2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4842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HU 5cm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568840" calcext:value-type="float">
            <text:p>631156884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irsstrasse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7 (mit 9 Jahren)</text:p>
          </table:table-cell>
          <table:table-cell table:style-name="ce298" office:value-type="float" office:value="47.5455554" calcext:value-type="float">
            <text:p>47.54556</text:p>
          </table:table-cell>
          <table:table-cell table:style-name="ce298" office:value-type="float" office:value="7.6223219" calcext:value-type="float">
            <text:p>7.62232</text:p>
          </table:table-cell>
          <table:table-cell table:style-name="ce309" office:value-type="float" office:value="2613838" calcext:value-type="float">
            <text:p>2613838</text:p>
          </table:table-cell>
          <table:table-cell table:style-name="ce309" office:value-type="float" office:value="1266108" calcext:value-type="float">
            <text:p>1266108</text:p>
          </table:table-cell>
          <table:table-cell table:style-name="ce274" office:value-type="float" office:value="4" calcext:value-type="float">
            <text:p>4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1994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HU 3cm 2019, 4cm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556753" calcext:value-type="float">
            <text:p>631155675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irsstrasse4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7 (mit 9 Jahren)</text:p>
          </table:table-cell>
          <table:table-cell table:style-name="ce298" office:value-type="float" office:value="47.54499" calcext:value-type="float">
            <text:p>47.54499</text:p>
          </table:table-cell>
          <table:table-cell table:style-name="ce298" office:value-type="float" office:value="7.62227" calcext:value-type="float">
            <text:p>7.62227</text:p>
          </table:table-cell>
          <table:table-cell table:style-name="ce309" office:value-type="float" office:value="2613825" calcext:value-type="float">
            <text:p>2613825</text:p>
          </table:table-cell>
          <table:table-cell table:style-name="ce309" office:value-type="float" office:value="1266045" calcext:value-type="float">
            <text:p>1266045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1075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HU 4cm 2019, 10cm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545798" calcext:value-type="float">
            <text:p>631154579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irsstrasse5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7 (mit 9 Jahren)</text:p>
          </table:table-cell>
          <table:table-cell table:style-name="ce298" office:value-type="float" office:value="47.54354" calcext:value-type="float">
            <text:p>47.54354</text:p>
          </table:table-cell>
          <table:table-cell table:style-name="ce298" office:value-type="float" office:value="7.62216" calcext:value-type="float">
            <text:p>7.62216</text:p>
          </table:table-cell>
          <table:table-cell table:style-name="ce309" office:value-type="float" office:value="2613817" calcext:value-type="float">
            <text:p>2613817</text:p>
          </table:table-cell>
          <table:table-cell table:style-name="ce309" office:value-type="float" office:value="1265884" calcext:value-type="float">
            <text:p>1265884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1077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HU 5cm 2019, 10cm 2022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0541609" calcext:value-type="float">
            <text:p>631054160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7" calcext:value-type="float">
            <text:p>4057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onergasse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4 (mit 9 Jahren)</text:p>
          </table:table-cell>
          <table:table-cell table:style-name="ce298" office:value-type="float" office:value="47.58475" calcext:value-type="float">
            <text:p>47.58475</text:p>
          </table:table-cell>
          <table:table-cell table:style-name="ce298" office:value-type="float" office:value="7.59185" calcext:value-type="float">
            <text:p>7.59185</text:p>
          </table:table-cell>
          <table:table-cell table:style-name="ce309" office:value-type="float" office:value="2611527" calcext:value-type="float">
            <text:p>2611527</text:p>
          </table:table-cell>
          <table:table-cell table:style-name="ce309" office:value-type="float" office:value="1270461" calcext:value-type="float">
            <text:p>1270461</text:p>
          </table:table-cell>
          <table:table-cell table:style-name="ce274" office:value-type="float" office:value="20" calcext:value-type="float">
            <text:p>20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38588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29667061" calcext:value-type="float">
            <text:p>632966706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otanischerGarten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593086" calcext:value-type="float">
            <text:p>47.55931</text:p>
          </table:table-cell>
          <table:table-cell table:style-name="ce298" office:value-type="float" office:value="7.5817326" calcext:value-type="float">
            <text:p>7.58173</text:p>
          </table:table-cell>
          <table:table-cell table:style-name="ce309" office:value-type="float" office:value="2610771" calcext:value-type="float">
            <text:p>2610771</text:p>
          </table:table-cell>
          <table:table-cell table:style-name="ce309" office:value-type="float" office:value="1267631" calcext:value-type="float">
            <text:p>1267631</text:p>
          </table:table-cell>
          <table:table-cell table:style-name="ce274" office:value-type="float" office:value="45" calcext:value-type="float">
            <text:p>45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Erny Bruno </text:p>
          </table:table-cell>
          <table:table-cell table:style-name="ce326" table:number-columns-repeated="3"/>
          <table:table-cell table:style-name="ce274" office:value-type="string" calcext:value-type="string">
            <text:p>Fruechte 2019 -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29667062" calcext:value-type="float">
            <text:p>632966706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otanischerGarten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593316" calcext:value-type="float">
            <text:p>47.55933</text:p>
          </table:table-cell>
          <table:table-cell table:style-name="ce298" office:value-type="float" office:value="7.5817489" calcext:value-type="float">
            <text:p>7.58175</text:p>
          </table:table-cell>
          <table:table-cell table:style-name="ce309" office:value-type="float" office:value="2610772" calcext:value-type="float">
            <text:p>2610772</text:p>
          </table:table-cell>
          <table:table-cell table:style-name="ce309" office:value-type="float" office:value="1267634" calcext:value-type="float">
            <text:p>1267634</text:p>
          </table:table-cell>
          <table:table-cell table:style-name="ce274" office:value-type="float" office:value="64" calcext:value-type="float">
            <text:p>64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Erny Bruno </text:p>
          </table:table-cell>
          <table:table-cell table:style-name="ce326" table:number-columns-repeated="3"/>
          <table:table-cell table:style-name="ce274" office:value-type="string" calcext:value-type="string">
            <text:p>Fruechte 2019 -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29667060" calcext:value-type="float">
            <text:p>632966706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otanischerGarten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593128" calcext:value-type="float">
            <text:p>47.55931</text:p>
          </table:table-cell>
          <table:table-cell table:style-name="ce298" office:value-type="float" office:value="7.5817699" calcext:value-type="float">
            <text:p>7.58177</text:p>
          </table:table-cell>
          <table:table-cell table:style-name="ce309" office:value-type="float" office:value="2610776" calcext:value-type="float">
            <text:p>2610776</text:p>
          </table:table-cell>
          <table:table-cell table:style-name="ce309" office:value-type="float" office:value="1267631" calcext:value-type="float">
            <text:p>1267631</text:p>
          </table:table-cell>
          <table:table-cell table:style-name="ce274" office:value-type="float" office:value="42" calcext:value-type="float">
            <text:p>42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Erny Bruno </text:p>
          </table:table-cell>
          <table:table-cell table:style-name="ce326" table:number-columns-repeated="3"/>
          <table:table-cell table:style-name="ce274" office:value-type="string" calcext:value-type="string">
            <text:p>Fruechte 2019 -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BotanischerGarten-Bruegling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3713" calcext:value-type="float">
            <text:p>47.53713</text:p>
          </table:table-cell>
          <table:table-cell table:style-name="ce298" office:value-type="float" office:value="7.61325" calcext:value-type="float">
            <text:p>7.61325</text:p>
          </table:table-cell>
          <table:table-cell table:style-name="ce309" office:value-type="float" office:value="2613482" calcext:value-type="float">
            <text:p>2613482</text:p>
          </table:table-cell>
          <table:table-cell table:style-name="ce309" office:value-type="float" office:value="1265170" calcext:value-type="float">
            <text:p>1265170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Christoph Wicki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Dick Maerz 2019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714899" calcext:value-type="float">
            <text:p>631171489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DreiLinden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1989 (mit 9 Jahren)</text:p>
          </table:table-cell>
          <table:table-cell table:style-name="ce298" office:value-type="float" office:value="47.56678" calcext:value-type="float">
            <text:p>47.56678</text:p>
          </table:table-cell>
          <table:table-cell table:style-name="ce298" office:value-type="float" office:value="7.62721" calcext:value-type="float">
            <text:p>7.62721</text:p>
          </table:table-cell>
          <table:table-cell table:style-name="ce309" office:value-type="float" office:value="2614192" calcext:value-type="float">
            <text:p>2614192</text:p>
          </table:table-cell>
          <table:table-cell table:style-name="ce309" office:value-type="float" office:value="1268469" calcext:value-type="float">
            <text:p>1268469</text:p>
          </table:table-cell>
          <table:table-cell table:style-name="ce274" office:value-type="float" office:value="96" calcext:value-type="float">
            <text:p>96</text:p>
          </table:table-cell>
          <table:table-cell table:style-name="ce274" office:value-type="float" office:value="30" calcext:value-type="float">
            <text:p>30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21986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zwei(4)staemmig: BHU: 96cm-89cm BHD: 30cm-28cm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939088864" calcext:value-type="float">
            <text:p>693908886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DreiLinden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8 (mit 9 Jahren)</text:p>
          </table:table-cell>
          <table:table-cell table:style-name="ce298" office:value-type="float" office:value="47.5667895" calcext:value-type="float">
            <text:p>47.56679</text:p>
          </table:table-cell>
          <table:table-cell table:style-name="ce298" office:value-type="float" office:value="7.6275902" calcext:value-type="float">
            <text:p>7.62759</text:p>
          </table:table-cell>
          <table:table-cell table:style-name="ce309" office:value-type="float" office:value="2614220" calcext:value-type="float">
            <text:p>2614220</text:p>
          </table:table-cell>
          <table:table-cell table:style-name="ce309" office:value-type="float" office:value="1268470" calcext:value-type="float">
            <text:p>1268470</text:p>
          </table:table-cell>
          <table:table-cell table:style-name="ce274" office:value-type="float" office:value="19" calcext:value-type="float">
            <text:p>19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November 2019</text:p>
          </table:table-cell>
          <table:table-cell table:style-name="ce274" office:value-type="string" calcext:value-type="string">
            <text:p>BaumkatasterBS043249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943610298" calcext:value-type="float">
            <text:p>694361029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DreiLinden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8 (mit 9 Jahren)</text:p>
          </table:table-cell>
          <table:table-cell table:style-name="ce298" office:value-type="float" office:value="47.5667273" calcext:value-type="float">
            <text:p>47.56673</text:p>
          </table:table-cell>
          <table:table-cell table:style-name="ce298" office:value-type="float" office:value="7.6263659" calcext:value-type="float">
            <text:p>7.62637</text:p>
          </table:table-cell>
          <table:table-cell table:style-name="ce309" office:value-type="float" office:value="2614128" calcext:value-type="float">
            <text:p>2614128</text:p>
          </table:table-cell>
          <table:table-cell table:style-name="ce309" office:value-type="float" office:value="1268463" calcext:value-type="float">
            <text:p>1268463</text:p>
          </table:table-cell>
          <table:table-cell table:style-name="ce274" office:value-type="float" office:value="24" calcext:value-type="float">
            <text:p>24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November 2019</text:p>
          </table:table-cell>
          <table:table-cell table:style-name="ce274" office:value-type="string" calcext:value-type="string">
            <text:p>BaumkatasterBS043242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09343107" calcext:value-type="float">
            <text:p>630934310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Erlenparkweg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3 (mit 9 Jahren)</text:p>
          </table:table-cell>
          <table:table-cell table:style-name="ce298" office:value-type="float" office:value="47.57636" calcext:value-type="float">
            <text:p>47.57636</text:p>
          </table:table-cell>
          <table:table-cell table:style-name="ce298" office:value-type="float" office:value="7.62336" calcext:value-type="float">
            <text:p>7.62336</text:p>
          </table:table-cell>
          <table:table-cell table:style-name="ce309" office:value-type="float" office:value="2613002" calcext:value-type="float">
            <text:p>2613002</text:p>
          </table:table-cell>
          <table:table-cell table:style-name="ce309" office:value-type="float" office:value="1269534" calcext:value-type="float">
            <text:p>1269534</text:p>
          </table:table-cell>
          <table:table-cell table:style-name="ce274" office:value-type="float" office:value="17" calcext:value-type="float">
            <text:p>17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37447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338986" calcext:value-type="float">
            <text:p>631133898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Erlenparkweg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3 (mit 9 Jahren)</text:p>
          </table:table-cell>
          <table:table-cell table:style-name="ce298" office:value-type="float" office:value="47.57633" calcext:value-type="float">
            <text:p>47.57633</text:p>
          </table:table-cell>
          <table:table-cell table:style-name="ce298" office:value-type="float" office:value="7.6233" calcext:value-type="float">
            <text:p>7.62330</text:p>
          </table:table-cell>
          <table:table-cell table:style-name="ce309" office:value-type="float" office:value="2613895" calcext:value-type="float">
            <text:p>2613895</text:p>
          </table:table-cell>
          <table:table-cell table:style-name="ce309" office:value-type="float" office:value="1269531" calcext:value-type="float">
            <text:p>1269531</text:p>
          </table:table-cell>
          <table:table-cell table:style-name="ce274" office:value-type="float" office:value="20" calcext:value-type="float">
            <text:p>20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37446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314118" calcext:value-type="float">
            <text:p>631131411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Erlenparkweg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3 (mit 9 Jahren)</text:p>
          </table:table-cell>
          <table:table-cell table:style-name="ce298" office:value-type="float" office:value="47.5763" calcext:value-type="float">
            <text:p>47.57630</text:p>
          </table:table-cell>
          <table:table-cell table:style-name="ce298" office:value-type="float" office:value="7.62324" calcext:value-type="float">
            <text:p>7.62324</text:p>
          </table:table-cell>
          <table:table-cell table:style-name="ce309" office:value-type="float" office:value="2613891" calcext:value-type="float">
            <text:p>2613891</text:p>
          </table:table-cell>
          <table:table-cell table:style-name="ce309" office:value-type="float" office:value="1269527" calcext:value-type="float">
            <text:p>1269527</text:p>
          </table:table-cell>
          <table:table-cell table:style-name="ce274" office:value-type="float" office:value="24" calcext:value-type="float">
            <text:p>24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37445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331680" calcext:value-type="float">
            <text:p>631133168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Erlenparkweg4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3 (mit 9 Jahren)</text:p>
          </table:table-cell>
          <table:table-cell table:style-name="ce298" office:value-type="float" office:value="47.57627" calcext:value-type="float">
            <text:p>47.57627</text:p>
          </table:table-cell>
          <table:table-cell table:style-name="ce298" office:value-type="float" office:value="7.62319" calcext:value-type="float">
            <text:p>7.62319</text:p>
          </table:table-cell>
          <table:table-cell table:style-name="ce309" office:value-type="float" office:value="2613887" calcext:value-type="float">
            <text:p>2613887</text:p>
          </table:table-cell>
          <table:table-cell table:style-name="ce309" office:value-type="float" office:value="1269524" calcext:value-type="float">
            <text:p>1269524</text:p>
          </table:table-cell>
          <table:table-cell table:style-name="ce274" office:value-type="float" office:value="25" calcext:value-type="float">
            <text:p>25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37444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von Sturm umgestürzt Juni 2023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301218" calcext:value-type="float">
            <text:p>631130121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Erlenparkweg5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3 (mit 9 Jahren)</text:p>
          </table:table-cell>
          <table:table-cell table:style-name="ce298" office:value-type="float" office:value="47.57624" calcext:value-type="float">
            <text:p>47.57624</text:p>
          </table:table-cell>
          <table:table-cell table:style-name="ce298" office:value-type="float" office:value="7.62313" calcext:value-type="float">
            <text:p>7.62313</text:p>
          </table:table-cell>
          <table:table-cell table:style-name="ce309" office:value-type="float" office:value="2613882" calcext:value-type="float">
            <text:p>2613882</text:p>
          </table:table-cell>
          <table:table-cell table:style-name="ce309" office:value-type="float" office:value="1269520" calcext:value-type="float">
            <text:p>1269520</text:p>
          </table:table-cell>
          <table:table-cell table:style-name="ce274" office:value-type="float" office:value="23" calcext:value-type="float">
            <text:p>23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37443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290851" calcext:value-type="float">
            <text:p>631129085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Erlenparkweg6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3 (mit 9 Jahren)</text:p>
          </table:table-cell>
          <table:table-cell table:style-name="ce298" office:value-type="float" office:value="47.57621" calcext:value-type="float">
            <text:p>47.57621</text:p>
          </table:table-cell>
          <table:table-cell table:style-name="ce298" office:value-type="float" office:value="7.62307" calcext:value-type="float">
            <text:p>7.62307</text:p>
          </table:table-cell>
          <table:table-cell table:style-name="ce309" office:value-type="float" office:value="2613878" calcext:value-type="float">
            <text:p>2613878</text:p>
          </table:table-cell>
          <table:table-cell table:style-name="ce309" office:value-type="float" office:value="1269517" calcext:value-type="float">
            <text:p>1269517</text:p>
          </table:table-cell>
          <table:table-cell table:style-name="ce274" office:value-type="float" office:value="20" calcext:value-type="float">
            <text:p>20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37442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274016" calcext:value-type="float">
            <text:p>631127401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Erlenparkweg7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4 (mit 9 Jahren)</text:p>
          </table:table-cell>
          <table:table-cell table:style-name="ce298" office:value-type="float" office:value="47.57617" calcext:value-type="float">
            <text:p>47.57617</text:p>
          </table:table-cell>
          <table:table-cell table:style-name="ce298" office:value-type="float" office:value="7.62301" calcext:value-type="float">
            <text:p>7.62301</text:p>
          </table:table-cell>
          <table:table-cell table:style-name="ce309" office:value-type="float" office:value="2613874" calcext:value-type="float">
            <text:p>2613874</text:p>
          </table:table-cell>
          <table:table-cell table:style-name="ce309" office:value-type="float" office:value="1269513" calcext:value-type="float">
            <text:p>1269513</text:p>
          </table:table-cell>
          <table:table-cell table:style-name="ce274" office:value-type="float" office:value="15" calcext:value-type="float">
            <text:p>15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37441</text:p>
          </table:table-cell>
          <table:table-cell table:style-name="ce326" table:number-columns-repeated="3"/>
          <table:table-cell table:style-name="ce274" office:value-type="string" calcext:value-type="string">
            <text:p>Fruechte 2020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96876582" calcext:value-type="float">
            <text:p>639687658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FMiescherstr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3095" calcext:value-type="float">
            <text:p>47.57331</text:p>
          </table:table-cell>
          <table:table-cell table:style-name="ce298" office:value-type="float" office:value="7.5640218" calcext:value-type="float">
            <text:p>7.56402</text:p>
          </table:table-cell>
          <table:table-cell table:style-name="ce309" office:value-type="float" office:value="2609436" calcext:value-type="float">
            <text:p>2609436</text:p>
          </table:table-cell>
          <table:table-cell table:style-name="ce309" office:value-type="float" office:value="1269186" calcext:value-type="float">
            <text:p>1269186</text:p>
          </table:table-cell>
          <table:table-cell table:style-name="ce274" office:value-type="float" office:value="5" calcext:value-type="float">
            <text:p>5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96887938" calcext:value-type="float">
            <text:p>639688793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FMiescherstr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30189" calcext:value-type="float">
            <text:p>47.57302</text:p>
          </table:table-cell>
          <table:table-cell table:style-name="ce298" office:value-type="float" office:value="7.5619291" calcext:value-type="float">
            <text:p>7.56193</text:p>
          </table:table-cell>
          <table:table-cell table:style-name="ce309" office:value-type="float" office:value="2609278" calcext:value-type="float">
            <text:p>2609278</text:p>
          </table:table-cell>
          <table:table-cell table:style-name="ce309" office:value-type="float" office:value="1269154" calcext:value-type="float">
            <text:p>1269154</text:p>
          </table:table-cell>
          <table:table-cell table:style-name="ce274" office:value-type="float" office:value="25" calcext:value-type="float">
            <text:p>25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zweistaemmig: BHU: 25cm-20cm BHD: 8cm-6cm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70215052" calcext:value-type="float">
            <text:p>987021505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4" calcext:value-type="float">
            <text:p>4054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Gotthardstrasse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71178" calcext:value-type="float">
            <text:p>47.54712</text:p>
          </table:table-cell>
          <table:table-cell table:style-name="ce298" office:value-type="float" office:value="7.5637761" calcext:value-type="float">
            <text:p>7.56378</text:p>
          </table:table-cell>
          <table:table-cell table:style-name="ce309" office:value-type="float" office:value="2609422" calcext:value-type="float">
            <text:p>2609422</text:p>
          </table:table-cell>
          <table:table-cell table:style-name="ce309" office:value-type="float" office:value="1266274" calcext:value-type="float">
            <text:p>1266274</text:p>
          </table:table-cell>
          <table:table-cell table:style-name="ce274" office:value-type="float" office:value="18" calcext:value-type="float">
            <text:p>18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Jul 2022</text:p>
          </table:table-cell>
          <table:table-cell table:style-name="ce274" office:value-type="string" calcext:value-type="string">
            <text:p>Familie Kuenzli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368985" calcext:value-type="float">
            <text:p>631136898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7" calcext:value-type="float">
            <text:p>4057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Horburgpark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1970 (mit 9 Jahren)</text:p>
          </table:table-cell>
          <table:table-cell table:style-name="ce298" office:value-type="float" office:value="47.57324" calcext:value-type="float">
            <text:p>47.57324</text:p>
          </table:table-cell>
          <table:table-cell table:style-name="ce298" office:value-type="float" office:value="7.59328" calcext:value-type="float">
            <text:p>7.59328</text:p>
          </table:table-cell>
          <table:table-cell table:style-name="ce309" office:value-type="float" office:value="2611637" calcext:value-type="float">
            <text:p>2611637</text:p>
          </table:table-cell>
          <table:table-cell table:style-name="ce309" office:value-type="float" office:value="1269182" calcext:value-type="float">
            <text:p>1269182</text:p>
          </table:table-cell>
          <table:table-cell table:style-name="ce274" office:value-type="float" office:value="124" calcext:value-type="float">
            <text:p>124</text:p>
          </table:table-cell>
          <table:table-cell table:style-name="ce274" office:value-type="float" office:value="39" calcext:value-type="float">
            <text:p>39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18094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71242004" calcext:value-type="float">
            <text:p>1027124200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7" calcext:value-type="float">
            <text:p>4057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Horburgpark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0 (mit 9 Jahren)</text:p>
          </table:table-cell>
          <table:table-cell table:style-name="ce298" office:value-type="float" office:value="47.57362" calcext:value-type="float">
            <text:p>47.57362</text:p>
          </table:table-cell>
          <table:table-cell table:style-name="ce298" office:value-type="float" office:value="7.5943413" calcext:value-type="float">
            <text:p>7.59434</text:p>
          </table:table-cell>
          <table:table-cell table:style-name="ce309" office:value-type="float" office:value="2611717" calcext:value-type="float">
            <text:p>2611717</text:p>
          </table:table-cell>
          <table:table-cell table:style-name="ce309" office:value-type="float" office:value="1269225" calcext:value-type="float">
            <text:p>1269225</text:p>
          </table:table-cell>
          <table:table-cell table:style-name="ce274" office:value-type="float" office:value="21" calcext:value-type="float">
            <text:p>21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3887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Baum für Messung nicht zugänglich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680259" calcext:value-type="float">
            <text:p>631168025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5" calcext:value-type="float">
            <text:p>4055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Kannenfeldpark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1993 (mit 9 Jahren)</text:p>
          </table:table-cell>
          <table:table-cell table:style-name="ce298" office:value-type="float" office:value="47.56641" calcext:value-type="float">
            <text:p>47.56641</text:p>
          </table:table-cell>
          <table:table-cell table:style-name="ce298" office:value-type="float" office:value="7.57159" calcext:value-type="float">
            <text:p>7.57159</text:p>
          </table:table-cell>
          <table:table-cell table:style-name="ce309" office:value-type="float" office:value="2610006" calcext:value-type="float">
            <text:p>2610006</text:p>
          </table:table-cell>
          <table:table-cell table:style-name="ce309" office:value-type="float" office:value="1268419" calcext:value-type="float">
            <text:p>1268419</text:p>
          </table:table-cell>
          <table:table-cell table:style-name="ce274" office:value-type="float" office:value="58" calcext:value-type="float">
            <text:p>58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34482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71207402" calcext:value-type="float">
            <text:p>1027120740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5" calcext:value-type="float">
            <text:p>4055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Kannenfeldpark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2 (mit 9 Jahren)</text:p>
          </table:table-cell>
          <table:table-cell table:style-name="ce298" office:value-type="float" office:value="47.5663718" calcext:value-type="float">
            <text:p>47.56637</text:p>
          </table:table-cell>
          <table:table-cell table:style-name="ce298" office:value-type="float" office:value="7.5695951" calcext:value-type="float">
            <text:p>7.56960</text:p>
          </table:table-cell>
          <table:table-cell table:style-name="ce309" office:value-type="float" office:value="2609856" calcext:value-type="float">
            <text:p>2609856</text:p>
          </table:table-cell>
          <table:table-cell table:style-name="ce309" office:value-type="float" office:value="1268415" calcext:value-type="float">
            <text:p>1268415</text:p>
          </table:table-cell>
          <table:table-cell table:style-name="ce274" office:value-type="float" office:value="19" calcext:value-type="float">
            <text:p>19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4911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71933134" calcext:value-type="float">
            <text:p>1027193313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7" calcext:value-type="float">
            <text:p>4057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Klingentalweglein-West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0 (mit 9 Jahren)</text:p>
          </table:table-cell>
          <table:table-cell table:style-name="ce298" office:value-type="float" office:value="47.562164" calcext:value-type="float">
            <text:p>47.56216</text:p>
          </table:table-cell>
          <table:table-cell table:style-name="ce308" office:value-type="float" office:value="7.589592" calcext:value-type="float">
            <text:p>7.58959</text:p>
          </table:table-cell>
          <table:table-cell table:style-name="ce309" office:value-type="float" office:value="2611362" calcext:value-type="float">
            <text:p>2611362</text:p>
          </table:table-cell>
          <table:table-cell table:style-name="ce309" office:value-type="float" office:value="1267950" calcext:value-type="float">
            <text:p>1267950</text:p>
          </table:table-cell>
          <table:table-cell table:style-name="ce274" office:value-type="float" office:value="17" calcext:value-type="float">
            <text:p>17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4009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71927544" calcext:value-type="float">
            <text:p>1027192754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7" calcext:value-type="float">
            <text:p>4057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Klingentalweglein-West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0 (mit 9 Jahren)</text:p>
          </table:table-cell>
          <table:table-cell table:style-name="ce298" office:value-type="float" office:value="47.5623412" calcext:value-type="float">
            <text:p>47.56234</text:p>
          </table:table-cell>
          <table:table-cell table:style-name="ce308" office:value-type="float" office:value="7.5897731" calcext:value-type="float">
            <text:p>7.58977</text:p>
          </table:table-cell>
          <table:table-cell table:style-name="ce309" office:value-type="float" office:value="2611376" calcext:value-type="float">
            <text:p>2611376</text:p>
          </table:table-cell>
          <table:table-cell table:style-name="ce309" office:value-type="float" office:value="1267970" calcext:value-type="float">
            <text:p>1267970</text:p>
          </table:table-cell>
          <table:table-cell table:style-name="ce274" office:value-type="float" office:value="18" calcext:value-type="float">
            <text:p>18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4015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71937558" calcext:value-type="float">
            <text:p>1027193755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7" calcext:value-type="float">
            <text:p>4057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Klingentalweglein-West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0 (mit 9 Jahren)</text:p>
          </table:table-cell>
          <table:table-cell table:style-name="ce298" office:value-type="float" office:value="47.5623836" calcext:value-type="float">
            <text:p>47.56238</text:p>
          </table:table-cell>
          <table:table-cell table:style-name="ce308" office:value-type="float" office:value="7.5898918" calcext:value-type="float">
            <text:p>7.58989</text:p>
          </table:table-cell>
          <table:table-cell table:style-name="ce309" office:value-type="float" office:value="2611384" calcext:value-type="float">
            <text:p>2611384</text:p>
          </table:table-cell>
          <table:table-cell table:style-name="ce309" office:value-type="float" office:value="1267975" calcext:value-type="float">
            <text:p>1267975</text:p>
          </table:table-cell>
          <table:table-cell table:style-name="ce274" office:value-type="float" office:value="17" calcext:value-type="float">
            <text:p>17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4014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71946806" calcext:value-type="float">
            <text:p>1027194680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7" calcext:value-type="float">
            <text:p>4057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Klingentalweglein-West4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0 (mit 9 Jahren)</text:p>
          </table:table-cell>
          <table:table-cell table:style-name="ce298" office:value-type="float" office:value="47.562538" calcext:value-type="float">
            <text:p>47.56254</text:p>
          </table:table-cell>
          <table:table-cell table:style-name="ce308" office:value-type="float" office:value="7.5903713" calcext:value-type="float">
            <text:p>7.59037</text:p>
          </table:table-cell>
          <table:table-cell table:style-name="ce309" office:value-type="float" office:value="2611421" calcext:value-type="float">
            <text:p>2611421</text:p>
          </table:table-cell>
          <table:table-cell table:style-name="ce309" office:value-type="float" office:value="1267992" calcext:value-type="float">
            <text:p>1267992</text:p>
          </table:table-cell>
          <table:table-cell table:style-name="ce274" office:value-type="float" office:value="16" calcext:value-type="float">
            <text:p>16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4010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Lange Erl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208" calcext:value-type="float">
            <text:p>47.58208</text:p>
          </table:table-cell>
          <table:table-cell table:style-name="ce298" office:value-type="float" office:value="7.63231" calcext:value-type="float">
            <text:p>7.63231</text:p>
          </table:table-cell>
          <table:table-cell table:style-name="ce309" office:value-type="float" office:value="2614571" calcext:value-type="float">
            <text:p>2614571</text:p>
          </table:table-cell>
          <table:table-cell table:style-name="ce309" office:value-type="float" office:value="1270170" calcext:value-type="float">
            <text:p>1270170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Dick, Maerz 2019</text:p>
          </table:table-cell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71290325" calcext:value-type="float">
            <text:p>1027129032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3" calcext:value-type="float">
            <text:p>4053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Nagelfluhweglein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0 (mit 9 Jahren)</text:p>
          </table:table-cell>
          <table:table-cell table:style-name="ce298" office:value-type="float" office:value="47.5358931" calcext:value-type="float">
            <text:p>47.53589</text:p>
          </table:table-cell>
          <table:table-cell table:style-name="ce298" office:value-type="float" office:value="7.6026334" calcext:value-type="float">
            <text:p>7.60263</text:p>
          </table:table-cell>
          <table:table-cell table:style-name="ce309" office:value-type="float" office:value="2612350" calcext:value-type="float">
            <text:p>2612350</text:p>
          </table:table-cell>
          <table:table-cell table:style-name="ce309" office:value-type="float" office:value="1265031" calcext:value-type="float">
            <text:p>1265031</text:p>
          </table:table-cell>
          <table:table-cell table:style-name="ce274" office:value-type="float" office:value="21" calcext:value-type="float">
            <text:p>21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4294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0271273463" calcext:value-type="float">
            <text:p>1027127346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4" calcext:value-type="float">
            <text:p>4054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NeubadSchulhaus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1 (mit 9 Jahren)</text:p>
          </table:table-cell>
          <table:table-cell table:style-name="ce298" office:value-type="float" office:value="47.5468173" calcext:value-type="float">
            <text:p>47.54682</text:p>
          </table:table-cell>
          <table:table-cell table:style-name="ce298" office:value-type="float" office:value="7.5691088" calcext:value-type="float">
            <text:p>7.56911</text:p>
          </table:table-cell>
          <table:table-cell table:style-name="ce309" office:value-type="float" office:value="2609823" calcext:value-type="float">
            <text:p>2609823</text:p>
          </table:table-cell>
          <table:table-cell table:style-name="ce309" office:value-type="float" office:value="1266241" calcext:value-type="float">
            <text:p>1266241</text:p>
          </table:table-cell>
          <table:table-cell table:style-name="ce274" office:value-type="float" office:value="23" calcext:value-type="float">
            <text:p>23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4720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661737" calcext:value-type="float">
            <text:p>631166173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8" calcext:value-type="float">
            <text:p>4058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Schorenweg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14 (mit 9 Jahren)</text:p>
          </table:table-cell>
          <table:table-cell table:style-name="ce298" office:value-type="float" office:value="47.57329" calcext:value-type="float">
            <text:p>47.57329</text:p>
          </table:table-cell>
          <table:table-cell table:style-name="ce298" office:value-type="float" office:value="7.61115" calcext:value-type="float">
            <text:p>7.61115</text:p>
          </table:table-cell>
          <table:table-cell table:style-name="ce309" office:value-type="float" office:value="2612982" calcext:value-type="float">
            <text:p>2612982</text:p>
          </table:table-cell>
          <table:table-cell table:style-name="ce309" office:value-type="float" office:value="1269191" calcext:value-type="float">
            <text:p>1269191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BaumkatasterBS019458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524150" calcext:value-type="float">
            <text:p>631152415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Schwarzpark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1 (mit 9 Jahren)</text:p>
          </table:table-cell>
          <table:table-cell table:style-name="ce298" office:value-type="float" office:value="47.54876" calcext:value-type="float">
            <text:p>47.54876</text:p>
          </table:table-cell>
          <table:table-cell table:style-name="ce298" office:value-type="float" office:value="7.61795" calcext:value-type="float">
            <text:p>7.61795</text:p>
          </table:table-cell>
          <table:table-cell table:style-name="ce309" office:value-type="float" office:value="2613500" calcext:value-type="float">
            <text:p>2613500</text:p>
          </table:table-cell>
          <table:table-cell table:style-name="ce309" office:value-type="float" office:value="1266465" calcext:value-type="float">
            <text:p>1266465</text:p>
          </table:table-cell>
          <table:table-cell table:style-name="ce274" office:value-type="float" office:value="16" calcext:value-type="float">
            <text:p>16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4340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1503429" calcext:value-type="float">
            <text:p>631150342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Schwarzpark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2022 (mit 9 Jahren)</text:p>
          </table:table-cell>
          <table:table-cell table:style-name="ce298" office:value-type="float" office:value="47.54885" calcext:value-type="float">
            <text:p>47.54885</text:p>
          </table:table-cell>
          <table:table-cell table:style-name="ce298" office:value-type="float" office:value="7.618" calcext:value-type="float">
            <text:p>7.61800</text:p>
          </table:table-cell>
          <table:table-cell table:style-name="ce309" office:value-type="float" office:value="2613504" calcext:value-type="float">
            <text:p>2613504</text:p>
          </table:table-cell>
          <table:table-cell table:style-name="ce309" office:value-type="float" office:value="1266475" calcext:value-type="float">
            <text:p>1266475</text:p>
          </table:table-cell>
          <table:table-cell table:style-name="ce274" office:value-type="float" office:value="20" calcext:value-type="float">
            <text:p>20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44841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10576058" calcext:value-type="float">
            <text:p>631057605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2" calcext:value-type="float">
            <text:p>4052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Schwarzpark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string" calcext:value-type="string">
            <text:p>nicht angegeben</text:p>
          </table:table-cell>
          <table:table-cell table:style-name="ce298" office:value-type="float" office:value="47.54909" calcext:value-type="float">
            <text:p>47.54909</text:p>
          </table:table-cell>
          <table:table-cell table:style-name="ce298" office:value-type="float" office:value="7.61905" calcext:value-type="float">
            <text:p>7.61905</text:p>
          </table:table-cell>
          <table:table-cell table:style-name="ce309" office:value-type="float" office:value="2613582" calcext:value-type="float">
            <text:p>2613582</text:p>
          </table:table-cell>
          <table:table-cell table:style-name="ce309" office:value-type="float" office:value="1266502" calcext:value-type="float">
            <text:p>1266502</text:p>
          </table:table-cell>
          <table:table-cell table:style-name="ce274" office:value-type="float" office:value="22" calcext:value-type="float">
            <text:p>22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Dezember 2022</text:p>
          </table:table-cell>
          <table:table-cell table:style-name="ce274" office:value-type="string" calcext:value-type="string">
            <text:p>BaumkatasterBS038974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89488274" calcext:value-type="float">
            <text:p>638948827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Sommergass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634167" calcext:value-type="float">
            <text:p>47.56342</text:p>
          </table:table-cell>
          <table:table-cell table:style-name="ce298" office:value-type="float" office:value="7.5750476" calcext:value-type="float">
            <text:p>7.57505</text:p>
          </table:table-cell>
          <table:table-cell table:style-name="ce309" office:value-type="float" office:value="2610267" calcext:value-type="float">
            <text:p>2610267</text:p>
          </table:table-cell>
          <table:table-cell table:style-name="ce309" office:value-type="float" office:value="1268087" calcext:value-type="float">
            <text:p>1268087</text:p>
          </table:table-cell>
          <table:table-cell table:style-name="ce274" office:value-type="float" office:value="62" calcext:value-type="float">
            <text:p>62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89512976" calcext:value-type="float">
            <text:p>638951297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UPK-A06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21789" calcext:value-type="float">
            <text:p>47.57218</text:p>
          </table:table-cell>
          <table:table-cell table:style-name="ce298" office:value-type="float" office:value="7.5679181" calcext:value-type="float">
            <text:p>7.56792</text:p>
          </table:table-cell>
          <table:table-cell table:style-name="ce309" office:value-type="float" office:value="2609729" calcext:value-type="float">
            <text:p>2609729</text:p>
          </table:table-cell>
          <table:table-cell table:style-name="ce309" office:value-type="float" office:value="1269061" calcext:value-type="float">
            <text:p>1269061</text:p>
          </table:table-cell>
          <table:table-cell table:style-name="ce274" office:value-type="float" office:value="42" calcext:value-type="float">
            <text:p>42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89566601" calcext:value-type="float">
            <text:p>638956660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UPK-A068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1574" calcext:value-type="float">
            <text:p>47.57157</text:p>
          </table:table-cell>
          <table:table-cell table:style-name="ce298" office:value-type="float" office:value="7.5684955" calcext:value-type="float">
            <text:p>7.56850</text:p>
          </table:table-cell>
          <table:table-cell table:style-name="ce309" office:value-type="float" office:value="2609773" calcext:value-type="float">
            <text:p>2609773</text:p>
          </table:table-cell>
          <table:table-cell table:style-name="ce309" office:value-type="float" office:value="1268994" calcext:value-type="float">
            <text:p>1268994</text:p>
          </table:table-cell>
          <table:table-cell table:style-name="ce274" office:value-type="float" office:value="1" calcext:value-type="float">
            <text:p>1</text:p>
          </table:table-cell>
          <table:table-cell table:style-name="ce274" office:value-type="float" office:value="0" calcext:value-type="float">
            <text:p>0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hr vorhanden</text:p>
          </table:table-cell>
          <table:table-cell table:style-name="ce326"/>
          <table:table-cell table:style-name="ce274" office:value-type="string" calcext:value-type="string">
            <text:p>gefaellt 2018? ehemals 42cm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93430398" calcext:value-type="float">
            <text:p>639343039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UPK-E060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698979" calcext:value-type="float">
            <text:p>47.56990</text:p>
          </table:table-cell>
          <table:table-cell table:style-name="ce298" office:value-type="float" office:value="7.5638332" calcext:value-type="float">
            <text:p>7.56383</text:p>
          </table:table-cell>
          <table:table-cell table:style-name="ce309" office:value-type="float" office:value="2609422" calcext:value-type="float">
            <text:p>2609422</text:p>
          </table:table-cell>
          <table:table-cell table:style-name="ce309" office:value-type="float" office:value="1268807" calcext:value-type="float">
            <text:p>1268807</text:p>
          </table:table-cell>
          <table:table-cell table:style-name="ce274" office:value-type="float" office:value="36" calcext:value-type="float">
            <text:p>36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93471061" calcext:value-type="float">
            <text:p>639347106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UPK-E.06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695545" calcext:value-type="float">
            <text:p>47.56955</text:p>
          </table:table-cell>
          <table:table-cell table:style-name="ce298" office:value-type="float" office:value="7.5643749" calcext:value-type="float">
            <text:p>7.56437</text:p>
          </table:table-cell>
          <table:table-cell table:style-name="ce309" office:value-type="float" office:value="2609463" calcext:value-type="float">
            <text:p>2609463</text:p>
          </table:table-cell>
          <table:table-cell table:style-name="ce309" office:value-type="float" office:value="1268769" calcext:value-type="float">
            <text:p>1268769</text:p>
          </table:table-cell>
          <table:table-cell table:style-name="ce274" office:value-type="float" office:value="31" calcext:value-type="float">
            <text:p>31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office:value-type="string" calcext:value-type="string">
            <text:p>Fruechte 2019</text:p>
          </table:table-cell>
          <table:table-cell table:style-name="ce274"/>
          <table:table-cell table:style-name="ce326"/>
          <table:table-cell table:style-name="ce274" office:value-type="string" calcext:value-type="string">
            <text:p>zweistaemmig: BHU: 31cm-29cm BHD: 10cm-9cm 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93326016" calcext:value-type="float">
            <text:p>639332601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UPK-F040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27419" calcext:value-type="float">
            <text:p>47.57274</text:p>
          </table:table-cell>
          <table:table-cell table:style-name="ce298" office:value-type="float" office:value="7.5671174" calcext:value-type="float">
            <text:p>7.56712</text:p>
          </table:table-cell>
          <table:table-cell table:style-name="ce309" office:value-type="float" office:value="2609669" calcext:value-type="float">
            <text:p>2609669</text:p>
          </table:table-cell>
          <table:table-cell table:style-name="ce309" office:value-type="float" office:value="1269123" calcext:value-type="float">
            <text:p>1269123</text:p>
          </table:table-cell>
          <table:table-cell table:style-name="ce274" office:value-type="float" office:value="45" calcext:value-type="float">
            <text:p>45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93258081" calcext:value-type="float">
            <text:p>639325808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UPK-F04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2676" calcext:value-type="float">
            <text:p>47.57268</text:p>
          </table:table-cell>
          <table:table-cell table:style-name="ce298" office:value-type="float" office:value="7.5672254" calcext:value-type="float">
            <text:p>7.56723</text:p>
          </table:table-cell>
          <table:table-cell table:style-name="ce309" office:value-type="float" office:value="2609677" calcext:value-type="float">
            <text:p>2609677</text:p>
          </table:table-cell>
          <table:table-cell table:style-name="ce309" office:value-type="float" office:value="1269116" calcext:value-type="float">
            <text:p>1269116</text:p>
          </table:table-cell>
          <table:table-cell table:style-name="ce274" office:value-type="float" office:value="1" calcext:value-type="float">
            <text:p>1</text:p>
          </table:table-cell>
          <table:table-cell table:style-name="ce274" office:value-type="float" office:value="0.3" calcext:value-type="float">
            <text:p>0.3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hr vorhanden</text:p>
          </table:table-cell>
          <table:table-cell table:style-name="ce326"/>
          <table:table-cell table:style-name="ce274" office:value-type="string" calcext:value-type="string">
            <text:p>gefaellt 2018? ehemals 43cm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93359348" calcext:value-type="float">
            <text:p>639335934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UPK-J09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03404" calcext:value-type="float">
            <text:p>47.57034</text:p>
          </table:table-cell>
          <table:table-cell table:style-name="ce298" office:value-type="float" office:value="7.5632634" calcext:value-type="float">
            <text:p>7.56326</text:p>
          </table:table-cell>
          <table:table-cell table:style-name="ce309" office:value-type="float" office:value="2609379" calcext:value-type="float">
            <text:p>2609379</text:p>
          </table:table-cell>
          <table:table-cell table:style-name="ce309" office:value-type="float" office:value="1268856" calcext:value-type="float">
            <text:p>1268856</text:p>
          </table:table-cell>
          <table:table-cell table:style-name="ce274" office:value-type="float" office:value="26" calcext:value-type="float">
            <text:p>26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93359349" calcext:value-type="float">
            <text:p>639335934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6" calcext:value-type="float">
            <text:p>4056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UPK-J09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03455" calcext:value-type="float">
            <text:p>47.57035</text:p>
          </table:table-cell>
          <table:table-cell table:style-name="ce298" office:value-type="float" office:value="7.5632443" calcext:value-type="float">
            <text:p>7.56324</text:p>
          </table:table-cell>
          <table:table-cell table:style-name="ce309" office:value-type="float" office:value="2609377" calcext:value-type="float">
            <text:p>2609377</text:p>
          </table:table-cell>
          <table:table-cell table:style-name="ce309" office:value-type="float" office:value="1268856" calcext:value-type="float">
            <text:p>1268856</text:p>
          </table:table-cell>
          <table:table-cell table:style-name="ce274" office:value-type="float" office:value="28" calcext:value-type="float">
            <text:p>28</text:p>
          </table:table-cell>
          <table:table-cell table:style-name="ce274" office:value-type="float" office:value="9" calcext:value-type="float">
            <text:p>9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29899737" calcext:value-type="float">
            <text:p>642989973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054" calcext:value-type="float">
            <text:p>4054</text:p>
          </table:table-cell>
          <table:table-cell table:style-name="ce272" office:value-type="string" calcext:value-type="string">
            <text:p>Basel</text:p>
          </table:table-cell>
          <table:table-cell table:style-name="ce274" office:value-type="string" calcext:value-type="string">
            <text:p>Zoo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44439" calcext:value-type="float">
            <text:p>47.54444</text:p>
          </table:table-cell>
          <table:table-cell table:style-name="ce298" office:value-type="float" office:value="7.5769" calcext:value-type="float">
            <text:p>7.57690</text:p>
          </table:table-cell>
          <table:table-cell table:style-name="ce309" office:value-type="float" office:value="2610411" calcext:value-type="float">
            <text:p>2610411</text:p>
          </table:table-cell>
          <table:table-cell table:style-name="ce309" office:value-type="float" office:value="1265978" calcext:value-type="float">
            <text:p>1265978</text:p>
          </table:table-cell>
          <table:table-cell table:style-name="ce274" office:value-type="float" office:value="37" calcext:value-type="float">
            <text:p>37</text:p>
          </table:table-cell>
          <table:table-cell table:style-name="ce274" office:value-type="float" office:value="12" calcext:value-type="float">
            <text:p>12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87403817" calcext:value-type="float">
            <text:p>638740381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6" calcext:value-type="float">
            <text:p>4126</text:p>
          </table:table-cell>
          <table:table-cell table:style-name="ce272" office:value-type="string" calcext:value-type="string">
            <text:p>Bettingen</text:p>
          </table:table-cell>
          <table:table-cell table:style-name="ce274" office:value-type="string" calcext:value-type="string">
            <text:p>Tal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65302" calcext:value-type="float">
            <text:p>47.56530</text:p>
          </table:table-cell>
          <table:table-cell table:style-name="ce298" office:value-type="float" office:value="7.6578713" calcext:value-type="float">
            <text:p>7.65787</text:p>
          </table:table-cell>
          <table:table-cell table:style-name="ce309" office:value-type="float" office:value="2616500" calcext:value-type="float">
            <text:p>2616500</text:p>
          </table:table-cell>
          <table:table-cell table:style-name="ce309" office:value-type="float" office:value="1268311" calcext:value-type="float">
            <text:p>1268311</text:p>
          </table:table-cell>
          <table:table-cell table:style-name="ce274" office:value-type="float" office:value="29" calcext:value-type="float">
            <text:p>29</text:p>
          </table:table-cell>
          <table:table-cell table:style-name="ce274" office:value-type="float" office:value="9" calcext:value-type="float">
            <text:p>9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Wicki Christoph <text:s/>BNS 1994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Pflanzung BNS 1994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71946302" calcext:value-type="float">
            <text:p>647194630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6" calcext:value-type="float">
            <text:p>4126</text:p>
          </table:table-cell>
          <table:table-cell table:style-name="ce272" office:value-type="string" calcext:value-type="string">
            <text:p>Bettingen</text:p>
          </table:table-cell>
          <table:table-cell table:style-name="ce274" office:value-type="string" calcext:value-type="string">
            <text:p>Chrischonaklinik-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699286" calcext:value-type="float">
            <text:p>47.56993</text:p>
          </table:table-cell>
          <table:table-cell table:style-name="ce298" office:value-type="float" office:value="7.6846621" calcext:value-type="float">
            <text:p>7.68466</text:p>
          </table:table-cell>
          <table:table-cell table:style-name="ce309" office:value-type="float" office:value="2618514" calcext:value-type="float">
            <text:p>2618514</text:p>
          </table:table-cell>
          <table:table-cell table:style-name="ce309" office:value-type="float" office:value="1268832" calcext:value-type="float">
            <text:p>1268832</text:p>
          </table:table-cell>
          <table:table-cell table:style-name="ce274" office:value-type="float" office:value="75" calcext:value-type="float">
            <text:p>75</text:p>
          </table:table-cell>
          <table:table-cell table:style-name="ce274" office:value-type="float" office:value="24" calcext:value-type="float">
            <text:p>24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/>
          <table:table-cell table:style-name="ce333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471946301" calcext:value-type="float">
            <text:p>647194630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6" calcext:value-type="float">
            <text:p>4126</text:p>
          </table:table-cell>
          <table:table-cell table:style-name="ce272" office:value-type="string" calcext:value-type="string">
            <text:p>Bettingen</text:p>
          </table:table-cell>
          <table:table-cell table:style-name="ce274" office:value-type="string" calcext:value-type="string">
            <text:p>Chrischonaklinik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699104" calcext:value-type="float">
            <text:p>47.56991</text:p>
          </table:table-cell>
          <table:table-cell table:style-name="ce298" office:value-type="float" office:value="7.6846788" calcext:value-type="float">
            <text:p>7.68468</text:p>
          </table:table-cell>
          <table:table-cell table:style-name="ce309" office:value-type="float" office:value="2618515" calcext:value-type="float">
            <text:p>2618515</text:p>
          </table:table-cell>
          <table:table-cell table:style-name="ce309" office:value-type="float" office:value="1268830" calcext:value-type="float">
            <text:p>1268830</text:p>
          </table:table-cell>
          <table:table-cell table:style-name="ce274" office:value-type="float" office:value="49" calcext:value-type="float">
            <text:p>49</text:p>
          </table:table-cell>
          <table:table-cell table:style-name="ce274" office:value-type="float" office:value="16" calcext:value-type="float">
            <text:p>16</text:p>
          </table:table-cell>
          <table:table-cell table:style-name="ce319" office:value-type="string" calcext:value-type="string">
            <text:p>Mai 2019</text:p>
          </table:table-cell>
          <table:table-cell table:style-name="ce274" office:value-type="string" calcext:value-type="string">
            <text:p>Wicki Chr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010409276" calcext:value-type="float">
            <text:p>901040927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Adullam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62935" calcext:value-type="float">
            <text:p>47.58629</text:p>
          </table:table-cell>
          <table:table-cell table:style-name="ce298" office:value-type="float" office:value="7.6552675" calcext:value-type="float">
            <text:p>7.65527</text:p>
          </table:table-cell>
          <table:table-cell table:style-name="ce309" office:value-type="float" office:value="2616298" calcext:value-type="float">
            <text:p>2616298</text:p>
          </table:table-cell>
          <table:table-cell table:style-name="ce309" office:value-type="float" office:value="1270645" calcext:value-type="float">
            <text:p>1270645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August 2021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office:value-type="string" calcext:value-type="string">
            <text:p>Fruechte 2021 <text:s text:c="2"/>2023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51287143" calcext:value-type="float">
            <text:p>985128714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Dattenlochweg-Ost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92901" calcext:value-type="float">
            <text:p>47.58929</text:p>
          </table:table-cell>
          <table:table-cell table:style-name="ce298" office:value-type="float" office:value="7.6695669" calcext:value-type="float">
            <text:p>7.66957</text:p>
          </table:table-cell>
          <table:table-cell table:style-name="ce309" office:value-type="float" office:value="2617372" calcext:value-type="float">
            <text:p>2617372</text:p>
          </table:table-cell>
          <table:table-cell table:style-name="ce309" office:value-type="float" office:value="1270981" calcext:value-type="float">
            <text:p>1270981</text:p>
          </table:table-cell>
          <table:table-cell table:style-name="ce274" office:value-type="float" office:value="44" calcext:value-type="float">
            <text:p>44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Stiegeler Walo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51187491" calcext:value-type="float">
            <text:p>985118749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Dattenlochweg-Ost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92854" calcext:value-type="float">
            <text:p>47.58929</text:p>
          </table:table-cell>
          <table:table-cell table:style-name="ce298" office:value-type="float" office:value="7.6695119" calcext:value-type="float">
            <text:p>7.66951</text:p>
          </table:table-cell>
          <table:table-cell table:style-name="ce309" office:value-type="float" office:value="2617368" calcext:value-type="float">
            <text:p>2617368</text:p>
          </table:table-cell>
          <table:table-cell table:style-name="ce309" office:value-type="float" office:value="1270980" calcext:value-type="float">
            <text:p>1270980</text:p>
          </table:table-cell>
          <table:table-cell table:style-name="ce274" office:value-type="float" office:value="23" calcext:value-type="float">
            <text:p>23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Stiegeler Walo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51287144" calcext:value-type="float">
            <text:p>985128714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Dattenlochweg-Ost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92718" calcext:value-type="float">
            <text:p>47.58927</text:p>
          </table:table-cell>
          <table:table-cell table:style-name="ce298" office:value-type="float" office:value="7.6694735" calcext:value-type="float">
            <text:p>7.66947</text:p>
          </table:table-cell>
          <table:table-cell table:style-name="ce309" office:value-type="float" office:value="2617365" calcext:value-type="float">
            <text:p>2617365</text:p>
          </table:table-cell>
          <table:table-cell table:style-name="ce309" office:value-type="float" office:value="1270979" calcext:value-type="float">
            <text:p>1270979</text:p>
          </table:table-cell>
          <table:table-cell table:style-name="ce274" office:value-type="float" office:value="22" calcext:value-type="float">
            <text:p>22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Stiegeler Walo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51287145" calcext:value-type="float">
            <text:p>985128714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Dattenlochweg-Ost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92671" calcext:value-type="float">
            <text:p>47.58927</text:p>
          </table:table-cell>
          <table:table-cell table:style-name="ce298" office:value-type="float" office:value="7.6694028" calcext:value-type="float">
            <text:p>7.66940</text:p>
          </table:table-cell>
          <table:table-cell table:style-name="ce309" office:value-type="float" office:value="2617360" calcext:value-type="float">
            <text:p>2617360</text:p>
          </table:table-cell>
          <table:table-cell table:style-name="ce309" office:value-type="float" office:value="1270978" calcext:value-type="float">
            <text:p>1270978</text:p>
          </table:table-cell>
          <table:table-cell table:style-name="ce274" office:value-type="float" office:value="22" calcext:value-type="float">
            <text:p>22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Stiegeler Walo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51287146" calcext:value-type="float">
            <text:p>985128714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Dattenlochweg-Ost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92595" calcext:value-type="float">
            <text:p>47.58926</text:p>
          </table:table-cell>
          <table:table-cell table:style-name="ce298" office:value-type="float" office:value="7.6693278" calcext:value-type="float">
            <text:p>7.66933</text:p>
          </table:table-cell>
          <table:table-cell table:style-name="ce309" office:value-type="float" office:value="2617354" calcext:value-type="float">
            <text:p>2617354</text:p>
          </table:table-cell>
          <table:table-cell table:style-name="ce309" office:value-type="float" office:value="1270977" calcext:value-type="float">
            <text:p>1270977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Stiegeler Walo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51287147" calcext:value-type="float">
            <text:p>985128714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Dattenlochweg-Ost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92347" calcext:value-type="float">
            <text:p>47.58923</text:p>
          </table:table-cell>
          <table:table-cell table:style-name="ce298" office:value-type="float" office:value="7.6688836" calcext:value-type="float">
            <text:p>7.66888</text:p>
          </table:table-cell>
          <table:table-cell table:style-name="ce309" office:value-type="float" office:value="2617321" calcext:value-type="float">
            <text:p>2617321</text:p>
          </table:table-cell>
          <table:table-cell table:style-name="ce309" office:value-type="float" office:value="1270974" calcext:value-type="float">
            <text:p>1270974</text:p>
          </table:table-cell>
          <table:table-cell table:style-name="ce274" office:value-type="float" office:value="54" calcext:value-type="float">
            <text:p>54</text:p>
          </table:table-cell>
          <table:table-cell table:style-name="ce274" office:value-type="float" office:value="17" calcext:value-type="float">
            <text:p>17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Stiegeler Walo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51287148" calcext:value-type="float">
            <text:p>985128714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Dattenlochweg-Ost7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92024" calcext:value-type="float">
            <text:p>47.58920</text:p>
          </table:table-cell>
          <table:table-cell table:style-name="ce298" office:value-type="float" office:value="7.66884" calcext:value-type="float">
            <text:p>7.66884</text:p>
          </table:table-cell>
          <table:table-cell table:style-name="ce309" office:value-type="float" office:value="2617317" calcext:value-type="float">
            <text:p>2617317</text:p>
          </table:table-cell>
          <table:table-cell table:style-name="ce309" office:value-type="float" office:value="1270970" calcext:value-type="float">
            <text:p>1270970</text:p>
          </table:table-cell>
          <table:table-cell table:style-name="ce274" office:value-type="float" office:value="19" calcext:value-type="float">
            <text:p>19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Stiegeler Walo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85819529" calcext:value-type="float">
            <text:p>638581952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HinterGaerten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93242" calcext:value-type="float">
            <text:p>47.58932</text:p>
          </table:table-cell>
          <table:table-cell table:style-name="ce298" office:value-type="float" office:value="7.6577908" calcext:value-type="float">
            <text:p>7.65779</text:p>
          </table:table-cell>
          <table:table-cell table:style-name="ce309" office:value-type="float" office:value="2616486" calcext:value-type="float">
            <text:p>2616486</text:p>
          </table:table-cell>
          <table:table-cell table:style-name="ce309" office:value-type="float" office:value="1270983" calcext:value-type="float">
            <text:p>1270983</text:p>
          </table:table-cell>
          <table:table-cell table:style-name="ce274" office:value-type="float" office:value="20" calcext:value-type="float">
            <text:p>20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April 2019</text:p>
          </table:table-cell>
          <table:table-cell table:style-name="ce274" office:value-type="string" calcext:value-type="string">
            <text:p>Gemeindegaertnerei Riehen <text:s/>Braun Fritz, BaumkatasterBR004863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929618312" calcext:value-type="float">
            <text:p>992961831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HinterGaerten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94421" calcext:value-type="float">
            <text:p>47.58944</text:p>
          </table:table-cell>
          <table:table-cell table:style-name="ce298" office:value-type="float" office:value="7.6578572" calcext:value-type="float">
            <text:p>7.65786</text:p>
          </table:table-cell>
          <table:table-cell table:style-name="ce309" office:value-type="float" office:value="2616491" calcext:value-type="float">
            <text:p>2616491</text:p>
          </table:table-cell>
          <table:table-cell table:style-name="ce309" office:value-type="float" office:value="1270995" calcext:value-type="float">
            <text:p>1270995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Schulhaus Hinter Gaerten <text:s/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7042118181" calcext:value-type="float">
            <text:p>704211818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Hungerbachhalde-Mitt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74468" calcext:value-type="float">
            <text:p>47.58745</text:p>
          </table:table-cell>
          <table:table-cell table:style-name="ce298" office:value-type="float" office:value="7.6699529" calcext:value-type="float">
            <text:p>7.66995</text:p>
          </table:table-cell>
          <table:table-cell table:style-name="ce309" office:value-type="float" office:value="2617402" calcext:value-type="float">
            <text:p>2617402</text:p>
          </table:table-cell>
          <table:table-cell table:style-name="ce309" office:value-type="float" office:value="1270776" calcext:value-type="float">
            <text:p>1270776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Dez 2019</text:p>
          </table:table-cell>
          <table:table-cell table:style-name="ce274" office:value-type="string" calcext:value-type="string">
            <text:p>Wyss Andrea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25023564" calcext:value-type="float">
            <text:p>662502356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Hungerbachhalde-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7444" calcext:value-type="float">
            <text:p>47.58744</text:p>
          </table:table-cell>
          <table:table-cell table:style-name="ce298" office:value-type="float" office:value="7.6702039" calcext:value-type="float">
            <text:p>7.67020</text:p>
          </table:table-cell>
          <table:table-cell table:style-name="ce309" office:value-type="float" office:value="2617420" calcext:value-type="float">
            <text:p>2617420</text:p>
          </table:table-cell>
          <table:table-cell table:style-name="ce309" office:value-type="float" office:value="1270775" calcext:value-type="float">
            <text:p>1270775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Wyss Andrea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250120290" calcext:value-type="float">
            <text:p>625012029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Hungerbachhalde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74623" calcext:value-type="float">
            <text:p>47.58746</text:p>
          </table:table-cell>
          <table:table-cell table:style-name="ce298" office:value-type="float" office:value="7.6696562" calcext:value-type="float">
            <text:p>7.66966</text:p>
          </table:table-cell>
          <table:table-cell table:style-name="ce309" office:value-type="float" office:value="2617380" calcext:value-type="float">
            <text:p>2617380</text:p>
          </table:table-cell>
          <table:table-cell table:style-name="ce309" office:value-type="float" office:value="1270779" calcext:value-type="float">
            <text:p>1270779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Wyss Andrea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8926976729" calcext:value-type="float">
            <text:p>892697672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Inzlingerstrasse30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48341" calcext:value-type="float">
            <text:p>47.58483</text:p>
          </table:table-cell>
          <table:table-cell table:style-name="ce298" office:value-type="float" office:value="7.6676359" calcext:value-type="float">
            <text:p>7.66764</text:p>
          </table:table-cell>
          <table:table-cell table:style-name="ce309" office:value-type="float" office:value="2617228" calcext:value-type="float">
            <text:p>2617228</text:p>
          </table:table-cell>
          <table:table-cell table:style-name="ce309" office:value-type="float" office:value="1270484" calcext:value-type="float">
            <text:p>1270484</text:p>
          </table:table-cell>
          <table:table-cell table:style-name="ce274" office:value-type="float" office:value="97" calcext:value-type="float">
            <text:p>97</text:p>
          </table:table-cell>
          <table:table-cell table:style-name="ce274" office:value-type="float" office:value="31" calcext:value-type="float">
            <text:p>31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Wildermuth Joerg</text:p>
          </table:table-cell>
          <table:table-cell table:style-name="ce326" table:number-columns-repeated="3"/>
          <table:table-cell table:style-name="ce274" office:value-type="string" calcext:value-type="string">
            <text:p>Fruechte 2021 <text:s text:c="2"/>2023</text:p>
          </table:table-cell>
          <table:table-cell table:style-name="ce274"/>
          <table:table-cell table:style-name="ce326"/>
          <table:table-cell table:style-name="ce274" office:value-type="string" calcext:value-type="string">
            <text:p>Baum von Joerg Wildermuth gesetzt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245330747" calcext:value-type="float">
            <text:p>624533074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Maienbuehl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921415" calcext:value-type="float">
            <text:p>47.59214</text:p>
          </table:table-cell>
          <table:table-cell table:style-name="ce298" office:value-type="float" office:value="7.6769271" calcext:value-type="float">
            <text:p>7.67693</text:p>
          </table:table-cell>
          <table:table-cell table:style-name="ce309" office:value-type="float" office:value="2617925" calcext:value-type="float">
            <text:p>2617925</text:p>
          </table:table-cell>
          <table:table-cell table:style-name="ce309" office:value-type="float" office:value="1271300" calcext:value-type="float">
            <text:p>1271300</text:p>
          </table:table-cell>
          <table:table-cell table:style-name="ce274" office:value-type="float" office:value="45" calcext:value-type="float">
            <text:p>45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Wyss Andreas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51108764" calcext:value-type="float">
            <text:p>985110876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Maienbuehl2a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92006" calcext:value-type="float">
            <text:p>47.59201</text:p>
          </table:table-cell>
          <table:table-cell table:style-name="ce298" office:value-type="float" office:value="7.6775303" calcext:value-type="float">
            <text:p>7.67753</text:p>
          </table:table-cell>
          <table:table-cell table:style-name="ce309" office:value-type="float" office:value="2617970" calcext:value-type="float">
            <text:p>2617970</text:p>
          </table:table-cell>
          <table:table-cell table:style-name="ce309" office:value-type="float" office:value="1271285" calcext:value-type="float">
            <text:p>1271285</text:p>
          </table:table-cell>
          <table:table-cell table:style-name="ce309" office:value-type="float" office:value="56" calcext:value-type="float">
            <text:p>56</text:p>
          </table:table-cell>
          <table:table-cell table:style-name="ce309" office:value-type="float" office:value="18" calcext:value-type="float">
            <text:p>18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Wyss Andreas Stiegeler Walo <text:s/>SEBA-Karte#4699 </text:p>
          </table:table-cell>
          <table:table-cell table:style-name="ce326" office:value-type="string" calcext:value-type="string">
            <text:p>Nr. 4699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51056057" calcext:value-type="float">
            <text:p>985105605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Maienbuehl2b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9213" calcext:value-type="float">
            <text:p>47.59213</text:p>
          </table:table-cell>
          <table:table-cell table:style-name="ce298" office:value-type="float" office:value="7.67732" calcext:value-type="float">
            <text:p>7.67732</text:p>
          </table:table-cell>
          <table:table-cell table:style-name="ce309" office:value-type="float" office:value="2617954" calcext:value-type="float">
            <text:p>2617954</text:p>
          </table:table-cell>
          <table:table-cell table:style-name="ce309" office:value-type="float" office:value="1271298" calcext:value-type="float">
            <text:p>1271298</text:p>
          </table:table-cell>
          <table:table-cell table:style-name="ce309" office:value-type="float" office:value="11" calcext:value-type="float">
            <text:p>11</text:p>
          </table:table-cell>
          <table:table-cell table:style-name="ce309" office:value-type="float" office:value="4" calcext:value-type="float">
            <text:p>4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Wyss Andreas Stiegeler Walo <text:s/>SEBA-Karte#4699 </text:p>
          </table:table-cell>
          <table:table-cell table:style-name="ce326" office:value-type="string" calcext:value-type="string">
            <text:p>Nr. 4699</text:p>
          </table:table-cell>
          <table:table-cell table:style-name="ce326" table:number-columns-repeated="2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389223014" calcext:value-type="float">
            <text:p>638922301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Muehlestiegstrasse4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784117" calcext:value-type="float">
            <text:p>47.57841</text:p>
          </table:table-cell>
          <table:table-cell table:style-name="ce298" office:value-type="float" office:value="7.6498517" calcext:value-type="float">
            <text:p>7.64985</text:p>
          </table:table-cell>
          <table:table-cell table:style-name="ce309" office:value-type="float" office:value="2615892" calcext:value-type="float">
            <text:p>2615892</text:p>
          </table:table-cell>
          <table:table-cell table:style-name="ce309" office:value-type="float" office:value="1269767" calcext:value-type="float">
            <text:p>1269767</text:p>
          </table:table-cell>
          <table:table-cell table:style-name="ce274" office:value-type="float" office:value="81" calcext:value-type="float">
            <text:p>81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Wicki Chistoph </text:p>
          </table:table-cell>
          <table:table-cell table:style-name="ce326" table:number-columns-repeated="3"/>
          <table:table-cell table:style-name="ce274" office:value-type="string" calcext:value-type="string">
            <text:p>Fruechte 2023</text:p>
          </table:table-cell>
          <table:table-cell table:style-name="ce274"/>
          <table:table-cell table:style-name="ce326"/>
          <table:table-cell table:style-name="ce274" office:value-type="string" calcext:value-type="string">
            <text:p>Familie Heitz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50930420" calcext:value-type="float">
            <text:p>985093042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Rheintalweg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17454" calcext:value-type="float">
            <text:p>47.58175</text:p>
          </table:table-cell>
          <table:table-cell table:style-name="ce298" office:value-type="float" office:value="7.6557445" calcext:value-type="float">
            <text:p>7.65574</text:p>
          </table:table-cell>
          <table:table-cell table:style-name="ce309" office:value-type="float" office:value="2616334" calcext:value-type="float">
            <text:p>2616334</text:p>
          </table:table-cell>
          <table:table-cell table:style-name="ce309" office:value-type="float" office:value="1270139" calcext:value-type="float">
            <text:p>1270139</text:p>
          </table:table-cell>
          <table:table-cell table:style-name="ce274" office:value-type="float" office:value="104" calcext:value-type="float">
            <text:p>104</text:p>
          </table:table-cell>
          <table:table-cell table:style-name="ce274" office:value-type="float" office:value="33" calcext:value-type="float">
            <text:p>33</text:p>
          </table:table-cell>
          <table:table-cell table:style-name="ce319" office:value-type="string" calcext:value-type="string">
            <text:p>Juni 2022</text:p>
          </table:table-cell>
          <table:table-cell table:style-name="ce274" office:value-type="string" calcext:value-type="string">
            <text:p>Stiegeler Walo <text:s/>Forstwesen Riehen</text:p>
          </table:table-cell>
          <table:table-cell table:style-name="ce326" table:number-columns-repeated="3"/>
          <table:table-cell table:style-name="ce274" office:value-type="string" calcext:value-type="string">
            <text:p>Fruechte 2023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1007269846" calcext:value-type="float">
            <text:p>1100726984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Rheintalweg6+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17449" calcext:value-type="float">
            <text:p>47.58174</text:p>
          </table:table-cell>
          <table:table-cell table:style-name="ce298" office:value-type="float" office:value="7.6557759" calcext:value-type="float">
            <text:p>7.65578</text:p>
          </table:table-cell>
          <table:table-cell table:style-name="ce309" office:value-type="float" office:value="2616337" calcext:value-type="float">
            <text:p>2616337</text:p>
          </table:table-cell>
          <table:table-cell table:style-name="ce309" office:value-type="float" office:value="1270139" calcext:value-type="float">
            <text:p>1270139</text:p>
          </table:table-cell>
          <table:table-cell table:style-name="ce274" office:value-type="float" office:value="18" calcext:value-type="float">
            <text:p>18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Juni 2023</text:p>
          </table:table-cell>
          <table:table-cell table:style-name="ce274" office:value-type="string" calcext:value-type="string">
            <text:p>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11067666830" calcext:value-type="float">
            <text:p>1106766683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Saengerstuebli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64744" calcext:value-type="float">
            <text:p>47.58647</text:p>
          </table:table-cell>
          <table:table-cell table:style-name="ce298" office:value-type="float" office:value="7.6529884" calcext:value-type="float">
            <text:p>7.65299</text:p>
          </table:table-cell>
          <table:table-cell table:style-name="ce309" office:value-type="float" office:value="2616126" calcext:value-type="float">
            <text:p>2616126</text:p>
          </table:table-cell>
          <table:table-cell table:style-name="ce309" office:value-type="float" office:value="1270664" calcext:value-type="float">
            <text:p>1270664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Juli 2023</text:p>
          </table:table-cell>
          <table:table-cell table:style-name="ce274" office:value-type="string" calcext:value-type="string">
            <text:p>Dick Martin, Jordan Simone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242029434" calcext:value-type="float">
            <text:p>624202943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Wiesenboeschung-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98512" calcext:value-type="float">
            <text:p>47.58985</text:p>
          </table:table-cell>
          <table:table-cell table:style-name="ce298" office:value-type="float" office:value="7.643361" calcext:value-type="float">
            <text:p>7.64336</text:p>
          </table:table-cell>
          <table:table-cell table:style-name="ce309" office:value-type="float" office:value="2615401" calcext:value-type="float">
            <text:p>2615401</text:p>
          </table:table-cell>
          <table:table-cell table:style-name="ce309" office:value-type="float" office:value="1271038" calcext:value-type="float">
            <text:p>1271038</text:p>
          </table:table-cell>
          <table:table-cell table:style-name="ce274" office:value-type="float" office:value="70" calcext:value-type="float">
            <text:p>70</text:p>
          </table:table-cell>
          <table:table-cell table:style-name="ce274" office:value-type="float" office:value="22" calcext:value-type="float">
            <text:p>22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Wicki Chistoph </text:p>
          </table:table-cell>
          <table:table-cell table:style-name="ce326" table:number-columns-repeated="3"/>
          <table:table-cell table:style-name="ce274" office:value-type="string" calcext:value-type="string">
            <text:p>Fruechte 2019 <text:s text:c="2"/>2020 <text:s/>2023</text:p>
          </table:table-cell>
          <table:table-cell table:style-name="ce274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242023219" calcext:value-type="float">
            <text:p>624202321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S</text:p>
          </table:table-cell>
          <table:table-cell table:style-name="ce265" office:value-type="float" office:value="4125" calcext:value-type="float">
            <text:p>4125</text:p>
          </table:table-cell>
          <table:table-cell table:style-name="ce272" office:value-type="string" calcext:value-type="string">
            <text:p>Riehen</text:p>
          </table:table-cell>
          <table:table-cell table:style-name="ce274" office:value-type="string" calcext:value-type="string">
            <text:p>Wiesenboeschung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879275" calcext:value-type="float">
            <text:p>47.58793</text:p>
          </table:table-cell>
          <table:table-cell table:style-name="ce298" office:value-type="float" office:value="7.6401668" calcext:value-type="float">
            <text:p>7.64017</text:p>
          </table:table-cell>
          <table:table-cell table:style-name="ce309" office:value-type="float" office:value="2615161" calcext:value-type="float">
            <text:p>2615161</text:p>
          </table:table-cell>
          <table:table-cell table:style-name="ce309" office:value-type="float" office:value="1270824" calcext:value-type="float">
            <text:p>1270824</text:p>
          </table:table-cell>
          <table:table-cell table:style-name="ce274" office:value-type="float" office:value="52" calcext:value-type="float">
            <text:p>52</text:p>
          </table:table-cell>
          <table:table-cell table:style-name="ce274" office:value-type="float" office:value="17" calcext:value-type="float">
            <text:p>17</text:p>
          </table:table-cell>
          <table:table-cell table:style-name="ce319" office:value-type="string" calcext:value-type="string">
            <text:p>Januar 2019</text:p>
          </table:table-cell>
          <table:table-cell table:style-name="ce274" office:value-type="string" calcext:value-type="string">
            <text:p>Wicki Chistoph 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96940156" calcext:value-type="float">
            <text:p>669694015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FR</text:p>
          </table:table-cell>
          <table:table-cell table:style-name="ce265" office:value-type="float" office:value="1470" calcext:value-type="float">
            <text:p>1470</text:p>
          </table:table-cell>
          <table:table-cell table:style-name="ce278" office:value-type="string" calcext:value-type="string">
            <text:p>Estavayer </text:p>
          </table:table-cell>
          <table:table-cell table:style-name="ce274" office:value-type="string" calcext:value-type="string">
            <text:p>Route-deGrandcourA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6.8525792" calcext:value-type="float">
            <text:p>46.85258</text:p>
          </table:table-cell>
          <table:table-cell table:style-name="ce298" office:value-type="float" office:value="6.856355" calcext:value-type="float">
            <text:p>6.85636</text:p>
          </table:table-cell>
          <table:table-cell table:style-name="ce309" office:value-type="float" office:value="2555593" calcext:value-type="float">
            <text:p>2555593</text:p>
          </table:table-cell>
          <table:table-cell table:style-name="ce309" office:value-type="float" office:value="1189215" calcext:value-type="float">
            <text:p>1189215</text:p>
          </table:table-cell>
          <table:table-cell table:style-name="ce274" office:value-type="float" office:value="134" calcext:value-type="float">
            <text:p>134</text:p>
          </table:table-cell>
          <table:table-cell table:style-name="ce274" office:value-type="float" office:value="43" calcext:value-type="float">
            <text:p>43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Boss Christian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6696940308" calcext:value-type="float">
            <text:p>669694030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FR</text:p>
          </table:table-cell>
          <table:table-cell table:style-name="ce265" office:value-type="float" office:value="1470" calcext:value-type="float">
            <text:p>1470</text:p>
          </table:table-cell>
          <table:table-cell table:style-name="ce278" office:value-type="string" calcext:value-type="string">
            <text:p>Estavayer </text:p>
          </table:table-cell>
          <table:table-cell table:style-name="ce282" office:value-type="string" calcext:value-type="string">
            <text:p>Route-deGrandcourB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6.8525319" calcext:value-type="float">
            <text:p>46.85253</text:p>
          </table:table-cell>
          <table:table-cell table:style-name="ce298" office:value-type="float" office:value="6.8561921" calcext:value-type="float">
            <text:p>6.85619</text:p>
          </table:table-cell>
          <table:table-cell table:style-name="ce309" office:value-type="float" office:value="2555580" calcext:value-type="float">
            <text:p>2555580</text:p>
          </table:table-cell>
          <table:table-cell table:style-name="ce309" office:value-type="float" office:value="1189210" calcext:value-type="float">
            <text:p>1189210</text:p>
          </table:table-cell>
          <table:table-cell table:style-name="ce274" office:value-type="float" office:value="64" calcext:value-type="float">
            <text:p>64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Boss Christian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6696975458" calcext:value-type="float">
            <text:p>669697545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FR</text:p>
          </table:table-cell>
          <table:table-cell table:style-name="ce265" office:value-type="float" office:value="1470" calcext:value-type="float">
            <text:p>1470</text:p>
          </table:table-cell>
          <table:table-cell table:style-name="ce278" office:value-type="string" calcext:value-type="string">
            <text:p>Estavayer </text:p>
          </table:table-cell>
          <table:table-cell table:style-name="ce274" office:value-type="string" calcext:value-type="string">
            <text:p>Route-deGrandcourC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6.8524123" calcext:value-type="float">
            <text:p>46.85241</text:p>
          </table:table-cell>
          <table:table-cell table:style-name="ce298" office:value-type="float" office:value="6.8557352" calcext:value-type="float">
            <text:p>6.85574</text:p>
          </table:table-cell>
          <table:table-cell table:style-name="ce309" office:value-type="float" office:value="2555545" calcext:value-type="float">
            <text:p>2555545</text:p>
          </table:table-cell>
          <table:table-cell table:style-name="ce309" office:value-type="float" office:value="1189197" calcext:value-type="float">
            <text:p>1189197</text:p>
          </table:table-cell>
          <table:table-cell table:style-name="ce274" office:value-type="float" office:value="41" calcext:value-type="float">
            <text:p>41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Boss Christian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6697034378" calcext:value-type="float">
            <text:p>669703437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FR</text:p>
          </table:table-cell>
          <table:table-cell table:style-name="ce265" office:value-type="float" office:value="1470" calcext:value-type="float">
            <text:p>1470</text:p>
          </table:table-cell>
          <table:table-cell table:style-name="ce278" office:value-type="string" calcext:value-type="string">
            <text:p>Estavayer </text:p>
          </table:table-cell>
          <table:table-cell table:style-name="ce274" office:value-type="string" calcext:value-type="string">
            <text:p>Route-deGrandcou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6.8522977" calcext:value-type="float">
            <text:p>46.85230</text:p>
          </table:table-cell>
          <table:table-cell table:style-name="ce298" office:value-type="float" office:value="6.8553879" calcext:value-type="float">
            <text:p>6.85539</text:p>
          </table:table-cell>
          <table:table-cell table:style-name="ce309" office:value-type="float" office:value="2555519" calcext:value-type="float">
            <text:p>2555519</text:p>
          </table:table-cell>
          <table:table-cell table:style-name="ce309" office:value-type="float" office:value="1189184" calcext:value-type="float">
            <text:p>1189184</text:p>
          </table:table-cell>
          <table:table-cell table:style-name="ce274" office:value-type="float" office:value="54" calcext:value-type="float">
            <text:p>54</text:p>
          </table:table-cell>
          <table:table-cell table:style-name="ce274" office:value-type="float" office:value="17" calcext:value-type="float">
            <text:p>17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Boss Christian</text:p>
          </table:table-cell>
          <table:table-cell table:style-name="ce330" table:number-columns-repeated="3"/>
          <table:table-cell table:style-name="ce274" office:value-type="string" calcext:value-type="string">
            <text:p>Fruechte 2019</text:p>
          </table:table-cell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6697044894" calcext:value-type="float">
            <text:p>669704489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FR</text:p>
          </table:table-cell>
          <table:table-cell table:style-name="ce265" office:value-type="float" office:value="1470" calcext:value-type="float">
            <text:p>1470</text:p>
          </table:table-cell>
          <table:table-cell table:style-name="ce278" office:value-type="string" calcext:value-type="string">
            <text:p>Estavayer </text:p>
          </table:table-cell>
          <table:table-cell table:style-name="ce274" office:value-type="string" calcext:value-type="string">
            <text:p>Route-deGrandcour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6.8522341" calcext:value-type="float">
            <text:p>46.85223</text:p>
          </table:table-cell>
          <table:table-cell table:style-name="ce298" office:value-type="float" office:value="6.8551757" calcext:value-type="float">
            <text:p>6.85518</text:p>
          </table:table-cell>
          <table:table-cell table:style-name="ce309" office:value-type="float" office:value="2555503" calcext:value-type="float">
            <text:p>2555503</text:p>
          </table:table-cell>
          <table:table-cell table:style-name="ce309" office:value-type="float" office:value="1189177" calcext:value-type="float">
            <text:p>1189177</text:p>
          </table:table-cell>
          <table:table-cell table:style-name="ce274" office:value-type="float" office:value="180" calcext:value-type="float">
            <text:p>180</text:p>
          </table:table-cell>
          <table:table-cell table:style-name="ce274" office:value-type="float" office:value="57" calcext:value-type="float">
            <text:p>57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Boss Christian</text:p>
          </table:table-cell>
          <table:table-cell table:style-name="ce330" table:number-columns-repeated="3"/>
          <table:table-cell table:style-name="ce274" office:value-type="string" calcext:value-type="string">
            <text:p>Fruechte 2019</text:p>
          </table:table-cell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932052840" calcext:value-type="float">
            <text:p>993205284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GE</text:p>
          </table:table-cell>
          <table:table-cell table:style-name="ce261" office:value-type="float" office:value="1239" calcext:value-type="float">
            <text:p>1239</text:p>
          </table:table-cell>
          <table:table-cell table:style-name="ce274" office:value-type="string" calcext:value-type="string">
            <text:p>Bossy</text:p>
          </table:table-cell>
          <table:table-cell table:style-name="ce274" office:value-type="string" calcext:value-type="string">
            <text:p>GrandBois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6.29393" calcext:value-type="float">
            <text:p>46.29393</text:p>
          </table:table-cell>
          <table:table-cell table:style-name="ce298" office:value-type="float" office:value="6.12139" calcext:value-type="float">
            <text:p>6.12139</text:p>
          </table:table-cell>
          <table:table-cell table:style-name="ce309" office:value-type="float" office:value="2498500" calcext:value-type="float">
            <text:p>2498500</text:p>
          </table:table-cell>
          <table:table-cell table:style-name="ce309" office:value-type="float" office:value="1127800" calcext:value-type="float">
            <text:p>1127800</text:p>
          </table:table-cell>
          <table:table-cell table:style-name="ce274" table:number-columns-repeated="2"/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GE 2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932078077" calcext:value-type="float">
            <text:p>993207807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GE</text:p>
          </table:table-cell>
          <table:table-cell table:style-name="ce261" office:value-type="float" office:value="1284" calcext:value-type="float">
            <text:p>1284</text:p>
          </table:table-cell>
          <table:table-cell table:style-name="ce274" office:value-type="string" calcext:value-type="string">
            <text:p>Chancy</text:p>
          </table:table-cell>
          <table:table-cell table:style-name="ce274" office:value-type="string" calcext:value-type="string">
            <text:p>Bois-desCrevasses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6.13489" calcext:value-type="float">
            <text:p>46.13489</text:p>
          </table:table-cell>
          <table:table-cell table:style-name="ce298" office:value-type="float" office:value="5.97575" calcext:value-type="float">
            <text:p>5.97575</text:p>
          </table:table-cell>
          <table:table-cell table:style-name="ce309" office:value-type="float" office:value="2486950" calcext:value-type="float">
            <text:p>2486950</text:p>
          </table:table-cell>
          <table:table-cell table:style-name="ce309" office:value-type="float" office:value="1110325" calcext:value-type="float">
            <text:p>1110325</text:p>
          </table:table-cell>
          <table:table-cell table:style-name="ce274" table:number-columns-repeated="2"/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GE 10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932091936" calcext:value-type="float">
            <text:p>993209193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GE</text:p>
          </table:table-cell>
          <table:table-cell table:style-name="ce261" office:value-type="float" office:value="1298" calcext:value-type="float">
            <text:p>1298</text:p>
          </table:table-cell>
          <table:table-cell table:style-name="ce274" office:value-type="string" calcext:value-type="string">
            <text:p>Céligny</text:p>
          </table:table-cell>
          <table:table-cell table:style-name="ce274" office:value-type="string" calcext:value-type="string">
            <text:p>BelleFerm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6.34614" calcext:value-type="float">
            <text:p>46.34614</text:p>
          </table:table-cell>
          <table:table-cell table:style-name="ce298" office:value-type="float" office:value="6.19689" calcext:value-type="float">
            <text:p>6.19689</text:p>
          </table:table-cell>
          <table:table-cell table:style-name="ce309" office:value-type="float" office:value="2504410" calcext:value-type="float">
            <text:p>2504410</text:p>
          </table:table-cell>
          <table:table-cell table:style-name="ce309" office:value-type="float" office:value="1133507" calcext:value-type="float">
            <text:p>1133507</text:p>
          </table:table-cell>
          <table:table-cell table:style-name="ce274" table:number-columns-repeated="2"/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CEL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084789149" calcext:value-type="float">
            <text:p>1008478914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GR</text:p>
          </table:table-cell>
          <table:table-cell table:style-name="ce265" office:value-type="float" office:value="7180" calcext:value-type="float">
            <text:p>7180</text:p>
          </table:table-cell>
          <table:table-cell table:style-name="ce278" office:value-type="string" calcext:value-type="string">
            <text:p>Disentis</text:p>
          </table:table-cell>
          <table:table-cell table:style-name="ce274" office:value-type="string" calcext:value-type="string">
            <text:p>Klostergarten-ob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6.7078543" calcext:value-type="float">
            <text:p>46.70785</text:p>
          </table:table-cell>
          <table:table-cell table:style-name="ce298" office:value-type="float" office:value="8.85609" calcext:value-type="float">
            <text:p>8.85609</text:p>
          </table:table-cell>
          <table:table-cell table:style-name="ce309" office:value-type="float" office:value="2708388" calcext:value-type="float">
            <text:p>2708388</text:p>
          </table:table-cell>
          <table:table-cell table:style-name="ce309" office:value-type="float" office:value="1173939" calcext:value-type="float">
            <text:p>1173939</text:p>
          </table:table-cell>
          <table:table-cell table:style-name="ce274" office:value-type="float" office:value="7" calcext:value-type="float">
            <text:p>7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Wildermuth Joerg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084801963" calcext:value-type="float">
            <text:p>1008480196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GR</text:p>
          </table:table-cell>
          <table:table-cell table:style-name="ce265" office:value-type="float" office:value="7180" calcext:value-type="float">
            <text:p>7180</text:p>
          </table:table-cell>
          <table:table-cell table:style-name="ce278" office:value-type="string" calcext:value-type="string">
            <text:p>Disentis</text:p>
          </table:table-cell>
          <table:table-cell table:style-name="ce274" office:value-type="string" calcext:value-type="string">
            <text:p>Klostergarten-un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6.7077644" calcext:value-type="float">
            <text:p>46.70776</text:p>
          </table:table-cell>
          <table:table-cell table:style-name="ce298" office:value-type="float" office:value="8.8561473" calcext:value-type="float">
            <text:p>8.85615</text:p>
          </table:table-cell>
          <table:table-cell table:style-name="ce309" office:value-type="float" office:value="2708392" calcext:value-type="float">
            <text:p>2708392</text:p>
          </table:table-cell>
          <table:table-cell table:style-name="ce309" office:value-type="float" office:value="1173929" calcext:value-type="float">
            <text:p>1173929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Wildermuth Joerg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40725794" calcext:value-type="float">
            <text:p>924072579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LU</text:p>
          </table:table-cell>
          <table:table-cell table:style-name="ce265" office:value-type="float" office:value="6283" calcext:value-type="float">
            <text:p>6283</text:p>
          </table:table-cell>
          <table:table-cell table:style-name="ce277" office:value-type="string" calcext:value-type="string">
            <text:p>Baldegg</text:p>
          </table:table-cell>
          <table:table-cell table:style-name="ce277" office:value-type="string" calcext:value-type="string">
            <text:p>Sonnhalde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95" office:value-type="float" office:value="2003" calcext:value-type="float">
            <text:p>2003</text:p>
          </table:table-cell>
          <table:table-cell table:style-name="ce306" office:value-type="float" office:value="47.17914" calcext:value-type="float">
            <text:p>47.17914</text:p>
          </table:table-cell>
          <table:table-cell table:style-name="ce306" office:value-type="float" office:value="8.28504" calcext:value-type="float">
            <text:p>8.28504</text:p>
          </table:table-cell>
          <table:table-cell table:style-name="ce315" office:value-type="float" office:value="2664158" calcext:value-type="float">
            <text:p>2664158</text:p>
          </table:table-cell>
          <table:table-cell table:style-name="ce315" office:value-type="float" office:value="1225700" calcext:value-type="float">
            <text:p>1225700</text:p>
          </table:table-cell>
          <table:table-cell table:style-name="ce315" office:value-type="float" office:value="22" calcext:value-type="float">
            <text:p>22</text:p>
          </table:table-cell>
          <table:table-cell table:style-name="ce315" office:value-type="float" office:value="7" calcext:value-type="float">
            <text:p>7</text:p>
          </table:table-cell>
          <table:table-cell table:style-name="ce319" office:value-type="string" calcext:value-type="string">
            <text:p>Maerz 2023</text:p>
          </table:table-cell>
          <table:table-cell table:style-name="ce277" office:value-type="string" calcext:value-type="string">
            <text:p>Boss Christian</text:p>
            <text:p>Kloster Baldegg, Sonnhaldenstrasse 2, 6283 Baldegg</text:p>
          </table:table-cell>
          <table:table-cell table:style-name="ce331" table:number-columns-repeated="3"/>
          <table:table-cell table:style-name="ce277" office:value-type="string" calcext:value-type="string">
            <text:p>Nicht erkennbar</text:p>
          </table:table-cell>
          <table:table-cell table:style-name="ce277"/>
          <table:table-cell table:style-name="ce331"/>
          <table:table-cell table:style-name="ce277" office:value-type="string" calcext:value-type="string">
            <text:p>Herkunft: Badenweiler, Fotos: 63_15_1-4</text:p>
            <text:p>BHU 2015 13cm</text:p>
          </table:table-cell>
          <table:table-cell table:style-name="ce331" table:number-columns-repeated="129"/>
          <table:table-cell table:style-name="ce373" table:number-columns-repeated="766"/>
          <table:table-cell table:number-columns-repeated="53"/>
        </table:table-row>
        <table:table-row table:style-name="ro2">
          <table:table-cell office:value-type="float" office:value="11015609416" calcext:value-type="float">
            <text:p>1101560941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SO</text:p>
          </table:table-cell>
          <table:table-cell table:style-name="ce265" office:value-type="float" office:value="4143" calcext:value-type="float">
            <text:p>4143</text:p>
          </table:table-cell>
          <table:table-cell table:style-name="ce272" office:value-type="string" calcext:value-type="string">
            <text:p>Bärschwil</text:p>
          </table:table-cell>
          <table:table-cell table:style-name="ce274" office:value-type="string" calcext:value-type="string">
            <text:p>Golschberg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7" office:value-type="float" office:value="2023" calcext:value-type="float">
            <text:p>2023</text:p>
          </table:table-cell>
          <table:table-cell table:style-name="ce298" office:value-type="float" office:value="47.391419" calcext:value-type="float">
            <text:p>47.39142</text:p>
          </table:table-cell>
          <table:table-cell table:style-name="ce298" office:value-type="float" office:value="7.446875" calcext:value-type="float">
            <text:p>7.44688</text:p>
          </table:table-cell>
          <table:table-cell table:style-name="ce309" office:value-type="float" office:value="2600622" calcext:value-type="float">
            <text:p>2600622</text:p>
          </table:table-cell>
          <table:table-cell table:style-name="ce309" office:value-type="float" office:value="1248955" calcext:value-type="float">
            <text:p>1248955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1" calcext:value-type="float">
            <text:p>1</text:p>
          </table:table-cell>
          <table:table-cell table:style-name="ce319" office:value-type="string" calcext:value-type="string">
            <text:p>Juni 2023</text:p>
          </table:table-cell>
          <table:table-cell table:style-name="ce274" office:value-type="string" calcext:value-type="string">
            <text:p>Walser Gerhard, Dick Martin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 office:value-type="string" calcext:value-type="string">
            <text:p>Herkunft: Arlesheim Ermitage</text:p>
            <text:p>6 gepflanzte Speierlinge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SO</text:p>
          </table:table-cell>
          <table:table-cell table:style-name="ce265" office:value-type="float" office:value="4143" calcext:value-type="float">
            <text:p>4143</text:p>
          </table:table-cell>
          <table:table-cell table:style-name="ce272" office:value-type="string" calcext:value-type="string">
            <text:p>Dornach</text:p>
          </table:table-cell>
          <table:table-cell table:style-name="ce274" office:value-type="string" calcext:value-type="string">
            <text:p>Spital 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637" calcext:value-type="float">
            <text:p>47.48637</text:p>
          </table:table-cell>
          <table:table-cell table:style-name="ce298" office:value-type="float" office:value="7.61321" calcext:value-type="float">
            <text:p>7.61321</text:p>
          </table:table-cell>
          <table:table-cell table:style-name="ce309" office:value-type="float" office:value="2613210" calcext:value-type="float">
            <text:p>2613210</text:p>
          </table:table-cell>
          <table:table-cell table:style-name="ce309" office:value-type="float" office:value="1259526" calcext:value-type="float">
            <text:p>1259526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Maerz 2019</text:p>
          </table:table-cell>
          <table:table-cell table:style-name="ce274" office:value-type="string" calcext:value-type="string">
            <text:p>Wicki Chistoph </text:p>
          </table:table-cell>
          <table:table-cell table:style-name="ce326" table:number-columns-repeated="3"/>
          <table:table-cell table:style-name="ce274"/>
          <table:table-cell table:style-name="ce274" office:value-type="string" calcext:value-type="string">
            <text:p>Baum nicht mehr vorhanden, Dick Maerz 2019</text:p>
          </table:table-cell>
          <table:table-cell table:style-name="ce326"/>
          <table:table-cell table:style-name="ce274" office:value-type="string" calcext:value-type="string">
            <text:p>Baum mit vielen Fruechten, Okt. 2006 (Wicki)</text:p>
          </table:table-cell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6632059546" calcext:value-type="float">
            <text:p>663205954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SO</text:p>
          </table:table-cell>
          <table:table-cell table:style-name="ce265" office:value-type="float" office:value="4412" calcext:value-type="float">
            <text:p>4412</text:p>
          </table:table-cell>
          <table:table-cell table:style-name="ce274" office:value-type="string" calcext:value-type="string">
            <text:p>Nuglar-St.Pantaleon</text:p>
          </table:table-cell>
          <table:table-cell table:style-name="ce274" office:value-type="string" calcext:value-type="string">
            <text:p>Brunnenbachrai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4761615" calcext:value-type="float">
            <text:p>47.47616</text:p>
          </table:table-cell>
          <table:table-cell table:style-name="ce298" office:value-type="float" office:value="7.7044599" calcext:value-type="float">
            <text:p>7.70446</text:p>
          </table:table-cell>
          <table:table-cell table:style-name="ce309" office:value-type="float" office:value="2620010" calcext:value-type="float">
            <text:p>2620010</text:p>
          </table:table-cell>
          <table:table-cell table:style-name="ce309" office:value-type="float" office:value="1258385" calcext:value-type="float">
            <text:p>1258385</text:p>
          </table:table-cell>
          <table:table-cell table:style-name="ce274" office:value-type="float" office:value="149" calcext:value-type="float">
            <text:p>149</text:p>
          </table:table-cell>
          <table:table-cell table:style-name="ce274" office:value-type="float" office:value="47" calcext:value-type="float">
            <text:p>47</text:p>
          </table:table-cell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Polt Heidi </text:p>
          </table:table-cell>
          <table:table-cell table:style-name="ce326" table:number-columns-repeated="3"/>
          <table:table-cell table:style-name="ce274" table:number-columns-repeated="2"/>
          <table:table-cell table:style-name="ce336" office:value-type="string" calcext:value-type="string">
            <text:p>Keine Reiser gesammelt</text:p>
          </table:table-cell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890651153" calcext:value-type="float">
            <text:p>989065115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SO</text:p>
          </table:table-cell>
          <table:table-cell table:style-name="ce265" office:value-type="float" office:value="4118" calcext:value-type="float">
            <text:p>4118</text:p>
          </table:table-cell>
          <table:table-cell table:style-name="ce274" office:value-type="string" calcext:value-type="string">
            <text:p>Rodersdorf </text:p>
          </table:table-cell>
          <table:table-cell table:style-name="ce274" office:value-type="string" calcext:value-type="string">
            <text:p>Renn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482682" calcext:value-type="float">
            <text:p>47.48268</text:p>
          </table:table-cell>
          <table:table-cell table:style-name="ce298" office:value-type="float" office:value="7.4421868" calcext:value-type="float">
            <text:p>7.44219</text:p>
          </table:table-cell>
          <table:table-cell table:style-name="ce309" office:value-type="float" office:value="2600269" calcext:value-type="float">
            <text:p>2600269</text:p>
          </table:table-cell>
          <table:table-cell table:style-name="ce309" office:value-type="float" office:value="1259102" calcext:value-type="float">
            <text:p>1259102</text:p>
          </table:table-cell>
          <table:table-cell table:style-name="ce274" office:value-type="float" office:value="50" calcext:value-type="float">
            <text:p>50</text:p>
          </table:table-cell>
          <table:table-cell table:style-name="ce274" office:value-type="float" office:value="16" calcext:value-type="float">
            <text:p>16</text:p>
          </table:table-cell>
          <table:table-cell table:style-name="ce319" office:value-type="string" calcext:value-type="string">
            <text:p>Juli 2022</text:p>
          </table:table-cell>
          <table:table-cell table:style-name="ce274" office:value-type="string" calcext:value-type="string">
            <text:p>Knuesel Konrad</text:p>
          </table:table-cell>
          <table:table-cell table:style-name="ce326" table:number-columns-repeated="3"/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240772595" calcext:value-type="float">
            <text:p>9240772595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SZ</text:p>
          </table:table-cell>
          <table:table-cell table:style-name="ce265" office:value-type="float" office:value="6442" calcext:value-type="float">
            <text:p>6442</text:p>
          </table:table-cell>
          <table:table-cell table:style-name="ce272" office:value-type="string" calcext:value-type="string">
            <text:p>Gersau</text:p>
          </table:table-cell>
          <table:table-cell table:style-name="ce272" office:value-type="string" calcext:value-type="string">
            <text:p>Faissenbod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9" office:value-type="float" office:value="47.01426" calcext:value-type="float">
            <text:p>47.01426</text:p>
          </table:table-cell>
          <table:table-cell table:style-name="ce299" office:value-type="float" office:value="8.54322" calcext:value-type="float">
            <text:p>8.54322</text:p>
          </table:table-cell>
          <table:table-cell table:style-name="ce310" office:value-type="float" office:value="2683985" calcext:value-type="float">
            <text:p>2683985</text:p>
          </table:table-cell>
          <table:table-cell table:style-name="ce310" office:value-type="float" office:value="1207614" calcext:value-type="float">
            <text:p>1207614</text:p>
          </table:table-cell>
          <table:table-cell table:style-name="ce310" office:value-type="float" office:value="7" calcext:value-type="float">
            <text:p>7</text:p>
          </table:table-cell>
          <table:table-cell table:style-name="ce310" office:value-type="float" office:value="2" calcext:value-type="float">
            <text:p>2</text:p>
          </table:table-cell>
          <table:table-cell table:style-name="ce319" office:value-type="string" calcext:value-type="string">
            <text:p>August 2014</text:p>
          </table:table-cell>
          <table:table-cell table:style-name="ce272" office:value-type="string" calcext:value-type="string">
            <text:p>Boss Christian</text:p>
            <text:p>Burger Regula, Forchstrasse 30, 8008 Zuerich 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Korsika, Fotos: 13_14_1-2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40881700" calcext:value-type="float">
            <text:p>9240881700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TI</text:p>
          </table:table-cell>
          <table:table-cell table:style-name="ce265" office:value-type="float" office:value="6809" calcext:value-type="float">
            <text:p>6809</text:p>
          </table:table-cell>
          <table:table-cell table:style-name="ce272" office:value-type="string" calcext:value-type="string">
            <text:p>Medeglia</text:p>
          </table:table-cell>
          <table:table-cell table:style-name="ce272" office:value-type="string" calcext:value-type="string">
            <text:p>Untere-Stabie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96" office:value-type="float" office:value="2005" calcext:value-type="float">
            <text:p>2005</text:p>
          </table:table-cell>
          <table:table-cell table:style-name="ce299" office:value-type="float" office:value="46.12184" calcext:value-type="float">
            <text:p>46.12184</text:p>
          </table:table-cell>
          <table:table-cell table:style-name="ce299" office:value-type="float" office:value="8.9658" calcext:value-type="float">
            <text:p>8.96580</text:p>
          </table:table-cell>
          <table:table-cell table:style-name="ce310" office:value-type="float" office:value="2718044" calcext:value-type="float">
            <text:p>2718044</text:p>
          </table:table-cell>
          <table:table-cell table:style-name="ce310" office:value-type="float" office:value="1108965" calcext:value-type="float">
            <text:p>1108965</text:p>
          </table:table-cell>
          <table:table-cell table:style-name="ce310" office:value-type="float" office:value="11" calcext:value-type="float">
            <text:p>11</text:p>
          </table:table-cell>
          <table:table-cell table:style-name="ce310" office:value-type="float" office:value="4" calcext:value-type="float">
            <text:p>4</text:p>
          </table:table-cell>
          <table:table-cell table:style-name="ce319" office:value-type="string" calcext:value-type="string">
            <text:p>Juli 2014</text:p>
          </table:table-cell>
          <table:table-cell table:style-name="ce324" office:value-type="string" calcext:value-type="string">
            <text:p>Boss Christian </text:p>
            <text:p>Martina Keller, Albertstrasse 6, 8005 Zuerich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 Korsika, Fotos:-- <text:s/>BHU wegen Einzelschutz nicht messbar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40977543" calcext:value-type="float">
            <text:p>9240977543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TI</text:p>
          </table:table-cell>
          <table:table-cell table:style-name="ce265" office:value-type="float" office:value="6809" calcext:value-type="float">
            <text:p>6809</text:p>
          </table:table-cell>
          <table:table-cell table:style-name="ce272" office:value-type="string" calcext:value-type="string">
            <text:p>Medeglia</text:p>
          </table:table-cell>
          <table:table-cell table:style-name="ce272" office:value-type="string" calcext:value-type="string">
            <text:p>Untere-Stabie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96" office:value-type="float" office:value="2005" calcext:value-type="float">
            <text:p>2005</text:p>
          </table:table-cell>
          <table:table-cell table:style-name="ce300" office:value-type="float" office:value="46.12189" calcext:value-type="float">
            <text:p>46.12189</text:p>
          </table:table-cell>
          <table:table-cell table:style-name="ce299" office:value-type="float" office:value="8.96565" calcext:value-type="float">
            <text:p>8.96565</text:p>
          </table:table-cell>
          <table:table-cell table:style-name="ce310" office:value-type="float" office:value="2718032" calcext:value-type="float">
            <text:p>2718032</text:p>
          </table:table-cell>
          <table:table-cell table:style-name="ce310" office:value-type="float" office:value="1108971" calcext:value-type="float">
            <text:p>1108971</text:p>
          </table:table-cell>
          <table:table-cell table:style-name="ce310" office:value-type="float" office:value="7" calcext:value-type="float">
            <text:p>7</text:p>
          </table:table-cell>
          <table:table-cell table:style-name="ce317" office:value-type="float" office:value="2" calcext:value-type="float">
            <text:p>2</text:p>
          </table:table-cell>
          <table:table-cell table:style-name="ce319" office:value-type="string" calcext:value-type="string">
            <text:p>Juli 2014</text:p>
          </table:table-cell>
          <table:table-cell table:style-name="ce272" office:value-type="string" calcext:value-type="string">
            <text:p>Boss Christian </text:p>
            <text:p>Martina Keller, Albertstrasse 6, 8005 Zuerich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 Korsika, Fotos:-- <text:s/>BHU wegen Einzelschutz nicht messbar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41005974" calcext:value-type="float">
            <text:p>9241005974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TI</text:p>
          </table:table-cell>
          <table:table-cell table:style-name="ce265" office:value-type="float" office:value="6809" calcext:value-type="float">
            <text:p>6809</text:p>
          </table:table-cell>
          <table:table-cell table:style-name="ce272" office:value-type="string" calcext:value-type="string">
            <text:p>Medeglia</text:p>
          </table:table-cell>
          <table:table-cell table:style-name="ce272" office:value-type="string" calcext:value-type="string">
            <text:p>Untere-Stabie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96" office:value-type="float" office:value="2005" calcext:value-type="float">
            <text:p>2005</text:p>
          </table:table-cell>
          <table:table-cell table:style-name="ce299" office:value-type="float" office:value="46.12199" calcext:value-type="float">
            <text:p>46.12199</text:p>
          </table:table-cell>
          <table:table-cell table:style-name="ce299" office:value-type="float" office:value="8.96561" calcext:value-type="float">
            <text:p>8.96561</text:p>
          </table:table-cell>
          <table:table-cell table:style-name="ce310" office:value-type="float" office:value="2718029" calcext:value-type="float">
            <text:p>2718029</text:p>
          </table:table-cell>
          <table:table-cell table:style-name="ce310" office:value-type="float" office:value="1108982" calcext:value-type="float">
            <text:p>1108982</text:p>
          </table:table-cell>
          <table:table-cell table:style-name="ce310" office:value-type="float" office:value="11" calcext:value-type="float">
            <text:p>11</text:p>
          </table:table-cell>
          <table:table-cell table:style-name="ce310" office:value-type="float" office:value="4" calcext:value-type="float">
            <text:p>4</text:p>
          </table:table-cell>
          <table:table-cell table:style-name="ce319" office:value-type="string" calcext:value-type="string">
            <text:p>Juli 2014</text:p>
          </table:table-cell>
          <table:table-cell table:style-name="ce272" office:value-type="string" calcext:value-type="string">
            <text:p>Christian Boss</text:p>
            <text:p>Buehler Andreas, Bahnhofplatz 8B, 8340 Hinwil</text:p>
          </table:table-cell>
          <table:table-cell table:style-name="ce325" table:number-columns-repeated="3"/>
          <table:table-cell table:style-name="ce272" office:value-type="string" calcext:value-type="string">
            <text:p>Noch kei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 Korsika, Fotos:-- <text:s/>BHU wegen Einzelschutz nicht messbar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933494449" calcext:value-type="float">
            <text:p>993349444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VD</text:p>
          </table:table-cell>
          <table:table-cell table:style-name="ce261" office:value-type="float" office:value="1318" calcext:value-type="float">
            <text:p>1318</text:p>
          </table:table-cell>
          <table:table-cell table:style-name="ce274" office:value-type="string" calcext:value-type="string">
            <text:p>Pompaples</text:p>
          </table:table-cell>
          <table:table-cell table:style-name="ce274" office:value-type="string" calcext:value-type="string">
            <text:p>Le-Chaney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6.6749" calcext:value-type="float">
            <text:p>46.67490</text:p>
          </table:table-cell>
          <table:table-cell table:style-name="ce298" office:value-type="float" office:value="6.48615" calcext:value-type="float">
            <text:p>6.48615</text:p>
          </table:table-cell>
          <table:table-cell table:style-name="ce309" office:value-type="float" office:value="2527120" calcext:value-type="float">
            <text:p>2527120</text:p>
          </table:table-cell>
          <table:table-cell table:style-name="ce309" office:value-type="float" office:value="1169740" calcext:value-type="float">
            <text:p>1169740</text:p>
          </table:table-cell>
          <table:table-cell table:style-name="ce274" table:number-columns-repeated="2"/>
          <table:table-cell table:style-name="ce319" office:value-type="string" calcext:value-type="string">
            <text:p>Juli 2019</text:p>
          </table:table-cell>
          <table:table-cell table:style-name="ce274" office:value-type="string" calcext:value-type="string">
            <text:p>Peter Thomas Lobsigen</text:p>
          </table:table-cell>
          <table:table-cell table:style-name="ce326"/>
          <table:table-cell table:style-name="ce326" office:value-type="string" calcext:value-type="string">
            <text:p/>
            <text:p>VDPom 30</text:p>
          </table:table-cell>
          <table:table-cell table:style-name="ce330" office:value-type="string" calcext:value-type="string">
            <text:p>DNA</text:p>
          </table:table-cell>
          <table:table-cell table:style-name="ce274" table:number-columns-repeated="2"/>
          <table:table-cell table:style-name="ce326"/>
          <table:table-cell table:style-name="ce274"/>
          <table:table-cell table:style-name="ce325" table:number-columns-repeated="129"/>
          <table:table-cell table:style-name="ce307" table:number-columns-repeated="766"/>
          <table:table-cell table:number-columns-repeated="53"/>
        </table:table-row>
        <table:table-row table:style-name="ro2">
          <table:table-cell office:value-type="float" office:value="9241064072" calcext:value-type="float">
            <text:p>9241064072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37" calcext:value-type="float">
            <text:p>47.13837</text:p>
          </table:table-cell>
          <table:table-cell table:style-name="ce299" office:value-type="float" office:value="8.46251" calcext:value-type="float">
            <text:p>8.46251</text:p>
          </table:table-cell>
          <table:table-cell table:style-name="ce310" office:value-type="float" office:value="2677669" calcext:value-type="float">
            <text:p>2677669</text:p>
          </table:table-cell>
          <table:table-cell table:style-name="ce310" office:value-type="float" office:value="1221327" calcext:value-type="float">
            <text:p>1221327</text:p>
          </table:table-cell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190-1-3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41084058" calcext:value-type="float">
            <text:p>9241084058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42" calcext:value-type="float">
            <text:p>47.13842</text:p>
          </table:table-cell>
          <table:table-cell table:style-name="ce299" office:value-type="float" office:value="8.46262" calcext:value-type="float">
            <text:p>8.46262</text:p>
          </table:table-cell>
          <table:table-cell table:style-name="ce310" office:value-type="float" office:value="2677677" calcext:value-type="float">
            <text:p>2677677</text:p>
          </table:table-cell>
          <table:table-cell table:style-name="ce310" office:value-type="float" office:value="1221333" calcext:value-type="float">
            <text:p>1221333</text:p>
          </table:table-cell>
          <table:table-cell table:style-name="ce310" office:value-type="float" office:value="23" calcext:value-type="float">
            <text:p>23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191-1-4 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41067584" calcext:value-type="float">
            <text:p>9241067584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46" calcext:value-type="float">
            <text:p>47.13846</text:p>
          </table:table-cell>
          <table:table-cell table:style-name="ce299" office:value-type="float" office:value="8.46274" calcext:value-type="float">
            <text:p>8.46274</text:p>
          </table:table-cell>
          <table:table-cell table:style-name="ce310" office:value-type="float" office:value="2677686" calcext:value-type="float">
            <text:p>2677686</text:p>
          </table:table-cell>
          <table:table-cell table:style-name="ce310" office:value-type="float" office:value="1221338" calcext:value-type="float">
            <text:p>1221338</text:p>
          </table:table-cell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192-1-4 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41055688" calcext:value-type="float">
            <text:p>9241055688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4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51" calcext:value-type="float">
            <text:p>47.13851</text:p>
          </table:table-cell>
          <table:table-cell table:style-name="ce299" office:value-type="float" office:value="8.46284" calcext:value-type="float">
            <text:p>8.46284</text:p>
          </table:table-cell>
          <table:table-cell table:style-name="ce310" office:value-type="float" office:value="2677694" calcext:value-type="float">
            <text:p>2677694</text:p>
          </table:table-cell>
          <table:table-cell table:style-name="ce310" office:value-type="float" office:value="1221344" calcext:value-type="float">
            <text:p>1221344</text:p>
          </table:table-cell>
          <table:table-cell table:style-name="ce310" office:value-type="float" office:value="21" calcext:value-type="float">
            <text:p>21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193-1-4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41055688" calcext:value-type="float">
            <text:p>9241055688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5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56" calcext:value-type="float">
            <text:p>47.13856</text:p>
          </table:table-cell>
          <table:table-cell table:style-name="ce299" office:value-type="float" office:value="8.46295" calcext:value-type="float">
            <text:p>8.46295</text:p>
          </table:table-cell>
          <table:table-cell table:style-name="ce310" office:value-type="float" office:value="2677702" calcext:value-type="float">
            <text:p>2677702</text:p>
          </table:table-cell>
          <table:table-cell table:style-name="ce310" office:value-type="float" office:value="1221349" calcext:value-type="float">
            <text:p>1221349</text:p>
          </table:table-cell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194-1-3 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41159691" calcext:value-type="float">
            <text:p>9241159691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6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63" calcext:value-type="float">
            <text:p>47.13863</text:p>
          </table:table-cell>
          <table:table-cell table:style-name="ce299" office:value-type="float" office:value="8.46283" calcext:value-type="float">
            <text:p>8.46283</text:p>
          </table:table-cell>
          <table:table-cell table:style-name="ce310" office:value-type="float" office:value="2677693" calcext:value-type="float">
            <text:p>2677693</text:p>
          </table:table-cell>
          <table:table-cell table:style-name="ce310" office:value-type="float" office:value="1221355" calcext:value-type="float">
            <text:p>1221355</text:p>
          </table:table-cell>
          <table:table-cell table:style-name="ce310" office:value-type="float" office:value="23" calcext:value-type="float">
            <text:p>23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Apfel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195-1-4 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41188265" calcext:value-type="float">
            <text:p>9241188265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7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56" calcext:value-type="float">
            <text:p>47.13856</text:p>
          </table:table-cell>
          <table:table-cell table:style-name="ce299" office:value-type="float" office:value="8.46272" calcext:value-type="float">
            <text:p>8.46272</text:p>
          </table:table-cell>
          <table:table-cell table:style-name="ce310" office:value-type="float" office:value="2677684" calcext:value-type="float">
            <text:p>2677684</text:p>
          </table:table-cell>
          <table:table-cell table:style-name="ce310" office:value-type="float" office:value="1221349" calcext:value-type="float">
            <text:p>1221349</text:p>
          </table:table-cell>
          <table:table-cell table:style-name="ce310" office:value-type="float" office:value="23" calcext:value-type="float">
            <text:p>23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Apfel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196-1-2 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41210208" calcext:value-type="float">
            <text:p>9241210208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8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52" calcext:value-type="float">
            <text:p>47.13852</text:p>
          </table:table-cell>
          <table:table-cell table:style-name="ce299" office:value-type="float" office:value="8.46261" calcext:value-type="float">
            <text:p>8.46261</text:p>
          </table:table-cell>
          <table:table-cell table:style-name="ce310" office:value-type="float" office:value="2677676" calcext:value-type="float">
            <text:p>2677676</text:p>
          </table:table-cell>
          <table:table-cell table:style-name="ce310" office:value-type="float" office:value="1221344" calcext:value-type="float">
            <text:p>1221344</text:p>
          </table:table-cell>
          <table:table-cell table:style-name="ce310" office:value-type="float" office:value="19" calcext:value-type="float">
            <text:p>19</text:p>
          </table:table-cell>
          <table:table-cell table:style-name="ce310" office:value-type="float" office:value="6" calcext:value-type="float">
            <text:p>6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197-1-5 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41218522" calcext:value-type="float">
            <text:p>9241218522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9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47" calcext:value-type="float">
            <text:p>47.13847</text:p>
          </table:table-cell>
          <table:table-cell table:style-name="ce299" office:value-type="float" office:value="8.46249" calcext:value-type="float">
            <text:p>8.46249</text:p>
          </table:table-cell>
          <table:table-cell table:style-name="ce310" office:value-type="float" office:value="2677667" calcext:value-type="float">
            <text:p>2677667</text:p>
          </table:table-cell>
          <table:table-cell table:style-name="ce310" office:value-type="float" office:value="1221338" calcext:value-type="float">
            <text:p>1221338</text:p>
          </table:table-cell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198-1-4 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41196056" calcext:value-type="float">
            <text:p>9241196056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10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52" calcext:value-type="float">
            <text:p>47.13852</text:p>
          </table:table-cell>
          <table:table-cell table:style-name="ce299" office:value-type="float" office:value="8.46237" calcext:value-type="float">
            <text:p>8.46237</text:p>
          </table:table-cell>
          <table:table-cell table:style-name="ce310" office:value-type="float" office:value="2677658" calcext:value-type="float">
            <text:p>2677658</text:p>
          </table:table-cell>
          <table:table-cell table:style-name="ce310" office:value-type="float" office:value="1221344" calcext:value-type="float">
            <text:p>1221344</text:p>
          </table:table-cell>
          <table:table-cell table:style-name="ce310" office:value-type="float" office:value="25" calcext:value-type="float">
            <text:p>25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199-1-3 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41224514" calcext:value-type="float">
            <text:p>9241224514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1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57" calcext:value-type="float">
            <text:p>47.13857</text:p>
          </table:table-cell>
          <table:table-cell table:style-name="ce299" office:value-type="float" office:value="8.46248" calcext:value-type="float">
            <text:p>8.46248</text:p>
          </table:table-cell>
          <table:table-cell table:style-name="ce310" office:value-type="float" office:value="2677666" calcext:value-type="float">
            <text:p>2677666</text:p>
          </table:table-cell>
          <table:table-cell table:style-name="ce310" office:value-type="float" office:value="1221349" calcext:value-type="float">
            <text:p>1221349</text:p>
          </table:table-cell>
          <table:table-cell table:style-name="ce310" office:value-type="float" office:value="25" calcext:value-type="float">
            <text:p>25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200-1-5 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41236686" calcext:value-type="float">
            <text:p>9241236686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1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62" calcext:value-type="float">
            <text:p>47.13862</text:p>
          </table:table-cell>
          <table:table-cell table:style-name="ce299" office:value-type="float" office:value="8.4626" calcext:value-type="float">
            <text:p>8.46260</text:p>
          </table:table-cell>
          <table:table-cell table:style-name="ce310" office:value-type="float" office:value="2677675" calcext:value-type="float">
            <text:p>2677675</text:p>
          </table:table-cell>
          <table:table-cell table:style-name="ce310" office:value-type="float" office:value="1221355" calcext:value-type="float">
            <text:p>1221355</text:p>
          </table:table-cell>
          <table:table-cell table:style-name="ce310" office:value-type="float" office:value="24" calcext:value-type="float">
            <text:p>24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201-1-4 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41267576" calcext:value-type="float">
            <text:p>9241267576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13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66" calcext:value-type="float">
            <text:p>47.13866</text:p>
          </table:table-cell>
          <table:table-cell table:style-name="ce299" office:value-type="float" office:value="8.4627" calcext:value-type="float">
            <text:p>8.46270</text:p>
          </table:table-cell>
          <table:table-cell table:style-name="ce310" office:value-type="float" office:value="2677683" calcext:value-type="float">
            <text:p>2677683</text:p>
          </table:table-cell>
          <table:table-cell table:style-name="ce310" office:value-type="float" office:value="1221360" calcext:value-type="float">
            <text:p>1221360</text:p>
          </table:table-cell>
          <table:table-cell table:style-name="ce310" office:value-type="float" office:value="25" calcext:value-type="float">
            <text:p>25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202-1-4 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41252536" calcext:value-type="float">
            <text:p>9241252536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ZG</text:p>
          </table:table-cell>
          <table:table-cell table:style-name="ce265" office:value-type="float" office:value="6343" calcext:value-type="float">
            <text:p>6343</text:p>
          </table:table-cell>
          <table:table-cell table:style-name="ce272" office:value-type="string" calcext:value-type="string">
            <text:p>Risch-Rotkreuz</text:p>
          </table:table-cell>
          <table:table-cell table:style-name="ce272" office:value-type="string" calcext:value-type="string">
            <text:p>Halbinsel-Buonas14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16" calcext:value-type="float">
            <text:p>2016</text:p>
          </table:table-cell>
          <table:table-cell table:style-name="ce299" office:value-type="float" office:value="47.13871" calcext:value-type="float">
            <text:p>47.13871</text:p>
          </table:table-cell>
          <table:table-cell table:style-name="ce299" office:value-type="float" office:value="8.46281" calcext:value-type="float">
            <text:p>8.46281</text:p>
          </table:table-cell>
          <table:table-cell table:style-name="ce310" office:value-type="float" office:value="2677691" calcext:value-type="float">
            <text:p>2677691</text:p>
          </table:table-cell>
          <table:table-cell table:style-name="ce310" office:value-type="float" office:value="1221366" calcext:value-type="float">
            <text:p>1221366</text:p>
          </table:table-cell>
          <table:table-cell table:style-name="ce310" office:value-type="float" office:value="25" calcext:value-type="float">
            <text:p>25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August 2017</text:p>
          </table:table-cell>
          <table:table-cell table:style-name="ce273" office:value-type="string" calcext:value-type="string">
            <text:p>Boss Christian, Erb Martin</text:p>
            <text:p>Erb Martin, Tilia Baumpflege AG, Kirchrain 2, 5070 Frick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Hauenstein Rafz, Fotos: <text:s/>203-1-5 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40588975" calcext:value-type="float">
            <text:p>9240588975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5" office:value-type="float" office:value="8222" calcext:value-type="float">
            <text:p>8222</text:p>
          </table:table-cell>
          <table:table-cell table:style-name="ce272" office:value-type="string" calcext:value-type="string">
            <text:p>Beringen</text:p>
          </table:table-cell>
          <table:table-cell table:style-name="ce272" office:value-type="string" calcext:value-type="string">
            <text:p>Hardwald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69127" calcext:value-type="float">
            <text:p>47.69127</text:p>
          </table:table-cell>
          <table:table-cell table:style-name="ce299" office:value-type="float" office:value="8.60565" calcext:value-type="float">
            <text:p>8.60565</text:p>
          </table:table-cell>
          <table:table-cell table:style-name="ce310" office:value-type="float" office:value="2687611" calcext:value-type="float">
            <text:p>2687611</text:p>
          </table:table-cell>
          <table:table-cell table:style-name="ce310" office:value-type="float" office:value="1282996" calcext:value-type="float">
            <text:p>1282996</text:p>
          </table:table-cell>
          <table:table-cell table:style-name="ce310" office:value-type="float" office:value="25" calcext:value-type="float">
            <text:p>25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April 2015</text:p>
          </table:table-cell>
          <table:table-cell table:style-name="ce272" office:value-type="string" calcext:value-type="string">
            <text:p>Boss Christian</text:p>
            <text:p>Bischof Bruno, Schaffhauserstrasse 12, 8212 Neuhaus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90_15_1-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40603258" calcext:value-type="float">
            <text:p>9240603258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5" office:value-type="float" office:value="8222" calcext:value-type="float">
            <text:p>8222</text:p>
          </table:table-cell>
          <table:table-cell table:style-name="ce272" office:value-type="string" calcext:value-type="string">
            <text:p>Beringen</text:p>
          </table:table-cell>
          <table:table-cell table:style-name="ce272" office:value-type="string" calcext:value-type="string">
            <text:p>Wurzelbruten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2002" calcext:value-type="float">
            <text:p>2002</text:p>
          </table:table-cell>
          <table:table-cell table:style-name="ce299" office:value-type="float" office:value="47.69186" calcext:value-type="float">
            <text:p>47.69186</text:p>
          </table:table-cell>
          <table:table-cell table:style-name="ce299" office:value-type="float" office:value="8.60506" calcext:value-type="float">
            <text:p>8.60506</text:p>
          </table:table-cell>
          <table:table-cell table:style-name="ce310" office:value-type="float" office:value="2687567" calcext:value-type="float">
            <text:p>2687567</text:p>
          </table:table-cell>
          <table:table-cell table:style-name="ce310" office:value-type="float" office:value="1282991" calcext:value-type="float">
            <text:p>1282991</text:p>
          </table:table-cell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7" calcext:value-type="float">
            <text:p>7</text:p>
          </table:table-cell>
          <table:table-cell table:style-name="ce319" office:value-type="string" calcext:value-type="string">
            <text:p>April 2015</text:p>
          </table:table-cell>
          <table:table-cell table:style-name="ce272" office:value-type="string" calcext:value-type="string">
            <text:p>Boss Christian</text:p>
            <text:p>Bischof Bruno, Schaffhauserstrasse 12, 8212 Neuhausen 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91_15_1- 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932115391" calcext:value-type="float">
            <text:p>993211539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22" calcext:value-type="float">
            <text:p>8222</text:p>
          </table:table-cell>
          <table:table-cell table:style-name="ce274" office:value-type="string" calcext:value-type="string">
            <text:p>Beringen</text:p>
          </table:table-cell>
          <table:table-cell table:style-name="ce274" office:value-type="string" calcext:value-type="string">
            <text:p>Randenturm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035638" calcext:value-type="float">
            <text:p>47.70356</text:p>
          </table:table-cell>
          <table:table-cell table:style-name="ce298" office:value-type="float" office:value="8.5802901" calcext:value-type="float">
            <text:p>8.58029</text:p>
          </table:table-cell>
          <table:table-cell table:style-name="ce309" office:value-type="float" office:value="2685690" calcext:value-type="float">
            <text:p>2685690</text:p>
          </table:table-cell>
          <table:table-cell table:style-name="ce309" office:value-type="float" office:value="1284285" calcext:value-type="float">
            <text:p>1284285</text:p>
          </table:table-cell>
          <table:table-cell table:style-name="ce274" office:value-type="float" office:value="170" calcext:value-type="float">
            <text:p>170</text:p>
          </table:table-cell>
          <table:table-cell table:style-name="ce274" office:value-type="float" office:value="54" calcext:value-type="float">
            <text:p>5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5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933403574" calcext:value-type="float">
            <text:p>993340357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Bueckentobel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60188" calcext:value-type="float">
            <text:p>47.76019</text:p>
          </table:table-cell>
          <table:table-cell table:style-name="ce298" office:value-type="float" office:value="8.635198" calcext:value-type="float">
            <text:p>8.63520</text:p>
          </table:table-cell>
          <table:table-cell table:style-name="ce309" office:value-type="float" office:value="2689715" calcext:value-type="float">
            <text:p>2689715</text:p>
          </table:table-cell>
          <table:table-cell table:style-name="ce309" office:value-type="float" office:value="1290642" calcext:value-type="float">
            <text:p>1290642</text:p>
          </table:table-cell>
          <table:table-cell table:style-name="ce309" office:value-type="float" office:value="96" calcext:value-type="float">
            <text:p>96</text:p>
          </table:table-cell>
          <table:table-cell table:style-name="ce309" office:value-type="float" office:value="31" calcext:value-type="float">
            <text:p>31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74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975249798" calcext:value-type="float">
            <text:p>1097524979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Bueckentobel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60197" calcext:value-type="float">
            <text:p>47.76020</text:p>
          </table:table-cell>
          <table:table-cell table:style-name="ce298" office:value-type="float" office:value="8.635211" calcext:value-type="float">
            <text:p>8.63521</text:p>
          </table:table-cell>
          <table:table-cell table:style-name="ce309" office:value-type="float" office:value="2689716" calcext:value-type="float">
            <text:p>2689716</text:p>
          </table:table-cell>
          <table:table-cell table:style-name="ce309" office:value-type="float" office:value="1290643" calcext:value-type="float">
            <text:p>1290643</text:p>
          </table:table-cell>
          <table:table-cell table:style-name="ce309" office:value-type="float" office:value="75" calcext:value-type="float">
            <text:p>75</text:p>
          </table:table-cell>
          <table:table-cell table:style-name="ce309" office:value-type="float" office:value="24" calcext:value-type="float">
            <text:p>2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7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5751270" calcext:value-type="float">
            <text:p>1076575127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Bueckentobel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6725" calcext:value-type="float">
            <text:p>47.75673</text:p>
          </table:table-cell>
          <table:table-cell table:style-name="ce298" office:value-type="float" office:value="8.636146" calcext:value-type="float">
            <text:p>8.63615</text:p>
          </table:table-cell>
          <table:table-cell table:style-name="ce309" office:value-type="float" office:value="2689792" calcext:value-type="float">
            <text:p>2689792</text:p>
          </table:table-cell>
          <table:table-cell table:style-name="ce309" office:value-type="float" office:value="1290258" calcext:value-type="float">
            <text:p>1290258</text:p>
          </table:table-cell>
          <table:table-cell table:style-name="ce309" office:value-type="float" office:value="82" calcext:value-type="float">
            <text:p>82</text:p>
          </table:table-cell>
          <table:table-cell table:style-name="ce309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4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5599561" calcext:value-type="float">
            <text:p>1076559956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Cholholz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0135" calcext:value-type="float">
            <text:p>47.74014</text:p>
          </table:table-cell>
          <table:table-cell table:style-name="ce298" office:value-type="float" office:value="8.640065" calcext:value-type="float">
            <text:p>8.64007</text:p>
          </table:table-cell>
          <table:table-cell table:style-name="ce309" office:value-type="float" office:value="2690114" calcext:value-type="float">
            <text:p>2690114</text:p>
          </table:table-cell>
          <table:table-cell table:style-name="ce309" office:value-type="float" office:value="1288418" calcext:value-type="float">
            <text:p>1288418</text:p>
          </table:table-cell>
          <table:table-cell table:style-name="ce274" office:value-type="float" office:value="113" calcext:value-type="float">
            <text:p>113</text:p>
          </table:table-cell>
          <table:table-cell table:style-name="ce274" office:value-type="float" office:value="36" calcext:value-type="float">
            <text:p>3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4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8328043" calcext:value-type="float">
            <text:p>1075832804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Setzi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3035" calcext:value-type="float">
            <text:p>47.74304</text:p>
          </table:table-cell>
          <table:table-cell table:style-name="ce298" office:value-type="float" office:value="8.633637" calcext:value-type="float">
            <text:p>8.63364</text:p>
          </table:table-cell>
          <table:table-cell table:style-name="ce309" office:value-type="float" office:value="2689627" calcext:value-type="float">
            <text:p>2689627</text:p>
          </table:table-cell>
          <table:table-cell table:style-name="ce309" office:value-type="float" office:value="1288733" calcext:value-type="float">
            <text:p>1288733</text:p>
          </table:table-cell>
          <table:table-cell table:style-name="ce274" office:value-type="float" office:value="88" calcext:value-type="float">
            <text:p>88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3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8377860" calcext:value-type="float">
            <text:p>1075837786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Setzi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2964" calcext:value-type="float">
            <text:p>47.74296</text:p>
          </table:table-cell>
          <table:table-cell table:style-name="ce298" office:value-type="float" office:value="8.633515" calcext:value-type="float">
            <text:p>8.63352</text:p>
          </table:table-cell>
          <table:table-cell table:style-name="ce309" office:value-type="float" office:value="2689618" calcext:value-type="float">
            <text:p>2689618</text:p>
          </table:table-cell>
          <table:table-cell table:style-name="ce309" office:value-type="float" office:value="1288725" calcext:value-type="float">
            <text:p>1288725</text:p>
          </table:table-cell>
          <table:table-cell table:style-name="ce274" office:value-type="float" office:value="113" calcext:value-type="float">
            <text:p>113</text:p>
          </table:table-cell>
          <table:table-cell table:style-name="ce274" office:value-type="float" office:value="39" calcext:value-type="float">
            <text:p>3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3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8404002" calcext:value-type="float">
            <text:p>1075840400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Setzi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2964" calcext:value-type="float">
            <text:p>47.74296</text:p>
          </table:table-cell>
          <table:table-cell table:style-name="ce298" office:value-type="float" office:value="8.633515" calcext:value-type="float">
            <text:p>8.63352</text:p>
          </table:table-cell>
          <table:table-cell table:style-name="ce309" office:value-type="float" office:value="2689711" calcext:value-type="float">
            <text:p>2689711</text:p>
          </table:table-cell>
          <table:table-cell table:style-name="ce309" office:value-type="float" office:value="1288550" calcext:value-type="float">
            <text:p>1288550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3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8417615" calcext:value-type="float">
            <text:p>1075841761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Setzi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1322" calcext:value-type="float">
            <text:p>47.74132</text:p>
          </table:table-cell>
          <table:table-cell table:style-name="ce298" office:value-type="float" office:value="8.634905" calcext:value-type="float">
            <text:p>8.63491</text:p>
          </table:table-cell>
          <table:table-cell table:style-name="ce309" office:value-type="float" office:value="2689725" calcext:value-type="float">
            <text:p>2689725</text:p>
          </table:table-cell>
          <table:table-cell table:style-name="ce309" office:value-type="float" office:value="1288544" calcext:value-type="float">
            <text:p>1288544</text:p>
          </table:table-cell>
          <table:table-cell table:style-name="ce274" office:value-type="float" office:value="94" calcext:value-type="float">
            <text:p>94</text:p>
          </table:table-cell>
          <table:table-cell table:style-name="ce274" office:value-type="float" office:value="30" calcext:value-type="float">
            <text:p>3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3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8289083" calcext:value-type="float">
            <text:p>1075828908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Wannenholz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7779" calcext:value-type="float">
            <text:p>47.74778</text:p>
          </table:table-cell>
          <table:table-cell table:style-name="ce298" office:value-type="float" office:value="8.635864" calcext:value-type="float">
            <text:p>8.63586</text:p>
          </table:table-cell>
          <table:table-cell table:style-name="ce309" office:value-type="float" office:value="2689786" calcext:value-type="float">
            <text:p>2689786</text:p>
          </table:table-cell>
          <table:table-cell table:style-name="ce309" office:value-type="float" office:value="1289263" calcext:value-type="float">
            <text:p>1289263</text:p>
          </table:table-cell>
          <table:table-cell table:style-name="ce274" office:value-type="float" office:value="107" calcext:value-type="float">
            <text:p>107</text:p>
          </table:table-cell>
          <table:table-cell table:style-name="ce274" office:value-type="float" office:value="34" calcext:value-type="float">
            <text:p>3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3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8329327" calcext:value-type="float">
            <text:p>1075832932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Wannenholz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8722" calcext:value-type="float">
            <text:p>47.74872</text:p>
          </table:table-cell>
          <table:table-cell table:style-name="ce298" office:value-type="float" office:value="8.634178" calcext:value-type="float">
            <text:p>8.63418</text:p>
          </table:table-cell>
          <table:table-cell table:style-name="ce309" office:value-type="float" office:value="2689658" calcext:value-type="float">
            <text:p>2689658</text:p>
          </table:table-cell>
          <table:table-cell table:style-name="ce309" office:value-type="float" office:value="1289366" calcext:value-type="float">
            <text:p>1289366</text:p>
          </table:table-cell>
          <table:table-cell table:style-name="ce274" office:value-type="float" office:value="72" calcext:value-type="float">
            <text:p>72</text:p>
          </table:table-cell>
          <table:table-cell table:style-name="ce274" office:value-type="float" office:value="23" calcext:value-type="float">
            <text:p>2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3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1698424" calcext:value-type="float">
            <text:p>1076169842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Wannenholz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2752" calcext:value-type="float">
            <text:p>47.75275</text:p>
          </table:table-cell>
          <table:table-cell table:style-name="ce298" office:value-type="float" office:value="8.63675" calcext:value-type="float">
            <text:p>8.63675</text:p>
          </table:table-cell>
          <table:table-cell table:style-name="ce309" office:value-type="float" office:value="2689844" calcext:value-type="float">
            <text:p>2689844</text:p>
          </table:table-cell>
          <table:table-cell table:style-name="ce309" office:value-type="float" office:value="1289817" calcext:value-type="float">
            <text:p>1289817</text:p>
          </table:table-cell>
          <table:table-cell table:style-name="ce274" office:value-type="float" office:value="110" calcext:value-type="float">
            <text:p>110</text:p>
          </table:table-cell>
          <table:table-cell table:style-name="ce274" office:value-type="float" office:value="35" calcext:value-type="float">
            <text:p>3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933430837" calcext:value-type="float">
            <text:p>993343083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6" calcext:value-type="float">
            <text:p>8236</text:p>
          </table:table-cell>
          <table:table-cell table:style-name="ce274" office:value-type="string" calcext:value-type="string">
            <text:p>Buettenhardt</text:p>
          </table:table-cell>
          <table:table-cell table:style-name="ce274" office:value-type="string" calcext:value-type="string">
            <text:p>Wannenholz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4861" calcext:value-type="float">
            <text:p>47.74486</text:p>
          </table:table-cell>
          <table:table-cell table:style-name="ce298" office:value-type="float" office:value="8.632678" calcext:value-type="float">
            <text:p>8.63268</text:p>
          </table:table-cell>
          <table:table-cell table:style-name="ce309" office:value-type="float" office:value="2689552" calcext:value-type="float">
            <text:p>2689552</text:p>
          </table:table-cell>
          <table:table-cell table:style-name="ce309" office:value-type="float" office:value="1288935" calcext:value-type="float">
            <text:p>1288935</text:p>
          </table:table-cell>
          <table:table-cell table:style-name="ce274" office:value-type="float" office:value="113" calcext:value-type="float">
            <text:p>113</text:p>
          </table:table-cell>
          <table:table-cell table:style-name="ce274" office:value-type="float" office:value="36" calcext:value-type="float">
            <text:p>3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2158187" calcext:value-type="float">
            <text:p>1076215818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1" calcext:value-type="float">
            <text:p>8231</text:p>
          </table:table-cell>
          <table:table-cell table:style-name="ce274" office:value-type="string" calcext:value-type="string">
            <text:p>Hemmental</text:p>
          </table:table-cell>
          <table:table-cell table:style-name="ce274" office:value-type="string" calcext:value-type="string">
            <text:p>Schoenenbueel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9324" calcext:value-type="float">
            <text:p>47.72932</text:p>
          </table:table-cell>
          <table:table-cell table:style-name="ce298" office:value-type="float" office:value="8.593922" calcext:value-type="float">
            <text:p>8.59392</text:p>
          </table:table-cell>
          <table:table-cell table:style-name="ce309" office:value-type="float" office:value="2686671" calcext:value-type="float">
            <text:p>2686671</text:p>
          </table:table-cell>
          <table:table-cell table:style-name="ce309" office:value-type="float" office:value="1287164" calcext:value-type="float">
            <text:p>1287164</text:p>
          </table:table-cell>
          <table:table-cell table:style-name="ce274" office:value-type="float" office:value="101" calcext:value-type="float">
            <text:p>101</text:p>
          </table:table-cell>
          <table:table-cell table:style-name="ce274" office:value-type="float" office:value="32" calcext:value-type="float">
            <text:p>3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9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1505701" calcext:value-type="float">
            <text:p>1076150570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22" calcext:value-type="float">
            <text:p>8222</text:p>
          </table:table-cell>
          <table:table-cell table:style-name="ce274" office:value-type="string" calcext:value-type="string">
            <text:p>Herblingen</text:p>
          </table:table-cell>
          <table:table-cell table:style-name="ce274" office:value-type="string" calcext:value-type="string">
            <text:p>Schlossholz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4868" calcext:value-type="float">
            <text:p>47.73487</text:p>
          </table:table-cell>
          <table:table-cell table:style-name="ce298" office:value-type="float" office:value="8.66557" calcext:value-type="float">
            <text:p>8.66557</text:p>
          </table:table-cell>
          <table:table-cell table:style-name="ce309" office:value-type="float" office:value="2692036" calcext:value-type="float">
            <text:p>2692036</text:p>
          </table:table-cell>
          <table:table-cell table:style-name="ce309" office:value-type="float" office:value="1287862" calcext:value-type="float">
            <text:p>1287862</text:p>
          </table:table-cell>
          <table:table-cell table:style-name="ce274" office:value-type="float" office:value="110" calcext:value-type="float">
            <text:p>110</text:p>
          </table:table-cell>
          <table:table-cell table:style-name="ce274" office:value-type="float" office:value="35" calcext:value-type="float">
            <text:p>3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8843933" calcext:value-type="float">
            <text:p>1075884393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Breitentobel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9766" calcext:value-type="float">
            <text:p>47.74977</text:p>
          </table:table-cell>
          <table:table-cell table:style-name="ce298" office:value-type="float" office:value="8.660087" calcext:value-type="float">
            <text:p>8.66009</text:p>
          </table:table-cell>
          <table:table-cell table:style-name="ce309" office:value-type="float" office:value="2691599" calcext:value-type="float">
            <text:p>2691599</text:p>
          </table:table-cell>
          <table:table-cell table:style-name="ce309" office:value-type="float" office:value="1289512" calcext:value-type="float">
            <text:p>1289512</text:p>
          </table:table-cell>
          <table:table-cell table:style-name="ce274" office:value-type="float" office:value="129" calcext:value-type="float">
            <text:p>129</text:p>
          </table:table-cell>
          <table:table-cell table:style-name="ce274" office:value-type="float" office:value="41" calcext:value-type="float">
            <text:p>41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4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9168213" calcext:value-type="float">
            <text:p>1075916821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Buck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5886" calcext:value-type="float">
            <text:p>47.75589</text:p>
          </table:table-cell>
          <table:table-cell table:style-name="ce298" office:value-type="float" office:value="8.686023" calcext:value-type="float">
            <text:p>8.68602</text:p>
          </table:table-cell>
          <table:table-cell table:style-name="ce309" office:value-type="float" office:value="2693533" calcext:value-type="float">
            <text:p>2693533</text:p>
          </table:table-cell>
          <table:table-cell table:style-name="ce309" office:value-type="float" office:value="1290223" calcext:value-type="float">
            <text:p>1290223</text:p>
          </table:table-cell>
          <table:table-cell table:style-name="ce274" office:value-type="float" office:value="91" calcext:value-type="float">
            <text:p>91</text:p>
          </table:table-cell>
          <table:table-cell table:style-name="ce274" office:value-type="float" office:value="29" calcext:value-type="float">
            <text:p>2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4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1529511" calcext:value-type="float">
            <text:p>1076152951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Oberholz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68329" calcext:value-type="float">
            <text:p>47.76833</text:p>
          </table:table-cell>
          <table:table-cell table:style-name="ce298" office:value-type="float" office:value="8.667919" calcext:value-type="float">
            <text:p>8.66792</text:p>
          </table:table-cell>
          <table:table-cell table:style-name="ce309" office:value-type="float" office:value="2692154" calcext:value-type="float">
            <text:p>2692154</text:p>
          </table:table-cell>
          <table:table-cell table:style-name="ce309" office:value-type="float" office:value="1291585" calcext:value-type="float">
            <text:p>1291585</text:p>
          </table:table-cell>
          <table:table-cell table:style-name="ce274" office:value-type="float" office:value="141" calcext:value-type="float">
            <text:p>141</text:p>
          </table:table-cell>
          <table:table-cell table:style-name="ce274" office:value-type="float" office:value="45" calcext:value-type="float">
            <text:p>4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9199871" calcext:value-type="float">
            <text:p>1075919987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Langloch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735" calcext:value-type="float">
            <text:p>47.74735</text:p>
          </table:table-cell>
          <table:table-cell table:style-name="ce298" office:value-type="float" office:value="8.683542" calcext:value-type="float">
            <text:p>8.68354</text:p>
          </table:table-cell>
          <table:table-cell table:style-name="ce309" office:value-type="float" office:value="2693362" calcext:value-type="float">
            <text:p>2693362</text:p>
          </table:table-cell>
          <table:table-cell table:style-name="ce309" office:value-type="float" office:value="1289271" calcext:value-type="float">
            <text:p>1289271</text:p>
          </table:table-cell>
          <table:table-cell table:style-name="ce274" office:value-type="float" office:value="97" calcext:value-type="float">
            <text:p>97</text:p>
          </table:table-cell>
          <table:table-cell table:style-name="ce274" office:value-type="float" office:value="31" calcext:value-type="float">
            <text:p>31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5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9067806" calcext:value-type="float">
            <text:p>1075906780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Loer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60688" calcext:value-type="float">
            <text:p>47.76069</text:p>
          </table:table-cell>
          <table:table-cell table:style-name="ce298" office:value-type="float" office:value="8.681961" calcext:value-type="float">
            <text:p>8.68196</text:p>
          </table:table-cell>
          <table:table-cell table:style-name="ce309" office:value-type="float" office:value="2693220" calcext:value-type="float">
            <text:p>2693220</text:p>
          </table:table-cell>
          <table:table-cell table:style-name="ce309" office:value-type="float" office:value="1290752" calcext:value-type="float">
            <text:p>1290752</text:p>
          </table:table-cell>
          <table:table-cell table:style-name="ce274" office:value-type="float" office:value="101" calcext:value-type="float">
            <text:p>101</text:p>
          </table:table-cell>
          <table:table-cell table:style-name="ce274" office:value-type="float" office:value="32" calcext:value-type="float">
            <text:p>3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4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9121502" calcext:value-type="float">
            <text:p>1075912150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Loer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9097" calcext:value-type="float">
            <text:p>47.75910</text:p>
          </table:table-cell>
          <table:table-cell table:style-name="ce298" office:value-type="float" office:value="8.680977" calcext:value-type="float">
            <text:p>8.68098</text:p>
          </table:table-cell>
          <table:table-cell table:style-name="ce309" office:value-type="float" office:value="2693149" calcext:value-type="float">
            <text:p>2693149</text:p>
          </table:table-cell>
          <table:table-cell table:style-name="ce309" office:value-type="float" office:value="1290574" calcext:value-type="float">
            <text:p>1290574</text:p>
          </table:table-cell>
          <table:table-cell table:style-name="ce274" office:value-type="float" office:value="110" calcext:value-type="float">
            <text:p>110</text:p>
          </table:table-cell>
          <table:table-cell table:style-name="ce274" office:value-type="float" office:value="35" calcext:value-type="float">
            <text:p>3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47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4207659" calcext:value-type="float">
            <text:p>1076420765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Loer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61847" calcext:value-type="float">
            <text:p>47.76185</text:p>
          </table:table-cell>
          <table:table-cell table:style-name="ce298" office:value-type="float" office:value="8.677866" calcext:value-type="float">
            <text:p>8.67787</text:p>
          </table:table-cell>
          <table:table-cell table:style-name="ce309" office:value-type="float" office:value="2692911" calcext:value-type="float">
            <text:p>2692911</text:p>
          </table:table-cell>
          <table:table-cell table:style-name="ce309" office:value-type="float" office:value="1290876" calcext:value-type="float">
            <text:p>1290876</text:p>
          </table:table-cell>
          <table:table-cell table:style-name="ce274" office:value-type="float" office:value="116" calcext:value-type="float">
            <text:p>116</text:p>
          </table:table-cell>
          <table:table-cell table:style-name="ce274" office:value-type="float" office:value="37" calcext:value-type="float">
            <text:p>3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0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975269990" calcext:value-type="float">
            <text:p>1097526999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Loer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61855" calcext:value-type="float">
            <text:p>47.76186</text:p>
          </table:table-cell>
          <table:table-cell table:style-name="ce298" office:value-type="float" office:value="8.67788" calcext:value-type="float">
            <text:p>8.67788</text:p>
          </table:table-cell>
          <table:table-cell table:style-name="ce309" office:value-type="float" office:value="2692912" calcext:value-type="float">
            <text:p>2692912</text:p>
          </table:table-cell>
          <table:table-cell table:style-name="ce309" office:value-type="float" office:value="1290877" calcext:value-type="float">
            <text:p>1290877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0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5527232" calcext:value-type="float">
            <text:p>1076552723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Loer5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60872" calcext:value-type="float">
            <text:p>47.76087</text:p>
          </table:table-cell>
          <table:table-cell table:style-name="ce298" office:value-type="float" office:value="8.679871" calcext:value-type="float">
            <text:p>8.67987</text:p>
          </table:table-cell>
          <table:table-cell table:style-name="ce309" office:value-type="float" office:value="2693063" calcext:value-type="float">
            <text:p>2693063</text:p>
          </table:table-cell>
          <table:table-cell table:style-name="ce309" office:value-type="float" office:value="1290770" calcext:value-type="float">
            <text:p>1290770</text:p>
          </table:table-cell>
          <table:table-cell table:style-name="ce274" office:value-type="float" office:value="132" calcext:value-type="float">
            <text:p>132</text:p>
          </table:table-cell>
          <table:table-cell table:style-name="ce274" office:value-type="float" office:value="42" calcext:value-type="float">
            <text:p>4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4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8913797" calcext:value-type="float">
            <text:p>1075891379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Schoenenbueel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7719" calcext:value-type="float">
            <text:p>47.74772</text:p>
          </table:table-cell>
          <table:table-cell table:style-name="ce298" office:value-type="float" office:value="8.668361" calcext:value-type="float">
            <text:p>8.66836</text:p>
          </table:table-cell>
          <table:table-cell table:style-name="ce309" office:value-type="float" office:value="2692223" calcext:value-type="float">
            <text:p>2692223</text:p>
          </table:table-cell>
          <table:table-cell table:style-name="ce309" office:value-type="float" office:value="1289294" calcext:value-type="float">
            <text:p>1289294</text:p>
          </table:table-cell>
          <table:table-cell table:style-name="ce274" office:value-type="float" office:value="91" calcext:value-type="float">
            <text:p>91</text:p>
          </table:table-cell>
          <table:table-cell table:style-name="ce274" office:value-type="float" office:value="29" calcext:value-type="float">
            <text:p>2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4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8937297" calcext:value-type="float">
            <text:p>1075893729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Schoenenbueel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7898" calcext:value-type="float">
            <text:p>47.74790</text:p>
          </table:table-cell>
          <table:table-cell table:style-name="ce298" office:value-type="float" office:value="8.669219" calcext:value-type="float">
            <text:p>8.66922</text:p>
          </table:table-cell>
          <table:table-cell table:style-name="ce309" office:value-type="float" office:value="2692287" calcext:value-type="float">
            <text:p>2692287</text:p>
          </table:table-cell>
          <table:table-cell table:style-name="ce309" office:value-type="float" office:value="1289315" calcext:value-type="float">
            <text:p>1289315</text:p>
          </table:table-cell>
          <table:table-cell table:style-name="ce274" office:value-type="float" office:value="94" calcext:value-type="float">
            <text:p>94</text:p>
          </table:table-cell>
          <table:table-cell table:style-name="ce274" office:value-type="float" office:value="30" calcext:value-type="float">
            <text:p>3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4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8998267" calcext:value-type="float">
            <text:p>1075899826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Schoenenbueel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775" calcext:value-type="float">
            <text:p>47.74775</text:p>
          </table:table-cell>
          <table:table-cell table:style-name="ce298" office:value-type="float" office:value="8.669642" calcext:value-type="float">
            <text:p>8.66964</text:p>
          </table:table-cell>
          <table:table-cell table:style-name="ce309" office:value-type="float" office:value="2692319" calcext:value-type="float">
            <text:p>2692319</text:p>
          </table:table-cell>
          <table:table-cell table:style-name="ce309" office:value-type="float" office:value="1289299" calcext:value-type="float">
            <text:p>1289299</text:p>
          </table:table-cell>
          <table:table-cell table:style-name="ce274" office:value-type="float" office:value="138" calcext:value-type="float">
            <text:p>138</text:p>
          </table:table-cell>
          <table:table-cell table:style-name="ce274" office:value-type="float" office:value="44" calcext:value-type="float">
            <text:p>4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4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5625810" calcext:value-type="float">
            <text:p>1076562581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5" calcext:value-type="float">
            <text:p>8235</text:p>
          </table:table-cell>
          <table:table-cell table:style-name="ce274" office:value-type="string" calcext:value-type="string">
            <text:p>Lohn</text:p>
          </table:table-cell>
          <table:table-cell table:style-name="ce274" office:value-type="string" calcext:value-type="string">
            <text:p>Schoenenbueel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8979" calcext:value-type="float">
            <text:p>47.74898</text:p>
          </table:table-cell>
          <table:table-cell table:style-name="ce298" office:value-type="float" office:value="8.669137" calcext:value-type="float">
            <text:p>8.66914</text:p>
          </table:table-cell>
          <table:table-cell table:style-name="ce309" office:value-type="float" office:value="2692279" calcext:value-type="float">
            <text:p>2692279</text:p>
          </table:table-cell>
          <table:table-cell table:style-name="ce309" office:value-type="float" office:value="1289435" calcext:value-type="float">
            <text:p>1289435</text:p>
          </table:table-cell>
          <table:table-cell table:style-name="ce274" office:value-type="float" office:value="104" calcext:value-type="float">
            <text:p>104</text:p>
          </table:table-cell>
          <table:table-cell table:style-name="ce274" office:value-type="float" office:value="33" calcext:value-type="float">
            <text:p>3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4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0943738" calcext:value-type="float">
            <text:p>1076094373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Abtschuer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1542" calcext:value-type="float">
            <text:p>47.74154</text:p>
          </table:table-cell>
          <table:table-cell table:style-name="ce298" office:value-type="float" office:value="8.623069" calcext:value-type="float">
            <text:p>8.62307</text:p>
          </table:table-cell>
          <table:table-cell table:style-name="ce309" office:value-type="float" office:value="2688837" calcext:value-type="float">
            <text:p>2688837</text:p>
          </table:table-cell>
          <table:table-cell table:style-name="ce309" office:value-type="float" office:value="1288555" calcext:value-type="float">
            <text:p>1288555</text:p>
          </table:table-cell>
          <table:table-cell table:style-name="ce274" office:value-type="float" office:value="119" calcext:value-type="float">
            <text:p>119</text:p>
          </table:table-cell>
          <table:table-cell table:style-name="ce274" office:value-type="float" office:value="38" calcext:value-type="float">
            <text:p>3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7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1017355" calcext:value-type="float">
            <text:p>1076101735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Abtschuer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1532" calcext:value-type="float">
            <text:p>47.74153</text:p>
          </table:table-cell>
          <table:table-cell table:style-name="ce298" office:value-type="float" office:value="8.623149" calcext:value-type="float">
            <text:p>8.62315</text:p>
          </table:table-cell>
          <table:table-cell table:style-name="ce309" office:value-type="float" office:value="2688843" calcext:value-type="float">
            <text:p>2688843</text:p>
          </table:table-cell>
          <table:table-cell table:style-name="ce309" office:value-type="float" office:value="1288554" calcext:value-type="float">
            <text:p>1288554</text:p>
          </table:table-cell>
          <table:table-cell table:style-name="ce274" office:value-type="float" office:value="94" calcext:value-type="float">
            <text:p>94</text:p>
          </table:table-cell>
          <table:table-cell table:style-name="ce274" office:value-type="float" office:value="30" calcext:value-type="float">
            <text:p>3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7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6264084" calcext:value-type="float">
            <text:p>1076626408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Beisenthal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63472" calcext:value-type="float">
            <text:p>47.76347</text:p>
          </table:table-cell>
          <table:table-cell table:style-name="ce298" office:value-type="float" office:value="8.62364" calcext:value-type="float">
            <text:p>8.62364</text:p>
          </table:table-cell>
          <table:table-cell table:style-name="ce309" office:value-type="float" office:value="2688843" calcext:value-type="float">
            <text:p>2688843</text:p>
          </table:table-cell>
          <table:table-cell table:style-name="ce309" office:value-type="float" office:value="1290994" calcext:value-type="float">
            <text:p>1290994</text:p>
          </table:table-cell>
          <table:table-cell table:style-name="ce274" office:value-type="float" office:value="63" calcext:value-type="float">
            <text:p>63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5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6397344" calcext:value-type="float">
            <text:p>1076639734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Buchberghaus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4524" calcext:value-type="float">
            <text:p>47.74452</text:p>
          </table:table-cell>
          <table:table-cell table:style-name="ce298" office:value-type="float" office:value="8.601121" calcext:value-type="float">
            <text:p>8.60112</text:p>
          </table:table-cell>
          <table:table-cell table:style-name="ce309" office:value-type="float" office:value="2687186" calcext:value-type="float">
            <text:p>2687186</text:p>
          </table:table-cell>
          <table:table-cell table:style-name="ce309" office:value-type="float" office:value="1288862" calcext:value-type="float">
            <text:p>1288862</text:p>
          </table:table-cell>
          <table:table-cell table:style-name="ce274" office:value-type="float" office:value="72" calcext:value-type="float">
            <text:p>72</text:p>
          </table:table-cell>
          <table:table-cell table:style-name="ce274" office:value-type="float" office:value="23" calcext:value-type="float">
            <text:p>2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6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6473329" calcext:value-type="float">
            <text:p>1076647332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Buchberghaus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0999" calcext:value-type="float">
            <text:p>47.75100</text:p>
          </table:table-cell>
          <table:table-cell table:style-name="ce298" office:value-type="float" office:value="8.607464" calcext:value-type="float">
            <text:p>8.60746</text:p>
          </table:table-cell>
          <table:table-cell table:style-name="ce309" office:value-type="float" office:value="2687651" calcext:value-type="float">
            <text:p>2687651</text:p>
          </table:table-cell>
          <table:table-cell table:style-name="ce309" office:value-type="float" office:value="1289589" calcext:value-type="float">
            <text:p>1289589</text:p>
          </table:table-cell>
          <table:table-cell table:style-name="ce274" office:value-type="float" office:value="75" calcext:value-type="float">
            <text:p>75</text:p>
          </table:table-cell>
          <table:table-cell table:style-name="ce274" office:value-type="float" office:value="24" calcext:value-type="float">
            <text:p>2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6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6486279" calcext:value-type="float">
            <text:p>1076648627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Buchberghaus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5377" calcext:value-type="float">
            <text:p>47.74538</text:p>
          </table:table-cell>
          <table:table-cell table:style-name="ce298" office:value-type="float" office:value="8.599486" calcext:value-type="float">
            <text:p>8.59949</text:p>
          </table:table-cell>
          <table:table-cell table:style-name="ce309" office:value-type="float" office:value="2687062" calcext:value-type="float">
            <text:p>2687062</text:p>
          </table:table-cell>
          <table:table-cell table:style-name="ce309" office:value-type="float" office:value="1288955" calcext:value-type="float">
            <text:p>1288955</text:p>
          </table:table-cell>
          <table:table-cell table:style-name="ce274" office:value-type="float" office:value="75" calcext:value-type="float">
            <text:p>75</text:p>
          </table:table-cell>
          <table:table-cell table:style-name="ce274" office:value-type="float" office:value="24" calcext:value-type="float">
            <text:p>2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6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6535172" calcext:value-type="float">
            <text:p>1076653517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Buchberghaus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6058" calcext:value-type="float">
            <text:p>47.74606</text:p>
          </table:table-cell>
          <table:table-cell table:style-name="ce298" office:value-type="float" office:value="8.600688" calcext:value-type="float">
            <text:p>8.60069</text:p>
          </table:table-cell>
          <table:table-cell table:style-name="ce309" office:value-type="float" office:value="2687151" calcext:value-type="float">
            <text:p>2687151</text:p>
          </table:table-cell>
          <table:table-cell table:style-name="ce309" office:value-type="float" office:value="1289032" calcext:value-type="float">
            <text:p>1289032</text:p>
          </table:table-cell>
          <table:table-cell table:style-name="ce274" office:value-type="float" office:value="60" calcext:value-type="float">
            <text:p>60</text:p>
          </table:table-cell>
          <table:table-cell table:style-name="ce274" office:value-type="float" office:value="19" calcext:value-type="float">
            <text:p>1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6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1807998" calcext:value-type="float">
            <text:p>1076180799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Eichhalde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8328" calcext:value-type="float">
            <text:p>47.75833</text:p>
          </table:table-cell>
          <table:table-cell table:style-name="ce298" office:value-type="float" office:value="8.619163" calcext:value-type="float">
            <text:p>8.61916</text:p>
          </table:table-cell>
          <table:table-cell table:style-name="ce309" office:value-type="float" office:value="2688516" calcext:value-type="float">
            <text:p>2688516</text:p>
          </table:table-cell>
          <table:table-cell table:style-name="ce309" office:value-type="float" office:value="1290417" calcext:value-type="float">
            <text:p>1290417</text:p>
          </table:table-cell>
          <table:table-cell table:style-name="ce274" office:value-type="float" office:value="75" calcext:value-type="float">
            <text:p>75</text:p>
          </table:table-cell>
          <table:table-cell table:style-name="ce274" office:value-type="float" office:value="24" calcext:value-type="float">
            <text:p>2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9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 office:value-type="string" calcext:value-type="string">
            <text:p>Koordinaten 09 zu 90 umgestellt <text:s/>(1290417)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6288160" calcext:value-type="float">
            <text:p>1076628816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Eichhalde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9066" calcext:value-type="float">
            <text:p>47.75907</text:p>
          </table:table-cell>
          <table:table-cell table:style-name="ce298" office:value-type="float" office:value="8.623585" calcext:value-type="float">
            <text:p>8.62359</text:p>
          </table:table-cell>
          <table:table-cell table:style-name="ce309" office:value-type="float" office:value="2688847" calcext:value-type="float">
            <text:p>2688847</text:p>
          </table:table-cell>
          <table:table-cell table:style-name="ce309" office:value-type="float" office:value="1290504" calcext:value-type="float">
            <text:p>1290504</text:p>
          </table:table-cell>
          <table:table-cell table:style-name="ce274" office:value-type="float" office:value="60" calcext:value-type="float">
            <text:p>60</text:p>
          </table:table-cell>
          <table:table-cell table:style-name="ce274" office:value-type="float" office:value="19" calcext:value-type="float">
            <text:p>1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5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932286613" calcext:value-type="float">
            <text:p>993228661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HinteresFreudental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3737" calcext:value-type="float">
            <text:p>47.74374</text:p>
          </table:table-cell>
          <table:table-cell table:style-name="ce298" office:value-type="float" office:value="8.628332" calcext:value-type="float">
            <text:p>8.62833</text:p>
          </table:table-cell>
          <table:table-cell table:style-name="ce309" office:value-type="float" office:value="2689228" calcext:value-type="float">
            <text:p>2689228</text:p>
          </table:table-cell>
          <table:table-cell table:style-name="ce309" office:value-type="float" office:value="1288805" calcext:value-type="float">
            <text:p>1288805</text:p>
          </table:table-cell>
          <table:table-cell table:style-name="ce274" office:value-type="float" office:value="104" calcext:value-type="float">
            <text:p>104</text:p>
          </table:table-cell>
          <table:table-cell table:style-name="ce274" office:value-type="float" office:value="33" calcext:value-type="float">
            <text:p>3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73 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5466448" calcext:value-type="float">
            <text:p>1076546644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imlangenStrich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5122" calcext:value-type="float">
            <text:p>47.74512</text:p>
          </table:table-cell>
          <table:table-cell table:style-name="ce298" office:value-type="float" office:value="8.623003" calcext:value-type="float">
            <text:p>8.62300</text:p>
          </table:table-cell>
          <table:table-cell table:style-name="ce309" office:value-type="float" office:value="2688826" calcext:value-type="float">
            <text:p>2688826</text:p>
          </table:table-cell>
          <table:table-cell table:style-name="ce309" office:value-type="float" office:value="1288953" calcext:value-type="float">
            <text:p>1288953</text:p>
          </table:table-cell>
          <table:table-cell table:style-name="ce274" office:value-type="float" office:value="101" calcext:value-type="float">
            <text:p>101</text:p>
          </table:table-cell>
          <table:table-cell table:style-name="ce274" office:value-type="float" office:value="32" calcext:value-type="float">
            <text:p>3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39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933500082" calcext:value-type="float">
            <text:p>993350008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ImlangenStrich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421" calcext:value-type="float">
            <text:p>47.74421</text:p>
          </table:table-cell>
          <table:table-cell table:style-name="ce298" office:value-type="float" office:value="8.623369" calcext:value-type="float">
            <text:p>8.62337</text:p>
          </table:table-cell>
          <table:table-cell table:style-name="ce309" office:value-type="float" office:value="2688855" calcext:value-type="float">
            <text:p>2688855</text:p>
          </table:table-cell>
          <table:table-cell table:style-name="ce309" office:value-type="float" office:value="1288852" calcext:value-type="float">
            <text:p>1288852</text:p>
          </table:table-cell>
          <table:table-cell table:style-name="ce274" office:value-type="float" office:value="97" calcext:value-type="float">
            <text:p>97</text:p>
          </table:table-cell>
          <table:table-cell table:style-name="ce274" office:value-type="float" office:value="31" calcext:value-type="float">
            <text:p>31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40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5522786" calcext:value-type="float">
            <text:p>1076552278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ImlangenStrich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4166" calcext:value-type="float">
            <text:p>47.74417</text:p>
          </table:table-cell>
          <table:table-cell table:style-name="ce298" office:value-type="float" office:value="8.623315" calcext:value-type="float">
            <text:p>8.62332</text:p>
          </table:table-cell>
          <table:table-cell table:style-name="ce309" office:value-type="float" office:value="2688851" calcext:value-type="float">
            <text:p>2688851</text:p>
          </table:table-cell>
          <table:table-cell table:style-name="ce309" office:value-type="float" office:value="1288847" calcext:value-type="float">
            <text:p>1288847</text:p>
          </table:table-cell>
          <table:table-cell table:style-name="ce274" office:value-type="float" office:value="110" calcext:value-type="float">
            <text:p>110</text:p>
          </table:table-cell>
          <table:table-cell table:style-name="ce274" office:value-type="float" office:value="35" calcext:value-type="float">
            <text:p>3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4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4310143" calcext:value-type="float">
            <text:p>1076431014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Langhalde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0819" calcext:value-type="float">
            <text:p>47.75082</text:p>
          </table:table-cell>
          <table:table-cell table:style-name="ce298" office:value-type="float" office:value="8.629718" calcext:value-type="float">
            <text:p>8.62972</text:p>
          </table:table-cell>
          <table:table-cell table:style-name="ce309" office:value-type="float" office:value="2689320" calcext:value-type="float">
            <text:p>2689320</text:p>
          </table:table-cell>
          <table:table-cell table:style-name="ce309" office:value-type="float" office:value="1289594" calcext:value-type="float">
            <text:p>1289594</text:p>
          </table:table-cell>
          <table:table-cell table:style-name="ce274" office:value-type="float" office:value="85" calcext:value-type="float">
            <text:p>85</text:p>
          </table:table-cell>
          <table:table-cell table:style-name="ce274" office:value-type="float" office:value="27" calcext:value-type="float">
            <text:p>2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1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1784306" calcext:value-type="float">
            <text:p>1076178430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Walendelentobel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112" calcext:value-type="float">
            <text:p>47.75112</text:p>
          </table:table-cell>
          <table:table-cell table:style-name="ce298" office:value-type="float" office:value="8.62399" calcext:value-type="float">
            <text:p>8.62399</text:p>
          </table:table-cell>
          <table:table-cell table:style-name="ce309" office:value-type="float" office:value="2688890" calcext:value-type="float">
            <text:p>2688890</text:p>
          </table:table-cell>
          <table:table-cell table:style-name="ce309" office:value-type="float" office:value="1289621" calcext:value-type="float">
            <text:p>1289621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1806033" calcext:value-type="float">
            <text:p>1076180603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Walendelentobel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1702" calcext:value-type="float">
            <text:p>47.75170</text:p>
          </table:table-cell>
          <table:table-cell table:style-name="ce298" office:value-type="float" office:value="8.623337" calcext:value-type="float">
            <text:p>8.62334</text:p>
          </table:table-cell>
          <table:table-cell table:style-name="ce309" office:value-type="float" office:value="2688840" calcext:value-type="float">
            <text:p>2688840</text:p>
          </table:table-cell>
          <table:table-cell table:style-name="ce309" office:value-type="float" office:value="1289685" calcext:value-type="float">
            <text:p>1289685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1841125" calcext:value-type="float">
            <text:p>1076184112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2" calcext:value-type="float">
            <text:p>8232</text:p>
          </table:table-cell>
          <table:table-cell table:style-name="ce274" office:value-type="string" calcext:value-type="string">
            <text:p>Merishausen</text:p>
          </table:table-cell>
          <table:table-cell table:style-name="ce274" office:value-type="string" calcext:value-type="string">
            <text:p>Walendelentobel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1729" calcext:value-type="float">
            <text:p>47.75173</text:p>
          </table:table-cell>
          <table:table-cell table:style-name="ce298" office:value-type="float" office:value="8.625124" calcext:value-type="float">
            <text:p>8.62512</text:p>
          </table:table-cell>
          <table:table-cell table:style-name="ce309" office:value-type="float" office:value="2688974" calcext:value-type="float">
            <text:p>2688974</text:p>
          </table:table-cell>
          <table:table-cell table:style-name="ce309" office:value-type="float" office:value="1289690" calcext:value-type="float">
            <text:p>1289690</text:p>
          </table:table-cell>
          <table:table-cell table:style-name="ce274" office:value-type="float" office:value="148" calcext:value-type="float">
            <text:p>148</text:p>
          </table:table-cell>
          <table:table-cell table:style-name="ce274" office:value-type="float" office:value="47" calcext:value-type="float">
            <text:p>4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40706814" calcext:value-type="float">
            <text:p>9240706814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5" office:value-type="float" office:value="8455" calcext:value-type="float">
            <text:p>8455</text:p>
          </table:table-cell>
          <table:table-cell table:style-name="ce272" office:value-type="string" calcext:value-type="string">
            <text:p>Ruedlingen</text:p>
          </table:table-cell>
          <table:table-cell table:style-name="ce272" office:value-type="string" calcext:value-type="string">
            <text:p>Chalchtarehaalde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87324" calcext:value-type="float">
            <text:p>47.58732</text:p>
          </table:table-cell>
          <table:table-cell table:style-name="ce299" office:value-type="float" office:value="8.569004" calcext:value-type="float">
            <text:p>8.56900</text:p>
          </table:table-cell>
          <table:table-cell table:style-name="ce309" office:value-type="float" office:value="2685029" calcext:value-type="float">
            <text:p>2685029</text:p>
          </table:table-cell>
          <table:table-cell table:style-name="ce309" office:value-type="float" office:value="1271349" calcext:value-type="float">
            <text:p>1271349</text:p>
          </table:table-cell>
          <table:table-cell table:style-name="ce310" office:value-type="float" office:value="32" calcext:value-type="float">
            <text:p>32</text:p>
          </table:table-cell>
          <table:table-cell table:style-name="ce310" office:value-type="float" office:value="10" calcext:value-type="float">
            <text:p>10</text:p>
          </table:table-cell>
          <table:table-cell table:style-name="ce319" office:value-type="string" calcext:value-type="string">
            <text:p>September 2016</text:p>
          </table:table-cell>
          <table:table-cell table:style-name="ce272" office:value-type="string" calcext:value-type="string">
            <text:p>Boss Christian</text:p>
            <text:p>Meier Hansueli, Im Rhyblick 3, 8455 Ruedlingen</text:p>
          </table:table-cell>
          <table:table-cell table:style-name="ce325" table:number-columns-repeated="3"/>
          <table:table-cell table:style-name="ce272" office:value-type="string" calcext:value-type="string">
            <text:p>Birne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Serbien, Fotos: 181_1- 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40725355" calcext:value-type="float">
            <text:p>9240725355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5" office:value-type="float" office:value="8455" calcext:value-type="float">
            <text:p>8455</text:p>
          </table:table-cell>
          <table:table-cell table:style-name="ce272" office:value-type="string" calcext:value-type="string">
            <text:p>Ruedlingen</text:p>
          </table:table-cell>
          <table:table-cell table:style-name="ce272" office:value-type="string" calcext:value-type="string">
            <text:p>Tuefenweg1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2" calcext:value-type="float">
            <text:p>1992</text:p>
          </table:table-cell>
          <table:table-cell table:style-name="ce299" office:value-type="float" office:value="47.5940921" calcext:value-type="float">
            <text:p>47.59409</text:p>
          </table:table-cell>
          <table:table-cell table:style-name="ce299" office:value-type="float" office:value="8.5766731" calcext:value-type="float">
            <text:p>8.57667</text:p>
          </table:table-cell>
          <table:table-cell table:style-name="ce310" office:value-type="float" office:value="2685595" calcext:value-type="float">
            <text:p>2685595</text:p>
          </table:table-cell>
          <table:table-cell table:style-name="ce310" office:value-type="float" office:value="1272109" calcext:value-type="float">
            <text:p>1272109</text:p>
          </table:table-cell>
          <table:table-cell table:style-name="ce310" office:value-type="float" office:value="14" calcext:value-type="float">
            <text:p>14</text:p>
          </table:table-cell>
          <table:table-cell table:style-name="ce310" office:value-type="float" office:value="4" calcext:value-type="float">
            <text:p>4</text:p>
          </table:table-cell>
          <table:table-cell table:style-name="ce319" office:value-type="string" calcext:value-type="string">
            <text:p>September 2016</text:p>
          </table:table-cell>
          <table:table-cell table:style-name="ce272" office:value-type="string" calcext:value-type="string">
            <text:p>Boss Christian, Meier Hansueli</text:p>
            <text:p>Schweizer Franz, Dorfstrasse 27, 8455 Ruedlingen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82-1- 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40742910" calcext:value-type="float">
            <text:p>9240742910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5" office:value-type="float" office:value="8455" calcext:value-type="float">
            <text:p>8455</text:p>
          </table:table-cell>
          <table:table-cell table:style-name="ce272" office:value-type="string" calcext:value-type="string">
            <text:p>Ruedlingen</text:p>
          </table:table-cell>
          <table:table-cell table:style-name="ce272" office:value-type="string" calcext:value-type="string">
            <text:p>Tuefenweg2</text:p>
          </table:table-cell>
          <table:table-cell table:style-name="ce287" office:value-type="string" calcext:value-type="string">
            <text:p>P</text:p>
          </table:table-cell>
          <table:table-cell table:style-name="ce287"/>
          <table:table-cell table:style-name="ce288" office:value-type="float" office:value="1991" calcext:value-type="float">
            <text:p>1991</text:p>
          </table:table-cell>
          <table:table-cell table:style-name="ce299" office:value-type="float" office:value="47.5945733" calcext:value-type="float">
            <text:p>47.59457</text:p>
          </table:table-cell>
          <table:table-cell table:style-name="ce299" office:value-type="float" office:value="8.578073" calcext:value-type="float">
            <text:p>8.57807</text:p>
          </table:table-cell>
          <table:table-cell table:style-name="ce310" office:value-type="float" office:value="2685699" calcext:value-type="float">
            <text:p>2685699</text:p>
          </table:table-cell>
          <table:table-cell table:style-name="ce310" office:value-type="float" office:value="1272165" calcext:value-type="float">
            <text:p>1272165</text:p>
          </table:table-cell>
          <table:table-cell table:style-name="ce310" office:value-type="float" office:value="26" calcext:value-type="float">
            <text:p>26</text:p>
          </table:table-cell>
          <table:table-cell table:style-name="ce310" office:value-type="float" office:value="8" calcext:value-type="float">
            <text:p>8</text:p>
          </table:table-cell>
          <table:table-cell table:style-name="ce319" office:value-type="string" calcext:value-type="string">
            <text:p>September 2016</text:p>
          </table:table-cell>
          <table:table-cell table:style-name="ce272" office:value-type="string" calcext:value-type="string">
            <text:p>Boss Christian</text:p>
          </table:table-cell>
          <table:table-cell table:style-name="ce325" table:number-columns-repeated="3"/>
          <table:table-cell table:style-name="ce272" office:value-type="string" calcext:value-type="string">
            <text:p>Nicht erkennbar</text:p>
          </table:table-cell>
          <table:table-cell table:style-name="ce272"/>
          <table:table-cell table:style-name="ce325"/>
          <table:table-cell table:style-name="ce272" office:value-type="string" calcext:value-type="string">
            <text:p>Herkunft: WSL, Toni Burkhard, Fotos: 183_1- 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9432624" calcext:value-type="float">
            <text:p>1075943262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BraemlenA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0979" calcext:value-type="float">
            <text:p>47.73098</text:p>
          </table:table-cell>
          <table:table-cell table:style-name="ce298" office:value-type="float" office:value="8.639191" calcext:value-type="float">
            <text:p>8.63919</text:p>
          </table:table-cell>
          <table:table-cell table:style-name="ce309" office:value-type="float" office:value="2690064" calcext:value-type="float">
            <text:p>2690064</text:p>
          </table:table-cell>
          <table:table-cell table:style-name="ce309" office:value-type="float" office:value="1287399" calcext:value-type="float">
            <text:p>1287399</text:p>
          </table:table-cell>
          <table:table-cell table:style-name="ce274" office:value-type="float" office:value="110" calcext:value-type="float">
            <text:p>110</text:p>
          </table:table-cell>
          <table:table-cell table:style-name="ce274" office:value-type="float" office:value="35" calcext:value-type="float">
            <text:p>3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5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9386461" calcext:value-type="float">
            <text:p>1075938646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BraemlenB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2291" calcext:value-type="float">
            <text:p>47.73229</text:p>
          </table:table-cell>
          <table:table-cell table:style-name="ce298" office:value-type="float" office:value="8.639354" calcext:value-type="float">
            <text:p>8.63935</text:p>
          </table:table-cell>
          <table:table-cell table:style-name="ce309" office:value-type="float" office:value="2690074" calcext:value-type="float">
            <text:p>2690074</text:p>
          </table:table-cell>
          <table:table-cell table:style-name="ce309" office:value-type="float" office:value="1287545" calcext:value-type="float">
            <text:p>1287545</text:p>
          </table:table-cell>
          <table:table-cell table:style-name="ce274" office:value-type="float" office:value="85" calcext:value-type="float">
            <text:p>85</text:p>
          </table:table-cell>
          <table:table-cell table:style-name="ce274" office:value-type="float" office:value="27" calcext:value-type="float">
            <text:p>2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5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6447336" calcext:value-type="float">
            <text:p>1076644733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BraemlenC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4247" calcext:value-type="float">
            <text:p>47.73425</text:p>
          </table:table-cell>
          <table:table-cell table:style-name="ce298" office:value-type="float" office:value="8.640664" calcext:value-type="float">
            <text:p>8.64066</text:p>
          </table:table-cell>
          <table:table-cell table:style-name="ce309" office:value-type="float" office:value="2690169" calcext:value-type="float">
            <text:p>2690169</text:p>
          </table:table-cell>
          <table:table-cell table:style-name="ce309" office:value-type="float" office:value="1287764" calcext:value-type="float">
            <text:p>1287764</text:p>
          </table:table-cell>
          <table:table-cell table:style-name="ce274" office:value-type="float" office:value="88" calcext:value-type="float">
            <text:p>88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6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6119148" calcext:value-type="float">
            <text:p>1075611914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Buechberg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1988" calcext:value-type="float">
            <text:p>47.73199</text:p>
          </table:table-cell>
          <table:table-cell table:style-name="ce298" office:value-type="float" office:value="8.614417" calcext:value-type="float">
            <text:p>8.61442</text:p>
          </table:table-cell>
          <table:table-cell table:style-name="ce309" office:value-type="float" office:value="2688204" calcext:value-type="float">
            <text:p>2688204</text:p>
          </table:table-cell>
          <table:table-cell table:style-name="ce309" office:value-type="float" office:value="1287483" calcext:value-type="float">
            <text:p>1287483</text:p>
          </table:table-cell>
          <table:table-cell table:style-name="ce274" office:value-type="float" office:value="198" calcext:value-type="float">
            <text:p>198</text:p>
          </table:table-cell>
          <table:table-cell table:style-name="ce274" office:value-type="float" office:value="63" calcext:value-type="float">
            <text:p>6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6211758" calcext:value-type="float">
            <text:p>1075621175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Buechberg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7079" calcext:value-type="float">
            <text:p>47.73708</text:p>
          </table:table-cell>
          <table:table-cell table:style-name="ce298" office:value-type="float" office:value="8.612583" calcext:value-type="float">
            <text:p>8.61258</text:p>
          </table:table-cell>
          <table:table-cell table:style-name="ce309" office:value-type="float" office:value="2688058" calcext:value-type="float">
            <text:p>2688058</text:p>
          </table:table-cell>
          <table:table-cell table:style-name="ce309" office:value-type="float" office:value="1288047" calcext:value-type="float">
            <text:p>1288047</text:p>
          </table:table-cell>
          <table:table-cell table:style-name="ce274" office:value-type="float" office:value="126" calcext:value-type="float">
            <text:p>126</text:p>
          </table:table-cell>
          <table:table-cell table:style-name="ce274" office:value-type="float" office:value="40" calcext:value-type="float">
            <text:p>4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5 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3987426" calcext:value-type="float">
            <text:p>1076398742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Buechberg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1822" calcext:value-type="float">
            <text:p>47.73182</text:p>
          </table:table-cell>
          <table:table-cell table:style-name="ce298" office:value-type="float" office:value="8.614827" calcext:value-type="float">
            <text:p>8.61483</text:p>
          </table:table-cell>
          <table:table-cell table:style-name="ce309" office:value-type="float" office:value="2688235" calcext:value-type="float">
            <text:p>2688235</text:p>
          </table:table-cell>
          <table:table-cell table:style-name="ce309" office:value-type="float" office:value="1287465" calcext:value-type="float">
            <text:p>1287465</text:p>
          </table:table-cell>
          <table:table-cell table:style-name="ce274" office:value-type="float" office:value="123" calcext:value-type="float">
            <text:p>123</text:p>
          </table:table-cell>
          <table:table-cell table:style-name="ce274" office:value-type="float" office:value="39" calcext:value-type="float">
            <text:p>3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0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4032514" calcext:value-type="float">
            <text:p>1076403251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Buechberg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1119" calcext:value-type="float">
            <text:p>47.73112</text:p>
          </table:table-cell>
          <table:table-cell table:style-name="ce298" office:value-type="float" office:value="8.615864" calcext:value-type="float">
            <text:p>8.61586</text:p>
          </table:table-cell>
          <table:table-cell table:style-name="ce309" office:value-type="float" office:value="2688314" calcext:value-type="float">
            <text:p>2688314</text:p>
          </table:table-cell>
          <table:table-cell table:style-name="ce309" office:value-type="float" office:value="1287388" calcext:value-type="float">
            <text:p>1287388</text:p>
          </table:table-cell>
          <table:table-cell table:style-name="ce274" office:value-type="float" office:value="88" calcext:value-type="float">
            <text:p>88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0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4036879" calcext:value-type="float">
            <text:p>1076403687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Buechberg5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0829" calcext:value-type="float">
            <text:p>47.73083</text:p>
          </table:table-cell>
          <table:table-cell table:style-name="ce298" office:value-type="float" office:value="8.616004" calcext:value-type="float">
            <text:p>8.61600</text:p>
          </table:table-cell>
          <table:table-cell table:style-name="ce309" office:value-type="float" office:value="2688325" calcext:value-type="float">
            <text:p>2688325</text:p>
          </table:table-cell>
          <table:table-cell table:style-name="ce309" office:value-type="float" office:value="1287356" calcext:value-type="float">
            <text:p>1287356</text:p>
          </table:table-cell>
          <table:table-cell table:style-name="ce274" office:value-type="float" office:value="88" calcext:value-type="float">
            <text:p>88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0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4039569" calcext:value-type="float">
            <text:p>1076403956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Buechberg6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9391" calcext:value-type="float">
            <text:p>47.72939</text:p>
          </table:table-cell>
          <table:table-cell table:style-name="ce298" office:value-type="float" office:value="8.617732" calcext:value-type="float">
            <text:p>8.61773</text:p>
          </table:table-cell>
          <table:table-cell table:style-name="ce309" office:value-type="float" office:value="2688457" calcext:value-type="float">
            <text:p>2688457</text:p>
          </table:table-cell>
          <table:table-cell table:style-name="ce309" office:value-type="float" office:value="1287198" calcext:value-type="float">
            <text:p>1287198</text:p>
          </table:table-cell>
          <table:table-cell table:style-name="ce274" office:value-type="float" office:value="66" calcext:value-type="float">
            <text:p>66</text:p>
          </table:table-cell>
          <table:table-cell table:style-name="ce274" office:value-type="float" office:value="21" calcext:value-type="float">
            <text:p>21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0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4398706" calcext:value-type="float">
            <text:p>1076439870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Buechberg7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1105" calcext:value-type="float">
            <text:p>47.73111</text:p>
          </table:table-cell>
          <table:table-cell table:style-name="ce298" office:value-type="float" office:value="8.615411" calcext:value-type="float">
            <text:p>8.61541</text:p>
          </table:table-cell>
          <table:table-cell table:style-name="ce309" office:value-type="float" office:value="2688280" calcext:value-type="float">
            <text:p>2688280</text:p>
          </table:table-cell>
          <table:table-cell table:style-name="ce309" office:value-type="float" office:value="1287386" calcext:value-type="float">
            <text:p>1287386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1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4445410" calcext:value-type="float">
            <text:p>1076444541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Buechberg8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1141" calcext:value-type="float">
            <text:p>47.73114</text:p>
          </table:table-cell>
          <table:table-cell table:style-name="ce298" office:value-type="float" office:value="8.615438" calcext:value-type="float">
            <text:p>8.61544</text:p>
          </table:table-cell>
          <table:table-cell table:style-name="ce309" office:value-type="float" office:value="2688282" calcext:value-type="float">
            <text:p>2688282</text:p>
          </table:table-cell>
          <table:table-cell table:style-name="ce309" office:value-type="float" office:value="1287390" calcext:value-type="float">
            <text:p>1287390</text:p>
          </table:table-cell>
          <table:table-cell table:style-name="ce274" office:value-type="float" office:value="53" calcext:value-type="float">
            <text:p>53</text:p>
          </table:table-cell>
          <table:table-cell table:style-name="ce274" office:value-type="float" office:value="17" calcext:value-type="float">
            <text:p>1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1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6094220" calcext:value-type="float">
            <text:p>1076609422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Buechberg9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557" calcext:value-type="float">
            <text:p>47.73557</text:p>
          </table:table-cell>
          <table:table-cell table:style-name="ce298" office:value-type="float" office:value="8.611537" calcext:value-type="float">
            <text:p>8.61154</text:p>
          </table:table-cell>
          <table:table-cell table:style-name="ce309" office:value-type="float" office:value="2687982" calcext:value-type="float">
            <text:p>2687982</text:p>
          </table:table-cell>
          <table:table-cell table:style-name="ce309" office:value-type="float" office:value="1287878" calcext:value-type="float">
            <text:p>1287878</text:p>
          </table:table-cell>
          <table:table-cell table:style-name="ce274" office:value-type="float" office:value="110" calcext:value-type="float">
            <text:p>110</text:p>
          </table:table-cell>
          <table:table-cell table:style-name="ce274" office:value-type="float" office:value="35" calcext:value-type="float">
            <text:p>3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15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0753591" calcext:value-type="float">
            <text:p>1076075359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Buechbrunnen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7103" calcext:value-type="float">
            <text:p>47.72710</text:p>
          </table:table-cell>
          <table:table-cell table:style-name="ce298" office:value-type="float" office:value="8.633024" calcext:value-type="float">
            <text:p>8.63302</text:p>
          </table:table-cell>
          <table:table-cell table:style-name="ce309" office:value-type="float" office:value="2689608" calcext:value-type="float">
            <text:p>2689608</text:p>
          </table:table-cell>
          <table:table-cell table:style-name="ce309" office:value-type="float" office:value="1286961" calcext:value-type="float">
            <text:p>1286961</text:p>
          </table:table-cell>
          <table:table-cell table:style-name="ce274" office:value-type="float" office:value="154" calcext:value-type="float">
            <text:p>154</text:p>
          </table:table-cell>
          <table:table-cell table:style-name="ce274" office:value-type="float" office:value="49" calcext:value-type="float">
            <text:p>4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6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0820376" calcext:value-type="float">
            <text:p>1076082037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Buechbrunnen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7087" calcext:value-type="float">
            <text:p>47.72709</text:p>
          </table:table-cell>
          <table:table-cell table:style-name="ce298" office:value-type="float" office:value="8.632821" calcext:value-type="float">
            <text:p>8.63282</text:p>
          </table:table-cell>
          <table:table-cell table:style-name="ce309" office:value-type="float" office:value="2689595" calcext:value-type="float">
            <text:p>2689595</text:p>
          </table:table-cell>
          <table:table-cell table:style-name="ce309" office:value-type="float" office:value="1286959" calcext:value-type="float">
            <text:p>1286959</text:p>
          </table:table-cell>
          <table:table-cell table:style-name="ce274" office:value-type="float" office:value="85" calcext:value-type="float">
            <text:p>85</text:p>
          </table:table-cell>
          <table:table-cell table:style-name="ce274" office:value-type="float" office:value="27" calcext:value-type="float">
            <text:p>2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6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0851499" calcext:value-type="float">
            <text:p>1076085149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Buechbrunnen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7429" calcext:value-type="float">
            <text:p>47.72743</text:p>
          </table:table-cell>
          <table:table-cell table:style-name="ce298" office:value-type="float" office:value="8.632818" calcext:value-type="float">
            <text:p>8.63282</text:p>
          </table:table-cell>
          <table:table-cell table:style-name="ce309" office:value-type="float" office:value="2689592" calcext:value-type="float">
            <text:p>2689592</text:p>
          </table:table-cell>
          <table:table-cell table:style-name="ce309" office:value-type="float" office:value="1286997" calcext:value-type="float">
            <text:p>1286997</text:p>
          </table:table-cell>
          <table:table-cell table:style-name="ce274" office:value-type="float" office:value="119" calcext:value-type="float">
            <text:p>119</text:p>
          </table:table-cell>
          <table:table-cell table:style-name="ce274" office:value-type="float" office:value="38" calcext:value-type="float">
            <text:p>3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6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0819383" calcext:value-type="float">
            <text:p>1076081938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Buechbrunnen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843" calcext:value-type="float">
            <text:p>47.72843</text:p>
          </table:table-cell>
          <table:table-cell table:style-name="ce298" office:value-type="float" office:value="8.632534" calcext:value-type="float">
            <text:p>8.63253</text:p>
          </table:table-cell>
          <table:table-cell table:style-name="ce309" office:value-type="float" office:value="2689569" calcext:value-type="float">
            <text:p>2689569</text:p>
          </table:table-cell>
          <table:table-cell table:style-name="ce309" office:value-type="float" office:value="1287108" calcext:value-type="float">
            <text:p>1287108</text:p>
          </table:table-cell>
          <table:table-cell table:style-name="ce274" office:value-type="float" office:value="138" calcext:value-type="float">
            <text:p>138</text:p>
          </table:table-cell>
          <table:table-cell table:style-name="ce274" office:value-type="float" office:value="44" calcext:value-type="float">
            <text:p>4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6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5780061" calcext:value-type="float">
            <text:p>1076578006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Buechbrunnen5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7124" calcext:value-type="float">
            <text:p>47.72712</text:p>
          </table:table-cell>
          <table:table-cell table:style-name="ce298" office:value-type="float" office:value="8.630972" calcext:value-type="float">
            <text:p>8.63097</text:p>
          </table:table-cell>
          <table:table-cell table:style-name="ce309" office:value-type="float" office:value="2689454" calcext:value-type="float">
            <text:p>2689454</text:p>
          </table:table-cell>
          <table:table-cell table:style-name="ce309" office:value-type="float" office:value="1286961" calcext:value-type="float">
            <text:p>1286961</text:p>
          </table:table-cell>
          <table:table-cell table:style-name="ce274" office:value-type="float" office:value="94" calcext:value-type="float">
            <text:p>94</text:p>
          </table:table-cell>
          <table:table-cell table:style-name="ce274" office:value-type="float" office:value="30" calcext:value-type="float">
            <text:p>3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4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5903877" calcext:value-type="float">
            <text:p>1076590387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Buechbrunnen6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5989" calcext:value-type="float">
            <text:p>47.72599</text:p>
          </table:table-cell>
          <table:table-cell table:style-name="ce298" office:value-type="float" office:value="8.635558" calcext:value-type="float">
            <text:p>8.63556</text:p>
          </table:table-cell>
          <table:table-cell table:style-name="ce309" office:value-type="float" office:value="2689800" calcext:value-type="float">
            <text:p>2689800</text:p>
          </table:table-cell>
          <table:table-cell table:style-name="ce309" office:value-type="float" office:value="1286840" calcext:value-type="float">
            <text:p>1286840</text:p>
          </table:table-cell>
          <table:table-cell table:style-name="ce274" office:value-type="float" office:value="25" calcext:value-type="float">
            <text:p>25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5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0881715" calcext:value-type="float">
            <text:p>1076088171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Laengenberg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062" calcext:value-type="float">
            <text:p>47.73062</text:p>
          </table:table-cell>
          <table:table-cell table:style-name="ce298" office:value-type="float" office:value="8.627758" calcext:value-type="float">
            <text:p>8.62776</text:p>
          </table:table-cell>
          <table:table-cell table:style-name="ce309" office:value-type="float" office:value="2689207" calcext:value-type="float">
            <text:p>2689207</text:p>
          </table:table-cell>
          <table:table-cell table:style-name="ce309" office:value-type="float" office:value="1287346" calcext:value-type="float">
            <text:p>1287346</text:p>
          </table:table-cell>
          <table:table-cell table:style-name="ce274" office:value-type="float" office:value="126" calcext:value-type="float">
            <text:p>126</text:p>
          </table:table-cell>
          <table:table-cell table:style-name="ce274" office:value-type="float" office:value="40" calcext:value-type="float">
            <text:p>4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6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0905638" calcext:value-type="float">
            <text:p>1076090563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Laengenberg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3393" calcext:value-type="float">
            <text:p>47.73339</text:p>
          </table:table-cell>
          <table:table-cell table:style-name="ce298" office:value-type="float" office:value="8.626607" calcext:value-type="float">
            <text:p>8.62661</text:p>
          </table:table-cell>
          <table:table-cell table:style-name="ce309" office:value-type="float" office:value="2689116" calcext:value-type="float">
            <text:p>2689116</text:p>
          </table:table-cell>
          <table:table-cell table:style-name="ce309" office:value-type="float" office:value="1287653" calcext:value-type="float">
            <text:p>1287653</text:p>
          </table:table-cell>
          <table:table-cell table:style-name="ce274" office:value-type="float" office:value="79" calcext:value-type="float">
            <text:p>79</text:p>
          </table:table-cell>
          <table:table-cell table:style-name="ce274" office:value-type="float" office:value="25" calcext:value-type="float">
            <text:p>2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6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4308035" calcext:value-type="float">
            <text:p>1076430803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Laengenberg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899" calcext:value-type="float">
            <text:p>47.72899</text:p>
          </table:table-cell>
          <table:table-cell table:style-name="ce298" office:value-type="float" office:value="8.631454" calcext:value-type="float">
            <text:p>8.63145</text:p>
          </table:table-cell>
          <table:table-cell table:style-name="ce309" office:value-type="float" office:value="2689487" calcext:value-type="float">
            <text:p>2689487</text:p>
          </table:table-cell>
          <table:table-cell table:style-name="ce309" office:value-type="float" office:value="1287169" calcext:value-type="float">
            <text:p>1287169</text:p>
          </table:table-cell>
          <table:table-cell table:style-name="ce274" office:value-type="float" office:value="66" calcext:value-type="float">
            <text:p>66</text:p>
          </table:table-cell>
          <table:table-cell table:style-name="ce274" office:value-type="float" office:value="21" calcext:value-type="float">
            <text:p>21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10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6072197" calcext:value-type="float">
            <text:p>1076607219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Laengenberg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179" calcext:value-type="float">
            <text:p>47.73179</text:p>
          </table:table-cell>
          <table:table-cell table:style-name="ce298" office:value-type="float" office:value="8.625944" calcext:value-type="float">
            <text:p>8.62594</text:p>
          </table:table-cell>
          <table:table-cell table:style-name="ce309" office:value-type="float" office:value="2689069" calcext:value-type="float">
            <text:p>2689069</text:p>
          </table:table-cell>
          <table:table-cell table:style-name="ce309" office:value-type="float" office:value="1287474" calcext:value-type="float">
            <text:p>1287474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15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933462600" calcext:value-type="float">
            <text:p>993346260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Laengenberg5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0742" calcext:value-type="float">
            <text:p>47.74074</text:p>
          </table:table-cell>
          <table:table-cell table:style-name="ce298" office:value-type="float" office:value="8.623918" calcext:value-type="float">
            <text:p>8.62392</text:p>
          </table:table-cell>
          <table:table-cell table:style-name="ce309" office:value-type="float" office:value="2688902" calcext:value-type="float">
            <text:p>2688902</text:p>
          </table:table-cell>
          <table:table-cell table:style-name="ce309" office:value-type="float" office:value="1288467" calcext:value-type="float">
            <text:p>1288467</text:p>
          </table:table-cell>
          <table:table-cell table:style-name="ce274" office:value-type="float" office:value="148" calcext:value-type="float">
            <text:p>148</text:p>
          </table:table-cell>
          <table:table-cell table:style-name="ce274" office:value-type="float" office:value="47" calcext:value-type="float">
            <text:p>47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98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2182230" calcext:value-type="float">
            <text:p>1076218223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Laengenberg6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1245" calcext:value-type="float">
            <text:p>47.74125</text:p>
          </table:table-cell>
          <table:table-cell table:style-name="ce298" office:value-type="float" office:value="8.623983" calcext:value-type="float">
            <text:p>8.62398</text:p>
          </table:table-cell>
          <table:table-cell table:style-name="ce309" office:value-type="float" office:value="2688906" calcext:value-type="float">
            <text:p>2688906</text:p>
          </table:table-cell>
          <table:table-cell table:style-name="ce309" office:value-type="float" office:value="1288523" calcext:value-type="float">
            <text:p>1288523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August 2019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99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0922516" calcext:value-type="float">
            <text:p>1076092251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MittleresFreudental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9205" calcext:value-type="float">
            <text:p>47.73921</text:p>
          </table:table-cell>
          <table:table-cell table:style-name="ce298" office:value-type="float" office:value="8.62555" calcext:value-type="float">
            <text:p>8.62555</text:p>
          </table:table-cell>
          <table:table-cell table:style-name="ce309" office:value-type="float" office:value="2689027" calcext:value-type="float">
            <text:p>2689027</text:p>
          </table:table-cell>
          <table:table-cell table:style-name="ce309" office:value-type="float" office:value="1288298" calcext:value-type="float">
            <text:p>1288298</text:p>
          </table:table-cell>
          <table:table-cell table:style-name="ce274" office:value-type="float" office:value="88" calcext:value-type="float">
            <text:p>88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6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0903566" calcext:value-type="float">
            <text:p>1076090356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MittleresFreudental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9554" calcext:value-type="float">
            <text:p>47.73955</text:p>
          </table:table-cell>
          <table:table-cell table:style-name="ce298" office:value-type="float" office:value="8.625732" calcext:value-type="float">
            <text:p>8.62573</text:p>
          </table:table-cell>
          <table:table-cell table:style-name="ce309" office:value-type="float" office:value="2689040" calcext:value-type="float">
            <text:p>2689040</text:p>
          </table:table-cell>
          <table:table-cell table:style-name="ce309" office:value-type="float" office:value="1288337" calcext:value-type="float">
            <text:p>1288337</text:p>
          </table:table-cell>
          <table:table-cell table:style-name="ce274" office:value-type="float" office:value="101" calcext:value-type="float">
            <text:p>101</text:p>
          </table:table-cell>
          <table:table-cell table:style-name="ce274" office:value-type="float" office:value="32" calcext:value-type="float">
            <text:p>3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69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0941463" calcext:value-type="float">
            <text:p>1076094146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MittleresFreudental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8505" calcext:value-type="float">
            <text:p>47.73851</text:p>
          </table:table-cell>
          <table:table-cell table:style-name="ce298" office:value-type="float" office:value="8.626241" calcext:value-type="float">
            <text:p>8.62624</text:p>
          </table:table-cell>
          <table:table-cell table:style-name="ce309" office:value-type="float" office:value="2689080" calcext:value-type="float">
            <text:p>2689080</text:p>
          </table:table-cell>
          <table:table-cell table:style-name="ce309" office:value-type="float" office:value="1288221" calcext:value-type="float">
            <text:p>1288221</text:p>
          </table:table-cell>
          <table:table-cell table:style-name="ce274" office:value-type="float" office:value="135" calcext:value-type="float">
            <text:p>135</text:p>
          </table:table-cell>
          <table:table-cell table:style-name="ce274" office:value-type="float" office:value="43" calcext:value-type="float">
            <text:p>4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7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6672246" calcext:value-type="float">
            <text:p>1076667224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Schenebueel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0483" calcext:value-type="float">
            <text:p>47.73048</text:p>
          </table:table-cell>
          <table:table-cell table:style-name="ce298" office:value-type="float" office:value="8.591348" calcext:value-type="float">
            <text:p>8.59135</text:p>
          </table:table-cell>
          <table:table-cell table:style-name="ce309" office:value-type="float" office:value="2686476" calcext:value-type="float">
            <text:p>2686476</text:p>
          </table:table-cell>
          <table:table-cell table:style-name="ce309" office:value-type="float" office:value="1287290" calcext:value-type="float">
            <text:p>1287290</text:p>
          </table:table-cell>
          <table:table-cell table:style-name="ce274" office:value-type="float" office:value="69" calcext:value-type="float">
            <text:p>69</text:p>
          </table:table-cell>
          <table:table-cell table:style-name="ce274" office:value-type="float" office:value="22" calcext:value-type="float">
            <text:p>2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16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9454096" calcext:value-type="float">
            <text:p>1075945409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 </text:p>
          </table:table-cell>
          <table:table-cell table:style-name="ce274" office:value-type="string" calcext:value-type="string">
            <text:p>VorderesFreudental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4834" calcext:value-type="float">
            <text:p>47.73483</text:p>
          </table:table-cell>
          <table:table-cell table:style-name="ce298" office:value-type="float" office:value="8.636052" calcext:value-type="float">
            <text:p>8.63605</text:p>
          </table:table-cell>
          <table:table-cell table:style-name="ce309" office:value-type="float" office:value="2689822" calcext:value-type="float">
            <text:p>2689822</text:p>
          </table:table-cell>
          <table:table-cell table:style-name="ce309" office:value-type="float" office:value="1287824" calcext:value-type="float">
            <text:p>1287824</text:p>
          </table:table-cell>
          <table:table-cell table:style-name="ce274" office:value-type="float" office:value="104" calcext:value-type="float">
            <text:p>104</text:p>
          </table:table-cell>
          <table:table-cell table:style-name="ce274" office:value-type="float" office:value="33" calcext:value-type="float">
            <text:p>3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6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6079968" calcext:value-type="float">
            <text:p>1075607996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Chli-Buecherg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5672" calcext:value-type="float">
            <text:p>47.72567</text:p>
          </table:table-cell>
          <table:table-cell table:style-name="ce298" office:value-type="float" office:value="8.623474" calcext:value-type="float">
            <text:p>8.62347</text:p>
          </table:table-cell>
          <table:table-cell table:style-name="ce309" office:value-type="float" office:value="2688894" calcext:value-type="float">
            <text:p>2688894</text:p>
          </table:table-cell>
          <table:table-cell table:style-name="ce309" office:value-type="float" office:value="1286791" calcext:value-type="float">
            <text:p>1286791</text:p>
          </table:table-cell>
          <table:table-cell table:style-name="ce274" office:value-type="float" office:value="57" calcext:value-type="float">
            <text:p>57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4138574" calcext:value-type="float">
            <text:p>1076413857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Chli-Buecherg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2293" calcext:value-type="float">
            <text:p>47.72229</text:p>
          </table:table-cell>
          <table:table-cell table:style-name="ce298" office:value-type="float" office:value="8.626718" calcext:value-type="float">
            <text:p>8.62672</text:p>
          </table:table-cell>
          <table:table-cell table:style-name="ce309" office:value-type="float" office:value="2689143" calcext:value-type="float">
            <text:p>2689143</text:p>
          </table:table-cell>
          <table:table-cell table:style-name="ce309" office:value-type="float" office:value="1286419" calcext:value-type="float">
            <text:p>1286419</text:p>
          </table:table-cell>
          <table:table-cell table:style-name="ce274" office:value-type="float" office:value="126" calcext:value-type="float">
            <text:p>126</text:p>
          </table:table-cell>
          <table:table-cell table:style-name="ce274" office:value-type="float" office:value="40" calcext:value-type="float">
            <text:p>4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0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6631754" calcext:value-type="float">
            <text:p>1076663175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Foersterstaegli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101" calcext:value-type="float">
            <text:p>47.73101</text:p>
          </table:table-cell>
          <table:table-cell table:style-name="ce298" office:value-type="float" office:value="8.607063" calcext:value-type="float">
            <text:p>8.60706</text:p>
          </table:table-cell>
          <table:table-cell table:style-name="ce309" office:value-type="float" office:value="2687654" calcext:value-type="float">
            <text:p>2687654</text:p>
          </table:table-cell>
          <table:table-cell table:style-name="ce309" office:value-type="float" office:value="1287366" calcext:value-type="float">
            <text:p>1287366</text:p>
          </table:table-cell>
          <table:table-cell table:style-name="ce274" office:value-type="float" office:value="185" calcext:value-type="float">
            <text:p>185</text:p>
          </table:table-cell>
          <table:table-cell table:style-name="ce274" office:value-type="float" office:value="59" calcext:value-type="float">
            <text:p>5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6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6056555" calcext:value-type="float">
            <text:p>1075605655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Gruess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648" calcext:value-type="float">
            <text:p>47.73648</text:p>
          </table:table-cell>
          <table:table-cell table:style-name="ce298" office:value-type="float" office:value="8.6773" calcext:value-type="float">
            <text:p>8.67730</text:p>
          </table:table-cell>
          <table:table-cell table:style-name="ce309" office:value-type="float" office:value="2692913" calcext:value-type="float">
            <text:p>2692913</text:p>
          </table:table-cell>
          <table:table-cell table:style-name="ce309" office:value-type="float" office:value="1288055" calcext:value-type="float">
            <text:p>1288055</text:p>
          </table:table-cell>
          <table:table-cell table:style-name="ce274" office:value-type="float" office:value="195" calcext:value-type="float">
            <text:p>195</text:p>
          </table:table-cell>
          <table:table-cell table:style-name="ce274" office:value-type="float" office:value="62" calcext:value-type="float">
            <text:p>6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5797929" calcext:value-type="float">
            <text:p>1075579792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Holenbaum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15879" calcext:value-type="float">
            <text:p>47.71588</text:p>
          </table:table-cell>
          <table:table-cell table:style-name="ce298" office:value-type="float" office:value="8.610914" calcext:value-type="float">
            <text:p>8.61091</text:p>
          </table:table-cell>
          <table:table-cell table:style-name="ce309" office:value-type="float" office:value="2687968" calcext:value-type="float">
            <text:p>2687968</text:p>
          </table:table-cell>
          <table:table-cell table:style-name="ce309" office:value-type="float" office:value="1285688" calcext:value-type="float">
            <text:p>1285688</text:p>
          </table:table-cell>
          <table:table-cell table:style-name="ce274" office:value-type="float" office:value="167" calcext:value-type="float">
            <text:p>167</text:p>
          </table:table-cell>
          <table:table-cell table:style-name="ce274" office:value-type="float" office:value="53" calcext:value-type="float">
            <text:p>5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4510742" calcext:value-type="float">
            <text:p>1076451074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Holenbaum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16129" calcext:value-type="float">
            <text:p>47.71613</text:p>
          </table:table-cell>
          <table:table-cell table:style-name="ce298" office:value-type="float" office:value="8.6102" calcext:value-type="float">
            <text:p>8.61020</text:p>
          </table:table-cell>
          <table:table-cell table:style-name="ce309" office:value-type="float" office:value="2687914" calcext:value-type="float">
            <text:p>2687914</text:p>
          </table:table-cell>
          <table:table-cell table:style-name="ce309" office:value-type="float" office:value="1285715" calcext:value-type="float">
            <text:p>1285715</text:p>
          </table:table-cell>
          <table:table-cell table:style-name="ce274" office:value-type="float" office:value="145" calcext:value-type="float">
            <text:p>145</text:p>
          </table:table-cell>
          <table:table-cell table:style-name="ce274" office:value-type="float" office:value="46" calcext:value-type="float">
            <text:p>4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1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2128690" calcext:value-type="float">
            <text:p>1076212869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Sommerhalde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2872" calcext:value-type="float">
            <text:p>47.72287</text:p>
          </table:table-cell>
          <table:table-cell table:style-name="ce298" office:value-type="float" office:value="8.612189" calcext:value-type="float">
            <text:p>8.61219</text:p>
          </table:table-cell>
          <table:table-cell table:style-name="ce309" office:value-type="float" office:value="2688052" calcext:value-type="float">
            <text:p>2688052</text:p>
          </table:table-cell>
          <table:table-cell table:style-name="ce309" office:value-type="float" office:value="1286467" calcext:value-type="float">
            <text:p>1286467</text:p>
          </table:table-cell>
          <table:table-cell table:style-name="ce274" office:value-type="float" office:value="63" calcext:value-type="float">
            <text:p>63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9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5855048" calcext:value-type="float">
            <text:p>1075585504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Wirbelberg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15742" calcext:value-type="float">
            <text:p>47.71574</text:p>
          </table:table-cell>
          <table:table-cell table:style-name="ce298" office:value-type="float" office:value="8.624359" calcext:value-type="float">
            <text:p>8.62436</text:p>
          </table:table-cell>
          <table:table-cell table:style-name="ce309" office:value-type="float" office:value="2688977" calcext:value-type="float">
            <text:p>2688977</text:p>
          </table:table-cell>
          <table:table-cell table:style-name="ce309" office:value-type="float" office:value="1285688" calcext:value-type="float">
            <text:p>1285688</text:p>
          </table:table-cell>
          <table:table-cell table:style-name="ce274" office:value-type="float" office:value="127" calcext:value-type="float">
            <text:p>127</text:p>
          </table:table-cell>
          <table:table-cell table:style-name="ce274" office:value-type="float" office:value="40" calcext:value-type="float">
            <text:p>4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5914660" calcext:value-type="float">
            <text:p>1075591466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Wirbelberg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15867" calcext:value-type="float">
            <text:p>47.71587</text:p>
          </table:table-cell>
          <table:table-cell table:style-name="ce298" office:value-type="float" office:value="8.624521" calcext:value-type="float">
            <text:p>8.62452</text:p>
          </table:table-cell>
          <table:table-cell table:style-name="ce309" office:value-type="float" office:value="2688989" calcext:value-type="float">
            <text:p>2688989</text:p>
          </table:table-cell>
          <table:table-cell table:style-name="ce309" office:value-type="float" office:value="1285702" calcext:value-type="float">
            <text:p>1285702</text:p>
          </table:table-cell>
          <table:table-cell table:style-name="ce274" office:value-type="float" office:value="132" calcext:value-type="float">
            <text:p>132</text:p>
          </table:table-cell>
          <table:table-cell table:style-name="ce274" office:value-type="float" office:value="42" calcext:value-type="float">
            <text:p>4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6008060" calcext:value-type="float">
            <text:p>1075600806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Wirbelberg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15796" calcext:value-type="float">
            <text:p>47.71580</text:p>
          </table:table-cell>
          <table:table-cell table:style-name="ce298" office:value-type="float" office:value="8.624373" calcext:value-type="float">
            <text:p>8.62437</text:p>
          </table:table-cell>
          <table:table-cell table:style-name="ce309" office:value-type="float" office:value="2688978" calcext:value-type="float">
            <text:p>2688978</text:p>
          </table:table-cell>
          <table:table-cell table:style-name="ce309" office:value-type="float" office:value="1285694" calcext:value-type="float">
            <text:p>1285694</text:p>
          </table:table-cell>
          <table:table-cell table:style-name="ce274" office:value-type="float" office:value="116" calcext:value-type="float">
            <text:p>116</text:p>
          </table:table-cell>
          <table:table-cell table:style-name="ce274" office:value-type="float" office:value="37" calcext:value-type="float">
            <text:p>3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9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2073631" calcext:value-type="float">
            <text:p>1076207363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Wirbelberg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14328" calcext:value-type="float">
            <text:p>47.71433</text:p>
          </table:table-cell>
          <table:table-cell table:style-name="ce298" office:value-type="float" office:value="8.6255" calcext:value-type="float">
            <text:p>8.62550</text:p>
          </table:table-cell>
          <table:table-cell table:style-name="ce309" office:value-type="float" office:value="2689065" calcext:value-type="float">
            <text:p>2689065</text:p>
          </table:table-cell>
          <table:table-cell table:style-name="ce309" office:value-type="float" office:value="1285532" calcext:value-type="float">
            <text:p>1285532</text:p>
          </table:table-cell>
          <table:table-cell table:style-name="ce274" office:value-type="float" office:value="104" calcext:value-type="float">
            <text:p>104</text:p>
          </table:table-cell>
          <table:table-cell table:style-name="ce274" office:value-type="float" office:value="33" calcext:value-type="float">
            <text:p>3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9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2034895" calcext:value-type="float">
            <text:p>1076203489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Wirbelberg5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14188" calcext:value-type="float">
            <text:p>47.71419</text:p>
          </table:table-cell>
          <table:table-cell table:style-name="ce298" office:value-type="float" office:value="8.626003" calcext:value-type="float">
            <text:p>8.62600</text:p>
          </table:table-cell>
          <table:table-cell table:style-name="ce309" office:value-type="float" office:value="2689103" calcext:value-type="float">
            <text:p>2689103</text:p>
          </table:table-cell>
          <table:table-cell table:style-name="ce309" office:value-type="float" office:value="1285517" calcext:value-type="float">
            <text:p>1285517</text:p>
          </table:table-cell>
          <table:table-cell table:style-name="ce274" office:value-type="float" office:value="119" calcext:value-type="float">
            <text:p>119</text:p>
          </table:table-cell>
          <table:table-cell table:style-name="ce274" office:value-type="float" office:value="38" calcext:value-type="float">
            <text:p>3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9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2101243" calcext:value-type="float">
            <text:p>1076210124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00" calcext:value-type="float">
            <text:p>8200</text:p>
          </table:table-cell>
          <table:table-cell table:style-name="ce274" office:value-type="string" calcext:value-type="string">
            <text:p>Schaffhausen</text:p>
          </table:table-cell>
          <table:table-cell table:style-name="ce274" office:value-type="string" calcext:value-type="string">
            <text:p>Wirbelberg6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16067" calcext:value-type="float">
            <text:p>47.71607</text:p>
          </table:table-cell>
          <table:table-cell table:style-name="ce298" office:value-type="float" office:value="8.623406" calcext:value-type="float">
            <text:p>8.62341</text:p>
          </table:table-cell>
          <table:table-cell table:style-name="ce309" office:value-type="float" office:value="2688905" calcext:value-type="float">
            <text:p>2688905</text:p>
          </table:table-cell>
          <table:table-cell table:style-name="ce309" office:value-type="float" office:value="1285723" calcext:value-type="float">
            <text:p>1285723</text:p>
          </table:table-cell>
          <table:table-cell table:style-name="ce274" office:value-type="float" office:value="85" calcext:value-type="float">
            <text:p>85</text:p>
          </table:table-cell>
          <table:table-cell table:style-name="ce274" office:value-type="float" office:value="27" calcext:value-type="float">
            <text:p>2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9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8674306" calcext:value-type="float">
            <text:p>1075867430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irch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4913" calcext:value-type="float">
            <text:p>47.74491</text:p>
          </table:table-cell>
          <table:table-cell table:style-name="ce298" office:value-type="float" office:value="8.654615" calcext:value-type="float">
            <text:p>8.65462</text:p>
          </table:table-cell>
          <table:table-cell table:style-name="ce309" office:value-type="float" office:value="2691197" calcext:value-type="float">
            <text:p>2691197</text:p>
          </table:table-cell>
          <table:table-cell table:style-name="ce309" office:value-type="float" office:value="1288966" calcext:value-type="float">
            <text:p>1288966</text:p>
          </table:table-cell>
          <table:table-cell table:style-name="ce274" office:value-type="float" office:value="63" calcext:value-type="float">
            <text:p>63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39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7640571" calcext:value-type="float">
            <text:p>1075764057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nd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2327" calcext:value-type="float">
            <text:p>47.73233</text:p>
          </table:table-cell>
          <table:table-cell table:style-name="ce298" office:value-type="float" office:value="8.654886" calcext:value-type="float">
            <text:p>8.65489</text:p>
          </table:table-cell>
          <table:table-cell table:style-name="ce309" office:value-type="float" office:value="2691239" calcext:value-type="float">
            <text:p>2691239</text:p>
          </table:table-cell>
          <table:table-cell table:style-name="ce309" office:value-type="float" office:value="1287567" calcext:value-type="float">
            <text:p>1287567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2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7673464" calcext:value-type="float">
            <text:p>1075767346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nd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2326" calcext:value-type="float">
            <text:p>47.73233</text:p>
          </table:table-cell>
          <table:table-cell table:style-name="ce298" office:value-type="float" office:value="8.654966" calcext:value-type="float">
            <text:p>8.65497</text:p>
          </table:table-cell>
          <table:table-cell table:style-name="ce309" office:value-type="float" office:value="2691245" calcext:value-type="float">
            <text:p>2691245</text:p>
          </table:table-cell>
          <table:table-cell table:style-name="ce309" office:value-type="float" office:value="1287567" calcext:value-type="float">
            <text:p>1287567</text:p>
          </table:table-cell>
          <table:table-cell table:style-name="ce274" office:value-type="float" office:value="138" calcext:value-type="float">
            <text:p>138</text:p>
          </table:table-cell>
          <table:table-cell table:style-name="ce274" office:value-type="float" office:value="44" calcext:value-type="float">
            <text:p>4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2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7685963" calcext:value-type="float">
            <text:p>1075768596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nd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2354" calcext:value-type="float">
            <text:p>47.73235</text:p>
          </table:table-cell>
          <table:table-cell table:style-name="ce298" office:value-type="float" office:value="8.654873" calcext:value-type="float">
            <text:p>8.65487</text:p>
          </table:table-cell>
          <table:table-cell table:style-name="ce309" office:value-type="float" office:value="2691238" calcext:value-type="float">
            <text:p>2691238</text:p>
          </table:table-cell>
          <table:table-cell table:style-name="ce309" office:value-type="float" office:value="1287570" calcext:value-type="float">
            <text:p>1287570</text:p>
          </table:table-cell>
          <table:table-cell table:style-name="ce274" office:value-type="float" office:value="113" calcext:value-type="float">
            <text:p>113</text:p>
          </table:table-cell>
          <table:table-cell table:style-name="ce274" office:value-type="float" office:value="36" calcext:value-type="float">
            <text:p>3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2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7714138" calcext:value-type="float">
            <text:p>1075771413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emlen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3355" calcext:value-type="float">
            <text:p>47.73336</text:p>
          </table:table-cell>
          <table:table-cell table:style-name="ce298" office:value-type="float" office:value="8.64519" calcext:value-type="float">
            <text:p>8.64519</text:p>
          </table:table-cell>
          <table:table-cell table:style-name="ce309" office:value-type="float" office:value="2690510" calcext:value-type="float">
            <text:p>2690510</text:p>
          </table:table-cell>
          <table:table-cell table:style-name="ce309" office:value-type="float" office:value="1287670" calcext:value-type="float">
            <text:p>1287670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29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9280495" calcext:value-type="float">
            <text:p>1075928049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emlen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9056" calcext:value-type="float">
            <text:p>47.72906</text:p>
          </table:table-cell>
          <table:table-cell table:style-name="ce298" office:value-type="float" office:value="8.63992" calcext:value-type="float">
            <text:p>8.63992</text:p>
          </table:table-cell>
          <table:table-cell table:style-name="ce309" office:value-type="float" office:value="2690122" calcext:value-type="float">
            <text:p>2690122</text:p>
          </table:table-cell>
          <table:table-cell table:style-name="ce309" office:value-type="float" office:value="1287186" calcext:value-type="float">
            <text:p>1287186</text:p>
          </table:table-cell>
          <table:table-cell table:style-name="ce274" office:value-type="float" office:value="94" calcext:value-type="float">
            <text:p>94</text:p>
          </table:table-cell>
          <table:table-cell table:style-name="ce274" office:value-type="float" office:value="30" calcext:value-type="float">
            <text:p>3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5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9310127" calcext:value-type="float">
            <text:p>1075931012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emlen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9795" calcext:value-type="float">
            <text:p>47.72980</text:p>
          </table:table-cell>
          <table:table-cell table:style-name="ce298" office:value-type="float" office:value="8.640657" calcext:value-type="float">
            <text:p>8.64066</text:p>
          </table:table-cell>
          <table:table-cell table:style-name="ce309" office:value-type="float" office:value="2690176" calcext:value-type="float">
            <text:p>2690176</text:p>
          </table:table-cell>
          <table:table-cell table:style-name="ce309" office:value-type="float" office:value="1287269" calcext:value-type="float">
            <text:p>1287269</text:p>
          </table:table-cell>
          <table:table-cell table:style-name="ce274" office:value-type="float" office:value="154" calcext:value-type="float">
            <text:p>154</text:p>
          </table:table-cell>
          <table:table-cell table:style-name="ce274" office:value-type="float" office:value="49" calcext:value-type="float">
            <text:p>4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5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9465542" calcext:value-type="float">
            <text:p>1075946554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emlen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1525" calcext:value-type="float">
            <text:p>47.73153</text:p>
          </table:table-cell>
          <table:table-cell table:style-name="ce298" office:value-type="float" office:value="8.639483" calcext:value-type="float">
            <text:p>8.63948</text:p>
          </table:table-cell>
          <table:table-cell table:style-name="ce309" office:value-type="float" office:value="2690085" calcext:value-type="float">
            <text:p>2690085</text:p>
          </table:table-cell>
          <table:table-cell table:style-name="ce309" office:value-type="float" office:value="1287460" calcext:value-type="float">
            <text:p>1287460</text:p>
          </table:table-cell>
          <table:table-cell table:style-name="ce274" office:value-type="float" office:value="107" calcext:value-type="float">
            <text:p>107</text:p>
          </table:table-cell>
          <table:table-cell table:style-name="ce274" office:value-type="float" office:value="34" calcext:value-type="float">
            <text:p>3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5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9500722" calcext:value-type="float">
            <text:p>1075950072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emlen5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1706" calcext:value-type="float">
            <text:p>47.73171</text:p>
          </table:table-cell>
          <table:table-cell table:style-name="ce298" office:value-type="float" office:value="8.640207" calcext:value-type="float">
            <text:p>8.64021</text:p>
          </table:table-cell>
          <table:table-cell table:style-name="ce309" office:value-type="float" office:value="2690139" calcext:value-type="float">
            <text:p>2690139</text:p>
          </table:table-cell>
          <table:table-cell table:style-name="ce309" office:value-type="float" office:value="1287481" calcext:value-type="float">
            <text:p>1287481</text:p>
          </table:table-cell>
          <table:table-cell table:style-name="ce274" office:value-type="float" office:value="148" calcext:value-type="float">
            <text:p>148</text:p>
          </table:table-cell>
          <table:table-cell table:style-name="ce274" office:value-type="float" office:value="47" calcext:value-type="float">
            <text:p>4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5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1389090" calcext:value-type="float">
            <text:p>1076138909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emlen6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1764" calcext:value-type="float">
            <text:p>47.73176</text:p>
          </table:table-cell>
          <table:table-cell table:style-name="ce298" office:value-type="float" office:value="8.644194" calcext:value-type="float">
            <text:p>8.64419</text:p>
          </table:table-cell>
          <table:table-cell table:style-name="ce309" office:value-type="float" office:value="2690438" calcext:value-type="float">
            <text:p>2690438</text:p>
          </table:table-cell>
          <table:table-cell table:style-name="ce309" office:value-type="float" office:value="1287492" calcext:value-type="float">
            <text:p>1287492</text:p>
          </table:table-cell>
          <table:table-cell table:style-name="ce274" office:value-type="float" office:value="123" calcext:value-type="float">
            <text:p>123</text:p>
          </table:table-cell>
          <table:table-cell table:style-name="ce274" office:value-type="float" office:value="39" calcext:value-type="float">
            <text:p>3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7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933454103" calcext:value-type="float">
            <text:p>993345410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emlen7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8755" calcext:value-type="float">
            <text:p>47.72876</text:p>
          </table:table-cell>
          <table:table-cell table:style-name="ce298" office:value-type="float" office:value="8.640353" calcext:value-type="float">
            <text:p>8.64035</text:p>
          </table:table-cell>
          <table:table-cell table:style-name="ce309" office:value-type="float" office:value="2690155" calcext:value-type="float">
            <text:p>2690155</text:p>
          </table:table-cell>
          <table:table-cell table:style-name="ce309" office:value-type="float" office:value="1287153" calcext:value-type="float">
            <text:p>1287153</text:p>
          </table:table-cell>
          <table:table-cell table:style-name="ce274" office:value-type="float" office:value="132" calcext:value-type="float">
            <text:p>132</text:p>
          </table:table-cell>
          <table:table-cell table:style-name="ce274" office:value-type="float" office:value="42" calcext:value-type="float">
            <text:p>4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90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5625849" calcext:value-type="float">
            <text:p>1076562584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emlen8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8157" calcext:value-type="float">
            <text:p>47.72816</text:p>
          </table:table-cell>
          <table:table-cell table:style-name="ce298" office:value-type="float" office:value="8.644246" calcext:value-type="float">
            <text:p>8.64425</text:p>
          </table:table-cell>
          <table:table-cell table:style-name="ce309" office:value-type="float" office:value="2690448" calcext:value-type="float">
            <text:p>2690448</text:p>
          </table:table-cell>
          <table:table-cell table:style-name="ce309" office:value-type="float" office:value="1287091" calcext:value-type="float">
            <text:p>1287091</text:p>
          </table:table-cell>
          <table:table-cell table:style-name="ce274" office:value-type="float" office:value="88" calcext:value-type="float">
            <text:p>88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4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7138123" calcext:value-type="float">
            <text:p>1076713812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emlen9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3309" calcext:value-type="float">
            <text:p>47.73309</text:p>
          </table:table-cell>
          <table:table-cell table:style-name="ce298" office:value-type="float" office:value="8.642118" calcext:value-type="float">
            <text:p>8.64212</text:p>
          </table:table-cell>
          <table:table-cell table:style-name="ce309" office:value-type="float" office:value="2690280" calcext:value-type="float">
            <text:p>2690280</text:p>
          </table:table-cell>
          <table:table-cell table:style-name="ce309" office:value-type="float" office:value="1287637" calcext:value-type="float">
            <text:p>1287637</text:p>
          </table:table-cell>
          <table:table-cell table:style-name="ce274" office:value-type="float" office:value="23" calcext:value-type="float">
            <text:p>23</text:p>
          </table:table-cell>
          <table:table-cell table:style-name="ce274" office:value-type="float" office:value="7" calcext:value-type="float">
            <text:p>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Hansruedi Stierlin, Ernst Spahr, Martin Dick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7129700" calcext:value-type="float">
            <text:p>1076712970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aemlen10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3309" calcext:value-type="float">
            <text:p>47.73309</text:p>
          </table:table-cell>
          <table:table-cell table:style-name="ce298" office:value-type="float" office:value="8.64225" calcext:value-type="float">
            <text:p>8.64225</text:p>
          </table:table-cell>
          <table:table-cell table:style-name="ce309" office:value-type="float" office:value="2690290" calcext:value-type="float">
            <text:p>2690290</text:p>
          </table:table-cell>
          <table:table-cell table:style-name="ce309" office:value-type="float" office:value="1287637" calcext:value-type="float">
            <text:p>1287637</text:p>
          </table:table-cell>
          <table:table-cell table:style-name="ce274" office:value-type="float" office:value="40" calcext:value-type="float">
            <text:p>40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Ernst Spahr, Martin Dick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8693949" calcext:value-type="float">
            <text:p>1075869394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Breitentobel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2354" calcext:value-type="float">
            <text:p>47.73235</text:p>
          </table:table-cell>
          <table:table-cell table:style-name="ce298" office:value-type="float" office:value="8.654873" calcext:value-type="float">
            <text:p>8.65487</text:p>
          </table:table-cell>
          <table:table-cell table:style-name="ce309" office:value-type="float" office:value="2691424" calcext:value-type="float">
            <text:p>2691424</text:p>
          </table:table-cell>
          <table:table-cell table:style-name="ce309" office:value-type="float" office:value="1289284" calcext:value-type="float">
            <text:p>1289284</text:p>
          </table:table-cell>
          <table:table-cell table:style-name="ce274" office:value-type="float" office:value="157" calcext:value-type="float">
            <text:p>157</text:p>
          </table:table-cell>
          <table:table-cell table:style-name="ce274" office:value-type="float" office:value="50" calcext:value-type="float">
            <text:p>5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4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7362089" calcext:value-type="float">
            <text:p>1075736208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Grue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5973" calcext:value-type="float">
            <text:p>47.74597</text:p>
          </table:table-cell>
          <table:table-cell table:style-name="ce298" office:value-type="float" office:value="8.672641" calcext:value-type="float">
            <text:p>8.67264</text:p>
          </table:table-cell>
          <table:table-cell table:style-name="ce309" office:value-type="float" office:value="2692547" calcext:value-type="float">
            <text:p>2692547</text:p>
          </table:table-cell>
          <table:table-cell table:style-name="ce309" office:value-type="float" office:value="1289105" calcext:value-type="float">
            <text:p>1289105</text:p>
          </table:table-cell>
          <table:table-cell table:style-name="ce274" office:value-type="float" office:value="141" calcext:value-type="float">
            <text:p>141</text:p>
          </table:table-cell>
          <table:table-cell table:style-name="ce274" office:value-type="float" office:value="45" calcext:value-type="float">
            <text:p>4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1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6777023" calcext:value-type="float">
            <text:p>10756777023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Hinterhau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5266" calcext:value-type="float">
            <text:p>47.74527</text:p>
          </table:table-cell>
          <table:table-cell table:style-name="ce298" office:value-type="float" office:value="8.678225" calcext:value-type="float">
            <text:p>8.67823</text:p>
          </table:table-cell>
          <table:table-cell table:style-name="ce309" office:value-type="float" office:value="2692967" calcext:value-type="float">
            <text:p>2692967</text:p>
          </table:table-cell>
          <table:table-cell table:style-name="ce309" office:value-type="float" office:value="1289033" calcext:value-type="float">
            <text:p>1289033</text:p>
          </table:table-cell>
          <table:table-cell table:style-name="ce274" office:value-type="float" office:value="94" calcext:value-type="float">
            <text:p>94</text:p>
          </table:table-cell>
          <table:table-cell table:style-name="ce274" office:value-type="float" office:value="30" calcext:value-type="float">
            <text:p>3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1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6810664" calcext:value-type="float">
            <text:p>1075681066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Hinterhau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4458" calcext:value-type="float">
            <text:p>47.74446</text:p>
          </table:table-cell>
          <table:table-cell table:style-name="ce298" office:value-type="float" office:value="8.673099" calcext:value-type="float">
            <text:p>8.67310</text:p>
          </table:table-cell>
          <table:table-cell table:style-name="ce309" office:value-type="float" office:value="2692584" calcext:value-type="float">
            <text:p>2692584</text:p>
          </table:table-cell>
          <table:table-cell table:style-name="ce309" office:value-type="float" office:value="1288937" calcext:value-type="float">
            <text:p>1288937</text:p>
          </table:table-cell>
          <table:table-cell table:style-name="ce274" office:value-type="float" office:value="63" calcext:value-type="float">
            <text:p>63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1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7704955" calcext:value-type="float">
            <text:p>1075770495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Niesliacker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3508" calcext:value-type="float">
            <text:p>47.73351</text:p>
          </table:table-cell>
          <table:table-cell table:style-name="ce298" office:value-type="float" office:value="8.645994" calcext:value-type="float">
            <text:p>8.64599</text:p>
          </table:table-cell>
          <table:table-cell table:style-name="ce309" office:value-type="float" office:value="2690570" calcext:value-type="float">
            <text:p>2690570</text:p>
          </table:table-cell>
          <table:table-cell table:style-name="ce309" office:value-type="float" office:value="1287688" calcext:value-type="float">
            <text:p>1287688</text:p>
          </table:table-cell>
          <table:table-cell table:style-name="ce274" office:value-type="float" office:value="126" calcext:value-type="float">
            <text:p>126</text:p>
          </table:table-cell>
          <table:table-cell table:style-name="ce274" office:value-type="float" office:value="40" calcext:value-type="float">
            <text:p>4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2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7469238" calcext:value-type="float">
            <text:p>1075746923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Oberer-Gruetbuck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3861" calcext:value-type="float">
            <text:p>47.74386</text:p>
          </table:table-cell>
          <table:table-cell table:style-name="ce298" office:value-type="float" office:value="8.669952" calcext:value-type="float">
            <text:p>8.66995</text:p>
          </table:table-cell>
          <table:table-cell table:style-name="ce309" office:value-type="float" office:value="2692349" calcext:value-type="float">
            <text:p>2692349</text:p>
          </table:table-cell>
          <table:table-cell table:style-name="ce309" office:value-type="float" office:value="1288867" calcext:value-type="float">
            <text:p>1288867</text:p>
          </table:table-cell>
          <table:table-cell table:style-name="ce274" office:value-type="float" office:value="47" calcext:value-type="float">
            <text:p>47</text:p>
          </table:table-cell>
          <table:table-cell table:style-name="ce274" office:value-type="float" office:value="15" calcext:value-type="float">
            <text:p>1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2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7497771" calcext:value-type="float">
            <text:p>1075749777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Oberer-Gruetbuck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417" calcext:value-type="float">
            <text:p>47.74417</text:p>
          </table:table-cell>
          <table:table-cell table:style-name="ce298" office:value-type="float" office:value="8.67058" calcext:value-type="float">
            <text:p>8.67058</text:p>
          </table:table-cell>
          <table:table-cell table:style-name="ce309" office:value-type="float" office:value="2692349" calcext:value-type="float">
            <text:p>2692349</text:p>
          </table:table-cell>
          <table:table-cell table:style-name="ce309" office:value-type="float" office:value="1288902" calcext:value-type="float">
            <text:p>1288902</text:p>
          </table:table-cell>
          <table:table-cell table:style-name="ce274" office:value-type="float" office:value="85" calcext:value-type="float">
            <text:p>85</text:p>
          </table:table-cell>
          <table:table-cell table:style-name="ce274" office:value-type="float" office:value="27" calcext:value-type="float">
            <text:p>27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21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9229476" calcext:value-type="float">
            <text:p>1075922947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Pantli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26106" calcext:value-type="float">
            <text:p>47.72611</text:p>
          </table:table-cell>
          <table:table-cell table:style-name="ce298" office:value-type="float" office:value="8.640038" calcext:value-type="float">
            <text:p>8.64004</text:p>
          </table:table-cell>
          <table:table-cell table:style-name="ce309" office:value-type="float" office:value="2690586" calcext:value-type="float">
            <text:p>2690586</text:p>
          </table:table-cell>
          <table:table-cell table:style-name="ce309" office:value-type="float" office:value="1286865" calcext:value-type="float">
            <text:p>1286865</text:p>
          </table:table-cell>
          <table:table-cell table:style-name="ce274" office:value-type="float" office:value="119" calcext:value-type="float">
            <text:p>119</text:p>
          </table:table-cell>
          <table:table-cell table:style-name="ce274" office:value-type="float" office:value="38" calcext:value-type="float">
            <text:p>3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<text:s/>SH 5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7530141" calcext:value-type="float">
            <text:p>10757530141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Schlossholz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7305" calcext:value-type="float">
            <text:p>47.73731</text:p>
          </table:table-cell>
          <table:table-cell table:style-name="ce298" office:value-type="float" office:value="8.663946" calcext:value-type="float">
            <text:p>8.66395</text:p>
          </table:table-cell>
          <table:table-cell table:style-name="ce309" office:value-type="float" office:value="2691910" calcext:value-type="float">
            <text:p>2691910</text:p>
          </table:table-cell>
          <table:table-cell table:style-name="ce309" office:value-type="float" office:value="1288131" calcext:value-type="float">
            <text:p>1288131</text:p>
          </table:table-cell>
          <table:table-cell table:style-name="ce274" office:value-type="float" office:value="91" calcext:value-type="float">
            <text:p>91</text:p>
          </table:table-cell>
          <table:table-cell table:style-name="ce274" office:value-type="float" office:value="29" calcext:value-type="float">
            <text:p>2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22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7573306" calcext:value-type="float">
            <text:p>10757573306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Schlossholz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6741" calcext:value-type="float">
            <text:p>47.73674</text:p>
          </table:table-cell>
          <table:table-cell table:style-name="ce298" office:value-type="float" office:value="8.663693" calcext:value-type="float">
            <text:p>8.66369</text:p>
          </table:table-cell>
          <table:table-cell table:style-name="ce309" office:value-type="float" office:value="2691892" calcext:value-type="float">
            <text:p>2691892</text:p>
          </table:table-cell>
          <table:table-cell table:style-name="ce309" office:value-type="float" office:value="1288068" calcext:value-type="float">
            <text:p>1288068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2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7588700" calcext:value-type="float">
            <text:p>1075758870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Schlossholz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5144" calcext:value-type="float">
            <text:p>47.73514</text:p>
          </table:table-cell>
          <table:table-cell table:style-name="ce298" office:value-type="float" office:value="8.664204" calcext:value-type="float">
            <text:p>8.66420</text:p>
          </table:table-cell>
          <table:table-cell table:style-name="ce309" office:value-type="float" office:value="2691933" calcext:value-type="float">
            <text:p>2691933</text:p>
          </table:table-cell>
          <table:table-cell table:style-name="ce309" office:value-type="float" office:value="1287891" calcext:value-type="float">
            <text:p>1287891</text:p>
          </table:table-cell>
          <table:table-cell table:style-name="ce274" office:value-type="float" office:value="104" calcext:value-type="float">
            <text:p>104</text:p>
          </table:table-cell>
          <table:table-cell table:style-name="ce274" office:value-type="float" office:value="33" calcext:value-type="float">
            <text:p>3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2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9013619" calcext:value-type="float">
            <text:p>1075901361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Schoenenbueel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4538" calcext:value-type="float">
            <text:p>47.74454</text:p>
          </table:table-cell>
          <table:table-cell table:style-name="ce298" office:value-type="float" office:value="8.666327" calcext:value-type="float">
            <text:p>8.66633</text:p>
          </table:table-cell>
          <table:table-cell table:style-name="ce309" office:value-type="float" office:value="2692076" calcext:value-type="float">
            <text:p>2692076</text:p>
          </table:table-cell>
          <table:table-cell table:style-name="ce309" office:value-type="float" office:value="1288938" calcext:value-type="float">
            <text:p>1288938</text:p>
          </table:table-cell>
          <table:table-cell table:style-name="ce274" office:value-type="float" office:value="119" calcext:value-type="float">
            <text:p>119</text:p>
          </table:table-cell>
          <table:table-cell table:style-name="ce274" office:value-type="float" office:value="38" calcext:value-type="float">
            <text:p>3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4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7740232" calcext:value-type="float">
            <text:p>1075774023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Wisstalhalde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4115" calcext:value-type="float">
            <text:p>47.74115</text:p>
          </table:table-cell>
          <table:table-cell table:style-name="ce298" office:value-type="float" office:value="8.642821" calcext:value-type="float">
            <text:p>8.64282</text:p>
          </table:table-cell>
          <table:table-cell table:style-name="ce309" office:value-type="float" office:value="2690319" calcext:value-type="float">
            <text:p>2690319</text:p>
          </table:table-cell>
          <table:table-cell table:style-name="ce309" office:value-type="float" office:value="1288534" calcext:value-type="float">
            <text:p>1288534</text:p>
          </table:table-cell>
          <table:table-cell table:style-name="ce274" office:value-type="float" office:value="63" calcext:value-type="float">
            <text:p>63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3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8649700" calcext:value-type="float">
            <text:p>1075864970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34" calcext:value-type="float">
            <text:p>8234</text:p>
          </table:table-cell>
          <table:table-cell table:style-name="ce274" office:value-type="string" calcext:value-type="string">
            <text:p>Stetten</text:p>
          </table:table-cell>
          <table:table-cell table:style-name="ce274" office:value-type="string" calcext:value-type="string">
            <text:p>Witenhaeuli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7182" calcext:value-type="float">
            <text:p>47.73718</text:p>
          </table:table-cell>
          <table:table-cell table:style-name="ce298" office:value-type="float" office:value="8.643824" calcext:value-type="float">
            <text:p>8.64382</text:p>
          </table:table-cell>
          <table:table-cell table:style-name="ce309" office:value-type="float" office:value="2690401" calcext:value-type="float">
            <text:p>2690401</text:p>
          </table:table-cell>
          <table:table-cell table:style-name="ce309" office:value-type="float" office:value="1288094" calcext:value-type="float">
            <text:p>1288094</text:p>
          </table:table-cell>
          <table:table-cell table:style-name="ce274" office:value-type="float" office:value="145" calcext:value-type="float">
            <text:p>145</text:p>
          </table:table-cell>
          <table:table-cell table:style-name="ce274" office:value-type="float" office:value="46" calcext:value-type="float">
            <text:p>4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3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6331109" calcext:value-type="float">
            <text:p>1076633110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8" calcext:value-type="float">
            <text:p>8218</text:p>
          </table:table-cell>
          <table:table-cell table:style-name="ce274" office:value-type="string" calcext:value-type="string">
            <text:p>Osterfingen </text:p>
          </table:table-cell>
          <table:table-cell table:style-name="ce274" office:value-type="string" calcext:value-type="string">
            <text:p>Buechhalde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58115" calcext:value-type="float">
            <text:p>47.65812</text:p>
          </table:table-cell>
          <table:table-cell table:style-name="ce298" office:value-type="float" office:value="8.488946" calcext:value-type="float">
            <text:p>8.48895</text:p>
          </table:table-cell>
          <table:table-cell table:style-name="ce309" office:value-type="float" office:value="2678902" calcext:value-type="float">
            <text:p>2678902</text:p>
          </table:table-cell>
          <table:table-cell table:style-name="ce309" office:value-type="float" office:value="1279136" calcext:value-type="float">
            <text:p>1279136</text:p>
          </table:table-cell>
          <table:table-cell table:style-name="ce274" office:value-type="float" office:value="94" calcext:value-type="float">
            <text:p>94</text:p>
          </table:table-cell>
          <table:table-cell table:style-name="ce274" office:value-type="float" office:value="30" calcext:value-type="float">
            <text:p>3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59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4598385" calcext:value-type="float">
            <text:p>1076459838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8" calcext:value-type="float">
            <text:p>8218</text:p>
          </table:table-cell>
          <table:table-cell table:style-name="ce274" office:value-type="string" calcext:value-type="string">
            <text:p>Osterfingen </text:p>
          </table:table-cell>
          <table:table-cell table:style-name="ce274" office:value-type="string" calcext:value-type="string">
            <text:p>Langensteig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59716" calcext:value-type="float">
            <text:p>47.65972</text:p>
          </table:table-cell>
          <table:table-cell table:style-name="ce298" office:value-type="float" office:value="8.496899" calcext:value-type="float">
            <text:p>8.49690</text:p>
          </table:table-cell>
          <table:table-cell table:style-name="ce309" office:value-type="float" office:value="2679497" calcext:value-type="float">
            <text:p>2679497</text:p>
          </table:table-cell>
          <table:table-cell table:style-name="ce309" office:value-type="float" office:value="1279322" calcext:value-type="float">
            <text:p>1279322</text:p>
          </table:table-cell>
          <table:table-cell table:style-name="ce274" office:value-type="float" office:value="72" calcext:value-type="float">
            <text:p>72</text:p>
          </table:table-cell>
          <table:table-cell table:style-name="ce274" office:value-type="float" office:value="23" calcext:value-type="float">
            <text:p>23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17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6161510" calcext:value-type="float">
            <text:p>1076616151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8" calcext:value-type="float">
            <text:p>8218</text:p>
          </table:table-cell>
          <table:table-cell table:style-name="ce274" office:value-type="string" calcext:value-type="string">
            <text:p>Osterfingen </text:p>
          </table:table-cell>
          <table:table-cell table:style-name="ce274" office:value-type="string" calcext:value-type="string">
            <text:p>Radeggerhalde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52456" calcext:value-type="float">
            <text:p>47.65246</text:p>
          </table:table-cell>
          <table:table-cell table:style-name="ce298" office:value-type="float" office:value="8.515576" calcext:value-type="float">
            <text:p>8.51558</text:p>
          </table:table-cell>
          <table:table-cell table:style-name="ce309" office:value-type="float" office:value="2680911" calcext:value-type="float">
            <text:p>2680911</text:p>
          </table:table-cell>
          <table:table-cell table:style-name="ce309" office:value-type="float" office:value="1278534" calcext:value-type="float">
            <text:p>1278534</text:p>
          </table:table-cell>
          <table:table-cell table:style-name="ce274" office:value-type="float" office:value="88" calcext:value-type="float">
            <text:p>88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5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4610350" calcext:value-type="float">
            <text:p>10764610350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8" calcext:value-type="float">
            <text:p>8218</text:p>
          </table:table-cell>
          <table:table-cell table:style-name="ce274" office:value-type="string" calcext:value-type="string">
            <text:p>Osterfingen </text:p>
          </table:table-cell>
          <table:table-cell table:style-name="ce274" office:value-type="string" calcext:value-type="string">
            <text:p>Ruine Radegg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5176" calcext:value-type="float">
            <text:p>47.65176</text:p>
          </table:table-cell>
          <table:table-cell table:style-name="ce298" office:value-type="float" office:value="8.507229" calcext:value-type="float">
            <text:p>8.50723</text:p>
          </table:table-cell>
          <table:table-cell table:style-name="ce309" office:value-type="float" office:value="2680285" calcext:value-type="float">
            <text:p>2680285</text:p>
          </table:table-cell>
          <table:table-cell table:style-name="ce309" office:value-type="float" office:value="1278448" calcext:value-type="float">
            <text:p>1278448</text:p>
          </table:table-cell>
          <table:table-cell table:style-name="ce274" office:value-type="float" office:value="66" calcext:value-type="float">
            <text:p>66</text:p>
          </table:table-cell>
          <table:table-cell table:style-name="ce274" office:value-type="float" office:value="21" calcext:value-type="float">
            <text:p>21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1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933494448" calcext:value-type="float">
            <text:p>993349444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8" calcext:value-type="float">
            <text:p>8218</text:p>
          </table:table-cell>
          <table:table-cell table:style-name="ce274" office:value-type="string" calcext:value-type="string">
            <text:p>Osterfingen </text:p>
          </table:table-cell>
          <table:table-cell table:style-name="ce274" office:value-type="string" calcext:value-type="string">
            <text:p>Steimueri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53987" calcext:value-type="float">
            <text:p>47.65399</text:p>
          </table:table-cell>
          <table:table-cell table:style-name="ce298" office:value-type="float" office:value="8.501763" calcext:value-type="float">
            <text:p>8.50176</text:p>
          </table:table-cell>
          <table:table-cell table:style-name="ce309" office:value-type="float" office:value="2679871" calcext:value-type="float">
            <text:p>2679871</text:p>
          </table:table-cell>
          <table:table-cell table:style-name="ce309" office:value-type="float" office:value="1278690" calcext:value-type="float">
            <text:p>1278690</text:p>
          </table:table-cell>
          <table:table-cell table:style-name="ce274" office:value-type="float" office:value="63" calcext:value-type="float">
            <text:p>63</text:p>
          </table:table-cell>
          <table:table-cell table:style-name="ce274" office:value-type="float" office:value="20" calcext:value-type="float">
            <text:p>2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54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4139704" calcext:value-type="float">
            <text:p>1075413970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8" calcext:value-type="float">
            <text:p>8218</text:p>
          </table:table-cell>
          <table:table-cell table:style-name="ce274" office:value-type="string" calcext:value-type="string">
            <text:p>Osterfingen </text:p>
          </table:table-cell>
          <table:table-cell table:style-name="ce274" office:value-type="string" calcext:value-type="string">
            <text:p>Steimueri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54909" calcext:value-type="float">
            <text:p>47.65491</text:p>
          </table:table-cell>
          <table:table-cell table:style-name="ce298" office:value-type="float" office:value="8.503193" calcext:value-type="float">
            <text:p>8.50319</text:p>
          </table:table-cell>
          <table:table-cell table:style-name="ce309" office:value-type="float" office:value="2679977" calcext:value-type="float">
            <text:p>2679977</text:p>
          </table:table-cell>
          <table:table-cell table:style-name="ce309" office:value-type="float" office:value="1278794" calcext:value-type="float">
            <text:p>1278794</text:p>
          </table:table-cell>
          <table:table-cell table:style-name="ce274" office:value-type="float" office:value="138" calcext:value-type="float">
            <text:p>138</text:p>
          </table:table-cell>
          <table:table-cell table:style-name="ce274" office:value-type="float" office:value="44" calcext:value-type="float">
            <text:p>44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976202967" calcext:value-type="float">
            <text:p>10976202967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8" calcext:value-type="float">
            <text:p>8218</text:p>
          </table:table-cell>
          <table:table-cell table:style-name="ce274" office:value-type="string" calcext:value-type="string">
            <text:p>Osterfingen </text:p>
          </table:table-cell>
          <table:table-cell table:style-name="ce274" office:value-type="string" calcext:value-type="string">
            <text:p>Steimueri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5484" calcext:value-type="float">
            <text:p>47.65484</text:p>
          </table:table-cell>
          <table:table-cell table:style-name="ce298" office:value-type="float" office:value="8.499524" calcext:value-type="float">
            <text:p>8.49952</text:p>
          </table:table-cell>
          <table:table-cell table:style-name="ce309" office:value-type="float" office:value="2679702" calcext:value-type="float">
            <text:p>2679702</text:p>
          </table:table-cell>
          <table:table-cell table:style-name="ce309" office:value-type="float" office:value="1278743" calcext:value-type="float">
            <text:p>1278743</text:p>
          </table:table-cell>
          <table:table-cell table:number-columns-repeated="2" table:style-name="ce287" office:value-type="string" calcext:value-type="string">
            <text:p>-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58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933420174" calcext:value-type="float">
            <text:p>9933420174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40" calcext:value-type="float">
            <text:p>8240</text:p>
          </table:table-cell>
          <table:table-cell table:style-name="ce274" office:value-type="string" calcext:value-type="string">
            <text:p>Thayngen</text:p>
          </table:table-cell>
          <table:table-cell table:style-name="ce274" office:value-type="string" calcext:value-type="string">
            <text:p>Churzloch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1287" calcext:value-type="float">
            <text:p>47.75129</text:p>
          </table:table-cell>
          <table:table-cell table:style-name="ce298" office:value-type="float" office:value="8.687968" calcext:value-type="float">
            <text:p>8.68797</text:p>
          </table:table-cell>
          <table:table-cell table:style-name="ce309" office:value-type="float" office:value="2693687" calcext:value-type="float">
            <text:p>2693687</text:p>
          </table:table-cell>
          <table:table-cell table:style-name="ce309" office:value-type="float" office:value="1289714" calcext:value-type="float">
            <text:p>1289714</text:p>
          </table:table-cell>
          <table:table-cell table:style-name="ce274" office:value-type="float" office:value="101" calcext:value-type="float">
            <text:p>101</text:p>
          </table:table-cell>
          <table:table-cell table:style-name="ce274" office:value-type="float" office:value="32" calcext:value-type="float">
            <text:p>3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79</text:p>
          </table:table-cell>
          <table:table-cell table:style-name="ce330" office:value-type="string" calcext:value-type="string">
            <text:p>DNA</text:p>
          </table:table-cell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1455918" calcext:value-type="float">
            <text:p>10761455918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40" calcext:value-type="float">
            <text:p>8240</text:p>
          </table:table-cell>
          <table:table-cell table:style-name="ce274" office:value-type="string" calcext:value-type="string">
            <text:p>Thayngen</text:p>
          </table:table-cell>
          <table:table-cell table:style-name="ce274" office:value-type="string" calcext:value-type="string">
            <text:p>Churzloch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2988" calcext:value-type="float">
            <text:p>47.75299</text:p>
          </table:table-cell>
          <table:table-cell table:style-name="ce298" office:value-type="float" office:value="8.688729" calcext:value-type="float">
            <text:p>8.68873</text:p>
          </table:table-cell>
          <table:table-cell table:style-name="ce309" office:value-type="float" office:value="2693741" calcext:value-type="float">
            <text:p>2693741</text:p>
          </table:table-cell>
          <table:table-cell table:style-name="ce309" office:value-type="float" office:value="1289904" calcext:value-type="float">
            <text:p>1289904</text:p>
          </table:table-cell>
          <table:table-cell table:style-name="ce274" office:value-type="float" office:value="60" calcext:value-type="float">
            <text:p>60</text:p>
          </table:table-cell>
          <table:table-cell table:style-name="ce274" office:value-type="float" office:value="19" calcext:value-type="float">
            <text:p>1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0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1486415" calcext:value-type="float">
            <text:p>1076148641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40" calcext:value-type="float">
            <text:p>8240</text:p>
          </table:table-cell>
          <table:table-cell table:style-name="ce274" office:value-type="string" calcext:value-type="string">
            <text:p>Thayngen</text:p>
          </table:table-cell>
          <table:table-cell table:style-name="ce274" office:value-type="string" calcext:value-type="string">
            <text:p>Churzloch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53925" calcext:value-type="float">
            <text:p>47.75393</text:p>
          </table:table-cell>
          <table:table-cell table:style-name="ce298" office:value-type="float" office:value="8.687777" calcext:value-type="float">
            <text:p>8.68778</text:p>
          </table:table-cell>
          <table:table-cell table:style-name="ce309" office:value-type="float" office:value="2693668" calcext:value-type="float">
            <text:p>2693668</text:p>
          </table:table-cell>
          <table:table-cell table:style-name="ce309" office:value-type="float" office:value="1290007" calcext:value-type="float">
            <text:p>1290007</text:p>
          </table:table-cell>
          <table:table-cell table:style-name="ce274" office:value-type="float" office:value="82" calcext:value-type="float">
            <text:p>82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81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1323055" calcext:value-type="float">
            <text:p>1076132305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7" calcext:value-type="float">
            <text:p>8217</text:p>
          </table:table-cell>
          <table:table-cell table:style-name="ce274" office:value-type="string" calcext:value-type="string">
            <text:p>Wilchingen </text:p>
          </table:table-cell>
          <table:table-cell table:style-name="ce274" office:value-type="string" calcext:value-type="string">
            <text:p>Langenloh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44849" calcext:value-type="float">
            <text:p>47.64485</text:p>
          </table:table-cell>
          <table:table-cell table:style-name="ce298" office:value-type="float" office:value="8.492823" calcext:value-type="float">
            <text:p>8.49282</text:p>
          </table:table-cell>
          <table:table-cell table:style-name="ce309" office:value-type="float" office:value="2679213" calcext:value-type="float">
            <text:p>2679213</text:p>
          </table:table-cell>
          <table:table-cell table:style-name="ce309" office:value-type="float" office:value="1277665" calcext:value-type="float">
            <text:p>1277665</text:p>
          </table:table-cell>
          <table:table-cell table:style-name="ce274" office:value-type="float" office:value="91" calcext:value-type="float">
            <text:p>91</text:p>
          </table:table-cell>
          <table:table-cell table:style-name="ce274" office:value-type="float" office:value="29" calcext:value-type="float">
            <text:p>29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76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4458192" calcext:value-type="float">
            <text:p>1076445819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7" calcext:value-type="float">
            <text:p>8217</text:p>
          </table:table-cell>
          <table:table-cell table:style-name="ce274" office:value-type="string" calcext:value-type="string">
            <text:p>Wilchingen</text:p>
          </table:table-cell>
          <table:table-cell table:style-name="ce274" office:value-type="string" calcext:value-type="string">
            <text:p>Langenloh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42554" calcext:value-type="float">
            <text:p>47.64255</text:p>
          </table:table-cell>
          <table:table-cell table:style-name="ce298" office:value-type="float" office:value="8.49295" calcext:value-type="float">
            <text:p>8.49295</text:p>
          </table:table-cell>
          <table:table-cell table:style-name="ce309" office:value-type="float" office:value="2679226" calcext:value-type="float">
            <text:p>2679226</text:p>
          </table:table-cell>
          <table:table-cell table:style-name="ce309" office:value-type="float" office:value="1277410" calcext:value-type="float">
            <text:p>1277410</text:p>
          </table:table-cell>
          <table:table-cell table:style-name="ce274" office:value-type="float" office:value="141" calcext:value-type="float">
            <text:p>141</text:p>
          </table:table-cell>
          <table:table-cell table:style-name="ce274" office:value-type="float" office:value="45" calcext:value-type="float">
            <text:p>4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14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4611992" calcext:value-type="float">
            <text:p>1075461199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7" calcext:value-type="float">
            <text:p>8217</text:p>
          </table:table-cell>
          <table:table-cell table:style-name="ce274" office:value-type="string" calcext:value-type="string">
            <text:p>Wilchingen</text:p>
          </table:table-cell>
          <table:table-cell table:style-name="ce274" office:value-type="string" calcext:value-type="string">
            <text:p>Muelitobel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46379" calcext:value-type="float">
            <text:p>47.64638</text:p>
          </table:table-cell>
          <table:table-cell table:style-name="ce298" office:value-type="float" office:value="8.49276" calcext:value-type="float">
            <text:p>8.49276</text:p>
          </table:table-cell>
          <table:table-cell table:style-name="ce309" office:value-type="float" office:value="2679206" calcext:value-type="float">
            <text:p>2679206</text:p>
          </table:table-cell>
          <table:table-cell table:style-name="ce309" office:value-type="float" office:value="1277835" calcext:value-type="float">
            <text:p>1277835</text:p>
          </table:table-cell>
          <table:table-cell table:style-name="ce274" office:value-type="float" office:value="101" calcext:value-type="float">
            <text:p>101</text:p>
          </table:table-cell>
          <table:table-cell table:style-name="ce274" office:value-type="float" office:value="32" calcext:value-type="float">
            <text:p>32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 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77"/>
          <table:table-cell table:number-columns-repeated="871"/>
        </table:table-row>
        <table:table-row table:style-name="ro2">
          <table:table-cell office:value-type="float" office:value="10753903329" calcext:value-type="float">
            <text:p>10753903329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7" calcext:value-type="float">
            <text:p>8217</text:p>
          </table:table-cell>
          <table:table-cell table:style-name="ce274" office:value-type="string" calcext:value-type="string">
            <text:p>Wilchingen</text:p>
          </table:table-cell>
          <table:table-cell table:style-name="ce274" office:value-type="string" calcext:value-type="string">
            <text:p>Muelitobel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47383" calcext:value-type="float">
            <text:p>47.64738</text:p>
          </table:table-cell>
          <table:table-cell table:style-name="ce298" office:value-type="float" office:value="8.492088" calcext:value-type="float">
            <text:p>8.49209</text:p>
          </table:table-cell>
          <table:table-cell table:style-name="ce309" office:value-type="float" office:value="2679154" calcext:value-type="float">
            <text:p>2679154</text:p>
          </table:table-cell>
          <table:table-cell table:style-name="ce309" office:value-type="float" office:value="1277946" calcext:value-type="float">
            <text:p>1277946</text:p>
          </table:table-cell>
          <table:table-cell table:style-name="ce274" office:value-type="float" office:value="141" calcext:value-type="float">
            <text:p>141</text:p>
          </table:table-cell>
          <table:table-cell table:style-name="ce274" office:value-type="float" office:value="45" calcext:value-type="float">
            <text:p>45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2 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53944635" calcext:value-type="float">
            <text:p>10753944635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7" calcext:value-type="float">
            <text:p>8217</text:p>
          </table:table-cell>
          <table:table-cell table:style-name="ce274" office:value-type="string" calcext:value-type="string">
            <text:p>Wilchingen</text:p>
          </table:table-cell>
          <table:table-cell table:style-name="ce274" office:value-type="string" calcext:value-type="string">
            <text:p>Muelitobel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468768" calcext:value-type="float">
            <text:p>47.64688</text:p>
          </table:table-cell>
          <table:table-cell table:style-name="ce298" office:value-type="float" office:value="8.491333" calcext:value-type="float">
            <text:p>8.49133</text:p>
          </table:table-cell>
          <table:table-cell table:style-name="ce309" office:value-type="float" office:value="2679098" calcext:value-type="float">
            <text:p>2679098</text:p>
          </table:table-cell>
          <table:table-cell table:style-name="ce309" office:value-type="float" office:value="1277889" calcext:value-type="float">
            <text:p>1277889</text:p>
          </table:table-cell>
          <table:table-cell table:style-name="ce274" office:value-type="float" office:value="66" calcext:value-type="float">
            <text:p>66</text:p>
          </table:table-cell>
          <table:table-cell table:style-name="ce274" office:value-type="float" office:value="21" calcext:value-type="float">
            <text:p>21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3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764496052" calcext:value-type="float">
            <text:p>10764496052</text:p>
          </table:table-cell>
          <table:table-cell table:style-name="ce259" office:value-type="string" calcext:value-type="string">
            <text:p>nein</text:p>
          </table:table-cell>
          <table:table-cell table:style-name="ce261" office:value-type="string" calcext:value-type="string">
            <text:p>SH</text:p>
          </table:table-cell>
          <table:table-cell table:style-name="ce261" office:value-type="float" office:value="8217" calcext:value-type="float">
            <text:p>8217</text:p>
          </table:table-cell>
          <table:table-cell table:style-name="ce274" office:value-type="string" calcext:value-type="string">
            <text:p>Wilchingen</text:p>
          </table:table-cell>
          <table:table-cell table:style-name="ce274" office:value-type="string" calcext:value-type="string">
            <text:p>Muelitobel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47026" calcext:value-type="float">
            <text:p>47.64703</text:p>
          </table:table-cell>
          <table:table-cell table:style-name="ce298" office:value-type="float" office:value="8.491815" calcext:value-type="float">
            <text:p>8.49182</text:p>
          </table:table-cell>
          <table:table-cell table:style-name="ce309" office:value-type="float" office:value="2679134" calcext:value-type="float">
            <text:p>2679134</text:p>
          </table:table-cell>
          <table:table-cell table:style-name="ce309" office:value-type="float" office:value="1277906" calcext:value-type="float">
            <text:p>1277906</text:p>
          </table:table-cell>
          <table:table-cell table:style-name="ce274" office:value-type="float" office:value="94" calcext:value-type="float">
            <text:p>94</text:p>
          </table:table-cell>
          <table:table-cell table:style-name="ce274" office:value-type="float" office:value="30" calcext:value-type="float">
            <text:p>30</text:p>
          </table:table-cell>
          <table:table-cell table:style-name="ce319" office:value-type="string" calcext:value-type="string">
            <text:p>Maerz 2023</text:p>
          </table:table-cell>
          <table:table-cell table:style-name="ce274" office:value-type="string" calcext:value-type="string">
            <text:p>Peter Thomas Lobsigen</text:p>
          </table:table-cell>
          <table:table-cell table:style-name="ce330"/>
          <table:table-cell table:style-name="ce330" office:value-type="string" calcext:value-type="string">
            <text:p>SH 115</text:p>
          </table:table-cell>
          <table:table-cell table:style-name="ce330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77"/>
          <table:table-cell table:number-columns-repeated="871"/>
        </table:table-row>
        <table:table-row table:style-name="ro2">
          <table:table-cell office:value-type="float" office:value="9781431686" calcext:value-type="float">
            <text:p>978143168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Schleswig-Holstein</text:p>
          </table:table-cell>
          <table:table-cell table:style-name="ce261" office:value-type="string" calcext:value-type="string">
            <text:p>D-24613</text:p>
          </table:table-cell>
          <table:table-cell table:style-name="ce274" office:value-type="string" calcext:value-type="string">
            <text:p>Aukrug</text:p>
          </table:table-cell>
          <table:table-cell table:style-name="ce274" office:value-type="string" calcext:value-type="string">
            <text:p>Itzehoer-Strass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54.05501" calcext:value-type="float">
            <text:p>54.05501</text:p>
          </table:table-cell>
          <table:table-cell table:style-name="ce298" office:value-type="float" office:value="9.75783" calcext:value-type="float">
            <text:p>9.75783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274" office:value-type="float" office:value="20" calcext:value-type="float">
            <text:p>20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Mai 2022</text:p>
          </table:table-cell>
          <table:table-cell table:style-name="ce274" office:value-type="string" calcext:value-type="string">
            <text:p>Laessing Claus (Foerderkreis Speierling), 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091853226" calcext:value-type="float">
            <text:p>909185322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10</text:p>
          </table:table-cell>
          <table:table-cell table:style-name="ce274" office:value-type="string" calcext:value-type="string">
            <text:p>Badenweiler</text:p>
          </table:table-cell>
          <table:table-cell table:style-name="ce274" office:value-type="string" calcext:value-type="string">
            <text:p>Bur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025882" calcext:value-type="float">
            <text:p>47.80259</text:p>
          </table:table-cell>
          <table:table-cell table:style-name="ce298" office:value-type="float" office:value="7.6679979" calcext:value-type="float">
            <text:p>7.66800</text:p>
          </table:table-cell>
          <table:table-cell table:style-name="ce309" office:value-type="float" office:value="2617185" calcext:value-type="float">
            <text:p>2617185</text:p>
          </table:table-cell>
          <table:table-cell table:style-name="ce309" office:value-type="float" office:value="1294697" calcext:value-type="float">
            <text:p>1294697</text:p>
          </table:table-cell>
          <table:table-cell table:style-name="ce274" office:value-type="float" office:value="117" calcext:value-type="float">
            <text:p>117</text:p>
          </table:table-cell>
          <table:table-cell table:style-name="ce274" office:value-type="float" office:value="37" calcext:value-type="float">
            <text:p>37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Boss Christia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130873636" calcext:value-type="float">
            <text:p>1013087363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2</text:p>
          </table:table-cell>
          <table:table-cell table:style-name="ce274" office:value-type="string" calcext:value-type="string">
            <text:p>Ballrechten</text:p>
          </table:table-cell>
          <table:table-cell table:style-name="ce274" office:value-type="string" calcext:value-type="string">
            <text:p>FranzHess-Strasse1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594265" calcext:value-type="float">
            <text:p>47.85943</text:p>
          </table:table-cell>
          <table:table-cell table:style-name="ce298" office:value-type="float" office:value="7.6978084" calcext:value-type="float">
            <text:p>7.69781</text:p>
          </table:table-cell>
          <table:table-cell table:style-name="ce309" office:value-type="float" office:value="2619398" calcext:value-type="float">
            <text:p>2619398</text:p>
          </table:table-cell>
          <table:table-cell table:style-name="ce309" office:value-type="float" office:value="1301026" calcext:value-type="float">
            <text:p>1301026</text:p>
          </table:table-cell>
          <table:table-cell table:style-name="ce274" office:value-type="float" office:value="58" calcext:value-type="float">
            <text:p>58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Bussmann Werner <text:s/>Dick Martin 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67696615" calcext:value-type="float">
            <text:p>926769661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589</text:p>
          </table:table-cell>
          <table:table-cell table:style-name="ce274" office:value-type="string" calcext:value-type="string">
            <text:p>Binzen</text:p>
          </table:table-cell>
          <table:table-cell table:style-name="ce274" office:value-type="string" calcext:value-type="string">
            <text:p>Hartber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6451683" calcext:value-type="float">
            <text:p>47.64517</text:p>
          </table:table-cell>
          <table:table-cell table:style-name="ce298" office:value-type="float" office:value="7.6072343" calcext:value-type="float">
            <text:p>7.60723</text:p>
          </table:table-cell>
          <table:table-cell table:style-name="ce309" office:value-type="float" office:value="2612669" calcext:value-type="float">
            <text:p>2612669</text:p>
          </table:table-cell>
          <table:table-cell table:style-name="ce309" office:value-type="float" office:value="1277181" calcext:value-type="float">
            <text:p>1277181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65071122" calcext:value-type="float">
            <text:p>926507112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589</text:p>
          </table:table-cell>
          <table:table-cell table:style-name="ce274" office:value-type="string" calcext:value-type="string">
            <text:p>Binzen</text:p>
          </table:table-cell>
          <table:table-cell table:style-name="ce274" office:value-type="string" calcext:value-type="string">
            <text:p>Schlattber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6344938" calcext:value-type="float">
            <text:p>47.63449</text:p>
          </table:table-cell>
          <table:table-cell table:style-name="ce298" office:value-type="float" office:value="7.6127993" calcext:value-type="float">
            <text:p>7.61280</text:p>
          </table:table-cell>
          <table:table-cell table:style-name="ce309" office:value-type="float" office:value="2613091" calcext:value-type="float">
            <text:p>2613091</text:p>
          </table:table-cell>
          <table:table-cell table:style-name="ce309" office:value-type="float" office:value="1275995" calcext:value-type="float">
            <text:p>1275995</text:p>
          </table:table-cell>
          <table:table-cell table:style-name="ce274" office:value-type="float" office:value="66" calcext:value-type="float">
            <text:p>66</text:p>
          </table:table-cell>
          <table:table-cell table:style-name="ce274" office:value-type="float" office:value="21" calcext:value-type="float">
            <text:p>2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67587641" calcext:value-type="float">
            <text:p>926758764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589</text:p>
          </table:table-cell>
          <table:table-cell table:style-name="ce274" office:value-type="string" calcext:value-type="string">
            <text:p>Binzen</text:p>
          </table:table-cell>
          <table:table-cell table:style-name="ce274" office:value-type="string" calcext:value-type="string">
            <text:p>Sohl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6411043" calcext:value-type="float">
            <text:p>47.64110</text:p>
          </table:table-cell>
          <table:table-cell table:style-name="ce298" office:value-type="float" office:value="7.6178238" calcext:value-type="float">
            <text:p>7.61782</text:p>
          </table:table-cell>
          <table:table-cell table:style-name="ce309" office:value-type="float" office:value="2613466" calcext:value-type="float">
            <text:p>2613466</text:p>
          </table:table-cell>
          <table:table-cell table:style-name="ce309" office:value-type="float" office:value="1276731" calcext:value-type="float">
            <text:p>1276731</text:p>
          </table:table-cell>
          <table:table-cell table:style-name="ce274" office:value-type="float" office:value="128" calcext:value-type="float">
            <text:p>128</text:p>
          </table:table-cell>
          <table:table-cell table:style-name="ce274" office:value-type="float" office:value="41" calcext:value-type="float">
            <text:p>4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274" office:value-type="string" calcext:value-type="string">
            <text:p>wenige Fruechte 2021</text:p>
          </table:table-cell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1056541658" calcext:value-type="float">
            <text:p>1105654165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06</text:p>
          </table:table-cell>
          <table:table-cell table:style-name="ce274" office:value-type="string" calcext:value-type="string">
            <text:p>Breisach</text:p>
          </table:table-cell>
          <table:table-cell table:style-name="ce274" office:value-type="string" calcext:value-type="string">
            <text:p>Haf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2886" calcext:value-type="float">
            <text:p>48.02886</text:p>
          </table:table-cell>
          <table:table-cell table:style-name="ce298" office:value-type="float" office:value="7.5771" calcext:value-type="float">
            <text:p>7.57710</text:p>
          </table:table-cell>
          <table:table-cell table:style-name="ce309" office:value-type="float" office:value="2610331" calcext:value-type="float">
            <text:p>2610331</text:p>
          </table:table-cell>
          <table:table-cell table:style-name="ce309" office:value-type="float" office:value="1319844" calcext:value-type="float">
            <text:p>1319844</text:p>
          </table:table-cell>
          <table:table-cell table:style-name="ce274" office:value-type="float" office:value="89" calcext:value-type="float">
            <text:p>89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Juli 2023</text:p>
          </table:table-cell>
          <table:table-cell table:style-name="ce274" office:value-type="string" calcext:value-type="string">
            <text:p>Naturgucker, Hurst Juergen</text:p>
          </table:table-cell>
          <table:table-cell table:style-name="ce330" table:number-columns-repeated="3"/>
          <table:table-cell table:style-name="ce274" office:value-type="string" calcext:value-type="string">
            <text:p>Früchte 2023</text:p>
          </table:table-cell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091891258" calcext:value-type="float">
            <text:p>909189125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379</text:p>
          </table:table-cell>
          <table:table-cell table:style-name="ce274" office:value-type="string" calcext:value-type="string">
            <text:p>Britzingen</text:p>
          </table:table-cell>
          <table:table-cell table:style-name="ce274" office:value-type="string" calcext:value-type="string">
            <text:p>AmBurgunderweg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27605" calcext:value-type="float">
            <text:p>47.82761</text:p>
          </table:table-cell>
          <table:table-cell table:style-name="ce298" office:value-type="float" office:value="7.676852" calcext:value-type="float">
            <text:p>7.67685</text:p>
          </table:table-cell>
          <table:table-cell table:style-name="ce309" office:value-type="float" office:value="2617839" calcext:value-type="float">
            <text:p>2617839</text:p>
          </table:table-cell>
          <table:table-cell table:style-name="ce309" office:value-type="float" office:value="1297483" calcext:value-type="float">
            <text:p>1297483</text:p>
          </table:table-cell>
          <table:table-cell table:style-name="ce274" office:value-type="float" office:value="246" calcext:value-type="float">
            <text:p>246</text:p>
          </table:table-cell>
          <table:table-cell table:style-name="ce274" office:value-type="float" office:value="78" calcext:value-type="float">
            <text:p>78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Boss Christian <text:s text:c="2"/>Frankenhauser Frigga 07631 84 06 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091891257" calcext:value-type="float">
            <text:p>909189125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379</text:p>
          </table:table-cell>
          <table:table-cell table:style-name="ce274" office:value-type="string" calcext:value-type="string">
            <text:p>Britzingen</text:p>
          </table:table-cell>
          <table:table-cell table:style-name="ce274" office:value-type="string" calcext:value-type="string">
            <text:p>ImBiefan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31206" calcext:value-type="float">
            <text:p>47.83121</text:p>
          </table:table-cell>
          <table:table-cell table:style-name="ce298" office:value-type="float" office:value="7.6686034" calcext:value-type="float">
            <text:p>7.66860</text:p>
          </table:table-cell>
          <table:table-cell table:style-name="ce309" office:value-type="float" office:value="2617221" calcext:value-type="float">
            <text:p>2617221</text:p>
          </table:table-cell>
          <table:table-cell table:style-name="ce309" office:value-type="float" office:value="1297880" calcext:value-type="float">
            <text:p>1297880</text:p>
          </table:table-cell>
          <table:table-cell table:style-name="ce274" office:value-type="float" office:value="124" calcext:value-type="float">
            <text:p>124</text:p>
          </table:table-cell>
          <table:table-cell table:style-name="ce274" office:value-type="float" office:value="39" calcext:value-type="float">
            <text:p>39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Boss Christia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092234356" calcext:value-type="float">
            <text:p>909223435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379</text:p>
          </table:table-cell>
          <table:table-cell table:style-name="ce274" office:value-type="string" calcext:value-type="string">
            <text:p>Britzingen</text:p>
          </table:table-cell>
          <table:table-cell table:style-name="ce274" office:value-type="string" calcext:value-type="string">
            <text:p>Markgraeflerstrass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264625" calcext:value-type="float">
            <text:p>47.82646</text:p>
          </table:table-cell>
          <table:table-cell table:style-name="ce298" office:value-type="float" office:value="7.6673625" calcext:value-type="float">
            <text:p>7.66736</text:p>
          </table:table-cell>
          <table:table-cell table:style-name="ce309" office:value-type="float" office:value="2617129" calcext:value-type="float">
            <text:p>2617129</text:p>
          </table:table-cell>
          <table:table-cell table:style-name="ce309" office:value-type="float" office:value="1297353" calcext:value-type="float">
            <text:p>1297353</text:p>
          </table:table-cell>
          <table:table-cell table:style-name="ce274" office:value-type="float" office:value="96" calcext:value-type="float">
            <text:p>96</text:p>
          </table:table-cell>
          <table:table-cell table:style-name="ce274" office:value-type="float" office:value="31" calcext:value-type="float">
            <text:p>31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Boss Christia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416383147" calcext:value-type="float">
            <text:p>941638314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379</text:p>
          </table:table-cell>
          <table:table-cell table:style-name="ce274" office:value-type="string" calcext:value-type="string">
            <text:p>Britzingen</text:p>
          </table:table-cell>
          <table:table-cell table:style-name="ce274" office:value-type="string" calcext:value-type="string">
            <text:p>Schwaerzestrass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22507" calcext:value-type="float">
            <text:p>47.82251</text:p>
          </table:table-cell>
          <table:table-cell table:style-name="ce298" office:value-type="float" office:value="7.672333" calcext:value-type="float">
            <text:p>7.67233</text:p>
          </table:table-cell>
          <table:table-cell table:style-name="ce309" office:value-type="float" office:value="2617129" calcext:value-type="float">
            <text:p>2617129</text:p>
          </table:table-cell>
          <table:table-cell table:style-name="ce309" office:value-type="float" office:value="1297353" calcext:value-type="float">
            <text:p>1297353</text:p>
          </table:table-cell>
          <table:table-cell table:style-name="ce274" office:value-type="float" office:value="200" calcext:value-type="float">
            <text:p>200</text:p>
          </table:table-cell>
          <table:table-cell table:style-name="ce274" office:value-type="float" office:value="64" calcext:value-type="float">
            <text:p>64</text:p>
          </table:table-cell>
          <table:table-cell table:style-name="ce319" office:value-type="string" calcext:value-type="string">
            <text:p>Januar 2022</text:p>
          </table:table-cell>
          <table:table-cell table:style-name="ce274" office:value-type="string" calcext:value-type="string">
            <text:p>Naturdenkmaeler BW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133099445" calcext:value-type="float">
            <text:p>1013309944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2</text:p>
          </table:table-cell>
          <table:table-cell table:style-name="ce274" office:value-type="string" calcext:value-type="string">
            <text:p>Dottingen</text:p>
          </table:table-cell>
          <table:table-cell table:style-name="ce274" office:value-type="string" calcext:value-type="string">
            <text:p>AlteKirchstrass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577964" calcext:value-type="float">
            <text:p>47.85780</text:p>
          </table:table-cell>
          <table:table-cell table:style-name="ce298" office:value-type="float" office:value="7.6961743" calcext:value-type="float">
            <text:p>7.69617</text:p>
          </table:table-cell>
          <table:table-cell table:style-name="ce309" office:value-type="float" office:value="2619276" calcext:value-type="float">
            <text:p>2619276</text:p>
          </table:table-cell>
          <table:table-cell table:style-name="ce309" office:value-type="float" office:value="1300844" calcext:value-type="float">
            <text:p>1300844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133267079" calcext:value-type="float">
            <text:p>1013326707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2</text:p>
          </table:table-cell>
          <table:table-cell table:style-name="ce274" office:value-type="string" calcext:value-type="string">
            <text:p>Dottingen</text:p>
          </table:table-cell>
          <table:table-cell table:style-name="ce274" office:value-type="string" calcext:value-type="string">
            <text:p>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590595" calcext:value-type="float">
            <text:p>47.85906</text:p>
          </table:table-cell>
          <table:table-cell table:style-name="ce298" office:value-type="float" office:value="7.6896561" calcext:value-type="float">
            <text:p>7.68966</text:p>
          </table:table-cell>
          <table:table-cell table:style-name="ce309" office:value-type="float" office:value="2618788" calcext:value-type="float">
            <text:p>2618788</text:p>
          </table:table-cell>
          <table:table-cell table:style-name="ce309" office:value-type="float" office:value="1300983" calcext:value-type="float">
            <text:p>1300983</text:p>
          </table:table-cell>
          <table:table-cell table:style-name="ce274" office:value-type="float" office:value="25" calcext:value-type="float">
            <text:p>25</text:p>
          </table:table-cell>
          <table:table-cell table:style-name="ce274" office:value-type="float" office:value="8" calcext:value-type="float">
            <text:p>8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133311534" calcext:value-type="float">
            <text:p>1013331153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2</text:p>
          </table:table-cell>
          <table:table-cell table:style-name="ce274" office:value-type="string" calcext:value-type="string">
            <text:p>Dottingen</text:p>
          </table:table-cell>
          <table:table-cell table:style-name="ce274" office:value-type="string" calcext:value-type="string">
            <text:p>Sue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493572" calcext:value-type="float">
            <text:p>47.84936</text:p>
          </table:table-cell>
          <table:table-cell table:style-name="ce298" office:value-type="float" office:value="7.7004276" calcext:value-type="float">
            <text:p>7.70043</text:p>
          </table:table-cell>
          <table:table-cell table:style-name="ce309" office:value-type="float" office:value="2619597" calcext:value-type="float">
            <text:p>2619597</text:p>
          </table:table-cell>
          <table:table-cell table:style-name="ce309" office:value-type="float" office:value="1299906" calcext:value-type="float">
            <text:p>1299906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133253269" calcext:value-type="float">
            <text:p>1013325326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2</text:p>
          </table:table-cell>
          <table:table-cell table:style-name="ce274" office:value-type="string" calcext:value-type="string">
            <text:p>Dottingen</text:p>
          </table:table-cell>
          <table:table-cell table:style-name="ce274" office:value-type="string" calcext:value-type="string">
            <text:p>Sue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492675" calcext:value-type="float">
            <text:p>47.84927</text:p>
          </table:table-cell>
          <table:table-cell table:style-name="ce298" office:value-type="float" office:value="7.7005773" calcext:value-type="float">
            <text:p>7.70058</text:p>
          </table:table-cell>
          <table:table-cell table:style-name="ce309" office:value-type="float" office:value="2619609" calcext:value-type="float">
            <text:p>2619609</text:p>
          </table:table-cell>
          <table:table-cell table:style-name="ce309" office:value-type="float" office:value="1299897" calcext:value-type="float">
            <text:p>1299897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133021963" calcext:value-type="float">
            <text:p>1013302196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2</text:p>
          </table:table-cell>
          <table:table-cell table:style-name="ce274" office:value-type="string" calcext:value-type="string">
            <text:p>Dottingen</text:p>
          </table:table-cell>
          <table:table-cell table:style-name="ce274" office:value-type="string" calcext:value-type="string">
            <text:p>Velo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577317" calcext:value-type="float">
            <text:p>47.85773</text:p>
          </table:table-cell>
          <table:table-cell table:style-name="ce298" office:value-type="float" office:value="7.6968577" calcext:value-type="float">
            <text:p>7.69686</text:p>
          </table:table-cell>
          <table:table-cell table:style-name="ce309" office:value-type="float" office:value="2619327" calcext:value-type="float">
            <text:p>2619327</text:p>
          </table:table-cell>
          <table:table-cell table:style-name="ce309" office:value-type="float" office:value="1300873" calcext:value-type="float">
            <text:p>1300873</text:p>
          </table:table-cell>
          <table:table-cell table:style-name="ce274" office:value-type="float" office:value="55" calcext:value-type="float">
            <text:p>55</text:p>
          </table:table-cell>
          <table:table-cell table:style-name="ce274" office:value-type="float" office:value="18" calcext:value-type="float">
            <text:p>18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735699766" calcext:value-type="float">
            <text:p>973569976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5</text:p>
          </table:table-cell>
          <table:table-cell table:style-name="ce274" office:value-type="string" calcext:value-type="string">
            <text:p>Ebringen</text:p>
          </table:table-cell>
          <table:table-cell table:style-name="ce274" office:value-type="string" calcext:value-type="string">
            <text:p>Fahrnau-Sue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578706" calcext:value-type="float">
            <text:p>47.95787</text:p>
          </table:table-cell>
          <table:table-cell table:style-name="ce298" office:value-type="float" office:value="7.7923156" calcext:value-type="float">
            <text:p>7.79232</text:p>
          </table:table-cell>
          <table:table-cell table:style-name="ce309" office:value-type="float" office:value="2613580" calcext:value-type="float">
            <text:p>2613580</text:p>
          </table:table-cell>
          <table:table-cell table:style-name="ce309" office:value-type="float" office:value="1312000" calcext:value-type="float">
            <text:p>1312000</text:p>
          </table:table-cell>
          <table:table-cell table:style-name="ce274" office:value-type="float" office:value="70" calcext:value-type="float">
            <text:p>70</text:p>
          </table:table-cell>
          <table:table-cell table:style-name="ce274" office:value-type="float" office:value="22" calcext:value-type="float">
            <text:p>22</text:p>
          </table:table-cell>
          <table:table-cell table:style-name="ce319" office:value-type="string" calcext:value-type="string">
            <text:p>Mai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735699767" calcext:value-type="float">
            <text:p>973569976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5</text:p>
          </table:table-cell>
          <table:table-cell table:style-name="ce274" office:value-type="string" calcext:value-type="string">
            <text:p>Ebringen</text:p>
          </table:table-cell>
          <table:table-cell table:style-name="ce274" office:value-type="string" calcext:value-type="string">
            <text:p>Fahrnau-Sue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57964" calcext:value-type="float">
            <text:p>47.95796</text:p>
          </table:table-cell>
          <table:table-cell table:style-name="ce298" office:value-type="float" office:value="7.7923559" calcext:value-type="float">
            <text:p>7.79236</text:p>
          </table:table-cell>
          <table:table-cell table:style-name="ce309" office:value-type="float" office:value="2626424" calcext:value-type="float">
            <text:p>2626424</text:p>
          </table:table-cell>
          <table:table-cell table:style-name="ce309" office:value-type="float" office:value="1312011" calcext:value-type="float">
            <text:p>1312011</text:p>
          </table:table-cell>
          <table:table-cell table:style-name="ce274" office:value-type="float" office:value="38" calcext:value-type="float">
            <text:p>38</text:p>
          </table:table-cell>
          <table:table-cell table:style-name="ce274" office:value-type="float" office:value="12" calcext:value-type="float">
            <text:p>12</text:p>
          </table:table-cell>
          <table:table-cell table:style-name="ce319" office:value-type="string" calcext:value-type="string">
            <text:p>Mai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735699768" calcext:value-type="float">
            <text:p>973569976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5</text:p>
          </table:table-cell>
          <table:table-cell table:style-name="ce274" office:value-type="string" calcext:value-type="string">
            <text:p>Ebringen</text:p>
          </table:table-cell>
          <table:table-cell table:style-name="ce274" office:value-type="string" calcext:value-type="string">
            <text:p>Fahrnau-Sued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580502" calcext:value-type="float">
            <text:p>47.95805</text:p>
          </table:table-cell>
          <table:table-cell table:style-name="ce298" office:value-type="float" office:value="7.7923827" calcext:value-type="float">
            <text:p>7.79238</text:p>
          </table:table-cell>
          <table:table-cell table:style-name="ce309" office:value-type="float" office:value="2626426" calcext:value-type="float">
            <text:p>2626426</text:p>
          </table:table-cell>
          <table:table-cell table:style-name="ce309" office:value-type="float" office:value="1312021" calcext:value-type="float">
            <text:p>1312021</text:p>
          </table:table-cell>
          <table:table-cell table:style-name="ce274" office:value-type="float" office:value="43" calcext:value-type="float">
            <text:p>43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Mai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726828818" calcext:value-type="float">
            <text:p>972682881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5</text:p>
          </table:table-cell>
          <table:table-cell table:style-name="ce274" office:value-type="string" calcext:value-type="string">
            <text:p>Ebringen</text:p>
          </table:table-cell>
          <table:table-cell table:style-name="ce274" office:value-type="string" calcext:value-type="string">
            <text:p>Michelberg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637554" calcext:value-type="float">
            <text:p>47.96376</text:p>
          </table:table-cell>
          <table:table-cell table:style-name="ce298" office:value-type="float" office:value="7.7891754" calcext:value-type="float">
            <text:p>7.78918</text:p>
          </table:table-cell>
          <table:table-cell table:style-name="ce309" office:value-type="float" office:value="2626183" calcext:value-type="float">
            <text:p>2626183</text:p>
          </table:table-cell>
          <table:table-cell table:style-name="ce309" office:value-type="float" office:value="1312654" calcext:value-type="float">
            <text:p>1312654</text:p>
          </table:table-cell>
          <table:table-cell table:style-name="ce274" office:value-type="float" office:value="158" calcext:value-type="float">
            <text:p>158</text:p>
          </table:table-cell>
          <table:table-cell table:style-name="ce274" office:value-type="float" office:value="50" calcext:value-type="float">
            <text:p>50</text:p>
          </table:table-cell>
          <table:table-cell table:style-name="ce319" office:value-type="string" calcext:value-type="string">
            <text:p>Mai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569711296" calcext:value-type="float">
            <text:p>956971129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85</text:p>
          </table:table-cell>
          <table:table-cell table:style-name="ce274" office:value-type="string" calcext:value-type="string">
            <text:p>Ebringen</text:p>
          </table:table-cell>
          <table:table-cell table:style-name="ce274" office:value-type="string" calcext:value-type="string">
            <text:p>Schneckenbergweg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9587172" calcext:value-type="float">
            <text:p>47.95872</text:p>
          </table:table-cell>
          <table:table-cell table:style-name="ce298" office:value-type="float" office:value="7.7896823" calcext:value-type="float">
            <text:p>7.78968</text:p>
          </table:table-cell>
          <table:table-cell table:style-name="ce309" office:value-type="float" office:value="2626223" calcext:value-type="float">
            <text:p>2626223</text:p>
          </table:table-cell>
          <table:table-cell table:style-name="ce309" office:value-type="float" office:value="1312094" calcext:value-type="float">
            <text:p>1312094</text:p>
          </table:table-cell>
          <table:table-cell table:style-name="ce274" office:value-type="float" office:value="106" calcext:value-type="float">
            <text:p>106</text:p>
          </table:table-cell>
          <table:table-cell table:style-name="ce274" office:value-type="float" office:value="34" calcext:value-type="float">
            <text:p>34</text:p>
          </table:table-cell>
          <table:table-cell table:style-name="ce319" office:value-type="string" calcext:value-type="string">
            <text:p>Mai 2022</text:p>
          </table:table-cell>
          <table:table-cell table:style-name="ce274" office:value-type="string" calcext:value-type="string">
            <text:p>Buergerreferent LUBW</text:p>
            <text:p>2009 Treiber Gudrun; Knettel Doris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143164657" calcext:value-type="float">
            <text:p>1014316465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38</text:p>
          </table:table-cell>
          <table:table-cell table:style-name="ce274" office:value-type="string" calcext:value-type="string">
            <text:p>Ehrenkirchen</text:p>
          </table:table-cell>
          <table:table-cell table:style-name="ce274" office:value-type="string" calcext:value-type="string">
            <text:p>OelbergOst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186248" calcext:value-type="float">
            <text:p>47.91862</text:p>
          </table:table-cell>
          <table:table-cell table:style-name="ce298" office:value-type="float" office:value="7.767001" calcext:value-type="float">
            <text:p>7.76700</text:p>
          </table:table-cell>
          <table:table-cell table:style-name="ce309" office:value-type="float" office:value="2624548" calcext:value-type="float">
            <text:p>2624548</text:p>
          </table:table-cell>
          <table:table-cell table:style-name="ce309" office:value-type="float" office:value="1307628" calcext:value-type="float">
            <text:p>1307628</text:p>
          </table:table-cell>
          <table:table-cell table:style-name="ce274" office:value-type="float" office:value="18" calcext:value-type="float">
            <text:p>18</text:p>
          </table:table-cell>
          <table:table-cell table:style-name="ce274" office:value-type="float" office:value="6" calcext:value-type="float">
            <text:p>6</text:p>
          </table:table-cell>
          <table:table-cell table:style-name="ce319" office:value-type="string" calcext:value-type="string">
            <text:p>Oktober <text:s/>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143182945" calcext:value-type="float">
            <text:p>1014318294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38</text:p>
          </table:table-cell>
          <table:table-cell table:style-name="ce274" office:value-type="string" calcext:value-type="string">
            <text:p>Ehrenkirchen</text:p>
          </table:table-cell>
          <table:table-cell table:style-name="ce274" office:value-type="string" calcext:value-type="string">
            <text:p>OelbergOst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186695" calcext:value-type="float">
            <text:p>47.91867</text:p>
          </table:table-cell>
          <table:table-cell table:style-name="ce298" office:value-type="float" office:value="7.7669298" calcext:value-type="float">
            <text:p>7.76693</text:p>
          </table:table-cell>
          <table:table-cell table:style-name="ce309" office:value-type="float" office:value="2624543" calcext:value-type="float">
            <text:p>2624543</text:p>
          </table:table-cell>
          <table:table-cell table:style-name="ce309" office:value-type="float" office:value="1307633" calcext:value-type="float">
            <text:p>1307633</text:p>
          </table:table-cell>
          <table:table-cell table:style-name="ce274" office:value-type="float" office:value="9" calcext:value-type="float">
            <text:p>9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Oktober <text:s/>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143241739" calcext:value-type="float">
            <text:p>1014324173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38</text:p>
          </table:table-cell>
          <table:table-cell table:style-name="ce274" office:value-type="string" calcext:value-type="string">
            <text:p>Ehrenkirchen</text:p>
          </table:table-cell>
          <table:table-cell table:style-name="ce274" office:value-type="string" calcext:value-type="string">
            <text:p>TeufelskuecheNord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9189384" calcext:value-type="float">
            <text:p>47.91894</text:p>
          </table:table-cell>
          <table:table-cell table:style-name="ce298" office:value-type="float" office:value="7.7679505" calcext:value-type="float">
            <text:p>7.76795</text:p>
          </table:table-cell>
          <table:table-cell table:style-name="ce309" office:value-type="float" office:value="2624619" calcext:value-type="float">
            <text:p>2624619</text:p>
          </table:table-cell>
          <table:table-cell table:style-name="ce309" office:value-type="float" office:value="1307663" calcext:value-type="float">
            <text:p>1307663</text:p>
          </table:table-cell>
          <table:table-cell table:style-name="ce274" office:value-type="float" office:value="54" calcext:value-type="float">
            <text:p>54</text:p>
          </table:table-cell>
          <table:table-cell table:style-name="ce274" office:value-type="float" office:value="17" calcext:value-type="float">
            <text:p>17</text:p>
          </table:table-cell>
          <table:table-cell table:style-name="ce319" office:value-type="string" calcext:value-type="string">
            <text:p>Oktober <text:s/>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143249599" calcext:value-type="float">
            <text:p>1014324959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38</text:p>
          </table:table-cell>
          <table:table-cell table:style-name="ce274" office:value-type="string" calcext:value-type="string">
            <text:p>Ehrenkirchen</text:p>
          </table:table-cell>
          <table:table-cell table:style-name="ce274" office:value-type="string" calcext:value-type="string">
            <text:p>TeufelskuecheNord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9189426" calcext:value-type="float">
            <text:p>47.91894</text:p>
          </table:table-cell>
          <table:table-cell table:style-name="ce298" office:value-type="float" office:value="7.7679264" calcext:value-type="float">
            <text:p>7.76793</text:p>
          </table:table-cell>
          <table:table-cell table:style-name="ce309" office:value-type="float" office:value="2624617" calcext:value-type="float">
            <text:p>2624617</text:p>
          </table:table-cell>
          <table:table-cell table:style-name="ce309" office:value-type="float" office:value="1307663" calcext:value-type="float">
            <text:p>1307663</text:p>
          </table:table-cell>
          <table:table-cell table:style-name="ce274" office:value-type="float" office:value="4" calcext:value-type="float">
            <text:p>4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Oktober <text:s/>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143187327" calcext:value-type="float">
            <text:p>1014318732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38</text:p>
          </table:table-cell>
          <table:table-cell table:style-name="ce274" office:value-type="string" calcext:value-type="string">
            <text:p>Ehrenkirchen</text:p>
          </table:table-cell>
          <table:table-cell table:style-name="ce274" office:value-type="string" calcext:value-type="string">
            <text:p>TeufelskuecheWest1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9187805" calcext:value-type="float">
            <text:p>47.91878</text:p>
          </table:table-cell>
          <table:table-cell table:style-name="ce298" office:value-type="float" office:value="7.7674875" calcext:value-type="float">
            <text:p>7.76749</text:p>
          </table:table-cell>
          <table:table-cell table:style-name="ce309" office:value-type="float" office:value="2624585" calcext:value-type="float">
            <text:p>2624585</text:p>
          </table:table-cell>
          <table:table-cell table:style-name="ce309" office:value-type="float" office:value="1307645" calcext:value-type="float">
            <text:p>1307645</text:p>
          </table:table-cell>
          <table:table-cell table:style-name="ce274" office:value-type="float" office:value="44" calcext:value-type="float">
            <text:p>44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Oktober <text:s/>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143208512" calcext:value-type="float">
            <text:p>1014320851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38</text:p>
          </table:table-cell>
          <table:table-cell table:style-name="ce274" office:value-type="string" calcext:value-type="string">
            <text:p>Ehrenkirchen</text:p>
          </table:table-cell>
          <table:table-cell table:style-name="ce274" office:value-type="string" calcext:value-type="string">
            <text:p>TeufelskuecheWest1a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9187858" calcext:value-type="float">
            <text:p>47.91879</text:p>
          </table:table-cell>
          <table:table-cell table:style-name="ce298" office:value-type="float" office:value="7.7674801" calcext:value-type="float">
            <text:p>7.76748</text:p>
          </table:table-cell>
          <table:table-cell table:style-name="ce309" office:value-type="float" office:value="2624584" calcext:value-type="float">
            <text:p>2624584</text:p>
          </table:table-cell>
          <table:table-cell table:style-name="ce309" office:value-type="float" office:value="1307646" calcext:value-type="float">
            <text:p>1307646</text:p>
          </table:table-cell>
          <table:table-cell table:style-name="ce274" office:value-type="float" office:value="4" calcext:value-type="float">
            <text:p>4</text:p>
          </table:table-cell>
          <table:table-cell table:style-name="ce274" office:value-type="float" office:value="1" calcext:value-type="float">
            <text:p>1</text:p>
          </table:table-cell>
          <table:table-cell table:style-name="ce319" office:value-type="string" calcext:value-type="string">
            <text:p>Oktober <text:s/>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143214924" calcext:value-type="float">
            <text:p>1014321492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38</text:p>
          </table:table-cell>
          <table:table-cell table:style-name="ce274" office:value-type="string" calcext:value-type="string">
            <text:p>Ehrenkirchen</text:p>
          </table:table-cell>
          <table:table-cell table:style-name="ce274" office:value-type="string" calcext:value-type="string">
            <text:p>TeufelskuecheWest2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9187866" calcext:value-type="float">
            <text:p>47.91879</text:p>
          </table:table-cell>
          <table:table-cell table:style-name="ce298" office:value-type="float" office:value="7.7675043" calcext:value-type="float">
            <text:p>7.76750</text:p>
          </table:table-cell>
          <table:table-cell table:style-name="ce309" office:value-type="float" office:value="2624586" calcext:value-type="float">
            <text:p>2624586</text:p>
          </table:table-cell>
          <table:table-cell table:style-name="ce309" office:value-type="float" office:value="1307646" calcext:value-type="float">
            <text:p>1307646</text:p>
          </table:table-cell>
          <table:table-cell table:style-name="ce274" office:value-type="float" office:value="36" calcext:value-type="float">
            <text:p>36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Oktober <text:s/>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143194958" calcext:value-type="float">
            <text:p>1014319495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38</text:p>
          </table:table-cell>
          <table:table-cell table:style-name="ce274" office:value-type="string" calcext:value-type="string">
            <text:p>Ehrenkirchen</text:p>
          </table:table-cell>
          <table:table-cell table:style-name="ce274" office:value-type="string" calcext:value-type="string">
            <text:p>TeufelskuecheWest3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9187943" calcext:value-type="float">
            <text:p>47.91879</text:p>
          </table:table-cell>
          <table:table-cell table:style-name="ce298" office:value-type="float" office:value="7.7675268" calcext:value-type="float">
            <text:p>7.76753</text:p>
          </table:table-cell>
          <table:table-cell table:style-name="ce309" office:value-type="float" office:value="2624587" calcext:value-type="float">
            <text:p>2624587</text:p>
          </table:table-cell>
          <table:table-cell table:style-name="ce309" office:value-type="float" office:value="1307647" calcext:value-type="float">
            <text:p>1307647</text:p>
          </table:table-cell>
          <table:table-cell table:style-name="ce274" office:value-type="float" office:value="39" calcext:value-type="float">
            <text:p>39</text:p>
          </table:table-cell>
          <table:table-cell table:style-name="ce274" office:value-type="float" office:value="12" calcext:value-type="float">
            <text:p>12</text:p>
          </table:table-cell>
          <table:table-cell table:style-name="ce319" office:value-type="string" calcext:value-type="string">
            <text:p>Oktober <text:s/>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143218708" calcext:value-type="float">
            <text:p>1014321870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38</text:p>
          </table:table-cell>
          <table:table-cell table:style-name="ce274" office:value-type="string" calcext:value-type="string">
            <text:p>Ehrenkirchen</text:p>
          </table:table-cell>
          <table:table-cell table:style-name="ce274" office:value-type="string" calcext:value-type="string">
            <text:p>TeufelskuecheWest4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9188246" calcext:value-type="float">
            <text:p>47.91882</text:p>
          </table:table-cell>
          <table:table-cell table:style-name="ce298" office:value-type="float" office:value="7.7675753" calcext:value-type="float">
            <text:p>7.76758</text:p>
          </table:table-cell>
          <table:table-cell table:style-name="ce309" office:value-type="float" office:value="2624591" calcext:value-type="float">
            <text:p>2624591</text:p>
          </table:table-cell>
          <table:table-cell table:style-name="ce309" office:value-type="float" office:value="1307650" calcext:value-type="float">
            <text:p>1307650</text:p>
          </table:table-cell>
          <table:table-cell table:style-name="ce274" office:value-type="float" office:value="46" calcext:value-type="float">
            <text:p>46</text:p>
          </table:table-cell>
          <table:table-cell table:style-name="ce274" office:value-type="float" office:value="15" calcext:value-type="float">
            <text:p>15</text:p>
          </table:table-cell>
          <table:table-cell table:style-name="ce319" office:value-type="string" calcext:value-type="string">
            <text:p>Oktober <text:s/>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70122327" calcext:value-type="float">
            <text:p>927012232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00</text:p>
          </table:table-cell>
          <table:table-cell table:style-name="ce274" office:value-type="string" calcext:value-type="string">
            <text:p>Feuerbach</text:p>
          </table:table-cell>
          <table:table-cell table:style-name="ce274" office:value-type="string" calcext:value-type="string">
            <text:p>Hinterberg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426455" calcext:value-type="float">
            <text:p>47.74265</text:p>
          </table:table-cell>
          <table:table-cell table:style-name="ce298" office:value-type="float" office:value="7.6504953" calcext:value-type="float">
            <text:p>7.65050</text:p>
          </table:table-cell>
          <table:table-cell table:style-name="ce309" office:value-type="float" office:value="2615891" calcext:value-type="float">
            <text:p>2615891</text:p>
          </table:table-cell>
          <table:table-cell table:style-name="ce309" office:value-type="float" office:value="1288028" calcext:value-type="float">
            <text:p>1288028</text:p>
          </table:table-cell>
          <table:table-cell table:style-name="ce274" office:value-type="float" office:value="33" calcext:value-type="float">
            <text:p>33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484494681" calcext:value-type="float">
            <text:p>948449468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00</text:p>
          </table:table-cell>
          <table:table-cell table:style-name="ce274" office:value-type="string" calcext:value-type="string">
            <text:p>Feuerbach</text:p>
          </table:table-cell>
          <table:table-cell table:style-name="ce274" office:value-type="string" calcext:value-type="string">
            <text:p>Kabesgart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331901" calcext:value-type="float">
            <text:p>47.73319</text:p>
          </table:table-cell>
          <table:table-cell table:style-name="ce298" office:value-type="float" office:value="7.6502751" calcext:value-type="float">
            <text:p>7.65028</text:p>
          </table:table-cell>
          <table:table-cell table:style-name="ce309" office:value-type="float" office:value="2615878" calcext:value-type="float">
            <text:p>2615878</text:p>
          </table:table-cell>
          <table:table-cell table:style-name="ce309" office:value-type="float" office:value="1286977" calcext:value-type="float">
            <text:p>1286977</text:p>
          </table:table-cell>
          <table:table-cell table:style-name="ce274" office:value-type="float" office:value="232" calcext:value-type="float">
            <text:p>232</text:p>
          </table:table-cell>
          <table:table-cell table:style-name="ce274" office:value-type="float" office:value="74" calcext:value-type="float">
            <text:p>74</text:p>
          </table:table-cell>
          <table:table-cell table:style-name="ce319" office:value-type="string" calcext:value-type="string">
            <text:p>Februar 2022</text:p>
          </table:table-cell>
          <table:table-cell table:style-name="ce274" office:value-type="string" calcext:value-type="string">
            <text:p>Naturdenkmaeler BW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484646090" calcext:value-type="float">
            <text:p>948464609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00</text:p>
          </table:table-cell>
          <table:table-cell table:style-name="ce274" office:value-type="string" calcext:value-type="string">
            <text:p>Feuerbach</text:p>
          </table:table-cell>
          <table:table-cell table:style-name="ce274" office:value-type="string" calcext:value-type="string">
            <text:p>Reservoir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361689" calcext:value-type="float">
            <text:p>47.73617</text:p>
          </table:table-cell>
          <table:table-cell table:style-name="ce298" office:value-type="float" office:value="7.6470832" calcext:value-type="float">
            <text:p>7.64708</text:p>
          </table:table-cell>
          <table:table-cell table:style-name="ce309" office:value-type="float" office:value="2615637" calcext:value-type="float">
            <text:p>2615637</text:p>
          </table:table-cell>
          <table:table-cell table:style-name="ce309" office:value-type="float" office:value="1287081" calcext:value-type="float">
            <text:p>1287081</text:p>
          </table:table-cell>
          <table:table-cell table:style-name="ce274" office:value-type="float" office:value="77" calcext:value-type="float">
            <text:p>77</text:p>
          </table:table-cell>
          <table:table-cell table:style-name="ce274" office:value-type="float" office:value="25" calcext:value-type="float">
            <text:p>25</text:p>
          </table:table-cell>
          <table:table-cell table:style-name="ce319" office:value-type="string" calcext:value-type="string">
            <text:p>Februar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10277950" calcext:value-type="float">
            <text:p>921027795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4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BotanischerGarten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094061" calcext:value-type="float">
            <text:p>48.00941</text:p>
          </table:table-cell>
          <table:table-cell table:style-name="ce298" office:value-type="float" office:value="7.8596084" calcext:value-type="float">
            <text:p>7.85961</text:p>
          </table:table-cell>
          <table:table-cell table:style-name="ce309" office:value-type="float" office:value="2631417" calcext:value-type="float">
            <text:p>2631417</text:p>
          </table:table-cell>
          <table:table-cell table:style-name="ce309" office:value-type="float" office:value="1317756" calcext:value-type="float">
            <text:p>1317756</text:p>
          </table:table-cell>
          <table:table-cell table:style-name="ce309" office:value-type="float" office:value="58" calcext:value-type="float">
            <text:p>58</text:p>
          </table:table-cell>
          <table:table-cell table:style-name="ce309" office:value-type="float" office:value="18" calcext:value-type="float">
            <text:p>18</text:p>
          </table:table-cell>
          <table:table-cell table:style-name="ce319" office:value-type="string" calcext:value-type="string">
            <text:p>April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3845891687" calcext:value-type="float">
            <text:p>3845891687</text:p>
          </table:table-cell>
          <table:table-cell table:style-name="ce261" office:value-type="string" calcext:value-type="string">
            <text:p>nein</text:p>
          </table:table-cell>
          <table:table-cell table:style-name="ce261" office:value-type="string" calcext:value-type="string">
            <text:p>Baden-Wuerttemberg</text:p>
          </table:table-cell>
          <table:table-cell table:style-name="ce261"/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Fischermatt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055184" calcext:value-type="float">
            <text:p>48.00552</text:p>
          </table:table-cell>
          <table:table-cell table:style-name="ce298" office:value-type="float" office:value="7.8090954" calcext:value-type="float">
            <text:p>7.80910</text:p>
          </table:table-cell>
          <table:table-cell table:style-name="ce309" office:value-type="float" office:value="2627649" calcext:value-type="float">
            <text:p>2627649</text:p>
          </table:table-cell>
          <table:table-cell table:style-name="ce309" office:value-type="float" office:value="1317305" calcext:value-type="float">
            <text:p>1317305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pril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 office:value-type="string" calcext:value-type="string">
            <text:p>nachpruefen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/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0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Guenterstal-Sued 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576136" calcext:value-type="float">
            <text:p>47.95761</text:p>
          </table:table-cell>
          <table:table-cell table:style-name="ce298" office:value-type="float" office:value="7.8650719" calcext:value-type="float">
            <text:p>7.86507</text:p>
          </table:table-cell>
          <table:table-cell table:style-name="ce309" office:value-type="float" office:value="2631855" calcext:value-type="float">
            <text:p>2631855</text:p>
          </table:table-cell>
          <table:table-cell table:style-name="ce309" office:value-type="float" office:value="1311998" calcext:value-type="float">
            <text:p>1311998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pril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 office:value-type="string" calcext:value-type="string">
            <text:p>Baum nicht mehr vorhanden, Dick, April 2022</text:p>
          </table:table-cell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693156275" calcext:value-type="float">
            <text:p>969315627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0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Heinrich-Mann-StrasseNor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756053" calcext:value-type="float">
            <text:p>47.97561</text:p>
          </table:table-cell>
          <table:table-cell table:style-name="ce298" office:value-type="float" office:value="7.8243322" calcext:value-type="float">
            <text:p>7.82433</text:p>
          </table:table-cell>
          <table:table-cell table:style-name="ce309" office:value-type="float" office:value="2628803" calcext:value-type="float">
            <text:p>2628803</text:p>
          </table:table-cell>
          <table:table-cell table:style-name="ce309" office:value-type="float" office:value="1313983" calcext:value-type="float">
            <text:p>1313983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693156276" calcext:value-type="float">
            <text:p>969315627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0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Heinrich-Mann-StrasseNor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75517" calcext:value-type="float">
            <text:p>47.97552</text:p>
          </table:table-cell>
          <table:table-cell table:style-name="ce298" office:value-type="float" office:value="7.8242887" calcext:value-type="float">
            <text:p>7.82429</text:p>
          </table:table-cell>
          <table:table-cell table:style-name="ce309" office:value-type="float" office:value="2628800" calcext:value-type="float">
            <text:p>2628800</text:p>
          </table:table-cell>
          <table:table-cell table:style-name="ce309" office:value-type="float" office:value="1313976" calcext:value-type="float">
            <text:p>1313976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693156277" calcext:value-type="float">
            <text:p>969315627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0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Heinrich-Mann-StrasseNord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754275" calcext:value-type="float">
            <text:p>47.97543</text:p>
          </table:table-cell>
          <table:table-cell table:style-name="ce298" office:value-type="float" office:value="7.8242255" calcext:value-type="float">
            <text:p>7.82423</text:p>
          </table:table-cell>
          <table:table-cell table:style-name="ce309" office:value-type="float" office:value="2628796" calcext:value-type="float">
            <text:p>2628796</text:p>
          </table:table-cell>
          <table:table-cell table:style-name="ce309" office:value-type="float" office:value="1313964" calcext:value-type="float">
            <text:p>1313964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693156278" calcext:value-type="float">
            <text:p>969315627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0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Heinrich-Mann-StrasseNord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753223" calcext:value-type="float">
            <text:p>47.97532</text:p>
          </table:table-cell>
          <table:table-cell table:style-name="ce298" office:value-type="float" office:value="7.8241723" calcext:value-type="float">
            <text:p>7.82417</text:p>
          </table:table-cell>
          <table:table-cell table:style-name="ce309" office:value-type="float" office:value="2628792" calcext:value-type="float">
            <text:p>2628792</text:p>
          </table:table-cell>
          <table:table-cell table:style-name="ce309" office:value-type="float" office:value="1313952" calcext:value-type="float">
            <text:p>1313952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693156279" calcext:value-type="float">
            <text:p>969315627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0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Heinrich-Mann-StrasseNord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752143" calcext:value-type="float">
            <text:p>47.97521</text:p>
          </table:table-cell>
          <table:table-cell table:style-name="ce298" office:value-type="float" office:value="7.8241267" calcext:value-type="float">
            <text:p>7.82413</text:p>
          </table:table-cell>
          <table:table-cell table:style-name="ce309" office:value-type="float" office:value="2628788" calcext:value-type="float">
            <text:p>2628788</text:p>
          </table:table-cell>
          <table:table-cell table:style-name="ce309" office:value-type="float" office:value="1313940" calcext:value-type="float">
            <text:p>1313940</text:p>
          </table:table-cell>
          <table:table-cell table:number-columns-repeated="2" table:style-name="ce309" office:value-type="string" calcext:value-type="string">
            <text:p><text:s/></text:p>
          </table:table-cell>
          <table:table-cell table:style-name="ce319" office:value-type="string" calcext:value-type="string">
            <text:p>August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3781031745" calcext:value-type="float">
            <text:p>378103174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2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Sandfan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920682" calcext:value-type="float">
            <text:p>47.99207</text:p>
          </table:table-cell>
          <table:table-cell table:style-name="ce298" office:value-type="float" office:value="7.8814688" calcext:value-type="float">
            <text:p>7.88147</text:p>
          </table:table-cell>
          <table:table-cell table:style-name="ce309" office:value-type="float" office:value="2633063" calcext:value-type="float">
            <text:p>2633063</text:p>
          </table:table-cell>
          <table:table-cell table:style-name="ce309" office:value-type="float" office:value="1315839" calcext:value-type="float">
            <text:p>1315839</text:p>
          </table:table-cell>
          <table:table-cell table:style-name="ce309" office:value-type="float" office:value="20" calcext:value-type="float">
            <text:p>20</text:p>
          </table:table-cell>
          <table:table-cell table:style-name="ce309" office:value-type="float" office:value="6" calcext:value-type="float">
            <text:p>6</text:p>
          </table:table-cell>
          <table:table-cell table:style-name="ce319" office:value-type="string" calcext:value-type="string">
            <text:p>April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3803970263" calcext:value-type="float">
            <text:p>380397026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0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Vauban-O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768937" calcext:value-type="float">
            <text:p>47.97689</text:p>
          </table:table-cell>
          <table:table-cell table:style-name="ce298" office:value-type="float" office:value="7.8174382" calcext:value-type="float">
            <text:p>7.81744</text:p>
          </table:table-cell>
          <table:table-cell table:style-name="ce309" office:value-type="float" office:value="2628287" calcext:value-type="float">
            <text:p>2628287</text:p>
          </table:table-cell>
          <table:table-cell table:style-name="ce309" office:value-type="float" office:value="1314125" calcext:value-type="float">
            <text:p>1314125</text:p>
          </table:table-cell>
          <table:table-cell table:style-name="ce309" office:value-type="float" office:value="76" calcext:value-type="float">
            <text:p>76</text:p>
          </table:table-cell>
          <table:table-cell table:style-name="ce309" office:value-type="float" office:value="24" calcext:value-type="float">
            <text:p>24</text:p>
          </table:table-cell>
          <table:table-cell table:style-name="ce319" office:value-type="string" calcext:value-type="string">
            <text:p>April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3803969356" calcext:value-type="float">
            <text:p>380396935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0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Vauban-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767993" calcext:value-type="float">
            <text:p>47.97680</text:p>
          </table:table-cell>
          <table:table-cell table:style-name="ce298" office:value-type="float" office:value="7.8174517" calcext:value-type="float">
            <text:p>7.81745</text:p>
          </table:table-cell>
          <table:table-cell table:style-name="ce309" office:value-type="float" office:value="2628288" calcext:value-type="float">
            <text:p>2628288</text:p>
          </table:table-cell>
          <table:table-cell table:style-name="ce309" office:value-type="float" office:value="1314114" calcext:value-type="float">
            <text:p>1314114</text:p>
          </table:table-cell>
          <table:table-cell table:style-name="ce309" office:value-type="float" office:value="51" calcext:value-type="float">
            <text:p>51</text:p>
          </table:table-cell>
          <table:table-cell table:style-name="ce309" office:value-type="float" office:value="16" calcext:value-type="float">
            <text:p>16</text:p>
          </table:table-cell>
          <table:table-cell table:style-name="ce319" office:value-type="string" calcext:value-type="string">
            <text:p>April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3803970260" calcext:value-type="float">
            <text:p>380397026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100</text:p>
          </table:table-cell>
          <table:table-cell table:style-name="ce274" office:value-type="string" calcext:value-type="string">
            <text:p>Freiburg</text:p>
          </table:table-cell>
          <table:table-cell table:style-name="ce274" office:value-type="string" calcext:value-type="string">
            <text:p>Vauban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768842" calcext:value-type="float">
            <text:p>47.97688</text:p>
          </table:table-cell>
          <table:table-cell table:style-name="ce298" office:value-type="float" office:value="7.8173631" calcext:value-type="float">
            <text:p>7.81736</text:p>
          </table:table-cell>
          <table:table-cell table:style-name="ce309" office:value-type="float" office:value="2628281" calcext:value-type="float">
            <text:p>2628281</text:p>
          </table:table-cell>
          <table:table-cell table:style-name="ce309" office:value-type="float" office:value="1314123" calcext:value-type="float">
            <text:p>1314123</text:p>
          </table:table-cell>
          <table:table-cell table:style-name="ce309" office:value-type="float" office:value="59" calcext:value-type="float">
            <text:p>59</text:p>
          </table:table-cell>
          <table:table-cell table:style-name="ce309" office:value-type="float" office:value="19" calcext:value-type="float">
            <text:p>19</text:p>
          </table:table-cell>
          <table:table-cell table:style-name="ce319" office:value-type="string" calcext:value-type="string">
            <text:p>April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/>
          <table:table-cell table:style-name="ce274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569647584" calcext:value-type="float">
            <text:p>956964758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06</text:p>
          </table:table-cell>
          <table:table-cell table:style-name="ce274" office:value-type="string" calcext:value-type="string">
            <text:p>Guendlingen</text:p>
          </table:table-cell>
          <table:table-cell table:style-name="ce274" office:value-type="string" calcext:value-type="string">
            <text:p>SandgruebleWest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046348" calcext:value-type="float">
            <text:p>48.00463</text:p>
          </table:table-cell>
          <table:table-cell table:style-name="ce298" office:value-type="float" office:value="7.6345429" calcext:value-type="float">
            <text:p>7.63454</text:p>
          </table:table-cell>
          <table:table-cell table:style-name="ce309" office:value-type="float" office:value="2614623" calcext:value-type="float">
            <text:p>2614623</text:p>
          </table:table-cell>
          <table:table-cell table:style-name="ce309" office:value-type="float" office:value="1317160" calcext:value-type="float">
            <text:p>1317160</text:p>
          </table:table-cell>
          <table:table-cell table:style-name="ce274" office:value-type="float" office:value="32" calcext:value-type="float">
            <text:p>32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April <text:s/>2022</text:p>
          </table:table-cell>
          <table:table-cell table:style-name="ce274" office:value-type="string" calcext:value-type="string">
            <text:p>Buergerreferent LUBW</text:p>
            <text:p>2017 Kannenwischer, Nicole; Lippe, Eric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Default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670009712" calcext:value-type="float">
            <text:p>967000971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06</text:p>
          </table:table-cell>
          <table:table-cell table:style-name="ce274" office:value-type="string" calcext:value-type="string">
            <text:p>Guendlingen</text:p>
          </table:table-cell>
          <table:table-cell table:style-name="ce274" office:value-type="string" calcext:value-type="string">
            <text:p>SandgruebleWest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045603" calcext:value-type="float">
            <text:p>48.00456</text:p>
          </table:table-cell>
          <table:table-cell table:style-name="ce298" office:value-type="float" office:value="7.6347838" calcext:value-type="float">
            <text:p>7.63478</text:p>
          </table:table-cell>
          <table:table-cell table:style-name="ce309" office:value-type="float" office:value="2614640" calcext:value-type="float">
            <text:p>2614640</text:p>
          </table:table-cell>
          <table:table-cell table:style-name="ce309" office:value-type="float" office:value="1317152" calcext:value-type="float">
            <text:p>1317152</text:p>
          </table:table-cell>
          <table:table-cell table:style-name="ce274" office:value-type="float" office:value="47" calcext:value-type="float">
            <text:p>47</text:p>
          </table:table-cell>
          <table:table-cell table:style-name="ce274" office:value-type="float" office:value="15" calcext:value-type="float">
            <text:p>15</text:p>
          </table:table-cell>
          <table:table-cell table:style-name="ce319" office:value-type="string" calcext:value-type="string">
            <text:p>April <text:s/>2022</text:p>
          </table:table-cell>
          <table:table-cell table:style-name="ce274" office:value-type="string" calcext:value-type="string">
            <text:p>Buergerreferent LUBW</text:p>
            <text:p>2017 Kannenwischer, Nicole; Lippe, Eric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670036932" calcext:value-type="float">
            <text:p>967003693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06</text:p>
          </table:table-cell>
          <table:table-cell table:style-name="ce274" office:value-type="string" calcext:value-type="string">
            <text:p>Guendlingen</text:p>
          </table:table-cell>
          <table:table-cell table:style-name="ce274" office:value-type="string" calcext:value-type="string">
            <text:p>SandgruebleWest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044533" calcext:value-type="float">
            <text:p>48.00445</text:p>
          </table:table-cell>
          <table:table-cell table:style-name="ce298" office:value-type="float" office:value="7.6350702" calcext:value-type="float">
            <text:p>7.63507</text:p>
          </table:table-cell>
          <table:table-cell table:style-name="ce309" office:value-type="float" office:value="2614662" calcext:value-type="float">
            <text:p>2614662</text:p>
          </table:table-cell>
          <table:table-cell table:style-name="ce309" office:value-type="float" office:value="1317140" calcext:value-type="float">
            <text:p>1317140</text:p>
          </table:table-cell>
          <table:table-cell table:style-name="ce274" office:value-type="float" office:value="66" calcext:value-type="float">
            <text:p>66</text:p>
          </table:table-cell>
          <table:table-cell table:style-name="ce274" office:value-type="float" office:value="21" calcext:value-type="float">
            <text:p>21</text:p>
          </table:table-cell>
          <table:table-cell table:style-name="ce319" office:value-type="string" calcext:value-type="string">
            <text:p>April <text:s/>2022</text:p>
          </table:table-cell>
          <table:table-cell table:style-name="ce274" office:value-type="string" calcext:value-type="string">
            <text:p>Buergerreferent LUBW</text:p>
            <text:p>2017 Kannenwischer, Nicole; Lippe, Eric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670003379" calcext:value-type="float">
            <text:p>967000337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06</text:p>
          </table:table-cell>
          <table:table-cell table:style-name="ce274" office:value-type="string" calcext:value-type="string">
            <text:p>Guendlingen</text:p>
          </table:table-cell>
          <table:table-cell table:style-name="ce274" office:value-type="string" calcext:value-type="string">
            <text:p>SandgruebleWest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044387" calcext:value-type="float">
            <text:p>48.00444</text:p>
          </table:table-cell>
          <table:table-cell table:style-name="ce298" office:value-type="float" office:value="7.6351337" calcext:value-type="float">
            <text:p>7.63513</text:p>
          </table:table-cell>
          <table:table-cell table:style-name="ce309" office:value-type="float" office:value="2614667" calcext:value-type="float">
            <text:p>2614667</text:p>
          </table:table-cell>
          <table:table-cell table:style-name="ce309" office:value-type="float" office:value="1317138" calcext:value-type="float">
            <text:p>1317138</text:p>
          </table:table-cell>
          <table:table-cell table:style-name="ce274" office:value-type="float" office:value="46" calcext:value-type="float">
            <text:p>46</text:p>
          </table:table-cell>
          <table:table-cell table:style-name="ce318" office:value-type="float" office:value="15" calcext:value-type="float">
            <text:p>15</text:p>
          </table:table-cell>
          <table:table-cell table:style-name="ce319" office:value-type="string" calcext:value-type="string">
            <text:p>April <text:s/>2022</text:p>
          </table:table-cell>
          <table:table-cell table:style-name="ce274" office:value-type="string" calcext:value-type="string">
            <text:p>Buergerreferent LUBW</text:p>
            <text:p>2017 Kannenwischer, Nicole; Lippe, Eric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669962304" calcext:value-type="float">
            <text:p>966996230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06</text:p>
          </table:table-cell>
          <table:table-cell table:style-name="ce274" office:value-type="string" calcext:value-type="string">
            <text:p>Guendlingen</text:p>
          </table:table-cell>
          <table:table-cell table:style-name="ce274" office:value-type="string" calcext:value-type="string">
            <text:p>SandgruebleWest5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038092" calcext:value-type="float">
            <text:p>48.00381</text:p>
          </table:table-cell>
          <table:table-cell table:style-name="ce298" office:value-type="float" office:value="7.6369037" calcext:value-type="float">
            <text:p>7.63690</text:p>
          </table:table-cell>
          <table:table-cell table:style-name="ce309" office:value-type="float" office:value="2614799" calcext:value-type="float">
            <text:p>2614799</text:p>
          </table:table-cell>
          <table:table-cell table:style-name="ce309" office:value-type="float" office:value="1317068" calcext:value-type="float">
            <text:p>1317068</text:p>
          </table:table-cell>
          <table:table-cell table:style-name="ce274" office:value-type="float" office:value="56" calcext:value-type="float">
            <text:p>56</text:p>
          </table:table-cell>
          <table:table-cell table:style-name="ce318" office:value-type="float" office:value="18" calcext:value-type="float">
            <text:p>18</text:p>
          </table:table-cell>
          <table:table-cell table:style-name="ce319" office:value-type="string" calcext:value-type="string">
            <text:p>April <text:s/>2022</text:p>
          </table:table-cell>
          <table:table-cell table:style-name="ce274" office:value-type="string" calcext:value-type="string">
            <text:p>Buergerreferent LUBW</text:p>
            <text:p>2017 Kannenwischer, Nicole; Lippe, Eric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670045253" calcext:value-type="float">
            <text:p>967004525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06</text:p>
          </table:table-cell>
          <table:table-cell table:style-name="ce274" office:value-type="string" calcext:value-type="string">
            <text:p>Guendlingen</text:p>
          </table:table-cell>
          <table:table-cell table:style-name="ce274" office:value-type="string" calcext:value-type="string">
            <text:p>SandgruebleWest6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037887" calcext:value-type="float">
            <text:p>48.00379</text:p>
          </table:table-cell>
          <table:table-cell table:style-name="ce298" office:value-type="float" office:value="7.63697" calcext:value-type="float">
            <text:p>7.63697</text:p>
          </table:table-cell>
          <table:table-cell table:style-name="ce309" office:value-type="float" office:value="2614804" calcext:value-type="float">
            <text:p>2614804</text:p>
          </table:table-cell>
          <table:table-cell table:style-name="ce309" office:value-type="float" office:value="1317066" calcext:value-type="float">
            <text:p>1317066</text:p>
          </table:table-cell>
          <table:table-cell table:style-name="ce274" office:value-type="float" office:value="78" calcext:value-type="float">
            <text:p>78</text:p>
          </table:table-cell>
          <table:table-cell table:style-name="ce318" office:value-type="float" office:value="25" calcext:value-type="float">
            <text:p>25</text:p>
          </table:table-cell>
          <table:table-cell table:style-name="ce319" office:value-type="string" calcext:value-type="string">
            <text:p>April <text:s/>2022</text:p>
          </table:table-cell>
          <table:table-cell table:style-name="ce274" office:value-type="string" calcext:value-type="string">
            <text:p>Buergerreferent LUBW</text:p>
            <text:p>2017 Kannenwischer, Nicole; Lippe, Eric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669959249" calcext:value-type="float">
            <text:p>966995924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06</text:p>
          </table:table-cell>
          <table:table-cell table:style-name="ce274" office:value-type="string" calcext:value-type="string">
            <text:p>Guendlingen</text:p>
          </table:table-cell>
          <table:table-cell table:style-name="ce274" office:value-type="string" calcext:value-type="string">
            <text:p>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179382" calcext:value-type="float">
            <text:p>48.01794</text:p>
          </table:table-cell>
          <table:table-cell table:style-name="ce298" office:value-type="float" office:value="7.6356945" calcext:value-type="float">
            <text:p>7.63569</text:p>
          </table:table-cell>
          <table:table-cell table:style-name="ce309" office:value-type="float" office:value="2614705" calcext:value-type="float">
            <text:p>2614705</text:p>
          </table:table-cell>
          <table:table-cell table:style-name="ce309" office:value-type="float" office:value="1318639" calcext:value-type="float">
            <text:p>1318639</text:p>
          </table:table-cell>
          <table:table-cell table:style-name="ce274" office:value-type="float" office:value="27" calcext:value-type="float">
            <text:p>27</text:p>
          </table:table-cell>
          <table:table-cell table:style-name="ce318" office:value-type="float" office:value="9" calcext:value-type="float">
            <text:p>9</text:p>
          </table:table-cell>
          <table:table-cell table:style-name="ce319" office:value-type="string" calcext:value-type="string">
            <text:p>April <text:s/>2022</text:p>
          </table:table-cell>
          <table:table-cell table:style-name="ce325" office:value-type="string" calcext:value-type="string">
            <text:p>Bürgerreferent LUBW</text:p>
            <text:p>2017 Kannenwischer, Nicole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029162246" calcext:value-type="float">
            <text:p>1002916224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576</text:p>
          </table:table-cell>
          <table:table-cell table:style-name="ce274" office:value-type="string" calcext:value-type="string">
            <text:p>Haltingen</text:p>
          </table:table-cell>
          <table:table-cell table:style-name="ce274" office:value-type="string" calcext:value-type="string">
            <text:p>ImMaiacker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6063499" calcext:value-type="float">
            <text:p>47.60635</text:p>
          </table:table-cell>
          <table:table-cell table:style-name="ce298" office:value-type="float" office:value="7.6288902" calcext:value-type="float">
            <text:p>7.62889</text:p>
          </table:table-cell>
          <table:table-cell table:style-name="ce309" office:value-type="float" office:value="2614308" calcext:value-type="float">
            <text:p>2614308</text:p>
          </table:table-cell>
          <table:table-cell table:style-name="ce309" office:value-type="float" office:value="1272870" calcext:value-type="float">
            <text:p>1272870</text:p>
          </table:table-cell>
          <table:table-cell table:style-name="ce274" office:value-type="float" office:value="5" calcext:value-type="float">
            <text:p>5</text:p>
          </table:table-cell>
          <table:table-cell table:style-name="ce318" office:value-type="float" office:value="2" calcext:value-type="float">
            <text:p>2</text:p>
          </table:table-cell>
          <table:table-cell table:style-name="ce319" office:value-type="string" calcext:value-type="string">
            <text:p>September 2022</text:p>
          </table:table-cell>
          <table:table-cell table:style-name="ce325" office:value-type="string" calcext:value-type="string">
            <text:p>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585886747" calcext:value-type="float">
            <text:p>958588674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00</text:p>
          </table:table-cell>
          <table:table-cell table:style-name="ce274" office:value-type="string" calcext:value-type="string">
            <text:p>Holzen</text:p>
          </table:table-cell>
          <table:table-cell table:style-name="ce274" office:value-type="string" calcext:value-type="string">
            <text:p>Suffert-SuedWest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6994294" calcext:value-type="float">
            <text:p>47.69943</text:p>
          </table:table-cell>
          <table:table-cell table:style-name="ce298" office:value-type="float" office:value="7.6286368" calcext:value-type="float">
            <text:p>7.62864</text:p>
          </table:table-cell>
          <table:table-cell table:style-name="ce309" office:value-type="float" office:value="2614264" calcext:value-type="float">
            <text:p>2614264</text:p>
          </table:table-cell>
          <table:table-cell table:style-name="ce309" office:value-type="float" office:value="1283219" calcext:value-type="float">
            <text:p>1283219</text:p>
          </table:table-cell>
          <table:table-cell table:style-name="ce274" office:value-type="float" office:value="88" calcext:value-type="float">
            <text:p>88</text:p>
          </table:table-cell>
          <table:table-cell table:style-name="ce274" office:value-type="float" office:value="28" calcext:value-type="float">
            <text:p>28</text:p>
          </table:table-cell>
          <table:table-cell table:style-name="ce319" office:value-type="string" calcext:value-type="string">
            <text:p>April <text:s/>2022</text:p>
          </table:table-cell>
          <table:table-cell table:style-name="ce274" office:value-type="string" calcext:value-type="string">
            <text:p>Stuttgart, Finus Paul 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68071580" calcext:value-type="float">
            <text:p>926807158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00</text:p>
          </table:table-cell>
          <table:table-cell table:style-name="ce274" office:value-type="string" calcext:value-type="string">
            <text:p>Holzen</text:p>
          </table:table-cell>
          <table:table-cell table:style-name="ce274" office:value-type="string" calcext:value-type="string">
            <text:p>Suffert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013098" calcext:value-type="float">
            <text:p>47.70131</text:p>
          </table:table-cell>
          <table:table-cell table:style-name="ce298" office:value-type="float" office:value="7.629487" calcext:value-type="float">
            <text:p>7.62949</text:p>
          </table:table-cell>
          <table:table-cell table:style-name="ce309" office:value-type="float" office:value="2614327" calcext:value-type="float">
            <text:p>2614327</text:p>
          </table:table-cell>
          <table:table-cell table:style-name="ce309" office:value-type="float" office:value="1283428" calcext:value-type="float">
            <text:p>1283428</text:p>
          </table:table-cell>
          <table:table-cell table:style-name="ce274" office:value-type="float" office:value="42" calcext:value-type="float">
            <text:p>42</text:p>
          </table:table-cell>
          <table:table-cell table:style-name="ce274" office:value-type="float" office:value="13" calcext:value-type="float">
            <text:p>13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688736489" calcext:value-type="float">
            <text:p>968873648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41</text:p>
          </table:table-cell>
          <table:table-cell table:style-name="ce274" office:value-type="string" calcext:value-type="string">
            <text:p>Ihringen</text:p>
          </table:table-cell>
          <table:table-cell table:style-name="ce274" office:value-type="string" calcext:value-type="string">
            <text:p>Liliental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8.0715926" calcext:value-type="float">
            <text:p>48.07159</text:p>
          </table:table-cell>
          <table:table-cell table:style-name="ce298" office:value-type="float" office:value="7.6784285" calcext:value-type="float">
            <text:p>7.67843</text:p>
          </table:table-cell>
          <table:table-cell table:style-name="ce309" office:value-type="float" office:value="2617930" calcext:value-type="float">
            <text:p>2617930</text:p>
          </table:table-cell>
          <table:table-cell table:style-name="ce309" office:value-type="float" office:value="1324660" calcext:value-type="float">
            <text:p>1324660</text:p>
          </table:table-cell>
          <table:table-cell table:style-name="ce274" office:value-type="float" office:value="80" calcext:value-type="float">
            <text:p>80</text:p>
          </table:table-cell>
          <table:table-cell table:style-name="ce274" office:value-type="float" office:value="25" calcext:value-type="float">
            <text:p>25</text:p>
          </table:table-cell>
          <table:table-cell table:style-name="ce319" office:value-type="string" calcext:value-type="string">
            <text:p>April <text:s/>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 office:value-type="string" calcext:value-type="string">
            <text:p>Etwa 60 Speierlinge, Sammelkoordinate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68661746" calcext:value-type="float">
            <text:p>926866174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00</text:p>
          </table:table-cell>
          <table:table-cell table:style-name="ce274" office:value-type="string" calcext:value-type="string">
            <text:p>Kandern</text:p>
          </table:table-cell>
          <table:table-cell table:style-name="ce274" office:value-type="string" calcext:value-type="string">
            <text:p>Eichenweg-West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7111584" calcext:value-type="float">
            <text:p>47.71116</text:p>
          </table:table-cell>
          <table:table-cell table:style-name="ce298" office:value-type="float" office:value="7.6683038" calcext:value-type="float">
            <text:p>7.66830</text:p>
          </table:table-cell>
          <table:table-cell table:style-name="ce309" office:value-type="float" office:value="2617237" calcext:value-type="float">
            <text:p>2617237</text:p>
          </table:table-cell>
          <table:table-cell table:style-name="ce309" office:value-type="float" office:value="1284531" calcext:value-type="float">
            <text:p>1284531</text:p>
          </table:table-cell>
          <table:table-cell table:style-name="ce274" office:value-type="float" office:value="195" calcext:value-type="float">
            <text:p>195</text:p>
          </table:table-cell>
          <table:table-cell table:style-name="ce274" office:value-type="float" office:value="62" calcext:value-type="float">
            <text:p>62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68272610" calcext:value-type="float">
            <text:p>926827261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00</text:p>
          </table:table-cell>
          <table:table-cell table:style-name="ce274" office:value-type="string" calcext:value-type="string">
            <text:p>Kandern</text:p>
          </table:table-cell>
          <table:table-cell table:style-name="ce274" office:value-type="string" calcext:value-type="string">
            <text:p>Eichenweg-Ost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7111105" calcext:value-type="float">
            <text:p>47.71111</text:p>
          </table:table-cell>
          <table:table-cell table:style-name="ce298" office:value-type="float" office:value="7.6684752" calcext:value-type="float">
            <text:p>7.66848</text:p>
          </table:table-cell>
          <table:table-cell table:style-name="ce309" office:value-type="float" office:value="2617249" calcext:value-type="float">
            <text:p>2617249</text:p>
          </table:table-cell>
          <table:table-cell table:style-name="ce309" office:value-type="float" office:value="1284525" calcext:value-type="float">
            <text:p>1284525</text:p>
          </table:table-cell>
          <table:table-cell table:style-name="ce274" office:value-type="float" office:value="165" calcext:value-type="float">
            <text:p>165</text:p>
          </table:table-cell>
          <table:table-cell table:style-name="ce274" office:value-type="float" office:value="53" calcext:value-type="float">
            <text:p>53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132452258" calcext:value-type="float">
            <text:p>1013245225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95</text:p>
          </table:table-cell>
          <table:table-cell table:style-name="ce274" office:value-type="string" calcext:value-type="string">
            <text:p>Laufen</text:p>
          </table:table-cell>
          <table:table-cell table:style-name="ce274" office:value-type="string" calcext:value-type="string">
            <text:p>Sulzburger-Altenberg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472295" calcext:value-type="float">
            <text:p>47.84723</text:p>
          </table:table-cell>
          <table:table-cell table:style-name="ce298" office:value-type="float" office:value="7.6904741" calcext:value-type="float">
            <text:p>7.69047</text:p>
          </table:table-cell>
          <table:table-cell table:style-name="ce309" office:value-type="float" office:value="2618853" calcext:value-type="float">
            <text:p>2618853</text:p>
          </table:table-cell>
          <table:table-cell table:style-name="ce309" office:value-type="float" office:value="1299667" calcext:value-type="float">
            <text:p>1299667</text:p>
          </table:table-cell>
          <table:table-cell table:style-name="ce274" office:value-type="float" office:value="130" calcext:value-type="float">
            <text:p>130</text:p>
          </table:table-cell>
          <table:table-cell table:style-name="ce274" office:value-type="float" office:value="41" calcext:value-type="float">
            <text:p>41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132871781" calcext:value-type="float">
            <text:p>1013287178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95</text:p>
          </table:table-cell>
          <table:table-cell table:style-name="ce274" office:value-type="string" calcext:value-type="string">
            <text:p>Laufen</text:p>
          </table:table-cell>
          <table:table-cell table:style-name="ce274" office:value-type="string" calcext:value-type="string">
            <text:p>Sulzburger-Altenberg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472472" calcext:value-type="float">
            <text:p>47.84725</text:p>
          </table:table-cell>
          <table:table-cell table:style-name="ce298" office:value-type="float" office:value="7.6896906" calcext:value-type="float">
            <text:p>7.68969</text:p>
          </table:table-cell>
          <table:table-cell table:style-name="ce309" office:value-type="float" office:value="2618794" calcext:value-type="float">
            <text:p>2618794</text:p>
          </table:table-cell>
          <table:table-cell table:style-name="ce309" office:value-type="float" office:value="1299669" calcext:value-type="float">
            <text:p>1299669</text:p>
          </table:table-cell>
          <table:table-cell table:style-name="ce274" office:value-type="float" office:value="140" calcext:value-type="float">
            <text:p>140</text:p>
          </table:table-cell>
          <table:table-cell table:style-name="ce274" office:value-type="float" office:value="45" calcext:value-type="float">
            <text:p>45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569642550" calcext:value-type="float">
            <text:p>956964255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27</text:p>
          </table:table-cell>
          <table:table-cell table:style-name="ce274" office:value-type="string" calcext:value-type="string">
            <text:p>Leutersberg </text:p>
          </table:table-cell>
          <table:table-cell table:style-name="ce274" office:value-type="string" calcext:value-type="string">
            <text:p>Vogelsang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967085" calcext:value-type="float">
            <text:p>47.96709</text:p>
          </table:table-cell>
          <table:table-cell table:style-name="ce298" office:value-type="float" office:value="7.785534" calcext:value-type="float">
            <text:p>7.78553</text:p>
          </table:table-cell>
          <table:table-cell table:style-name="ce309" office:value-type="float" office:value="2625910" calcext:value-type="float">
            <text:p>2625910</text:p>
          </table:table-cell>
          <table:table-cell table:style-name="ce309" office:value-type="float" office:value="1313023" calcext:value-type="float">
            <text:p>1313023</text:p>
          </table:table-cell>
          <table:table-cell table:style-name="ce274" office:value-type="float" office:value="109" calcext:value-type="float">
            <text:p>109</text:p>
          </table:table-cell>
          <table:table-cell table:style-name="ce274" office:value-type="float" office:value="35" calcext:value-type="float">
            <text:p>35</text:p>
          </table:table-cell>
          <table:table-cell table:style-name="ce319" office:value-type="string" calcext:value-type="string">
            <text:p>Maerz 2023</text:p>
          </table:table-cell>
          <table:table-cell table:style-name="ce325" office:value-type="string" calcext:value-type="string">
            <text:p>Bürgerreferent LUBW</text:p>
            <text:p>2003 Weder Axel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416419127" calcext:value-type="float">
            <text:p>941641912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379</text:p>
          </table:table-cell>
          <table:table-cell table:style-name="ce274" office:value-type="string" calcext:value-type="string">
            <text:p>Muellheim</text:p>
          </table:table-cell>
          <table:table-cell table:style-name="ce274" office:value-type="string" calcext:value-type="string">
            <text:p>Siebeneichenweg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801597" calcext:value-type="float">
            <text:p>47.80160</text:p>
          </table:table-cell>
          <table:table-cell table:style-name="ce298" office:value-type="float" office:value="7.638625" calcext:value-type="float">
            <text:p>7.63863</text:p>
          </table:table-cell>
          <table:table-cell table:style-name="ce309" office:value-type="float" office:value="2614984" calcext:value-type="float">
            <text:p>2614984</text:p>
          </table:table-cell>
          <table:table-cell table:style-name="ce309" office:value-type="float" office:value="1294582" calcext:value-type="float">
            <text:p>1294582</text:p>
          </table:table-cell>
          <table:table-cell table:style-name="ce274" office:value-type="float" office:value="230" calcext:value-type="float">
            <text:p>230</text:p>
          </table:table-cell>
          <table:table-cell table:style-name="ce274" office:value-type="float" office:value="73" calcext:value-type="float">
            <text:p>73</text:p>
          </table:table-cell>
          <table:table-cell table:style-name="ce319" office:value-type="string" calcext:value-type="string">
            <text:p>Januar 2022</text:p>
          </table:table-cell>
          <table:table-cell table:style-name="ce274" office:value-type="string" calcext:value-type="string">
            <text:p>Naturdenkmaeler BW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69973317" calcext:value-type="float">
            <text:p>9269973317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18</text:p>
          </table:table-cell>
          <table:table-cell table:style-name="ce274" office:value-type="string" calcext:value-type="string">
            <text:p>Niedereggenen</text:p>
          </table:table-cell>
          <table:table-cell table:style-name="ce274" office:value-type="string" calcext:value-type="string">
            <text:p>TrockenmauernOst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552805" calcext:value-type="float">
            <text:p>47.75528</text:p>
          </table:table-cell>
          <table:table-cell table:style-name="ce298" office:value-type="float" office:value="7.6228318" calcext:value-type="float">
            <text:p>7.62283</text:p>
          </table:table-cell>
          <table:table-cell table:style-name="ce309" office:value-type="float" office:value="2613813" calcext:value-type="float">
            <text:p>2613813</text:p>
          </table:table-cell>
          <table:table-cell table:style-name="ce309" office:value-type="float" office:value="1289428" calcext:value-type="float">
            <text:p>1289428</text:p>
          </table:table-cell>
          <table:table-cell table:style-name="ce274" office:value-type="float" office:value="31" calcext:value-type="float">
            <text:p>31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69989078" calcext:value-type="float">
            <text:p>9269989078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18</text:p>
          </table:table-cell>
          <table:table-cell table:style-name="ce274" office:value-type="string" calcext:value-type="string">
            <text:p>Niedereggenen</text:p>
          </table:table-cell>
          <table:table-cell table:style-name="ce274" office:value-type="string" calcext:value-type="string">
            <text:p>TrockenmauernOst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547351" calcext:value-type="float">
            <text:p>47.75474</text:p>
          </table:table-cell>
          <table:table-cell table:style-name="ce298" office:value-type="float" office:value="7.6223975" calcext:value-type="float">
            <text:p>7.62240</text:p>
          </table:table-cell>
          <table:table-cell table:style-name="ce309" office:value-type="float" office:value="2613780" calcext:value-type="float">
            <text:p>2613780</text:p>
          </table:table-cell>
          <table:table-cell table:style-name="ce309" office:value-type="float" office:value="1289366" calcext:value-type="float">
            <text:p>1289366</text:p>
          </table:table-cell>
          <table:table-cell table:style-name="ce274" office:value-type="float" office:value="54" calcext:value-type="float">
            <text:p>54</text:p>
          </table:table-cell>
          <table:table-cell table:style-name="ce274" office:value-type="float" office:value="17" calcext:value-type="float">
            <text:p>17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70030039" calcext:value-type="float">
            <text:p>927003003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18</text:p>
          </table:table-cell>
          <table:table-cell table:style-name="ce274" office:value-type="string" calcext:value-type="string">
            <text:p>Niedereggenen</text:p>
          </table:table-cell>
          <table:table-cell table:style-name="ce274" office:value-type="string" calcext:value-type="string">
            <text:p>TrockenmauernOst3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547158" calcext:value-type="float">
            <text:p>47.75472</text:p>
          </table:table-cell>
          <table:table-cell table:style-name="ce298" office:value-type="float" office:value="7.6223391" calcext:value-type="float">
            <text:p>7.62234</text:p>
          </table:table-cell>
          <table:table-cell table:style-name="ce309" office:value-type="float" office:value="2613775" calcext:value-type="float">
            <text:p>2613775</text:p>
          </table:table-cell>
          <table:table-cell table:style-name="ce309" office:value-type="float" office:value="1289365" calcext:value-type="float">
            <text:p>1289365</text:p>
          </table:table-cell>
          <table:table-cell table:style-name="ce274" office:value-type="float" office:value="16" calcext:value-type="float">
            <text:p>16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70067051" calcext:value-type="float">
            <text:p>927006705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18</text:p>
          </table:table-cell>
          <table:table-cell table:style-name="ce274" office:value-type="string" calcext:value-type="string">
            <text:p>Niedereggenen</text:p>
          </table:table-cell>
          <table:table-cell table:style-name="ce274" office:value-type="string" calcext:value-type="string">
            <text:p>TrockenmauernOst4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544905" calcext:value-type="float">
            <text:p>47.75449</text:p>
          </table:table-cell>
          <table:table-cell table:style-name="ce298" office:value-type="float" office:value="7.6217975" calcext:value-type="float">
            <text:p>7.62180</text:p>
          </table:table-cell>
          <table:table-cell table:style-name="ce309" office:value-type="float" office:value="2613736" calcext:value-type="float">
            <text:p>2613736</text:p>
          </table:table-cell>
          <table:table-cell table:style-name="ce309" office:value-type="float" office:value="1289341" calcext:value-type="float">
            <text:p>1289341</text:p>
          </table:table-cell>
          <table:table-cell table:style-name="ce274" office:value-type="float" office:value="16" calcext:value-type="float">
            <text:p>16</text:p>
          </table:table-cell>
          <table:table-cell table:style-name="ce274" office:value-type="float" office:value="5" calcext:value-type="float">
            <text:p>5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091633424" calcext:value-type="float">
            <text:p>909163342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379</text:p>
          </table:table-cell>
          <table:table-cell table:style-name="ce274" office:value-type="string" calcext:value-type="string">
            <text:p>Niederweiler</text:p>
          </table:table-cell>
          <table:table-cell table:style-name="ce274" office:value-type="string" calcext:value-type="string">
            <text:p>Oelbergstrass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03278" calcext:value-type="float">
            <text:p>47.80328</text:p>
          </table:table-cell>
          <table:table-cell table:style-name="ce298" office:value-type="float" office:value="7.651597" calcext:value-type="float">
            <text:p>7.65160</text:p>
          </table:table-cell>
          <table:table-cell table:style-name="ce309" office:value-type="float" office:value="2615955" calcext:value-type="float">
            <text:p>2615955</text:p>
          </table:table-cell>
          <table:table-cell table:style-name="ce309" office:value-type="float" office:value="1294771" calcext:value-type="float">
            <text:p>1294771</text:p>
          </table:table-cell>
          <table:table-cell table:style-name="ce274" office:value-type="float" office:value="245" calcext:value-type="float">
            <text:p>245</text:p>
          </table:table-cell>
          <table:table-cell table:style-name="ce274" office:value-type="float" office:value="78" calcext:value-type="float">
            <text:p>78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Boss Christia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091622670" calcext:value-type="float">
            <text:p>909162267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379</text:p>
          </table:table-cell>
          <table:table-cell table:style-name="ce274" office:value-type="string" calcext:value-type="string">
            <text:p>Niederweiler</text:p>
          </table:table-cell>
          <table:table-cell table:style-name="ce274" office:value-type="string" calcext:value-type="string">
            <text:p>Ruettegaessl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03302" calcext:value-type="float">
            <text:p>47.80330</text:p>
          </table:table-cell>
          <table:table-cell table:style-name="ce298" office:value-type="float" office:value="7.650502" calcext:value-type="float">
            <text:p>7.65050</text:p>
          </table:table-cell>
          <table:table-cell table:style-name="ce309" office:value-type="float" office:value="2615873" calcext:value-type="float">
            <text:p>2615873</text:p>
          </table:table-cell>
          <table:table-cell table:style-name="ce309" office:value-type="float" office:value="1294773" calcext:value-type="float">
            <text:p>1294773</text:p>
          </table:table-cell>
          <table:table-cell table:style-name="ce274" office:value-type="float" office:value="230" calcext:value-type="float">
            <text:p>230</text:p>
          </table:table-cell>
          <table:table-cell table:style-name="ce274" office:value-type="float" office:value="73" calcext:value-type="float">
            <text:p>73</text:p>
          </table:table-cell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Boss Christian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64497200" calcext:value-type="float">
            <text:p>926449720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618</text:p>
          </table:table-cell>
          <table:table-cell table:style-name="ce274" office:value-type="string" calcext:value-type="string">
            <text:p>Nollingen</text:p>
          </table:table-cell>
          <table:table-cell table:style-name="ce274" office:value-type="string" calcext:value-type="string">
            <text:p>Sportplatz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5680661" calcext:value-type="float">
            <text:p>47.56807</text:p>
          </table:table-cell>
          <table:table-cell table:style-name="ce298" office:value-type="float" office:value="7.7682836" calcext:value-type="float">
            <text:p>7.76828</text:p>
          </table:table-cell>
          <table:table-cell table:style-name="ce309" office:value-type="float" office:value="2624808" calcext:value-type="float">
            <text:p>2624808</text:p>
          </table:table-cell>
          <table:table-cell table:style-name="ce309" office:value-type="float" office:value="1268630" calcext:value-type="float">
            <text:p>1268630</text:p>
          </table:table-cell>
          <table:table-cell table:style-name="ce274" office:value-type="float" office:value="120" calcext:value-type="float">
            <text:p>120</text:p>
          </table:table-cell>
          <table:table-cell table:style-name="ce274" office:value-type="float" office:value="38" calcext:value-type="float">
            <text:p>38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274" office:value-type="string" calcext:value-type="string">
            <text:p>2021 wenige Fruechte</text:p>
          </table:table-cell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68814940" calcext:value-type="float">
            <text:p>926881494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18</text:p>
          </table:table-cell>
          <table:table-cell table:style-name="ce274" office:value-type="string" calcext:value-type="string">
            <text:p>Obereggenen</text:p>
          </table:table-cell>
          <table:table-cell table:style-name="ce274" office:value-type="string" calcext:value-type="string">
            <text:p>Hohlebach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642003" calcext:value-type="float">
            <text:p>47.76420</text:p>
          </table:table-cell>
          <table:table-cell table:style-name="ce298" office:value-type="float" office:value="7.6462607" calcext:value-type="float">
            <text:p>7.64626</text:p>
          </table:table-cell>
          <table:table-cell table:style-name="ce309" office:value-type="float" office:value="2615567" calcext:value-type="float">
            <text:p>2615567</text:p>
          </table:table-cell>
          <table:table-cell table:style-name="ce309" office:value-type="float" office:value="1290424" calcext:value-type="float">
            <text:p>1290424</text:p>
          </table:table-cell>
          <table:table-cell table:style-name="ce274" office:value-type="float" office:value="83" calcext:value-type="float">
            <text:p>83</text:p>
          </table:table-cell>
          <table:table-cell table:style-name="ce274" office:value-type="float" office:value="26" calcext:value-type="float">
            <text:p>26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64589319" calcext:value-type="float">
            <text:p>926458931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576</text:p>
          </table:table-cell>
          <table:table-cell table:style-name="ce274" office:value-type="string" calcext:value-type="string">
            <text:p>Oetlingen</text:p>
          </table:table-cell>
          <table:table-cell table:style-name="ce274" office:value-type="string" calcext:value-type="string">
            <text:p>TuellingerBerg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6199946" calcext:value-type="float">
            <text:p>47.61999</text:p>
          </table:table-cell>
          <table:table-cell table:style-name="ce298" office:value-type="float" office:value="7.6294676" calcext:value-type="float">
            <text:p>7.62947</text:p>
          </table:table-cell>
          <table:table-cell table:style-name="ce309" office:value-type="float" office:value="2614347" calcext:value-type="float">
            <text:p>2614347</text:p>
          </table:table-cell>
          <table:table-cell table:style-name="ce309" office:value-type="float" office:value="1274386" calcext:value-type="float">
            <text:p>1274386</text:p>
          </table:table-cell>
          <table:table-cell table:style-name="ce274" office:value-type="float" office:value="123" calcext:value-type="float">
            <text:p>123</text:p>
          </table:table-cell>
          <table:table-cell table:style-name="ce274" office:value-type="float" office:value="39" calcext:value-type="float">
            <text:p>39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274" office:value-type="string" calcext:value-type="string">
            <text:p>Fruechte 2021</text:p>
          </table:table-cell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64589320" calcext:value-type="float">
            <text:p>926458932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576</text:p>
          </table:table-cell>
          <table:table-cell table:style-name="ce274" office:value-type="string" calcext:value-type="string">
            <text:p>Oetlingen</text:p>
          </table:table-cell>
          <table:table-cell table:style-name="ce274" office:value-type="string" calcext:value-type="string">
            <text:p>TuellingerBergMitte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6199286" calcext:value-type="float">
            <text:p>47.61993</text:p>
          </table:table-cell>
          <table:table-cell table:style-name="ce298" office:value-type="float" office:value="7.6294857" calcext:value-type="float">
            <text:p>7.62949</text:p>
          </table:table-cell>
          <table:table-cell table:style-name="ce309" office:value-type="float" office:value="2614348" calcext:value-type="float">
            <text:p>2614348</text:p>
          </table:table-cell>
          <table:table-cell table:style-name="ce309" office:value-type="float" office:value="1274378" calcext:value-type="float">
            <text:p>1274378</text:p>
          </table:table-cell>
          <table:table-cell table:style-name="ce274" office:value-type="float" office:value="121" calcext:value-type="float">
            <text:p>121</text:p>
          </table:table-cell>
          <table:table-cell table:style-name="ce274" office:value-type="float" office:value="39" calcext:value-type="float">
            <text:p>39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274" office:value-type="string" calcext:value-type="string">
            <text:p>Fruechte 2021</text:p>
          </table:table-cell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64589321" calcext:value-type="float">
            <text:p>9264589321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576</text:p>
          </table:table-cell>
          <table:table-cell table:style-name="ce274" office:value-type="string" calcext:value-type="string">
            <text:p>Oetlingen</text:p>
          </table:table-cell>
          <table:table-cell table:style-name="ce274" office:value-type="string" calcext:value-type="string">
            <text:p>TuellingerBergSue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6198521" calcext:value-type="float">
            <text:p>47.61985</text:p>
          </table:table-cell>
          <table:table-cell table:style-name="ce298" office:value-type="float" office:value="7.6295328" calcext:value-type="float">
            <text:p>7.62953</text:p>
          </table:table-cell>
          <table:table-cell table:style-name="ce309" office:value-type="float" office:value="2614351" calcext:value-type="float">
            <text:p>2614351</text:p>
          </table:table-cell>
          <table:table-cell table:style-name="ce309" office:value-type="float" office:value="1274370" calcext:value-type="float">
            <text:p>1274370</text:p>
          </table:table-cell>
          <table:table-cell table:style-name="ce274" office:value-type="float" office:value="126" calcext:value-type="float">
            <text:p>126</text:p>
          </table:table-cell>
          <table:table-cell table:style-name="ce274" office:value-type="float" office:value="40" calcext:value-type="float">
            <text:p>40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274" office:value-type="string" calcext:value-type="string">
            <text:p>Fruechte 2021</text:p>
          </table:table-cell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136201299" calcext:value-type="float">
            <text:p>1013620129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92</text:p>
          </table:table-cell>
          <table:table-cell table:style-name="ce274" office:value-type="string" calcext:value-type="string">
            <text:p>Pfaffenweiler</text:p>
          </table:table-cell>
          <table:table-cell table:style-name="ce274" office:value-type="string" calcext:value-type="string">
            <text:p>Arnoldsbrunnenweg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9399252" calcext:value-type="float">
            <text:p>47.93993</text:p>
          </table:table-cell>
          <table:table-cell table:style-name="ce298" office:value-type="float" office:value="7.7697888" calcext:value-type="float">
            <text:p>7.76979</text:p>
          </table:table-cell>
          <table:table-cell table:style-name="ce309" office:value-type="float" office:value="2624747" calcext:value-type="float">
            <text:p>2624747</text:p>
          </table:table-cell>
          <table:table-cell table:style-name="ce309" office:value-type="float" office:value="1309998" calcext:value-type="float">
            <text:p>1309998</text:p>
          </table:table-cell>
          <table:table-cell table:style-name="ce274" office:value-type="float" office:value="128" calcext:value-type="float">
            <text:p>128</text:p>
          </table:table-cell>
          <table:table-cell table:style-name="ce274" office:value-type="float" office:value="41" calcext:value-type="float">
            <text:p>41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Bussmann Werner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136213960" calcext:value-type="float">
            <text:p>1013621396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92</text:p>
          </table:table-cell>
          <table:table-cell table:style-name="ce274" office:value-type="string" calcext:value-type="string">
            <text:p>Pfaffenweiler</text:p>
          </table:table-cell>
          <table:table-cell table:style-name="ce274" office:value-type="string" calcext:value-type="string">
            <text:p>Eichwald1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358047" calcext:value-type="float">
            <text:p>47.93580</text:p>
          </table:table-cell>
          <table:table-cell table:style-name="ce298" office:value-type="float" office:value="7.7664343" calcext:value-type="float">
            <text:p>7.76643</text:p>
          </table:table-cell>
          <table:table-cell table:style-name="ce309" office:value-type="float" office:value="2624498" calcext:value-type="float">
            <text:p>2624498</text:p>
          </table:table-cell>
          <table:table-cell table:style-name="ce309" office:value-type="float" office:value="1309528" calcext:value-type="float">
            <text:p>1309528</text:p>
          </table:table-cell>
          <table:table-cell table:style-name="ce274" office:value-type="float" office:value="10" calcext:value-type="float">
            <text:p>10</text:p>
          </table:table-cell>
          <table:table-cell table:style-name="ce274" office:value-type="float" office:value="3" calcext:value-type="float">
            <text:p>3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0136169912" calcext:value-type="float">
            <text:p>10136169912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92</text:p>
          </table:table-cell>
          <table:table-cell table:style-name="ce274" office:value-type="string" calcext:value-type="string">
            <text:p>Pfaffenweiler</text:p>
          </table:table-cell>
          <table:table-cell table:style-name="ce274" office:value-type="string" calcext:value-type="string">
            <text:p>Eichwald2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9357988" calcext:value-type="float">
            <text:p>47.93580</text:p>
          </table:table-cell>
          <table:table-cell table:style-name="ce298" office:value-type="float" office:value="7.7664468" calcext:value-type="float">
            <text:p>7.76645</text:p>
          </table:table-cell>
          <table:table-cell table:style-name="ce309" office:value-type="float" office:value="2624499" calcext:value-type="float">
            <text:p>2624499</text:p>
          </table:table-cell>
          <table:table-cell table:style-name="ce309" office:value-type="float" office:value="1309538" calcext:value-type="float">
            <text:p>1309538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" calcext:value-type="float">
            <text:p>2</text:p>
          </table:table-cell>
          <table:table-cell table:style-name="ce319" office:value-type="string" calcext:value-type="string">
            <text:p>Oktober 2022</text:p>
          </table:table-cell>
          <table:table-cell table:style-name="ce274" office:value-type="string" calcext:value-type="string">
            <text:p>Dick Martin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410574935" calcext:value-type="float">
            <text:p>941057493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92</text:p>
          </table:table-cell>
          <table:table-cell table:style-name="ce274" office:value-type="string" calcext:value-type="string">
            <text:p>Pfaffenweiler</text:p>
          </table:table-cell>
          <table:table-cell table:style-name="ce274" office:value-type="string" calcext:value-type="string">
            <text:p>Schuetzenhausweg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933685" calcext:value-type="float">
            <text:p>47.93369</text:p>
          </table:table-cell>
          <table:table-cell table:style-name="ce298" office:value-type="float" office:value="7.7603783" calcext:value-type="float">
            <text:p>7.76038</text:p>
          </table:table-cell>
          <table:table-cell table:style-name="ce309" office:value-type="float" office:value="2624046" calcext:value-type="float">
            <text:p>2624046</text:p>
          </table:table-cell>
          <table:table-cell table:style-name="ce309" office:value-type="float" office:value="1309301" calcext:value-type="float">
            <text:p>1309301</text:p>
          </table:table-cell>
          <table:table-cell table:style-name="ce274" office:value-type="float" office:value="161" calcext:value-type="float">
            <text:p>161</text:p>
          </table:table-cell>
          <table:table-cell table:style-name="ce274" office:value-type="float" office:value="51" calcext:value-type="float">
            <text:p>51</text:p>
          </table:table-cell>
          <table:table-cell table:style-name="ce319" office:value-type="string" calcext:value-type="string">
            <text:p>Januar 2022</text:p>
          </table:table-cell>
          <table:table-cell table:style-name="ce274" office:value-type="string" calcext:value-type="string">
            <text:p>Naturdenkmaeler BW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68170776" calcext:value-type="float">
            <text:p>926817077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00</text:p>
          </table:table-cell>
          <table:table-cell table:style-name="ce274" office:value-type="string" calcext:value-type="string">
            <text:p>Riedlingen</text:p>
          </table:table-cell>
          <table:table-cell table:style-name="ce274" office:value-type="string" calcext:value-type="string">
            <text:p>Hasenber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097518" calcext:value-type="float">
            <text:p>47.70975</text:p>
          </table:table-cell>
          <table:table-cell table:style-name="ce298" office:value-type="float" office:value="7.6382028" calcext:value-type="float">
            <text:p>7.63820</text:p>
          </table:table-cell>
          <table:table-cell table:style-name="ce309" office:value-type="float" office:value="2614978" calcext:value-type="float">
            <text:p>2614978</text:p>
          </table:table-cell>
          <table:table-cell table:style-name="ce309" office:value-type="float" office:value="1284368" calcext:value-type="float">
            <text:p>1284368</text:p>
          </table:table-cell>
          <table:table-cell table:style-name="ce309" office:value-type="float" office:value="45" calcext:value-type="float">
            <text:p>45</text:p>
          </table:table-cell>
          <table:table-cell table:style-name="ce309" office:value-type="float" office:value="15" calcext:value-type="float">
            <text:p>15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274" office:value-type="string" calcext:value-type="string">
            <text:p>keine Fruechte</text:p>
          </table:table-cell>
          <table:table-cell table:style-name="ce332"/>
          <table:table-cell table:style-name="ce330"/>
          <table:table-cell table:style-name="ce332" office:value-type="string" calcext:value-type="string">
            <text:p>gepflanzte Speierlinge im Wald (ca. 40 Stk.)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484011043" calcext:value-type="float">
            <text:p>948401104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00</text:p>
          </table:table-cell>
          <table:table-cell table:style-name="ce274" office:value-type="string" calcext:value-type="string">
            <text:p>Riedlingen</text:p>
          </table:table-cell>
          <table:table-cell table:style-name="ce274" office:value-type="string" calcext:value-type="string">
            <text:p>Palmbod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705395" calcext:value-type="float">
            <text:p>47.70540</text:p>
          </table:table-cell>
          <table:table-cell table:style-name="ce298" office:value-type="float" office:value="7.631857" calcext:value-type="float">
            <text:p>7.63186</text:p>
          </table:table-cell>
          <table:table-cell table:style-name="ce309" office:value-type="float" office:value="2614502" calcext:value-type="float">
            <text:p>2614502</text:p>
          </table:table-cell>
          <table:table-cell table:style-name="ce309" office:value-type="float" office:value="1283883" calcext:value-type="float">
            <text:p>1283883</text:p>
          </table:table-cell>
          <table:table-cell table:style-name="ce309" office:value-type="float" office:value="180" calcext:value-type="float">
            <text:p>180</text:p>
          </table:table-cell>
          <table:table-cell table:style-name="ce309" office:value-type="float" office:value="57" calcext:value-type="float">
            <text:p>57</text:p>
          </table:table-cell>
          <table:table-cell table:style-name="ce319" office:value-type="string" calcext:value-type="string">
            <text:p>Februar 2022</text:p>
          </table:table-cell>
          <table:table-cell table:style-name="ce274" office:value-type="string" calcext:value-type="string">
            <text:p>Naturdenkmaeler BW </text:p>
          </table:table-cell>
          <table:table-cell table:style-name="ce330" table:number-columns-repeated="3"/>
          <table:table-cell table:style-name="ce274" office:value-type="string" calcext:value-type="string">
            <text:p>keine Fruechte</text:p>
          </table:table-cell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569622915" calcext:value-type="float">
            <text:p>956962291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595</text:p>
          </table:table-cell>
          <table:table-cell table:style-name="ce274" office:value-type="string" calcext:value-type="string">
            <text:p>Ruemmingen</text:p>
          </table:table-cell>
          <table:table-cell table:style-name="ce274" office:value-type="string" calcext:value-type="string">
            <text:p>Moosweg-Nord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642323" calcext:value-type="float">
            <text:p>47.64232</text:p>
          </table:table-cell>
          <table:table-cell table:style-name="ce298" office:value-type="float" office:value="7.652239" calcext:value-type="float">
            <text:p>7.65224</text:p>
          </table:table-cell>
          <table:table-cell table:style-name="ce309" office:value-type="float" office:value="2616053" calcext:value-type="float">
            <text:p>2616053</text:p>
          </table:table-cell>
          <table:table-cell table:style-name="ce309" office:value-type="float" office:value="1276874" calcext:value-type="float">
            <text:p>1276874</text:p>
          </table:table-cell>
          <table:table-cell table:style-name="ce309" office:value-type="float" office:value="102" calcext:value-type="float">
            <text:p>102</text:p>
          </table:table-cell>
          <table:table-cell table:style-name="ce309" office:value-type="float" office:value="32" calcext:value-type="float">
            <text:p>32</text:p>
          </table:table-cell>
          <table:table-cell table:style-name="ce319" office:value-type="string" calcext:value-type="string">
            <text:p>Maerz 2022</text:p>
          </table:table-cell>
          <table:table-cell table:style-name="ce274" office:value-type="string" calcext:value-type="string">
            <text:p>Buergerreferent LUBW</text:p>
            <text:p>2015 Rudmann Alexandra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576341403" calcext:value-type="float">
            <text:p>9576341403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595</text:p>
          </table:table-cell>
          <table:table-cell table:style-name="ce274" office:value-type="string" calcext:value-type="string">
            <text:p>Ruemmingen</text:p>
          </table:table-cell>
          <table:table-cell table:style-name="ce274" office:value-type="string" calcext:value-type="string">
            <text:p>Moosweg-Sued</text:p>
          </table:table-cell>
          <table:table-cell table:style-name="ce287" office:value-type="string" calcext:value-type="string">
            <text:p>U</text:p>
          </table:table-cell>
          <table:table-cell table:style-name="ce287" table:number-columns-repeated="2"/>
          <table:table-cell table:style-name="ce298" office:value-type="float" office:value="47.6422773" calcext:value-type="float">
            <text:p>47.64228</text:p>
          </table:table-cell>
          <table:table-cell table:style-name="ce298" office:value-type="float" office:value="7.6522529" calcext:value-type="float">
            <text:p>7.65225</text:p>
          </table:table-cell>
          <table:table-cell table:style-name="ce309" office:value-type="float" office:value="2616054" calcext:value-type="float">
            <text:p>2616054</text:p>
          </table:table-cell>
          <table:table-cell table:style-name="ce309" office:value-type="float" office:value="1276869" calcext:value-type="float">
            <text:p>1276869</text:p>
          </table:table-cell>
          <table:table-cell table:style-name="ce309" office:value-type="float" office:value="65" calcext:value-type="float">
            <text:p>65</text:p>
          </table:table-cell>
          <table:table-cell table:style-name="ce309" office:value-type="float" office:value="21" calcext:value-type="float">
            <text:p>21</text:p>
          </table:table-cell>
          <table:table-cell table:style-name="ce319" office:value-type="string" calcext:value-type="string">
            <text:p>Maerz 2022</text:p>
          </table:table-cell>
          <table:table-cell table:style-name="ce274" office:value-type="string" calcext:value-type="string">
            <text:p>Buergerreferent LUBW</text:p>
            <text:p>2015 Rudmann Alexandra</text:p>
          </table:table-cell>
          <table:table-cell table:style-name="ce330" table:number-columns-repeated="3"/>
          <table:table-cell table:style-name="ce274"/>
          <table:table-cell table:style-name="ce33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268728514" calcext:value-type="float">
            <text:p>9268728514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18</text:p>
          </table:table-cell>
          <table:table-cell table:style-name="ce274" office:value-type="string" calcext:value-type="string">
            <text:p>Schallsingen</text:p>
          </table:table-cell>
          <table:table-cell table:style-name="ce274" office:value-type="string" calcext:value-type="string">
            <text:p>HanebecksHof-West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700302" calcext:value-type="float">
            <text:p>47.77003</text:p>
          </table:table-cell>
          <table:table-cell table:style-name="ce298" office:value-type="float" office:value="7.6542119" calcext:value-type="float">
            <text:p>7.65421</text:p>
          </table:table-cell>
          <table:table-cell table:style-name="ce309" office:value-type="float" office:value="2616162" calcext:value-type="float">
            <text:p>2616162</text:p>
          </table:table-cell>
          <table:table-cell table:style-name="ce309" office:value-type="float" office:value="1291074" calcext:value-type="float">
            <text:p>1291074</text:p>
          </table:table-cell>
          <table:table-cell table:style-name="ce274" office:value-type="float" office:value="45" calcext:value-type="float">
            <text:p>45</text:p>
          </table:table-cell>
          <table:table-cell table:style-name="ce274" office:value-type="float" office:value="14" calcext:value-type="float">
            <text:p>14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392850116" calcext:value-type="float">
            <text:p>939285011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400</text:p>
          </table:table-cell>
          <table:table-cell table:style-name="ce274" office:value-type="string" calcext:value-type="string">
            <text:p>Sitzenkirch</text:p>
          </table:table-cell>
          <table:table-cell table:style-name="ce274" office:value-type="string" calcext:value-type="string">
            <text:p>FeuerbacherHolz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336866" calcext:value-type="float">
            <text:p>47.73369</text:p>
          </table:table-cell>
          <table:table-cell table:style-name="ce298" office:value-type="float" office:value="7.6672769" calcext:value-type="float">
            <text:p>7.66728</text:p>
          </table:table-cell>
          <table:table-cell table:style-name="ce309" office:value-type="float" office:value="2617155" calcext:value-type="float">
            <text:p>2617155</text:p>
          </table:table-cell>
          <table:table-cell table:style-name="ce309" office:value-type="float" office:value="1287036" calcext:value-type="float">
            <text:p>1287036</text:p>
          </table:table-cell>
          <table:table-cell table:style-name="ce274" office:value-type="float" office:value="36" calcext:value-type="float">
            <text:p>36</text:p>
          </table:table-cell>
          <table:table-cell table:style-name="ce274" office:value-type="float" office:value="11" calcext:value-type="float">
            <text:p>11</text:p>
          </table:table-cell>
          <table:table-cell table:style-name="ce319" office:value-type="string" calcext:value-type="string">
            <text:p>November 2021</text:p>
          </table:table-cell>
          <table:table-cell table:style-name="ce274" office:value-type="string" calcext:value-type="string">
            <text:p>Sprich Wolfgang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410699539" calcext:value-type="float">
            <text:p>9410699539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19</text:p>
          </table:table-cell>
          <table:table-cell table:style-name="ce274" office:value-type="string" calcext:value-type="string">
            <text:p>Staufen</text:p>
          </table:table-cell>
          <table:table-cell table:style-name="ce274" office:value-type="string" calcext:value-type="string">
            <text:p>Akazienweg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83528" calcext:value-type="float">
            <text:p>47.88353</text:p>
          </table:table-cell>
          <table:table-cell table:style-name="ce298" office:value-type="float" office:value="7.739127" calcext:value-type="float">
            <text:p>7.73913</text:p>
          </table:table-cell>
          <table:table-cell table:style-name="ce309" office:value-type="float" office:value="2622479" calcext:value-type="float">
            <text:p>2622479</text:p>
          </table:table-cell>
          <table:table-cell table:style-name="ce309" office:value-type="float" office:value="1303717" calcext:value-type="float">
            <text:p>1303717</text:p>
          </table:table-cell>
          <table:table-cell table:style-name="ce274" office:value-type="float" office:value="265" calcext:value-type="float">
            <text:p>265</text:p>
          </table:table-cell>
          <table:table-cell table:style-name="ce274" office:value-type="float" office:value="84" calcext:value-type="float">
            <text:p>84</text:p>
          </table:table-cell>
          <table:table-cell table:style-name="ce319" office:value-type="string" calcext:value-type="string">
            <text:p>Januar 2022</text:p>
          </table:table-cell>
          <table:table-cell table:style-name="ce274" office:value-type="string" calcext:value-type="string">
            <text:p>Naturdenkmaeler BW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 office:value-type="string" calcext:value-type="string">
            <text:p>Pflanzjahr 1910 gemaess Auskunft Bewohnerin Akazienweg 2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11056659910" calcext:value-type="float">
            <text:p>11056659910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19</text:p>
          </table:table-cell>
          <table:table-cell table:style-name="ce274" office:value-type="string" calcext:value-type="string">
            <text:p>Staufen</text:p>
          </table:table-cell>
          <table:table-cell table:style-name="ce274" office:value-type="string" calcext:value-type="string">
            <text:p>Messerschmiedfelsen</text:p>
          </table:table-cell>
          <table:table-cell table:style-name="ce287" office:value-type="string" calcext:value-type="string">
            <text:p>N</text:p>
          </table:table-cell>
          <table:table-cell table:style-name="ce287" table:number-columns-repeated="2"/>
          <table:table-cell table:style-name="ce298" office:value-type="float" office:value="47.87436" calcext:value-type="float">
            <text:p>47.87436</text:p>
          </table:table-cell>
          <table:table-cell table:style-name="ce298" office:value-type="float" office:value="7.73706" calcext:value-type="float">
            <text:p>7.73706</text:p>
          </table:table-cell>
          <table:table-cell table:style-name="ce309" office:value-type="float" office:value="2622328" calcext:value-type="float">
            <text:p>2622328</text:p>
          </table:table-cell>
          <table:table-cell table:style-name="ce309" office:value-type="float" office:value="1302697" calcext:value-type="float">
            <text:p>1302697</text:p>
          </table:table-cell>
          <table:table-cell table:style-name="ce274" office:value-type="float" office:value="31" calcext:value-type="float">
            <text:p>31</text:p>
          </table:table-cell>
          <table:table-cell table:style-name="ce274" office:value-type="float" office:value="10" calcext:value-type="float">
            <text:p>10</text:p>
          </table:table-cell>
          <table:table-cell table:style-name="ce319" office:value-type="string" calcext:value-type="string">
            <text:p>Juli 2023</text:p>
          </table:table-cell>
          <table:table-cell table:style-name="ce274" office:value-type="string" calcext:value-type="string">
            <text:p>Stuttgart Joachim Baumert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 office:value-type="string" calcext:value-type="string">
            <text:p>Wurzelbruten</text:p>
          </table:table-cell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410644835" calcext:value-type="float">
            <text:p>9410644835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219</text:p>
          </table:table-cell>
          <table:table-cell table:style-name="ce274" office:value-type="string" calcext:value-type="string">
            <text:p>Staufen</text:p>
          </table:table-cell>
          <table:table-cell table:style-name="ce274" office:value-type="string" calcext:value-type="string">
            <text:p>SchlosshuegelNord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8879674" calcext:value-type="float">
            <text:p>47.88797</text:p>
          </table:table-cell>
          <table:table-cell table:style-name="ce298" office:value-type="float" office:value="7.7329225" calcext:value-type="float">
            <text:p>7.73292</text:p>
          </table:table-cell>
          <table:table-cell table:style-name="ce309" office:value-type="float" office:value="2622013" calcext:value-type="float">
            <text:p>2622013</text:p>
          </table:table-cell>
          <table:table-cell table:style-name="ce309" office:value-type="float" office:value="1304208" calcext:value-type="float">
            <text:p>1304208</text:p>
          </table:table-cell>
          <table:table-cell table:style-name="ce274" office:value-type="float" office:value="144" calcext:value-type="float">
            <text:p>144</text:p>
          </table:table-cell>
          <table:table-cell table:style-name="ce274" office:value-type="float" office:value="46" calcext:value-type="float">
            <text:p>46</text:p>
          </table:table-cell>
          <table:table-cell table:style-name="ce319" office:value-type="string" calcext:value-type="string">
            <text:p>Januar 2022</text:p>
          </table:table-cell>
          <table:table-cell table:style-name="ce274" office:value-type="string" calcext:value-type="string">
            <text:p>Naturdenkmaeler BW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32"/>
          <table:table-cell table:style-name="ce325" table:number-columns-repeated="129"/>
          <table:table-cell table:number-columns-repeated="819"/>
        </table:table-row>
        <table:table-row table:style-name="ro2">
          <table:table-cell office:value-type="float" office:value="9091609526" calcext:value-type="float">
            <text:p>9091609526</text:p>
          </table:table-cell>
          <table:table-cell table:style-name="ce261" office:value-type="string" calcext:value-type="string">
            <text:p>ja</text:p>
          </table:table-cell>
          <table:table-cell table:style-name="ce261" office:value-type="string" calcext:value-type="string">
            <text:p>Baden-Wuerttemberg</text:p>
          </table:table-cell>
          <table:table-cell table:style-name="ce261" office:value-type="string" calcext:value-type="string">
            <text:p>D-79395</text:p>
          </table:table-cell>
          <table:table-cell table:style-name="ce274" office:value-type="string" calcext:value-type="string">
            <text:p>Steinenstadt</text:p>
          </table:table-cell>
          <table:table-cell table:style-name="ce274" office:value-type="string" calcext:value-type="string">
            <text:p>Campingplatz</text:p>
          </table:table-cell>
          <table:table-cell table:style-name="ce287" office:value-type="string" calcext:value-type="string">
            <text:p>P</text:p>
          </table:table-cell>
          <table:table-cell table:style-name="ce287" table:number-columns-repeated="2"/>
          <table:table-cell table:style-name="ce298" office:value-type="float" office:value="47.7602172" calcext:value-type="float">
            <text:p>47.76022</text:p>
          </table:table-cell>
          <table:table-cell table:style-name="ce298" office:value-type="float" office:value="7.5481025" calcext:value-type="float">
            <text:p>7.54810</text:p>
          </table:table-cell>
          <table:table-cell table:style-name="ce309" office:value-type="float" office:value="2606209" calcext:value-type="float">
            <text:p>2606209</text:p>
          </table:table-cell>
          <table:table-cell table:style-name="ce309" office:value-type="float" office:value="1289967" calcext:value-type="float">
            <text:p>1289967</text:p>
          </table:table-cell>
          <table:table-cell table:style-name="ce309" table:number-columns-repeated="2"/>
          <table:table-cell table:style-name="ce319" office:value-type="string" calcext:value-type="string">
            <text:p>September 2021</text:p>
          </table:table-cell>
          <table:table-cell table:style-name="ce274" office:value-type="string" calcext:value-type="string">
            <text:p>Christian Boss</text:p>
          </table:table-cell>
          <table:table-cell table:style-name="ce330" table:number-columns-repeated="3"/>
          <table:table-cell table:style-name="ce332" table:number-columns-repeated="2"/>
          <table:table-cell table:style-name="ce330"/>
          <table:table-cell table:style-name="ce342" office:value-type="string" calcext:value-type="string">
            <text:p>3 Speierlinge ohne Massangaben</text:p>
          </table:table-cell>
          <table:table-cell table:style-name="ce325" table:number-columns-repeated="129"/>
          <table:table-cell table:number-columns-repeated="819"/>
        </table:table-row>
        <table:table-row table:style-name="ro4">
          <table:table-cell table:number-columns-repeated="24"/>
          <table:table-cell table:style-name="ce374" table:number-columns-repeated="13"/>
          <table:table-cell table:number-columns-repeated="935"/>
        </table:table-row>
        <table:table-row table:style-name="ro4" table:number-rows-repeated="1047560">
          <table:table-cell table:number-columns-repeated="972"/>
        </table:table-row>
        <table:table-row table:style-name="ro4">
          <table:table-cell table:number-columns-repeated="972"/>
        </table:table-row>
      </table:table>
      <table:table table:name="Tabelle2" table:style-name="ta1">
        <table:table-column table:style-name="co10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FreeSans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CHF</number:text>
      <number:number number:decimal-places="0" number:min-decimal-places="0" number:min-integer-digits="1" number:grouping="true"/>
    </number:number-style>
    <number:number-style style:name="N108">
      <number:text>-CHF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CHF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CHF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CHF</number:text>
      <number:number number:decimal-places="2" number:min-decimal-places="2" number:min-integer-digits="1" number:grouping="true"/>
    </number:number-style>
    <number:number-style style:name="N111">
      <number:text>-CHF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CHF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CHF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CHF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CHF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Fr. </number:text>
      <number:number number:decimal-places="0" number:min-decimal-places="0" number:min-integer-digits="1" number:grouping="true"/>
    </number:number-style>
    <number:number-style style:name="N138">
      <number:text>Fr. 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Fr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Fr. </number:text>
      <number:number number:decimal-places="2" number:min-decimal-places="2" number:min-integer-digits="1" number:grouping="true"/>
    </number:number-style>
    <number:number-style style:name="N141">
      <number:text>Fr. 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Fr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Fr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Fr</number:text>
      <number:number number:decimal-places="0" number:min-decimal-places="0" number:min-integer-digits="1" number:grouping="true"/>
    </number:number-style>
    <number:number-style style:name="N156">
      <number:text>-SFr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SFr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SFr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SFr</number:text>
      <number:number number:decimal-places="2" number:min-decimal-places="2" number:min-integer-digits="1" number:grouping="true"/>
    </number:number-style>
    <number:number-style style:name="N159">
      <number:text>-SFr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SFr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SFr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SFr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SF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SFr. </number:text>
      <number:number number:decimal-places="0" number:min-decimal-places="0" number:min-integer-digits="1" number:grouping="true"/>
    </number:number-style>
    <number:number-style style:name="N170">
      <number:text>SFr. 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SFr.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Fr. </number:text>
      <number:number number:decimal-places="2" number:min-decimal-places="2" number:min-integer-digits="1" number:grouping="true"/>
    </number:number-style>
    <number:number-style style:name="N173">
      <number:text>SFr. 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SFr.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SFr.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number:min-decimal-places="1" number:min-integer-digits="1"/>
    </number:number-style>
    <number:number-style style:name="N202">
      <number:number number:decimal-places="3" number:min-decimal-places="3" number:min-integer-digits="1"/>
    </number:number-style>
    <number:number-style style:name="N203">
      <number:number number:decimal-places="4" number:min-decimal-places="4" number:min-integer-digits="1"/>
    </number:number-style>
    <number:number-style style:name="N204">
      <number:number number:decimal-places="5" number:min-decimal-places="5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7" number:min-decimal-places="7" number:min-integer-digits="1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number:min-decimal-places="0" number:min-integer-digits="1" number:grouping="true"/>
    </number:number-style>
    <number:number-style style:name="N10118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0" number:min-decimal-places="0" number:min-integer-digits="1" number:grouping="true"/>
    </number:number-style>
    <number:number-style style:name="N10119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number:min-decimal-places="2" number:min-integer-digits="1" number:grouping="true"/>
    </number:number-style>
    <number:number-style style:name="N10120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number:min-decimal-places="2" number:min-integer-digits="1" number:grouping="true"/>
    </number:number-style>
    <number:number-style style:name="N10121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de" number:country="CH">
      <number:text> </number:text>
      <number:fill-character> </number:fill-character>
      <number:text>- </number:text>
    </number:number-style>
    <number:text-style style:name="N10125" number:language="de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de" number:country="CH">
      <number:text> SFr. </number:text>
      <number:fill-character> </number:fill-character>
      <number:text>- </number:text>
    </number:number-style>
    <number:text-style style:name="N10129" number:language="de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de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de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6">00.00.0000</text:date>, <text:time style:data-style-name="N2" text:time-value="09:40:34.74688271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16T15:28:08.499209592</meta:creation-date>
    <dc:date>2023-07-26T09:55:14.810631850</dc:date>
    <meta:editing-duration>P3DT9H56M31S</meta:editing-duration>
    <meta:editing-cycles>468</meta:editing-cycles>
    <meta:generator>LibreOffice/7.0.4.2$Linux_X86_64 LibreOffice_project/00$Build-2</meta:generator>
    <meta:document-statistic meta:table-count="2" meta:cell-count="16516" meta:object-count="0"/>
  </office:meta>
</office:document-meta>
</file>