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378cm"/>
    </style:style>
    <style:style style:name="co2" style:family="table-column">
      <style:table-column-properties fo:break-before="auto" style:column-width="4.792cm"/>
    </style:style>
    <style:style style:name="co3" style:family="table-column">
      <style:table-column-properties fo:break-before="auto" style:column-width="4.706cm"/>
    </style:style>
    <style:style style:name="co4" style:family="table-column">
      <style:table-column-properties fo:break-before="auto" style:column-width="7.156cm"/>
    </style:style>
    <style:style style:name="co5" style:family="table-column">
      <style:table-column-properties fo:break-before="auto" style:column-width="9.53cm"/>
    </style:style>
    <style:style style:name="co6" style:family="table-column">
      <style:table-column-properties fo:break-before="auto" style:column-width="7.751cm"/>
    </style:style>
    <style:style style:name="co7" style:family="table-column">
      <style:table-column-properties fo:break-before="auto" style:column-width="5.202cm"/>
    </style:style>
    <style:style style:name="co8" style:family="table-column">
      <style:table-column-properties fo:break-before="auto" style:column-width="3.448cm"/>
    </style:style>
    <style:style style:name="co9" style:family="table-column">
      <style:table-column-properties fo:break-before="auto" style:column-width="2.859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3.186cm"/>
    </style:style>
    <style:style style:name="co12" style:family="table-column">
      <style:table-column-properties fo:break-before="auto" style:column-width="13.307cm"/>
    </style:style>
    <style:style style:name="co13" style:family="table-column">
      <style:table-column-properties fo:break-before="auto" style:column-width="3.39cm"/>
    </style:style>
    <style:style style:name="co14" style:family="table-column">
      <style:table-column-properties fo:break-before="auto" style:column-width="6.249cm"/>
    </style:style>
    <style:style style:name="co15" style:family="table-column">
      <style:table-column-properties fo:break-before="auto" style:column-width="6.997cm"/>
    </style:style>
    <style:style style:name="co16" style:family="table-column">
      <style:table-column-properties fo:break-before="auto" style:column-width="7.87cm"/>
    </style:style>
    <style:style style:name="co17" style:family="table-column">
      <style:table-column-properties fo:break-before="auto" style:column-width="14.457cm"/>
    </style:style>
    <style:style style:name="co18" style:family="table-column">
      <style:table-column-properties fo:break-before="auto" style:column-width="6.757cm"/>
    </style:style>
    <style:style style:name="co19" style:family="table-column">
      <style:table-column-properties fo:break-before="auto" style:column-width="17.24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981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3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style:font-size-asian="10pt" style:font-size-complex="10pt"/>
    </style:style>
    <style:style style:name="ce13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fo:font-size="10pt" fo:language="de" fo:country="CH" fo:font-style="normal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size-complex="10pt" style:language-complex="none" style:country-complex="none" style:font-weight-complex="normal" style:font-relief="none" style:text-overline-style="none" style:text-overline-color="font-color"/>
    </style:style>
    <style:style style:name="ce14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42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4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font-name="Liberation Sans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9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style:font-name="Liberation Sans"/>
    </style:style>
    <style:style style:name="ce1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Free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4" style:family="table-cell" style:parent-style-name="Default">
      <style:table-cell-properties fo:background-color="transparent" fo:border="0.74pt solid #2e3436" style:vertical-align="top"/>
    </style:style>
    <style:style style:name="ce155" style:family="table-cell" style:parent-style-name="Default">
      <style:table-cell-properties fo:background-color="transparent" fo:border="0.74pt solid #2e3436" style:rotation-align="none" style:vertical-align="top"/>
    </style:style>
    <style:style style:name="ce156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58" style:family="table-cell" style:parent-style-name="Default">
      <style:table-cell-properties fo:background-color="transparent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bottom" loext:vertical-justify="auto"/>
      <style:paragraph-properties fo:text-align="center" css3t:text-justify="auto" fo:margin-left="0cm" style:writing-mode="page"/>
    </style:style>
    <style:style style:name="ce16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justify" fo:margin-left="0cm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65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7" style:family="table-cell" style:parent-style-name="Default">
      <style:table-cell-properties style:text-align-source="value-type" style:repeat-content="false" fo:background-color="transparent" fo:border="0.74pt solid #2e3436" style:vertical-align="top"/>
      <style:paragraph-properties fo:margin-left="0cm"/>
    </style:style>
    <style:style style:name="ce16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8" style:family="table-cell" style:parent-style-name="Default">
      <style:table-cell-properties style:text-align-source="fix" style:repeat-content="false" fo:background-color="transparent" fo:border="0.74pt solid #2e3436" style:rotation-align="none" style:vertical-align="top"/>
      <style:paragraph-properties fo:text-align="center" fo:margin-left="0cm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bottom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2" style:family="table-cell" style:parent-style-name="Default" style:data-style-name="N204">
      <style:table-cell-properties fo:background-color="transparent" fo:border="0.74pt solid #2e3436" style:vertical-align="top"/>
    </style:style>
    <style:style style:name="ce173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4" style:family="table-cell" style:parent-style-name="Default" style:data-style-name="N204">
      <style:table-cell-properties fo:background-color="transparent" fo:wrap-option="wrap" fo:border="0.74pt solid #2e3436" style:vertical-align="top"/>
      <style:text-properties style:use-window-font-color="true" style:text-outline="false" style:text-line-through-style="none" style:text-line-through-type="none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76" style:family="table-cell" style:parent-style-name="Default" style:data-style-name="N204">
      <style:table-cell-properties fo:background-color="transparent" fo:border="0.74pt solid #2e3436" style:rotation-align="none" style:vertical-align="top"/>
    </style:style>
    <style:style style:name="ce177" style:family="table-cell" style:parent-style-name="Default" style:data-style-name="N204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78" style:family="table-cell" style:parent-style-name="Default" style:data-style-name="N20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79" style:family="table-cell" style:parent-style-name="Default">
      <style:table-cell-properties style:vertical-align="top"/>
    </style:style>
    <style:style style:name="ce46" style:family="table-cell" style:parent-style-name="Default" style:data-style-name="N204">
      <style:table-cell-properties fo:background-color="transparent" fo:border="0.74pt solid #2e3436" style:vertical-align="top"/>
      <style:text-properties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3" style:family="table-cell" style:parent-style-name="Default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font-name="Arial" style:font-name-complex="Arial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87" style:family="table-cell" style:parent-style-name="Default">
      <style:table-cell-properties fo:background-color="transparent" fo:border="0.74pt solid #2e3436" style:vertical-align="top"/>
      <style:text-properties fo:font-size="10pt" style:font-size-asian="10pt" style:font-size-complex="10pt"/>
    </style:style>
    <style:style style:name="ce188" style:family="table-cell" style:parent-style-name="Default" style:data-style-name="N100">
      <style:table-cell-properties style:text-align-source="fix" style:repeat-content="false" fo:background-color="transparent" fo:border="0.74pt solid #2e3436" style:vertical-align="top"/>
      <style:paragraph-properties fo:text-align="end" fo:margin-left="0cm"/>
    </style:style>
    <style:style style:name="ce189" style:family="table-cell" style:parent-style-name="Default" style:data-style-name="N100">
      <style:table-cell-properties style:text-align-source="fix" style:repeat-content="false" fo:background-color="transparent" fo:wrap-option="no-wrap" fo:border="0.74pt solid #2e3436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0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3" style:family="table-cell" style:parent-style-name="Default">
      <style:table-cell-properties fo:border="0.74pt solid #2e3436" style:vertical-align="top"/>
    </style:style>
    <style:style style:name="ce194" style:family="table-cell" style:parent-style-name="Default">
      <style:table-cell-properties fo:border="0.74pt solid #2e3436" style:rotation-align="none" style:vertical-align="top"/>
    </style:style>
    <style:style style:name="ce195" style:family="table-cell" style:parent-style-name="Default">
      <style:table-cell-properties fo:border="0.74pt solid #2e3436" style:vertical-align="top"/>
      <style:text-properties fo:color="#000000" style:text-outline="false" style:text-line-through-style="none" style:text-line-through-type="none" style:font-name="Calibri" fo:font-size="11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normal" style:font-name-complex="Free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6" style:family="table-cell" style:parent-style-name="Default">
      <style:table-cell-properties fo:border="0.74pt solid #2e3436"/>
    </style:style>
    <style:style style:name="ce1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98" style:family="table-cell" style:parent-style-name="Default">
      <style:table-cell-properties fo:background-color="transparent" fo:border="0.74pt solid #2e3436"/>
    </style:style>
    <style:style style:name="ce199" style:family="table-cell" style:parent-style-name="Default">
      <style:table-cell-properties fo:background-color="transparent" fo:border="0.74pt solid #2e3436" style:vertical-align="top"/>
      <style:text-properties fo:color="#2e3436" style:text-outline="false" style:text-line-through-style="none" style:text-line-through-type="none" style:font-name="Cantarell" fo:font-size="5.09999990463257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Cantarell" style:font-size-asian="5.09999990463257pt" style:language-asian="zh" style:country-asian="CN" style:font-style-asian="normal" style:font-weight-asian="normal" style:font-name-complex="Cantarell" style:font-size-complex="5.0999999046325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2e3436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2" style:family="table-cell" style:parent-style-name="Default">
      <style:table-cell-properties fo:border="0.74pt solid #2e3436" style:vertical-align="top"/>
      <style:text-properties fo:font-weight="normal" style:font-weight-asian="normal" style:font-weight-complex="normal"/>
    </style:style>
    <style:style style:name="ce203" style:family="table-cell" style:parent-style-name="Default">
      <style:text-properties style:use-window-font-color="true" style:text-outline="false" style:text-line-through-style="none" style:text-line-through-type="none" fo:font-size="15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5pt" style:language-asian="hi" style:country-asian="IN" style:font-style-asian="normal" style:font-weight-asian="normal" style:font-size-complex="1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4" style:family="table-cell" style:parent-style-name="Default">
      <style:table-cell-properties fo:border="0.74pt solid #2e3436" style:vertical-align="top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vertical-align="top"/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FreeSans" style:font-size-asian="10pt" style:language-asian="hi" style:country-asian="IN" style:font-style-asian="normal" style:font-weight-asian="normal" style:font-name-complex="Arial1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background-color="transparent" fo:border="0.74pt solid #2e3436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de" fo:country="CH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5" style:family="table-cell" style:parent-style-name="Default">
      <style:table-cell-properties style:text-align-source="fix" style:repeat-content="false" fo:background-color="transparent" fo:border="0.74pt solid #2e3436"/>
      <style:paragraph-properties fo:text-align="start" fo:margin-left="0cm"/>
    </style:style>
    <style:style style:name="ce218" style:family="table-cell" style:parent-style-name="Default">
      <style:table-cell-properties fo:border-bottom="none" fo:border-left="none" fo:border-right="none" fo:border-top="0.74pt solid #000000"/>
    </style:style>
    <style:style style:name="ce220" style:family="table-cell" style:parent-style-name="Default">
      <style:table-cell-properties fo:border="0.74pt solid #000000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Liberation Sans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de" fo:country="CH" style:language-asian="zh" style:country-asian="CN" style:language-complex="hi" style:country-complex="IN" style:font-name-asian="DejaVu Sans" style:font-name-complex="FreeSans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style:font-name="Liberation Sans" style:font-name-asian="Liberation Sans" style:font-name-complex="Liberation Sans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138"/>
        <table:table-column table:style-name="co1" table:default-cell-style-name="ce149"/>
        <table:table-column table:style-name="co2" table:default-cell-style-name="ce149"/>
        <table:table-column table:style-name="co3" table:default-cell-style-name="ce149"/>
        <table:table-column table:style-name="co4" table:default-cell-style-name="ce158"/>
        <table:table-column table:style-name="co5" table:default-cell-style-name="ce158"/>
        <table:table-column table:style-name="co6" table:default-cell-style-name="ce165"/>
        <table:table-column table:style-name="co7" table:number-columns-repeated="2" table:default-cell-style-name="ce165"/>
        <table:table-column table:style-name="co8" table:default-cell-style-name="ce158"/>
        <table:table-column table:style-name="co9" table:default-cell-style-name="ce158"/>
        <table:table-column table:style-name="co10" table:number-columns-repeated="4" table:default-cell-style-name="ce158"/>
        <table:table-column table:style-name="co11" table:default-cell-style-name="ce158"/>
        <table:table-column table:style-name="co12" table:default-cell-style-name="ce158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ce158"/>
        <table:table-column table:style-name="co17" table:default-cell-style-name="ce158"/>
        <table:table-column table:style-name="co18" table:default-cell-style-name="Default"/>
        <table:table-column table:style-name="co19" table:default-cell-style-name="ce158"/>
        <table:table-column table:style-name="co10" table:number-columns-repeated="895" table:default-cell-style-name="Default"/>
        <table:table-row table:style-name="ro1">
          <table:table-cell office:value-type="string" calcext:value-type="string">
            <text:p>Node</text:p>
          </table:table-cell>
          <table:table-cell table:style-name="ce145" office:value-type="string" calcext:value-type="string">
            <text:p>Check</text:p>
          </table:table-cell>
          <table:table-cell table:style-name="ce145" office:value-type="string" calcext:value-type="string">
            <text:p>Kanton</text:p>
          </table:table-cell>
          <table:table-cell table:style-name="ce145" office:value-type="string" calcext:value-type="string">
            <text:p>PLZ</text:p>
          </table:table-cell>
          <table:table-cell table:style-name="ce151" office:value-type="string" calcext:value-type="string">
            <text:p>Ort</text:p>
          </table:table-cell>
          <table:table-cell table:style-name="ce159" office:value-type="string" calcext:value-type="string">
            <text:p>Gebiet</text:p>
          </table:table-cell>
          <table:table-cell table:style-name="ce161" office:value-type="string" calcext:value-type="string">
            <text:p>Vermehrungstyp</text:p>
          </table:table-cell>
          <table:table-cell table:style-name="ce161" office:value-type="string" calcext:value-type="string">
            <text:p>Herkunft</text:p>
          </table:table-cell>
          <table:table-cell table:style-name="ce161" office:value-type="string" calcext:value-type="string">
            <text:p>Pflanzjahr</text:p>
          </table:table-cell>
          <table:table-cell table:style-name="ce171" office:value-type="string" calcext:value-type="string">
            <text:p>Lat-WGS84</text:p>
          </table:table-cell>
          <table:table-cell table:style-name="ce171" office:value-type="string" calcext:value-type="string">
            <text:p>Lon-WGS84</text:p>
          </table:table-cell>
          <table:table-cell table:style-name="ce161" office:value-type="string" calcext:value-type="string">
            <text:p>CHY-LV95</text:p>
          </table:table-cell>
          <table:table-cell table:style-name="ce161" office:value-type="string" calcext:value-type="string">
            <text:p>CHX-LV95</text:p>
          </table:table-cell>
          <table:table-cell table:style-name="ce161" office:value-type="string" calcext:value-type="string">
            <text:p>BHU</text:p>
          </table:table-cell>
          <table:table-cell table:style-name="ce161" office:value-type="string" calcext:value-type="string">
            <text:p>BHD</text:p>
          </table:table-cell>
          <table:table-cell table:style-name="ce161" office:value-type="string" calcext:value-type="string">
            <text:p>Datum</text:p>
          </table:table-cell>
          <table:table-cell table:style-name="ce161" office:value-type="string" calcext:value-type="string">
            <text:p>Hauptinfo</text:p>
          </table:table-cell>
          <table:table-cell table:style-name="ce161" office:value-type="string" calcext:value-type="string">
            <text:p>SEBA</text:p>
          </table:table-cell>
          <table:table-cell table:style-name="ce161" office:value-type="string" calcext:value-type="string">
            <text:p>Erhaltungs-Plantage_Biel_Nr</text:p>
          </table:table-cell>
          <table:table-cell table:style-name="ce161" office:value-type="string" calcext:value-type="string">
            <text:p>DNA_Probe</text:p>
          </table:table-cell>
          <table:table-cell table:style-name="ce161" office:value-type="string" calcext:value-type="string">
            <text:p>Fruechte</text:p>
          </table:table-cell>
          <table:table-cell table:style-name="ce161" office:value-type="string" calcext:value-type="string">
            <text:p>Verluste_Erklaerung</text:p>
          </table:table-cell>
          <table:table-cell table:style-name="ce161" office:value-type="string" calcext:value-type="string">
            <text:p>Reiser</text:p>
          </table:table-cell>
          <table:table-cell table:style-name="ce161" office:value-type="string" calcext:value-type="string">
            <text:p>Bemerkung</text:p>
          </table:table-cell>
          <table:table-cell table:number-columns-repeated="895"/>
        </table:table-row>
        <table:table-row table:style-name="ro2">
          <table:table-cell table:style-name="ce139" office:value-type="float" office:value="9044264011" calcext:value-type="float">
            <text:p>90442640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00" calcext:value-type="float">
            <text:p>5000</text:p>
          </table:table-cell>
          <table:table-cell table:style-name="ce152" office:value-type="string" calcext:value-type="string">
            <text:p>Aarau</text:p>
          </table:table-cell>
          <table:table-cell table:style-name="ce154" office:value-type="string" calcext:value-type="string">
            <text:p>Roggenhaus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759854" calcext:value-type="float">
            <text:p>47.37599</text:p>
          </table:table-cell>
          <table:table-cell table:style-name="ce172" office:value-type="float" office:value="8.0317034" calcext:value-type="float">
            <text:p>8.03170</text:p>
          </table:table-cell>
          <table:table-cell table:style-name="ce180" office:value-type="float" office:value="2644791" calcext:value-type="float">
            <text:p>2644791</text:p>
          </table:table-cell>
          <table:table-cell table:style-name="ce180" office:value-type="float" office:value="1247408" calcext:value-type="float">
            <text:p>1247408</text:p>
          </table:table-cell>
          <table:table-cell table:style-name="ce154" office:value-type="float" office:value="73" calcext:value-type="float">
            <text:p>73</text:p>
          </table:table-cell>
          <table:table-cell table:style-name="ce154" office:value-type="float" office:value="23" calcext:value-type="float">
            <text:p>2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<text:s/>Arboretum Roggenhausen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455491" calcext:value-type="float">
            <text:p>90604554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7" calcext:value-type="float">
            <text:p>5637</text:p>
          </table:table-cell>
          <table:table-cell table:style-name="ce152" office:value-type="string" calcext:value-type="string">
            <text:p>Beinwil</text:p>
          </table:table-cell>
          <table:table-cell table:style-name="ce154" office:value-type="string" calcext:value-type="string">
            <text:p>Schuerbo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374772" calcext:value-type="float">
            <text:p>47.23748</text:p>
          </table:table-cell>
          <table:table-cell table:style-name="ce172" office:value-type="float" office:value="8.3162341" calcext:value-type="float">
            <text:p>8.31623</text:p>
          </table:table-cell>
          <table:table-cell table:style-name="ce180" office:value-type="float" office:value="2666451" calcext:value-type="float">
            <text:p>2666451</text:p>
          </table:table-cell>
          <table:table-cell table:style-name="ce180" office:value-type="float" office:value="1232210" calcext:value-type="float">
            <text:p>1232210</text:p>
          </table:table-cell>
          <table:table-cell table:style-name="ce180" office:value-type="float" office:value="62" calcext:value-type="float">
            <text:p>62</text:p>
          </table:table-cell>
          <table:table-cell table:style-name="ce180" office:value-type="float" office:value="20" calcext:value-type="float">
            <text:p>2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 <text:s/>Passant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027065" calcext:value-type="float">
            <text:p>912402706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09361" calcext:value-type="float">
            <text:p>47.42094</text:p>
          </table:table-cell>
          <table:table-cell table:style-name="ce173" office:value-type="float" office:value="8.0824269" calcext:value-type="float">
            <text:p>8.08243</text:p>
          </table:table-cell>
          <table:table-cell table:style-name="ce181" office:value-type="float" office:value="2648579" calcext:value-type="float">
            <text:p>2648579</text:p>
          </table:table-cell>
          <table:table-cell table:style-name="ce181" office:value-type="float" office:value="1252435" calcext:value-type="float">
            <text:p>1252435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<text:span text:style-name="T1">Boss Christian, Buck Josef</text:span></text:p>
            <text:p>Einwohnergemeinde: 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49495" calcext:value-type="float">
            <text:p>912414949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Leimenrank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10116" calcext:value-type="float">
            <text:p>47.42101</text:p>
          </table:table-cell>
          <table:table-cell table:style-name="ce173" office:value-type="float" office:value="8.0823426" calcext:value-type="float">
            <text:p>8.08234</text:p>
          </table:table-cell>
          <table:table-cell table:style-name="ce181" office:value-type="float" office:value="2648573" calcext:value-type="float">
            <text:p>2648573</text:p>
          </table:table-cell>
          <table:table-cell table:style-name="ce181" office:value-type="float" office:value="1252444" calcext:value-type="float">
            <text:p>1252444</text:p>
          </table:table-cell>
          <table:table-cell table:style-name="ce181" office:value-type="float" office:value="10" calcext:value-type="float">
            <text:p>10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182922" calcext:value-type="float">
            <text:p>91241829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3" calcext:value-type="float">
            <text:p>5023</text:p>
          </table:table-cell>
          <table:table-cell table:style-name="ce152" office:value-type="string" calcext:value-type="string">
            <text:p>Biberstein</text:p>
          </table:table-cell>
          <table:table-cell table:style-name="ce152" office:value-type="string" calcext:value-type="string">
            <text:p>Hombergma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2634" calcext:value-type="float">
            <text:p>47.42634</text:p>
          </table:table-cell>
          <table:table-cell table:style-name="ce173" office:value-type="float" office:value="8.07307" calcext:value-type="float">
            <text:p>8.07307</text:p>
          </table:table-cell>
          <table:table-cell table:style-name="ce181" office:value-type="float" office:value="2647869" calcext:value-type="float">
            <text:p>2647869</text:p>
          </table:table-cell>
          <table:table-cell table:style-name="ce181" office:value-type="float" office:value="1253030" calcext:value-type="float">
            <text:p>1253030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Wirz Roger, Rathausgasse 1, 5000 Aar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3_15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52544207" calcext:value-type="float">
            <text:p>90525442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814" calcext:value-type="float">
            <text:p>4814</text:p>
          </table:table-cell>
          <table:table-cell table:style-name="ce152" office:value-type="string" calcext:value-type="string">
            <text:p>Bottenwil</text:p>
          </table:table-cell>
          <table:table-cell table:style-name="ce154" office:value-type="string" calcext:value-type="string">
            <text:p>Fe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897559" calcext:value-type="float">
            <text:p>47.28976</text:p>
          </table:table-cell>
          <table:table-cell table:style-name="ce172" office:value-type="float" office:value="8.0050184" calcext:value-type="float">
            <text:p>8.00502</text:p>
          </table:table-cell>
          <table:table-cell table:style-name="ce180" office:value-type="float" office:value="2642844" calcext:value-type="float">
            <text:p>2642844</text:p>
          </table:table-cell>
          <table:table-cell table:style-name="ce180" office:value-type="float" office:value="1237806" calcext:value-type="float">
            <text:p>1237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Laesse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209092" calcext:value-type="float">
            <text:p>912420909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2" calcext:value-type="float">
            <text:p>47.35920</text:p>
          </table:table-cell>
          <table:table-cell table:style-name="ce173" office:value-type="float" office:value="8.33503" calcext:value-type="float">
            <text:p>8.33503</text:p>
          </table:table-cell>
          <table:table-cell table:style-name="ce181" office:value-type="float" office:value="2667718" calcext:value-type="float">
            <text:p>2667718</text:p>
          </table:table-cell>
          <table:table-cell table:style-name="ce181" office:value-type="float" office:value="1245759" calcext:value-type="float">
            <text:p>124575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1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231502" calcext:value-type="float">
            <text:p>912423150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879" calcext:value-type="float">
            <text:p>47.35879</text:p>
          </table:table-cell>
          <table:table-cell table:style-name="ce173" office:value-type="float" office:value="8.33453" calcext:value-type="float">
            <text:p>8.33453</text:p>
          </table:table-cell>
          <table:table-cell table:style-name="ce181" office:value-type="float" office:value="2667681" calcext:value-type="float">
            <text:p>2667681</text:p>
          </table:table-cell>
          <table:table-cell table:style-name="ce181" office:value-type="float" office:value="1245713" calcext:value-type="float">
            <text:p>1245713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4</text:p>
          </table:table-cell>
          <table:table-cell table:style-name="ce153" office:value-type="string" calcext:value-type="string">
            <text:p>Boss Christian, Zingg Andreas</text:p>
            <text:p>CWPL Parietti Adrian, Waffenplatz, 5620 Bremgart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12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1987" calcext:value-type="float">
            <text:p>91243119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aeumliweier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973" calcext:value-type="float">
            <text:p>47.35973</text:p>
          </table:table-cell>
          <table:table-cell table:style-name="ce173" office:value-type="float" office:value="8.33544" calcext:value-type="float">
            <text:p>8.33544</text:p>
          </table:table-cell>
          <table:table-cell table:style-name="ce181" office:value-type="float" office:value="2667749" calcext:value-type="float">
            <text:p>2667749</text:p>
          </table:table-cell>
          <table:table-cell table:style-name="ce181" office:value-type="float" office:value="1245818" calcext:value-type="float">
            <text:p>124581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15577" calcext:value-type="float">
            <text:p>91243155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0" calcext:value-type="float">
            <text:p>5620</text:p>
          </table:table-cell>
          <table:table-cell table:style-name="ce152" office:value-type="string" calcext:value-type="string">
            <text:p>Bremgarten</text:p>
          </table:table-cell>
          <table:table-cell table:style-name="ce152" office:value-type="string" calcext:value-type="string">
            <text:p>Bleiche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35475" calcext:value-type="float">
            <text:p>47.35475</text:p>
          </table:table-cell>
          <table:table-cell table:style-name="ce173" office:value-type="float" office:value="8.33535" calcext:value-type="float">
            <text:p>8.33535</text:p>
          </table:table-cell>
          <table:table-cell table:style-name="ce181" office:value-type="float" office:value="2667748" calcext:value-type="float">
            <text:p>2667748</text:p>
          </table:table-cell>
          <table:table-cell table:style-name="ce181" office:value-type="float" office:value="1245265" calcext:value-type="float">
            <text:p>124526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53826" calcext:value-type="float">
            <text:p>91243538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26" calcext:value-type="float">
            <text:p>5626</text:p>
          </table:table-cell>
          <table:table-cell table:style-name="ce153" office:value-type="string" calcext:value-type="string">
            <text:p>Bremgarten-Hermetschwil-Staffeln</text:p>
          </table:table-cell>
          <table:table-cell table:style-name="ce152" office:value-type="string" calcext:value-type="string">
            <text:p>Rotwass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33244" calcext:value-type="float">
            <text:p>47.33244</text:p>
          </table:table-cell>
          <table:table-cell table:style-name="ce173" office:value-type="float" office:value="8.33188" calcext:value-type="float">
            <text:p>8.33188</text:p>
          </table:table-cell>
          <table:table-cell table:style-name="ce181" office:value-type="float" office:value="2667514" calcext:value-type="float">
            <text:p>2667514</text:p>
          </table:table-cell>
          <table:table-cell table:style-name="ce181" office:value-type="float" office:value="1242781" calcext:value-type="float">
            <text:p>1242781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3" office:value-type="string" calcext:value-type="string">
            <text:p>Boss Christian,  Rudow Andreas</text:p>
            <text:p>Rudow Andreas, Kehlstrasse 7, 5400 Bad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1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383325" calcext:value-type="float">
            <text:p>912438332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00" calcext:value-type="float">
            <text:p>5200</text:p>
          </table:table-cell>
          <table:table-cell table:style-name="ce152" office:value-type="string" calcext:value-type="string">
            <text:p>Brugg</text:p>
          </table:table-cell>
          <table:table-cell table:style-name="ce152" office:value-type="string" calcext:value-type="string">
            <text:p>Waffenplatz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207" calcext:value-type="float">
            <text:p>47.49207</text:p>
          </table:table-cell>
          <table:table-cell table:style-name="ce173" office:value-type="float" office:value="8.23048" calcext:value-type="float">
            <text:p>8.23048</text:p>
          </table:table-cell>
          <table:table-cell table:style-name="ce181" office:value-type="float" office:value="2659671" calcext:value-type="float">
            <text:p>2659671</text:p>
          </table:table-cell>
          <table:table-cell table:style-name="ce181" office:value-type="float" office:value="1260446" calcext:value-type="float">
            <text:p>1260446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060849891" calcext:value-type="float">
            <text:p>906084989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1012" calcext:value-type="float">
            <text:p>47.26101</text:p>
          </table:table-cell>
          <table:table-cell table:style-name="ce172" office:value-type="float" office:value="8.3008714" calcext:value-type="float">
            <text:p>8.30087</text:p>
          </table:table-cell>
          <table:table-cell table:style-name="ce180" office:value-type="float" office:value="2665259" calcext:value-type="float">
            <text:p>2665259</text:p>
          </table:table-cell>
          <table:table-cell table:style-name="ce180" office:value-type="float" office:value="1234814" calcext:value-type="float">
            <text:p>1234814</text:p>
          </table:table-cell>
          <table:table-cell table:style-name="ce180" office:value-type="float" office:value="31" calcext:value-type="float">
            <text:p>31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88184" calcext:value-type="float">
            <text:p>906088818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74" calcext:value-type="float">
            <text:p>47.26094</text:p>
          </table:table-cell>
          <table:table-cell table:style-name="ce172" office:value-type="float" office:value="8.3009249" calcext:value-type="float">
            <text:p>8.30092</text:p>
          </table:table-cell>
          <table:table-cell table:style-name="ce180" office:value-type="float" office:value="2665263" calcext:value-type="float">
            <text:p>2665263</text:p>
          </table:table-cell>
          <table:table-cell table:style-name="ce180" office:value-type="float" office:value="1234806" calcext:value-type="float">
            <text:p>1234806</text:p>
          </table:table-cell>
          <table:table-cell table:style-name="ce180" office:value-type="float" office:value="32" calcext:value-type="float">
            <text:p>32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894567" calcext:value-type="float">
            <text:p>906089456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9316" calcext:value-type="float">
            <text:p>47.26093</text:p>
          </table:table-cell>
          <table:table-cell table:style-name="ce172" office:value-type="float" office:value="8.3009348" calcext:value-type="float">
            <text:p>8.30093</text:p>
          </table:table-cell>
          <table:table-cell table:style-name="ce180" office:value-type="float" office:value="2665264" calcext:value-type="float">
            <text:p>2665264</text:p>
          </table:table-cell>
          <table:table-cell table:style-name="ce180" office:value-type="float" office:value="1234805" calcext:value-type="float">
            <text:p>1234805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60917240" calcext:value-type="float">
            <text:p>9060917240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632" calcext:value-type="float">
            <text:p>5632</text:p>
          </table:table-cell>
          <table:table-cell table:style-name="ce154" office:value-type="string" calcext:value-type="string">
            <text:p>Buttwil</text:p>
          </table:table-cell>
          <table:table-cell table:style-name="ce154" office:value-type="string" calcext:value-type="string">
            <text:p>Waldmatt-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2606738" calcext:value-type="float">
            <text:p>47.26067</text:p>
          </table:table-cell>
          <table:table-cell table:style-name="ce172" office:value-type="float" office:value="8.3008953" calcext:value-type="float">
            <text:p>8.30090</text:p>
          </table:table-cell>
          <table:table-cell table:style-name="ce180" office:value-type="float" office:value="2665262" calcext:value-type="float">
            <text:p>2665262</text:p>
          </table:table-cell>
          <table:table-cell table:style-name="ce180" office:value-type="float" office:value="1234777" calcext:value-type="float">
            <text:p>123477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Frey Lukas , Klosterhof Mur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865396" calcext:value-type="float">
            <text:p>904886539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512" calcext:value-type="float">
            <text:p>47.57385</text:p>
          </table:table-cell>
          <table:table-cell table:style-name="ce172" office:value-type="float" office:value="8.2745085" calcext:value-type="float">
            <text:p>8.27451</text:p>
          </table:table-cell>
          <table:table-cell table:style-name="ce180" office:value-type="float" office:value="2662893" calcext:value-type="float">
            <text:p>2662893</text:p>
          </table:table-cell>
          <table:table-cell table:style-name="ce180" office:value-type="float" office:value="1269573" calcext:value-type="float">
            <text:p>1269573</text:p>
          </table:table-cell>
          <table:table-cell table:style-name="ce180" office:value-type="float" office:value="33" calcext:value-type="float">
            <text:p>33</text:p>
          </table:table-cell>
          <table:table-cell table:style-name="ce180" office:value-type="float" office:value="11" calcext:value-type="float">
            <text:p>1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12974" calcext:value-type="float">
            <text:p>904891297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315" calcext:value-type="float">
            <text:p>47.57383</text:p>
          </table:table-cell>
          <table:table-cell table:style-name="ce172" office:value-type="float" office:value="8.2743155" calcext:value-type="float">
            <text:p>8.27432</text:p>
          </table:table-cell>
          <table:table-cell table:style-name="ce180" office:value-type="float" office:value="2662879" calcext:value-type="float">
            <text:p>2662879</text:p>
          </table:table-cell>
          <table:table-cell table:style-name="ce180" office:value-type="float" office:value="1269571" calcext:value-type="float">
            <text:p>1269571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23744" calcext:value-type="float">
            <text:p>904892374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512" calcext:value-type="float">
            <text:p>47.57375</text:p>
          </table:table-cell>
          <table:table-cell table:style-name="ce172" office:value-type="float" office:value="8.2743015" calcext:value-type="float">
            <text:p>8.27430</text:p>
          </table:table-cell>
          <table:table-cell table:style-name="ce180" office:value-type="float" office:value="2662878" calcext:value-type="float">
            <text:p>2662878</text:p>
          </table:table-cell>
          <table:table-cell table:style-name="ce180" office:value-type="float" office:value="1269562" calcext:value-type="float">
            <text:p>1269562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50353" calcext:value-type="float">
            <text:p>904895035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8127" calcext:value-type="float">
            <text:p>47.57381</text:p>
          </table:table-cell>
          <table:table-cell table:style-name="ce172" office:value-type="float" office:value="8.2741267" calcext:value-type="float">
            <text:p>8.27413</text:p>
          </table:table-cell>
          <table:table-cell table:style-name="ce180" office:value-type="float" office:value="2662864" calcext:value-type="float">
            <text:p>2662864</text:p>
          </table:table-cell>
          <table:table-cell table:style-name="ce180" office:value-type="float" office:value="1269569" calcext:value-type="float">
            <text:p>1269569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6895" calcext:value-type="float">
            <text:p>904898689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931" calcext:value-type="float">
            <text:p>47.57379</text:p>
          </table:table-cell>
          <table:table-cell table:style-name="ce172" office:value-type="float" office:value="8.273924" calcext:value-type="float">
            <text:p>8.27392</text:p>
          </table:table-cell>
          <table:table-cell table:style-name="ce180" office:value-type="float" office:value="2662849" calcext:value-type="float">
            <text:p>2662849</text:p>
          </table:table-cell>
          <table:table-cell table:style-name="ce180" office:value-type="float" office:value="1269566" calcext:value-type="float">
            <text:p>1269566</text:p>
          </table:table-cell>
          <table:table-cell table:style-name="ce180" office:value-type="float" office:value="43" calcext:value-type="float">
            <text:p>43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office:value-type="string" calcext:value-type="string">
            <text:p>Fruechte 2021 einige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83632" calcext:value-type="float">
            <text:p>904898363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777" calcext:value-type="float">
            <text:p>47.57378</text:p>
          </table:table-cell>
          <table:table-cell table:style-name="ce172" office:value-type="float" office:value="8.2737225" calcext:value-type="float">
            <text:p>8.27372</text:p>
          </table:table-cell>
          <table:table-cell table:style-name="ce180" office:value-type="float" office:value="2662834" calcext:value-type="float">
            <text:p>2662834</text:p>
          </table:table-cell>
          <table:table-cell table:style-name="ce180" office:value-type="float" office:value="1269565" calcext:value-type="float">
            <text:p>1269565</text:p>
          </table:table-cell>
          <table:table-cell table:style-name="ce180" office:value-type="float" office:value="44" calcext:value-type="float">
            <text:p>44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8978604" calcext:value-type="float">
            <text:p>9048978604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683" calcext:value-type="float">
            <text:p>47.57377</text:p>
          </table:table-cell>
          <table:table-cell table:style-name="ce172" office:value-type="float" office:value="8.273535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63" calcext:value-type="float">
            <text:p>1269563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5236" calcext:value-type="float">
            <text:p>904905523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7136" calcext:value-type="float">
            <text:p>47.57371</text:p>
          </table:table-cell>
          <table:table-cell table:style-name="ce172" office:value-type="float" office:value="8.2737377" calcext:value-type="float">
            <text:p>8.27374</text:p>
          </table:table-cell>
          <table:table-cell table:style-name="ce180" office:value-type="float" office:value="2662835" calcext:value-type="float">
            <text:p>2662835</text:p>
          </table:table-cell>
          <table:table-cell table:style-name="ce180" office:value-type="float" office:value="1269557" calcext:value-type="float">
            <text:p>1269557</text:p>
          </table:table-cell>
          <table:table-cell table:style-name="ce180" office:value-type="float" office:value="36" calcext:value-type="float">
            <text:p>36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054242" calcext:value-type="float">
            <text:p>904905424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9" calcext:value-type="float">
            <text:p>47.57370</text:p>
          </table:table-cell>
          <table:table-cell table:style-name="ce172" office:value-type="float" office:value="8.27354" calcext:value-type="float">
            <text:p>8.27354</text:p>
          </table:table-cell>
          <table:table-cell table:style-name="ce180" office:value-type="float" office:value="2662820" calcext:value-type="float">
            <text:p>2662820</text:p>
          </table:table-cell>
          <table:table-cell table:style-name="ce180" office:value-type="float" office:value="1269556" calcext:value-type="float">
            <text:p>1269556</text:p>
          </table:table-cell>
          <table:table-cell table:style-name="ce180" office:value-type="float" office:value="42" calcext:value-type="float">
            <text:p>42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28861" calcext:value-type="float">
            <text:p>904912886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951" calcext:value-type="float">
            <text:p>47.57370</text:p>
          </table:table-cell>
          <table:table-cell table:style-name="ce172" office:value-type="float" office:value="8.2726681" calcext:value-type="float">
            <text:p>8.27267</text:p>
          </table:table-cell>
          <table:table-cell table:style-name="ce180" office:value-type="float" office:value="2662755" calcext:value-type="float">
            <text:p>2662755</text:p>
          </table:table-cell>
          <table:table-cell table:style-name="ce180" office:value-type="float" office:value="1269554" calcext:value-type="float">
            <text:p>1269554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0911" calcext:value-type="float">
            <text:p>904915091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771" calcext:value-type="float">
            <text:p>47.57368</text:p>
          </table:table-cell>
          <table:table-cell table:style-name="ce172" office:value-type="float" office:value="8.2724865" calcext:value-type="float">
            <text:p>8.27249</text:p>
          </table:table-cell>
          <table:table-cell table:style-name="ce180" office:value-type="float" office:value="2662741" calcext:value-type="float">
            <text:p>2662741</text:p>
          </table:table-cell>
          <table:table-cell table:style-name="ce180" office:value-type="float" office:value="1269552" calcext:value-type="float">
            <text:p>126955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54607" calcext:value-type="float">
            <text:p>904915460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58" calcext:value-type="float">
            <text:p>47.57362</text:p>
          </table:table-cell>
          <table:table-cell table:style-name="ce172" office:value-type="float" office:value="8.2724758" calcext:value-type="float">
            <text:p>8.27248</text:p>
          </table:table-cell>
          <table:table-cell table:style-name="ce180" office:value-type="float" office:value="2662740" calcext:value-type="float">
            <text:p>2662740</text:p>
          </table:table-cell>
          <table:table-cell table:style-name="ce180" office:value-type="float" office:value="1269546" calcext:value-type="float">
            <text:p>1269546</text:p>
          </table:table-cell>
          <table:table-cell table:style-name="ce180" office:value-type="float" office:value="47" calcext:value-type="float">
            <text:p>47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181528" calcext:value-type="float">
            <text:p>9049181528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681" calcext:value-type="float">
            <text:p>47.57367</text:p>
          </table:table-cell>
          <table:table-cell table:style-name="ce172" office:value-type="float" office:value="8.2722836" calcext:value-type="float">
            <text:p>8.27228</text:p>
          </table:table-cell>
          <table:table-cell table:style-name="ce180" office:value-type="float" office:value="2662725" calcext:value-type="float">
            <text:p>2662725</text:p>
          </table:table-cell>
          <table:table-cell table:style-name="ce180" office:value-type="float" office:value="1269551" calcext:value-type="float">
            <text:p>1269551</text:p>
          </table:table-cell>
          <table:table-cell table:style-name="ce180" office:value-type="float" office:value="41" calcext:value-type="float">
            <text:p>41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36121" calcext:value-type="float">
            <text:p>904923612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96" calcext:value-type="float">
            <text:p>47.57360</text:p>
          </table:table-cell>
          <table:table-cell table:style-name="ce172" office:value-type="float" office:value="8.2722782" calcext:value-type="float">
            <text:p>8.27228</text:p>
          </table:table-cell>
          <table:table-cell table:style-name="ce180" office:value-type="float" office:value="2662726" calcext:value-type="float">
            <text:p>266272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41276" calcext:value-type="float">
            <text:p>904924127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482" calcext:value-type="float">
            <text:p>47.57365</text:p>
          </table:table-cell>
          <table:table-cell table:style-name="ce172" office:value-type="float" office:value="8.272075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9" calcext:value-type="float">
            <text:p>1269549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6227" calcext:value-type="float">
            <text:p>9049266227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852" calcext:value-type="float">
            <text:p>47.57359</text:p>
          </table:table-cell>
          <table:table-cell table:style-name="ce172" office:value-type="float" office:value="8.2720833" calcext:value-type="float">
            <text:p>8.27208</text:p>
          </table:table-cell>
          <table:table-cell table:style-name="ce180" office:value-type="float" office:value="2662710" calcext:value-type="float">
            <text:p>2662710</text:p>
          </table:table-cell>
          <table:table-cell table:style-name="ce180" office:value-type="float" office:value="1269542" calcext:value-type="float">
            <text:p>1269542</text:p>
          </table:table-cell>
          <table:table-cell table:style-name="ce180" office:value-type="float" office:value="37" calcext:value-type="float">
            <text:p>37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84165" calcext:value-type="float">
            <text:p>9049284165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302" calcext:value-type="float">
            <text:p>47.57363</text:p>
          </table:table-cell>
          <table:table-cell table:style-name="ce172" office:value-type="float" office:value="8.271883" calcext:value-type="float">
            <text:p>8.27188</text:p>
          </table:table-cell>
          <table:table-cell table:style-name="ce180" office:value-type="float" office:value="2662696" calcext:value-type="float">
            <text:p>2662696</text:p>
          </table:table-cell>
          <table:table-cell table:style-name="ce180" office:value-type="float" office:value="1269547" calcext:value-type="float">
            <text:p>1269547</text:p>
          </table:table-cell>
          <table:table-cell table:style-name="ce180" office:value-type="float" office:value="28" calcext:value-type="float">
            <text:p>28</text:p>
          </table:table-cell>
          <table:table-cell table:style-name="ce180" office:value-type="float" office:value="9" calcext:value-type="float">
            <text:p>9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264506" calcext:value-type="float">
            <text:p>9049264506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5693" calcext:value-type="float">
            <text:p>47.57357</text:p>
          </table:table-cell>
          <table:table-cell table:style-name="ce172" office:value-type="float" office:value="8.2718914" calcext:value-type="float">
            <text:p>8.27189</text:p>
          </table:table-cell>
          <table:table-cell table:style-name="ce180" office:value-type="float" office:value="2662697" calcext:value-type="float">
            <text:p>2662697</text:p>
          </table:table-cell>
          <table:table-cell table:style-name="ce180" office:value-type="float" office:value="1269539" calcext:value-type="float">
            <text:p>1269539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10171" calcext:value-type="float">
            <text:p>9049310171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1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123" calcext:value-type="float">
            <text:p>47.57361</text:p>
          </table:table-cell>
          <table:table-cell table:style-name="ce172" office:value-type="float" office:value="8.2716839" calcext:value-type="float">
            <text:p>8.27168</text:p>
          </table:table-cell>
          <table:table-cell table:style-name="ce180" office:value-type="float" office:value="2662681" calcext:value-type="float">
            <text:p>2662681</text:p>
          </table:table-cell>
          <table:table-cell table:style-name="ce180" office:value-type="float" office:value="1269544" calcext:value-type="float">
            <text:p>1269544</text:p>
          </table:table-cell>
          <table:table-cell table:style-name="ce180" office:value-type="float" office:value="40" calcext:value-type="float">
            <text:p>40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049335662" calcext:value-type="float">
            <text:p>9049335662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2" calcext:value-type="float">
            <text:p>5312</text:p>
          </table:table-cell>
          <table:table-cell table:style-name="ce154" office:value-type="string" calcext:value-type="string">
            <text:p>Doettingen</text:p>
          </table:table-cell>
          <table:table-cell table:style-name="ce154" office:value-type="string" calcext:value-type="string">
            <text:p>Sunneberg2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6012" calcext:value-type="float">
            <text:p>47.57360</text:p>
          </table:table-cell>
          <table:table-cell table:style-name="ce172" office:value-type="float" office:value="8.2714881" calcext:value-type="float">
            <text:p>8.27149</text:p>
          </table:table-cell>
          <table:table-cell table:style-name="ce180" office:value-type="float" office:value="2662666" calcext:value-type="float">
            <text:p>2662666</text:p>
          </table:table-cell>
          <table:table-cell table:style-name="ce180" office:value-type="float" office:value="1269543" calcext:value-type="float">
            <text:p>1269543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3" calcext:value-type="float">
            <text:p>13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, www.doettingen.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39" office:value-type="float" office:value="9124414172" calcext:value-type="float">
            <text:p>91244141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ennhuet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373" calcext:value-type="float">
            <text:p>47.51373</text:p>
          </table:table-cell>
          <table:table-cell table:style-name="ce173" office:value-type="float" office:value="8.12094" calcext:value-type="float">
            <text:p>8.12094</text:p>
          </table:table-cell>
          <table:table-cell table:style-name="ce181" office:value-type="float" office:value="2651396" calcext:value-type="float">
            <text:p>2651396</text:p>
          </table:table-cell>
          <table:table-cell table:style-name="ce181" office:value-type="float" office:value="1262777" calcext:value-type="float">
            <text:p>126277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64698" calcext:value-type="float">
            <text:p>912446469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8" calcext:value-type="float">
            <text:p>5078</text:p>
          </table:table-cell>
          <table:table-cell table:style-name="ce152" office:value-type="string" calcext:value-type="string">
            <text:p>Effingen</text:p>
          </table:table-cell>
          <table:table-cell table:style-name="ce152" office:value-type="string" calcext:value-type="string">
            <text:p>Stu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0702" calcext:value-type="float">
            <text:p>47.50702</text:p>
          </table:table-cell>
          <table:table-cell table:style-name="ce173" office:value-type="float" office:value="8.12148" calcext:value-type="float">
            <text:p>8.12148</text:p>
          </table:table-cell>
          <table:table-cell table:style-name="ce181" office:value-type="float" office:value="2651443" calcext:value-type="float">
            <text:p>2651443</text:p>
          </table:table-cell>
          <table:table-cell table:style-name="ce181" office:value-type="float" office:value="1262031" calcext:value-type="float">
            <text:p>126203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54079" calcext:value-type="float">
            <text:p>912445407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Hauptstrasse1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3548" calcext:value-type="float">
            <text:p>47.53548</text:p>
          </table:table-cell>
          <table:table-cell table:style-name="ce173" office:value-type="float" office:value="7.9828876" calcext:value-type="float">
            <text:p>7.98289</text:p>
          </table:table-cell>
          <table:table-cell table:style-name="ce181" office:value-type="float" office:value="2640979" calcext:value-type="float">
            <text:p>2640979</text:p>
          </table:table-cell>
          <table:table-cell table:style-name="ce181" office:value-type="float" office:value="1265114" calcext:value-type="float">
            <text:p>1265114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Rohr Emanuel, Hauptstrasse 19, 5074 Eik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39" office:value-type="float" office:value="9124441956" calcext:value-type="float">
            <text:p>91244419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4" calcext:value-type="float">
            <text:p>5074</text:p>
          </table:table-cell>
          <table:table-cell table:style-name="ce152" office:value-type="string" calcext:value-type="string">
            <text:p>Eiken</text:p>
          </table:table-cell>
          <table:table-cell table:style-name="ce152" office:value-type="string" calcext:value-type="string">
            <text:p>ImChell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52552" calcext:value-type="float">
            <text:p>47.52552</text:p>
          </table:table-cell>
          <table:table-cell table:style-name="ce173" office:value-type="float" office:value="7.98151" calcext:value-type="float">
            <text:p>7.98151</text:p>
          </table:table-cell>
          <table:table-cell table:style-name="ce181" office:value-type="float" office:value="2640884" calcext:value-type="float">
            <text:p>2640884</text:p>
          </table:table-cell>
          <table:table-cell table:style-name="ce181" office:value-type="float" office:value="1264006" calcext:value-type="float">
            <text:p>1264006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, Rohr Emanuel</text:p>
            <text:p><text:span text:style-name="T1">Denz-Amrein Maya</text:span>, Am Rain 6A, 5200 Brug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6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11613" calcext:value-type="float">
            <text:p>912451161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999977" calcext:value-type="float">
            <text:p>47.50000</text:p>
          </table:table-cell>
          <table:table-cell table:style-name="ce173" office:value-type="float" office:value="8.0316745" calcext:value-type="float">
            <text:p>8.03167</text:p>
          </table:table-cell>
          <table:table-cell table:style-name="ce181" office:value-type="float" office:value="2644683" calcext:value-type="float">
            <text:p>2644683</text:p>
          </table:table-cell>
          <table:table-cell table:style-name="ce181" office:value-type="float" office:value="1261195" calcext:value-type="float">
            <text:p>1261195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, Mahieu Nicolas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2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559087" calcext:value-type="float">
            <text:p>912455908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149" calcext:value-type="float">
            <text:p>47.50001</text:p>
          </table:table-cell>
          <table:table-cell table:style-name="ce173" office:value-type="float" office:value="8.0315523" calcext:value-type="float">
            <text:p>8.03155</text:p>
          </table:table-cell>
          <table:table-cell table:style-name="ce181" office:value-type="float" office:value="2644674" calcext:value-type="float">
            <text:p>2644674</text:p>
          </table:table-cell>
          <table:table-cell table:style-name="ce181" office:value-type="float" office:value="1261197" calcext:value-type="float">
            <text:p>1261197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3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37532" calcext:value-type="float">
            <text:p>912473753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473" calcext:value-type="float">
            <text:p>47.50005</text:p>
          </table:table-cell>
          <table:table-cell table:style-name="ce173" office:value-type="float" office:value="8.0314248" calcext:value-type="float">
            <text:p>8.03142</text:p>
          </table:table-cell>
          <table:table-cell table:style-name="ce181" office:value-type="float" office:value="2644664" calcext:value-type="float">
            <text:p>2644664</text:p>
          </table:table-cell>
          <table:table-cell table:style-name="ce181" office:value-type="float" office:value="1261200" calcext:value-type="float">
            <text:p>1261200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4_14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65715" calcext:value-type="float">
            <text:p>91247657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4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68" calcext:value-type="float">
            <text:p>47.50007</text:p>
          </table:table-cell>
          <table:table-cell table:style-name="ce173" office:value-type="float" office:value="8.0312897" calcext:value-type="float">
            <text:p>8.03129</text:p>
          </table:table-cell>
          <table:table-cell table:style-name="ce181" office:value-type="float" office:value="2644654" calcext:value-type="float">
            <text:p>2644654</text:p>
          </table:table-cell>
          <table:table-cell table:style-name="ce181" office:value-type="float" office:value="1261202" calcext:value-type="float">
            <text:p>126120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752564" calcext:value-type="float">
            <text:p>912475256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5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0779" calcext:value-type="float">
            <text:p>47.50008</text:p>
          </table:table-cell>
          <table:table-cell table:style-name="ce173" office:value-type="float" office:value="8.0311637" calcext:value-type="float">
            <text:p>8.03116</text:p>
          </table:table-cell>
          <table:table-cell table:style-name="ce181" office:value-type="float" office:value="2644645" calcext:value-type="float">
            <text:p>2644645</text:p>
          </table:table-cell>
          <table:table-cell table:style-name="ce181" office:value-type="float" office:value="1261203" calcext:value-type="float">
            <text:p>126120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6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33006" calcext:value-type="float">
            <text:p>91248330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6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27" calcext:value-type="float">
            <text:p>47.50013</text:p>
          </table:table-cell>
          <table:table-cell table:style-name="ce173" office:value-type="float" office:value="8.030908" calcext:value-type="float">
            <text:p>8.03091</text:p>
          </table:table-cell>
          <table:table-cell table:style-name="ce181" office:value-type="float" office:value="2644625" calcext:value-type="float">
            <text:p>2644625</text:p>
          </table:table-cell>
          <table:table-cell table:style-name="ce181" office:value-type="float" office:value="1261209" calcext:value-type="float">
            <text:p>126120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885320" calcext:value-type="float">
            <text:p>912488532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7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57" calcext:value-type="float">
            <text:p>47.50016</text:p>
          </table:table-cell>
          <table:table-cell table:style-name="ce173" office:value-type="float" office:value="8.0307891" calcext:value-type="float">
            <text:p>8.03079</text:p>
          </table:table-cell>
          <table:table-cell table:style-name="ce181" office:value-type="float" office:value="2644616" calcext:value-type="float">
            <text:p>2644616</text:p>
          </table:table-cell>
          <table:table-cell table:style-name="ce181" office:value-type="float" office:value="1261212" calcext:value-type="float">
            <text:p>1261212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5701" calcext:value-type="float">
            <text:p>91249257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8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01672" calcext:value-type="float">
            <text:p>47.50017</text:p>
          </table:table-cell>
          <table:table-cell table:style-name="ce173" office:value-type="float" office:value="8.0306594" calcext:value-type="float">
            <text:p>8.03066</text:p>
          </table:table-cell>
          <table:table-cell table:style-name="ce181" office:value-type="float" office:value="2644606" calcext:value-type="float">
            <text:p>2644606</text:p>
          </table:table-cell>
          <table:table-cell table:style-name="ce181" office:value-type="float" office:value="1261213" calcext:value-type="float">
            <text:p>1261213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9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28589" calcext:value-type="float">
            <text:p>912492858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9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0247" calcext:value-type="float">
            <text:p>47.50102</text:p>
          </table:table-cell>
          <table:table-cell table:style-name="ce173" office:value-type="float" office:value="8.0289142" calcext:value-type="float">
            <text:p>8.02891</text:p>
          </table:table-cell>
          <table:table-cell table:style-name="ce181" office:value-type="float" office:value="2644474" calcext:value-type="float">
            <text:p>2644474</text:p>
          </table:table-cell>
          <table:table-cell table:style-name="ce181" office:value-type="float" office:value="1261308" calcext:value-type="float">
            <text:p>1261308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0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4956855" calcext:value-type="float">
            <text:p>912495685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Baenihuebel10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011774" calcext:value-type="float">
            <text:p>47.50118</text:p>
          </table:table-cell>
          <table:table-cell table:style-name="ce173" office:value-type="float" office:value="8.0290438" calcext:value-type="float">
            <text:p>8.02904</text:p>
          </table:table-cell>
          <table:table-cell table:style-name="ce181" office:value-type="float" office:value="2644484" calcext:value-type="float">
            <text:p>2644484</text:p>
          </table:table-cell>
          <table:table-cell table:style-name="ce181" office:value-type="float" office:value="1261324" calcext:value-type="float">
            <text:p>1261324</text:p>
          </table:table-cell>
          <table:table-cell table:style-name="ce181" office:value-type="float" office:value="38" calcext:value-type="float">
            <text:p>38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4</text:p>
          </table:table-cell>
          <table:table-cell table:style-name="ce153" office:value-type="string" calcext:value-type="string">
            <text:p>Boss Christian</text:p>
            <text:p>Erb Martin, Geissgasse 17, 508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5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04352" calcext:value-type="float">
            <text:p>91250043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72" calcext:value-type="float">
            <text:p>47.51272</text:p>
          </table:table-cell>
          <table:table-cell table:style-name="ce173" office:value-type="float" office:value="8.03306" calcext:value-type="float">
            <text:p>8.03306</text:p>
          </table:table-cell>
          <table:table-cell table:style-name="ce181" office:value-type="float" office:value="2644777" calcext:value-type="float">
            <text:p>2644777</text:p>
          </table:table-cell>
          <table:table-cell table:style-name="ce181" office:value-type="float" office:value="1262611" calcext:value-type="float">
            <text:p>1262611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25021046" calcext:value-type="float">
            <text:p>91250210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0" calcext:value-type="float">
            <text:p>5070</text:p>
          </table:table-cell>
          <table:table-cell table:style-name="ce152" office:value-type="string" calcext:value-type="string">
            <text:p>Frick</text:p>
          </table:table-cell>
          <table:table-cell table:style-name="ce152" office:value-type="string" calcext:value-type="string">
            <text:p>Horn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5129665" calcext:value-type="float">
            <text:p>47.51297</text:p>
          </table:table-cell>
          <table:table-cell table:style-name="ce173" office:value-type="float" office:value="8.032936" calcext:value-type="float">
            <text:p>8.03294</text:p>
          </table:table-cell>
          <table:table-cell table:style-name="ce181" office:value-type="float" office:value="2644767" calcext:value-type="float">
            <text:p>2644767</text:p>
          </table:table-cell>
          <table:table-cell table:style-name="ce181" office:value-type="float" office:value="1262638" calcext:value-type="float">
            <text:p>126263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051935" calcext:value-type="float">
            <text:p>913005193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41" calcext:value-type="float">
            <text:p>47.49341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2" office:value-type="float" office:value="2642377" calcext:value-type="float">
            <text:p>2'642'377</text:p>
          </table:table-cell>
          <table:table-cell table:style-name="ce182" office:value-type="float" office:value="1260446" calcext:value-type="float">
            <text:p>1'260'446</text:p>
          </table:table-cell>
          <table:table-cell table:style-name="ce186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Badenweiler, 2009 Umgepflanzt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7673" calcext:value-type="float">
            <text:p>913052767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7" calcext:value-type="float">
            <text:p>47.49337</text:p>
          </table:table-cell>
          <table:table-cell table:style-name="ce173" office:value-type="float" office:value="8.00102" calcext:value-type="float">
            <text:p>8.00102</text:p>
          </table:table-cell>
          <table:table-cell table:style-name="ce181" office:value-type="float" office:value="2642379" calcext:value-type="float">
            <text:p>2642379</text:p>
          </table:table-cell>
          <table:table-cell table:style-name="ce181" office:value-type="float" office:value="1260442" calcext:value-type="float">
            <text:p>1260442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am Stammfuss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25893" calcext:value-type="float">
            <text:p>913052589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4" office:value-type="float" office:value="47.49334" calcext:value-type="float">
            <text:p>47.49334</text:p>
          </table:table-cell>
          <table:table-cell table:style-name="ce173" office:value-type="float" office:value="8.00099" calcext:value-type="float">
            <text:p>8.00099</text:p>
          </table:table-cell>
          <table:table-cell table:style-name="ce181" office:value-type="float" office:value="2642377" calcext:value-type="float">
            <text:p>2642377</text:p>
          </table:table-cell>
          <table:table-cell table:style-name="ce181" office:value-type="float" office:value="1260438" calcext:value-type="float">
            <text:p>1260438</text:p>
          </table:table-cell>
          <table:table-cell table:style-name="ce186" office:value-type="float" office:value="9" calcext:value-type="float">
            <text:p>9</text:p>
          </table:table-cell>
          <table:table-cell table:style-name="ce186" office:value-type="float" office:value="3" calcext:value-type="float">
            <text:p>3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2008 Wurzelreduktion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0558106" calcext:value-type="float">
            <text:p>913055810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Allmentweg6-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9332" calcext:value-type="float">
            <text:p>47.49332</text:p>
          </table:table-cell>
          <table:table-cell table:style-name="ce173" office:value-type="float" office:value="8.0009" calcext:value-type="float">
            <text:p>8.00090</text:p>
          </table:table-cell>
          <table:table-cell table:style-name="ce181" office:value-type="float" office:value="2642370" calcext:value-type="float">
            <text:p>2642370</text:p>
          </table:table-cell>
          <table:table-cell table:style-name="ce181" office:value-type="float" office:value="1260436" calcext:value-type="float">
            <text:p>1260436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5" calcext:value-type="float">
            <text:p>5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, Allmentweg 6, 5073 Gipf-Ober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Zwiesel 0.5m, Fotos: -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1822263" calcext:value-type="float">
            <text:p>89418222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GoldigGeiss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5" calcext:value-type="float">
            <text:p>2005</text:p>
          </table:table-cell>
          <table:table-cell table:style-name="ce173" office:value-type="float" office:value="47.50566" calcext:value-type="float">
            <text:p>47.50566</text:p>
          </table:table-cell>
          <table:table-cell table:style-name="ce173" office:value-type="float" office:value="7.98002" calcext:value-type="float">
            <text:p>7.98002</text:p>
          </table:table-cell>
          <table:table-cell table:style-name="ce181" office:value-type="float" office:value="2640788" calcext:value-type="float">
            <text:p>2640788</text:p>
          </table:table-cell>
          <table:table-cell table:style-name="ce181" office:value-type="float" office:value="1261797" calcext:value-type="float">
            <text:p>1261797</text:p>
          </table:table-cell>
          <table:table-cell table:style-name="ce181" office:value-type="float" office:value="57" calcext:value-type="float">
            <text:p>57</text:p>
          </table:table-cell>
          <table:table-cell table:style-name="ce181" office:value-type="float" office:value="18" calcext:value-type="float">
            <text:p>18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 - Dick Martin</text:p>
            <text:p>Mueller Urs, Am Mosterbach 9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28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696275" calcext:value-type="float">
            <text:p>913469627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Rueestelweg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49903" calcext:value-type="float">
            <text:p>47.49903</text:p>
          </table:table-cell>
          <table:table-cell table:style-name="ce173" office:value-type="float" office:value="8.00251" calcext:value-type="float">
            <text:p>8.00251</text:p>
          </table:table-cell>
          <table:table-cell table:style-name="ce181" office:value-type="float" office:value="2642487" calcext:value-type="float">
            <text:p>2642487</text:p>
          </table:table-cell>
          <table:table-cell table:style-name="ce181" office:value-type="float" office:value="1261072" calcext:value-type="float">
            <text:p>126107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3" office:value-type="string" calcext:value-type="string">
            <text:p>Boss Christian, <text:span text:style-name="T1">Urben Cécile </text:span></text:p>
            <text:p><text:span text:style-name="T1">Mueller Markus, Ruestelweg 5, 5073 Gipf-Oberfrick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Moser als Vogelbeere, Fotos: 60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4752923" calcext:value-type="float">
            <text:p>91347529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erbrigstrasse2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191" calcext:value-type="float">
            <text:p>47.49191</text:p>
          </table:table-cell>
          <table:table-cell table:style-name="ce173" office:value-type="float" office:value="7.99957" calcext:value-type="float">
            <text:p>7.99957</text:p>
          </table:table-cell>
          <table:table-cell table:style-name="ce181" office:value-type="float" office:value="2642271" calcext:value-type="float">
            <text:p>2642271</text:p>
          </table:table-cell>
          <table:table-cell table:style-name="ce181" office:value-type="float" office:value="1260278" calcext:value-type="float">
            <text:p>1260278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Schmid Andreas, Herbrigstrasse 27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Zulauf, Schinznach, Fotos: 6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135571" calcext:value-type="float">
            <text:p>913613557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3" calcext:value-type="float">
            <text:p>5073</text:p>
          </table:table-cell>
          <table:table-cell table:style-name="ce152" office:value-type="string" calcext:value-type="string">
            <text:p>Gipf-Oberfrick</text:p>
          </table:table-cell>
          <table:table-cell table:style-name="ce152" office:value-type="string" calcext:value-type="string">
            <text:p>Hofstrass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8" calcext:value-type="float">
            <text:p>2008</text:p>
          </table:table-cell>
          <table:table-cell table:style-name="ce173" office:value-type="float" office:value="47.49596" calcext:value-type="float">
            <text:p>47.49596</text:p>
          </table:table-cell>
          <table:table-cell table:style-name="ce173" office:value-type="float" office:value="8.000132" calcext:value-type="float">
            <text:p>8.00013</text:p>
          </table:table-cell>
          <table:table-cell table:style-name="ce181" office:value-type="float" office:value="2642309" calcext:value-type="float">
            <text:p>2642309</text:p>
          </table:table-cell>
          <table:table-cell table:style-name="ce181" office:value-type="float" office:value="1260729" calcext:value-type="float">
            <text:p>1260729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7</text:p>
          </table:table-cell>
          <table:table-cell table:style-name="ce152" office:value-type="string" calcext:value-type="string">
            <text:p>Boss Christian</text:p>
            <text:p>Belser Ruedi, Hofstrasse 1, 5073 Gipf-Oberfrick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9_1-7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75613306" calcext:value-type="float">
            <text:p>89756133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6" calcext:value-type="float">
            <text:p>5316</text:p>
          </table:table-cell>
          <table:table-cell table:style-name="ce154" office:value-type="string" calcext:value-type="string">
            <text:p>Gippingen</text:p>
          </table:table-cell>
          <table:table-cell table:style-name="ce154" office:value-type="string" calcext:value-type="string">
            <text:p>A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2138" calcext:value-type="float">
            <text:p>47.59221</text:p>
          </table:table-cell>
          <table:table-cell table:style-name="ce172" office:value-type="float" office:value="8.2228982" calcext:value-type="float">
            <text:p>8.22290</text:p>
          </table:table-cell>
          <table:table-cell table:style-name="ce180" office:value-type="float" office:value="2658989" calcext:value-type="float">
            <text:p>2658989</text:p>
          </table:table-cell>
          <table:table-cell table:style-name="ce180" office:value-type="float" office:value="1271575" calcext:value-type="float">
            <text:p>12715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Burger Gertrud, Althaus Han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Pflanzung mit 6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75921" calcext:value-type="float">
            <text:p>8942475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6" calcext:value-type="float">
            <text:p>4316</text:p>
          </table:table-cell>
          <table:table-cell table:style-name="ce154" office:value-type="string" calcext:value-type="string">
            <text:p>Hellikon</text:p>
          </table:table-cell>
          <table:table-cell table:style-name="ce154" office:value-type="string" calcext:value-type="string">
            <text:p>Stierweili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3939" calcext:value-type="float">
            <text:p>47.50339</text:p>
          </table:table-cell>
          <table:table-cell table:style-name="ce172" office:value-type="float" office:value="7.9023916" calcext:value-type="float">
            <text:p>7.90239</text:p>
          </table:table-cell>
          <table:table-cell table:style-name="ce180" office:value-type="float" office:value="2634941" calcext:value-type="float">
            <text:p>2634941</text:p>
          </table:table-cell>
          <table:table-cell table:style-name="ce180" office:value-type="float" office:value="1261507" calcext:value-type="float">
            <text:p>1261507</text:p>
          </table:table-cell>
          <table:table-cell table:number-columns-repeated="2" table:style-name="ce180" office:value-type="string" calcext:value-type="string">
            <text:p>-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mehreren Speierlingen und Elsbeer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0524719" calcext:value-type="float">
            <text:p>914052471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2" calcext:value-type="float">
            <text:p>47.47452</text:p>
          </table:table-cell>
          <table:table-cell table:style-name="ce173" office:value-type="float" office:value="8.06643" calcext:value-type="float">
            <text:p>8.06643</text:p>
          </table:table-cell>
          <table:table-cell table:number-columns-repeated="2" table:style-name="ce181" office:value-type="float" office:value="1258383" calcext:value-type="float">
            <text:p>1258383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568244" calcext:value-type="float">
            <text:p>914056824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3" calcext:value-type="float">
            <text:p>47.47453</text:p>
          </table:table-cell>
          <table:table-cell table:style-name="ce173" office:value-type="float" office:value="8.0665" calcext:value-type="float">
            <text:p>8.06650</text:p>
          </table:table-cell>
          <table:table-cell table:style-name="ce181" office:value-type="float" office:value="2647330" calcext:value-type="float">
            <text:p>2647330</text:p>
          </table:table-cell>
          <table:table-cell table:style-name="ce181" office:value-type="float" office:value="1258384" calcext:value-type="float">
            <text:p>1258384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6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0610029" calcext:value-type="float">
            <text:p>9140610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Buechloch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459" calcext:value-type="float">
            <text:p>47.47459</text:p>
          </table:table-cell>
          <table:table-cell table:style-name="ce173" office:value-type="float" office:value="8.06738" calcext:value-type="float">
            <text:p>8.06738</text:p>
          </table:table-cell>
          <table:table-cell table:style-name="ce181" office:value-type="float" office:value="2647396" calcext:value-type="float">
            <text:p>2647396</text:p>
          </table:table-cell>
          <table:table-cell table:style-name="ce181" office:value-type="float" office:value="1258392" calcext:value-type="float">
            <text:p>1258392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36239396" calcext:value-type="float">
            <text:p>913623939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Eg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92" calcext:value-type="float">
            <text:p>47.46592</text:p>
          </table:table-cell>
          <table:table-cell table:style-name="ce173" office:value-type="float" office:value="8.04182" calcext:value-type="float">
            <text:p>8.04182</text:p>
          </table:table-cell>
          <table:table-cell table:style-name="ce181" office:value-type="float" office:value="2645477" calcext:value-type="float">
            <text:p>2645477</text:p>
          </table:table-cell>
          <table:table-cell table:style-name="ce181" office:value-type="float" office:value="1257413" calcext:value-type="float">
            <text:p>1257413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Habermacher Werner, Steinler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1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0536" calcext:value-type="float">
            <text:p>91424505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augerhoelz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105" calcext:value-type="float">
            <text:p>47.47105</text:p>
          </table:table-cell>
          <table:table-cell table:style-name="ce173" office:value-type="float" office:value="8.02738" calcext:value-type="float">
            <text:p>8.02738</text:p>
          </table:table-cell>
          <table:table-cell table:style-name="ce181" office:value-type="float" office:value="2644384" calcext:value-type="float">
            <text:p>2644384</text:p>
          </table:table-cell>
          <table:table-cell table:style-name="ce181" office:value-type="float" office:value="1257975" calcext:value-type="float">
            <text:p>1257975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Hodler Jakob, Kornberg 150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3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52882" calcext:value-type="float">
            <text:p>914245288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38" calcext:value-type="float">
            <text:p>47.47838</text:p>
          </table:table-cell>
          <table:table-cell table:style-name="ce173" office:value-type="float" office:value="8.04678" calcext:value-type="float">
            <text:p>8.04678</text:p>
          </table:table-cell>
          <table:table-cell table:style-name="ce181" office:value-type="float" office:value="2645840" calcext:value-type="float">
            <text:p>2645840</text:p>
          </table:table-cell>
          <table:table-cell table:style-name="ce181" office:value-type="float" office:value="1258801" calcext:value-type="float">
            <text:p>1258801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8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483059" calcext:value-type="float">
            <text:p>914248305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855" calcext:value-type="float">
            <text:p>47.47855</text:p>
          </table:table-cell>
          <table:table-cell table:style-name="ce173" office:value-type="float" office:value="8.04681" calcext:value-type="float">
            <text:p>8.04681</text:p>
          </table:table-cell>
          <table:table-cell table:style-name="ce181" office:value-type="float" office:value="2645842" calcext:value-type="float">
            <text:p>2645842</text:p>
          </table:table-cell>
          <table:table-cell table:style-name="ce181" office:value-type="float" office:value="1258820" calcext:value-type="float">
            <text:p>1258820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14926" calcext:value-type="float">
            <text:p>914251492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55" calcext:value-type="float">
            <text:p>47.47955</text:p>
          </table:table-cell>
          <table:table-cell table:style-name="ce173" office:value-type="float" office:value="8.04538" calcext:value-type="float">
            <text:p>8.04538</text:p>
          </table:table-cell>
          <table:table-cell table:style-name="ce181" office:value-type="float" office:value="2645734" calcext:value-type="float">
            <text:p>2645734</text:p>
          </table:table-cell>
          <table:table-cell table:style-name="ce181" office:value-type="float" office:value="1258930" calcext:value-type="float">
            <text:p>125893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0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05588" calcext:value-type="float">
            <text:p>91425055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61" calcext:value-type="float">
            <text:p>47.47961</text:p>
          </table:table-cell>
          <table:table-cell table:style-name="ce173" office:value-type="float" office:value="8.04552" calcext:value-type="float">
            <text:p>8.04552</text:p>
          </table:table-cell>
          <table:table-cell table:style-name="ce181" office:value-type="float" office:value="2645744" calcext:value-type="float">
            <text:p>2645744</text:p>
          </table:table-cell>
          <table:table-cell table:style-name="ce181" office:value-type="float" office:value="1258937" calcext:value-type="float">
            <text:p>1258937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41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30622" calcext:value-type="float">
            <text:p>914253062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ebstel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7989" calcext:value-type="float">
            <text:p>47.47989</text:p>
          </table:table-cell>
          <table:table-cell table:style-name="ce173" office:value-type="float" office:value="8.0452" calcext:value-type="float">
            <text:p>8.04520</text:p>
          </table:table-cell>
          <table:table-cell table:style-name="ce181" office:value-type="float" office:value="2645720" calcext:value-type="float">
            <text:p>2645720</text:p>
          </table:table-cell>
          <table:table-cell table:style-name="ce181" office:value-type="float" office:value="1258968" calcext:value-type="float">
            <text:p>1258968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Schmid Hermann, Huebstelhof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7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6797" calcext:value-type="float">
            <text:p>908368679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57967" calcext:value-type="float">
            <text:p>47.46580</text:p>
          </table:table-cell>
          <table:table-cell table:style-name="ce173" office:value-type="float" office:value="8.071639" calcext:value-type="float">
            <text:p>8.07164</text:p>
          </table:table-cell>
          <table:table-cell table:style-name="ce181" office:value-type="float" office:value="2647727" calcext:value-type="float">
            <text:p>2647727</text:p>
          </table:table-cell>
          <table:table-cell table:style-name="ce181" office:value-type="float" office:value="1257416" calcext:value-type="float">
            <text:p>1257416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5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4888" calcext:value-type="float">
            <text:p>908368488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Hundrai-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8" calcext:value-type="float">
            <text:p>1998</text:p>
          </table:table-cell>
          <table:table-cell table:style-name="ce173" office:value-type="float" office:value="47.4663055" calcext:value-type="float">
            <text:p>47.46631</text:p>
          </table:table-cell>
          <table:table-cell table:style-name="ce173" office:value-type="float" office:value="8.0697831" calcext:value-type="float">
            <text:p>8.06978</text:p>
          </table:table-cell>
          <table:table-cell table:style-name="ce181" office:value-type="float" office:value="2647586" calcext:value-type="float">
            <text:p>2647586</text:p>
          </table:table-cell>
          <table:table-cell table:style-name="ce181" office:value-type="float" office:value="1257473" calcext:value-type="float">
            <text:p>1257473</text:p>
          </table:table-cell>
          <table:table-cell table:style-name="ce181" office:value-type="float" office:value="44" calcext:value-type="float">
            <text:p>44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Habermacher Werner, Steinler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32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0439" calcext:value-type="float">
            <text:p>914261043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93" calcext:value-type="float">
            <text:p>47.46893</text:p>
          </table:table-cell>
          <table:table-cell table:style-name="ce173" office:value-type="float" office:value="8.06951" calcext:value-type="float">
            <text:p>8.06951</text:p>
          </table:table-cell>
          <table:table-cell table:style-name="ce181" office:value-type="float" office:value="2647562" calcext:value-type="float">
            <text:p>2647562</text:p>
          </table:table-cell>
          <table:table-cell table:style-name="ce181" office:value-type="float" office:value="1257763" calcext:value-type="float">
            <text:p>1257763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585501" calcext:value-type="float">
            <text:p>914258550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6881" calcext:value-type="float">
            <text:p>47.46881</text:p>
          </table:table-cell>
          <table:table-cell table:style-name="ce173" office:value-type="float" office:value="8.06969" calcext:value-type="float">
            <text:p>8.06969</text:p>
          </table:table-cell>
          <table:table-cell table:style-name="ce181" office:value-type="float" office:value="2647576" calcext:value-type="float">
            <text:p>2647576</text:p>
          </table:table-cell>
          <table:table-cell table:style-name="ce181" office:value-type="float" office:value="1257750" calcext:value-type="float">
            <text:p>1257750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anuar 2015</text:p>
          </table:table-cell>
          <table:table-cell table:style-name="ce152" office:value-type="string" calcext:value-type="string">
            <text:p>Boss Christian</text:p>
            <text:p><text:span text:style-name="T1">Habermacher Werner, Steinler</text:span>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2615291" calcext:value-type="float">
            <text:p>91426152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arb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46683" calcext:value-type="float">
            <text:p>47.46683</text:p>
          </table:table-cell>
          <table:table-cell table:style-name="ce173" office:value-type="float" office:value="8.06724" calcext:value-type="float">
            <text:p>8.06724</text:p>
          </table:table-cell>
          <table:table-cell table:style-name="ce181" office:value-type="float" office:value="2647393" calcext:value-type="float">
            <text:p>2647393</text:p>
          </table:table-cell>
          <table:table-cell table:style-name="ce181" office:value-type="float" office:value="1257529" calcext:value-type="float">
            <text:p>1257529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4</text:p>
          </table:table-cell>
          <table:table-cell table:style-name="ce152" office:value-type="string" calcext:value-type="string">
            <text:p>Boss Christian</text:p>
            <text:p>Peter Klaeusler, Mooshalde 23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385752" calcext:value-type="float">
            <text:p>914438575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27" calcext:value-type="float">
            <text:p>5027</text:p>
          </table:table-cell>
          <table:table-cell table:style-name="ce152" office:value-type="string" calcext:value-type="string">
            <text:p>Herznach</text:p>
          </table:table-cell>
          <table:table-cell table:style-name="ce152" office:value-type="string" calcext:value-type="string">
            <text:p>Sonnhaldenweg1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153" calcext:value-type="float">
            <text:p>47.47153</text:p>
          </table:table-cell>
          <table:table-cell table:style-name="ce173" office:value-type="float" office:value="8.05516" calcext:value-type="float">
            <text:p>8.05516</text:p>
          </table:table-cell>
          <table:table-cell table:style-name="ce181" office:value-type="float" office:value="2646478" calcext:value-type="float">
            <text:p>2646478</text:p>
          </table:table-cell>
          <table:table-cell table:style-name="ce181" office:value-type="float" office:value="1258044" calcext:value-type="float">
            <text:p>1258044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Boss Willi, Sonnhaldenweg 12, 5027 Herzn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Lobsigen, Fotos: 29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11962" calcext:value-type="float">
            <text:p>914441196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5" calcext:value-type="float">
            <text:p>47.52635</text:p>
          </table:table-cell>
          <table:table-cell table:style-name="ce173" office:value-type="float" office:value="8.05795" calcext:value-type="float">
            <text:p>8.05795</text:p>
          </table:table-cell>
          <table:table-cell table:style-name="ce181" office:value-type="float" office:value="2646640" calcext:value-type="float">
            <text:p>2646640</text:p>
          </table:table-cell>
          <table:table-cell table:style-name="ce181" office:value-type="float" office:value="1264141" calcext:value-type="float">
            <text:p>1264141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 Eichenberger Oliver</text:p>
            <text:p><text:span text:style-name="T1">Moritz </text:span>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2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40788" calcext:value-type="float">
            <text:p>91444407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7" calcext:value-type="float">
            <text:p>47.52637</text:p>
          </table:table-cell>
          <table:table-cell table:style-name="ce173" office:value-type="float" office:value="8.0579" calcext:value-type="float">
            <text:p>8.05790</text:p>
          </table:table-cell>
          <table:table-cell table:style-name="ce181" office:value-type="float" office:value="2646636" calcext:value-type="float">
            <text:p>2646636</text:p>
          </table:table-cell>
          <table:table-cell table:style-name="ce181" office:value-type="float" office:value="1264143" calcext:value-type="float">
            <text:p>1264143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80546" calcext:value-type="float">
            <text:p>914448054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32" calcext:value-type="float">
            <text:p>47.52632</text:p>
          </table:table-cell>
          <table:table-cell table:style-name="ce173" office:value-type="float" office:value="8.05784" calcext:value-type="float">
            <text:p>8.05784</text:p>
          </table:table-cell>
          <table:table-cell table:style-name="ce181" office:value-type="float" office:value="2646632" calcext:value-type="float">
            <text:p>2646632</text:p>
          </table:table-cell>
          <table:table-cell table:style-name="ce181" office:value-type="float" office:value="1264137" calcext:value-type="float">
            <text:p>126413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461515" calcext:value-type="float">
            <text:p>91444615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3" calcext:value-type="float">
            <text:p>5083</text:p>
          </table:table-cell>
          <table:table-cell table:style-name="ce152" office:value-type="string" calcext:value-type="string">
            <text:p>Ittenthal</text:p>
          </table:table-cell>
          <table:table-cell table:style-name="ce152" office:value-type="string" calcext:value-type="string">
            <text:p>Grossacher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2626" calcext:value-type="float">
            <text:p>47.52626</text:p>
          </table:table-cell>
          <table:table-cell table:style-name="ce173" office:value-type="float" office:value="8.0578" calcext:value-type="float">
            <text:p>8.05780</text:p>
          </table:table-cell>
          <table:table-cell table:style-name="ce181" office:value-type="float" office:value="2646629" calcext:value-type="float">
            <text:p>2646629</text:p>
          </table:table-cell>
          <table:table-cell table:style-name="ce181" office:value-type="float" office:value="1264131" calcext:value-type="float">
            <text:p>1264131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Mai 2015</text:p>
          </table:table-cell>
          <table:table-cell table:style-name="ce152" office:value-type="string" calcext:value-type="string">
            <text:p>Boss Christian</text:p>
            <text:p>Moritz Robert, Degenacherweg 108, 5083 Ittental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60277" calcext:value-type="float">
            <text:p>914456027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ObderSteig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76" calcext:value-type="float">
            <text:p>47.53576</text:p>
          </table:table-cell>
          <table:table-cell table:style-name="ce173" office:value-type="float" office:value="8.04608" calcext:value-type="float">
            <text:p>8.04608</text:p>
          </table:table-cell>
          <table:table-cell table:style-name="ce181" office:value-type="float" office:value="2645738" calcext:value-type="float">
            <text:p>2645738</text:p>
          </table:table-cell>
          <table:table-cell table:style-name="ce181" office:value-type="float" office:value="1268180" calcext:value-type="float">
            <text:p>126818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Winter, Robert, Ob der Steig 9, 5082 Kaisten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ETH - WSL, Fotos: 64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576615" calcext:value-type="float">
            <text:p>914457661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2" calcext:value-type="float">
            <text:p>47.53522</text:p>
          </table:table-cell>
          <table:table-cell table:style-name="ce173" office:value-type="float" office:value="8.06454" calcext:value-type="float">
            <text:p>8.06454</text:p>
          </table:table-cell>
          <table:table-cell table:style-name="ce181" office:value-type="float" office:value="2647129" calcext:value-type="float">
            <text:p>2647129</text:p>
          </table:table-cell>
          <table:table-cell table:style-name="ce181" office:value-type="float" office:value="1265131" calcext:value-type="float">
            <text:p>126513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5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10005" calcext:value-type="float">
            <text:p>9144610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68" calcext:value-type="float">
            <text:p>68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6_15_1-6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39730" calcext:value-type="float">
            <text:p>914463973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1" calcext:value-type="float">
            <text:p>47.53521</text:p>
          </table:table-cell>
          <table:table-cell table:style-name="ce173" office:value-type="float" office:value="8.06465" calcext:value-type="float">
            <text:p>8.06465</text:p>
          </table:table-cell>
          <table:table-cell table:style-name="ce181" office:value-type="float" office:value="2647137" calcext:value-type="float">
            <text:p>2647137</text:p>
          </table:table-cell>
          <table:table-cell table:style-name="ce181" office:value-type="float" office:value="1265130" calcext:value-type="float">
            <text:p>126513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9037" calcext:value-type="float">
            <text:p>914467903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64" calcext:value-type="float">
            <text:p>8.06464</text:p>
          </table:table-cell>
          <table:table-cell table:style-name="ce181" office:value-type="float" office:value="2647136" calcext:value-type="float">
            <text:p>2647136</text:p>
          </table:table-cell>
          <table:table-cell table:style-name="ce181" office:value-type="float" office:value="1265126" calcext:value-type="float">
            <text:p>1265126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8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73972" calcext:value-type="float">
            <text:p>914467397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8" calcext:value-type="float">
            <text:p>47.53518</text:p>
          </table:table-cell>
          <table:table-cell table:style-name="ce173" office:value-type="float" office:value="8.06481" calcext:value-type="float">
            <text:p>8.06481</text:p>
          </table:table-cell>
          <table:table-cell table:style-name="ce181" office:value-type="float" office:value="2647149" calcext:value-type="float">
            <text:p>2647149</text:p>
          </table:table-cell>
          <table:table-cell table:style-name="ce181" office:value-type="float" office:value="1265127" calcext:value-type="float">
            <text:p>1265127</text:p>
          </table:table-cell>
          <table:table-cell table:style-name="ce181" office:value-type="float" office:value="70" calcext:value-type="float">
            <text:p>70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0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99061" calcext:value-type="float">
            <text:p>914469906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8" calcext:value-type="float">
            <text:p>8.06468</text:p>
          </table:table-cell>
          <table:table-cell table:style-name="ce181" office:value-type="float" office:value="2647139" calcext:value-type="float">
            <text:p>2647139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643356" calcext:value-type="float">
            <text:p>914464335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4" calcext:value-type="float">
            <text:p>47.53514</text:p>
          </table:table-cell>
          <table:table-cell table:style-name="ce173" office:value-type="float" office:value="8.06476" calcext:value-type="float">
            <text:p>8.06476</text:p>
          </table:table-cell>
          <table:table-cell table:style-name="ce181" office:value-type="float" office:value="2647145" calcext:value-type="float">
            <text:p>2647145</text:p>
          </table:table-cell>
          <table:table-cell table:style-name="ce181" office:value-type="float" office:value="1265122" calcext:value-type="float">
            <text:p>1265122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1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720385" calcext:value-type="float">
            <text:p>914472038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6" calcext:value-type="float">
            <text:p>47.53516</text:p>
          </table:table-cell>
          <table:table-cell table:style-name="ce173" office:value-type="float" office:value="8.0646" calcext:value-type="float">
            <text:p>8.06460</text:p>
          </table:table-cell>
          <table:table-cell table:style-name="ce181" office:value-type="float" office:value="2647133" calcext:value-type="float">
            <text:p>2647133</text:p>
          </table:table-cell>
          <table:table-cell table:style-name="ce181" office:value-type="float" office:value="1265124" calcext:value-type="float">
            <text:p>1265124</text:p>
          </table:table-cell>
          <table:table-cell table:style-name="ce181" office:value-type="float" office:value="63" calcext:value-type="float">
            <text:p>63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WSL, Toni Burkhard, Fotos: 112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5034" calcext:value-type="float">
            <text:p>9144865034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2" calcext:value-type="float">
            <text:p>47.53512</text:p>
          </table:table-cell>
          <table:table-cell table:style-name="ce173" office:value-type="float" office:value="8.06473" calcext:value-type="float">
            <text:p>8.06473</text:p>
          </table:table-cell>
          <table:table-cell table:style-name="ce181" office:value-type="float" office:value="2647143" calcext:value-type="float">
            <text:p>2647143</text:p>
          </table:table-cell>
          <table:table-cell table:style-name="ce181" office:value-type="float" office:value="1265120" calcext:value-type="float">
            <text:p>126512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3_15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71583" calcext:value-type="float">
            <text:p>914487158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13" calcext:value-type="float">
            <text:p>47.53513</text:p>
          </table:table-cell>
          <table:table-cell table:style-name="ce173" office:value-type="float" office:value="8.06469" calcext:value-type="float">
            <text:p>8.06469</text:p>
          </table:table-cell>
          <table:table-cell table:style-name="ce181" office:value-type="float" office:value="2647140" calcext:value-type="float">
            <text:p>2647140</text:p>
          </table:table-cell>
          <table:table-cell table:style-name="ce181" office:value-type="float" office:value="1265121" calcext:value-type="float">
            <text:p>1265121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863991" calcext:value-type="float">
            <text:p>9144863991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2" calcext:value-type="float">
            <text:p>5082</text:p>
          </table:table-cell>
          <table:table-cell table:style-name="ce152" office:value-type="string" calcext:value-type="string">
            <text:p>Kaisten</text:p>
          </table:table-cell>
          <table:table-cell table:style-name="ce152" office:value-type="string" calcext:value-type="string">
            <text:p>Schmidsmatt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3525" calcext:value-type="float">
            <text:p>47.53525</text:p>
          </table:table-cell>
          <table:table-cell table:style-name="ce173" office:value-type="float" office:value="8.06457" calcext:value-type="float">
            <text:p>8.06457</text:p>
          </table:table-cell>
          <table:table-cell table:style-name="ce181" office:value-type="float" office:value="2647131" calcext:value-type="float">
            <text:p>2647131</text:p>
          </table:table-cell>
          <table:table-cell table:style-name="ce181" office:value-type="float" office:value="1265134" calcext:value-type="float">
            <text:p>1265134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Winter Stefan, Oberkaisten 20, 5082 Kaist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1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4282157" calcext:value-type="float">
            <text:p>904428215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4" calcext:value-type="float">
            <text:p>5314</text:p>
          </table:table-cell>
          <table:table-cell table:style-name="ce152" office:value-type="string" calcext:value-type="string">
            <text:p>Kleindoettingen</text:p>
          </table:table-cell>
          <table:table-cell table:style-name="ce154" office:value-type="string" calcext:value-type="string">
            <text:p>Birdli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65082" calcext:value-type="float">
            <text:p>47.57651</text:p>
          </table:table-cell>
          <table:table-cell table:style-name="ce172" office:value-type="float" office:value="8.2388217" calcext:value-type="float">
            <text:p>8.23882</text:p>
          </table:table-cell>
          <table:table-cell table:style-name="ce180" office:value-type="float" office:value="2660205" calcext:value-type="float">
            <text:p>2660205</text:p>
          </table:table-cell>
          <table:table-cell table:style-name="ce180" office:value-type="float" office:value="1269844" calcext:value-type="float">
            <text:p>1269844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Internet Birdlife</text:p>
          </table:table-cell>
          <table:table-cell table:style-name="ce193" table:number-columns-repeated="3"/>
          <table:table-cell table:style-name="ce154" office:value-type="string" calcext:value-type="string">
            <text:p>Fruechte 2021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75347684" calcext:value-type="float">
            <text:p>897534768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9121" calcext:value-type="float">
            <text:p>47.58891</text:p>
          </table:table-cell>
          <table:table-cell table:style-name="ce172" office:value-type="float" office:value="8.2543343" calcext:value-type="float">
            <text:p>8.25433</text:p>
          </table:table-cell>
          <table:table-cell table:style-name="ce180" office:value-type="float" office:value="2661358" calcext:value-type="float">
            <text:p>2661358</text:p>
          </table:table-cell>
          <table:table-cell table:style-name="ce180" office:value-type="float" office:value="1271231" calcext:value-type="float">
            <text:p>1271231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Accola Paul <text:s/>- SEBA <text:s/>- <text:s/>Joerg Inderwil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1040309" calcext:value-type="float">
            <text:p>90610403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03" calcext:value-type="float">
            <text:p>47.58710</text:p>
          </table:table-cell>
          <table:table-cell table:style-name="ce172" office:value-type="float" office:value="8.2560148" calcext:value-type="float">
            <text:p>8.25601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17544" calcext:value-type="float">
            <text:p>908221754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0736" calcext:value-type="float">
            <text:p>47.58707</text:p>
          </table:table-cell>
          <table:table-cell table:style-name="ce172" office:value-type="float" office:value="8.2560208" calcext:value-type="float">
            <text:p>8.25602</text:p>
          </table:table-cell>
          <table:table-cell table:style-name="ce180" office:value-type="float" office:value="2661486" calcext:value-type="float">
            <text:p>2661486</text:p>
          </table:table-cell>
          <table:table-cell table:style-name="ce180" office:value-type="float" office:value="1271031" calcext:value-type="float">
            <text:p>1271031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248782" calcext:value-type="float">
            <text:p>908224878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13" calcext:value-type="float">
            <text:p>5313</text:p>
          </table:table-cell>
          <table:table-cell table:style-name="ce152" office:value-type="string" calcext:value-type="string">
            <text:p>Klingnau</text:p>
          </table:table-cell>
          <table:table-cell table:style-name="ce154" office:value-type="string" calcext:value-type="string">
            <text:p>Schueplatz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1398" calcext:value-type="float">
            <text:p>47.58714</text:p>
          </table:table-cell>
          <table:table-cell table:style-name="ce172" office:value-type="float" office:value="8.2560825" calcext:value-type="float">
            <text:p>8.25608</text:p>
          </table:table-cell>
          <table:table-cell table:style-name="ce180" office:value-type="float" office:value="2661491" calcext:value-type="float">
            <text:p>2661491</text:p>
          </table:table-cell>
          <table:table-cell table:style-name="ce180" office:value-type="float" office:value="1271036" calcext:value-type="float">
            <text:p>1271036</text:p>
          </table:table-cell>
          <table:table-cell table:style-name="ce180" office:value-type="float" office:value="39" calcext:value-type="float">
            <text:p>39</text:p>
          </table:table-cell>
          <table:table-cell table:style-name="ce180" office:value-type="float" office:value="12" calcext:value-type="float">
            <text:p>12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Inderwildi Joerg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4956042" calcext:value-type="float">
            <text:p>9144956042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7" calcext:value-type="float">
            <text:p>47.55097</text:p>
          </table:table-cell>
          <table:table-cell table:style-name="ce173" office:value-type="float" office:value="8.06151" calcext:value-type="float">
            <text:p>8.06151</text:p>
          </table:table-cell>
          <table:table-cell table:style-name="ce181" office:value-type="float" office:value="2646887" calcext:value-type="float">
            <text:p>2646887</text:p>
          </table:table-cell>
          <table:table-cell table:style-name="ce181" office:value-type="float" office:value="1266880" calcext:value-type="float">
            <text:p>1266880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4997223" calcext:value-type="float">
            <text:p>9144997223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0" calcext:value-type="float">
            <text:p>5080</text:p>
          </table:table-cell>
          <table:table-cell table:style-name="ce152" office:value-type="string" calcext:value-type="string">
            <text:p>Laufenburg</text:p>
          </table:table-cell>
          <table:table-cell table:style-name="ce152" office:value-type="string" calcext:value-type="string">
            <text:p>Blaue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5099" calcext:value-type="float">
            <text:p>47.55099</text:p>
          </table:table-cell>
          <table:table-cell table:style-name="ce173" office:value-type="float" office:value="8.06158" calcext:value-type="float">
            <text:p>8.06158</text:p>
          </table:table-cell>
          <table:table-cell table:style-name="ce181" office:value-type="float" office:value="2646892" calcext:value-type="float">
            <text:p>2646892</text:p>
          </table:table-cell>
          <table:table-cell table:style-name="ce181" office:value-type="float" office:value="1266883" calcext:value-type="float">
            <text:p>1266883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4</text:p>
          </table:table-cell>
          <table:table-cell table:style-name="ce153" office:value-type="string" calcext:value-type="string">
            <text:p>Boss Christian, Schib Margaretha</text:p>
            <text:p>Schib Margaretha,Tannenweg 8, 5080 Laufenburg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3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41213" calcext:value-type="float">
            <text:p>908364121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325" calcext:value-type="float">
            <text:p>5325</text:p>
          </table:table-cell>
          <table:table-cell table:style-name="ce152" office:value-type="string" calcext:value-type="string">
            <text:p>Leibstadt</text:p>
          </table:table-cell>
          <table:table-cell table:style-name="ce154" office:value-type="string" calcext:value-type="string">
            <text:p>ForstbetriebAareRh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87299" calcext:value-type="float">
            <text:p>47.58873</text:p>
          </table:table-cell>
          <table:table-cell table:style-name="ce172" office:value-type="float" office:value="8.1663959" calcext:value-type="float">
            <text:p>8.16640</text:p>
          </table:table-cell>
          <table:table-cell table:style-name="ce180" office:value-type="float" office:value="2654744" calcext:value-type="float">
            <text:p>2654744</text:p>
          </table:table-cell>
          <table:table-cell table:style-name="ce180" office:value-type="float" office:value="1271147" calcext:value-type="float">
            <text:p>1271147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897356" calcext:value-type="float">
            <text:p>876189735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5048" calcext:value-type="float">
            <text:p>47.50650</text:p>
          </table:table-cell>
          <table:table-cell table:style-name="ce172" office:value-type="float" office:value="7.8084573" calcext:value-type="float">
            <text:p>7.80846</text:p>
          </table:table-cell>
          <table:table-cell table:style-name="ce180" office:value-type="float" office:value="2627863" calcext:value-type="float">
            <text:p>2627863</text:p>
          </table:table-cell>
          <table:table-cell table:style-name="ce180" office:value-type="float" office:value="1261815" calcext:value-type="float">
            <text:p>1261815</text:p>
          </table:table-cell>
          <table:table-cell table:style-name="ce154" office:value-type="float" office:value="129" calcext:value-type="float">
            <text:p>129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61939914" calcext:value-type="float">
            <text:p>87619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2" calcext:value-type="float">
            <text:p>4312</text:p>
          </table:table-cell>
          <table:table-cell table:style-name="ce152" office:value-type="string" calcext:value-type="string">
            <text:p>Magden</text:p>
          </table:table-cell>
          <table:table-cell table:style-name="ce154" office:value-type="string" calcext:value-type="string">
            <text:p>Chueller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4952" calcext:value-type="float">
            <text:p>47.50650</text:p>
          </table:table-cell>
          <table:table-cell table:style-name="ce172" office:value-type="float" office:value="7.808348" calcext:value-type="float">
            <text:p>7.80835</text:p>
          </table:table-cell>
          <table:table-cell table:style-name="ce180" office:value-type="float" office:value="2627855" calcext:value-type="float">
            <text:p>2627855</text:p>
          </table:table-cell>
          <table:table-cell table:style-name="ce180" office:value-type="float" office:value="1261814" calcext:value-type="float">
            <text:p>1261814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chaub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laetter fuer DNA nicht erreichba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45179236" calcext:value-type="float">
            <text:p>9145179236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1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93" calcext:value-type="float">
            <text:p>47.42093</text:p>
          </table:table-cell>
          <table:table-cell table:style-name="ce173" office:value-type="float" office:value="8.26853" calcext:value-type="float">
            <text:p>8.26853</text:p>
          </table:table-cell>
          <table:table-cell table:style-name="ce181" office:value-type="float" office:value="2662622" calcext:value-type="float">
            <text:p>2662622</text:p>
          </table:table-cell>
          <table:table-cell table:style-name="ce181" office:value-type="float" office:value="1252567" calcext:value-type="float">
            <text:p>1252567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518029" calcext:value-type="float">
            <text:p>9145518029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2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38" calcext:value-type="float">
            <text:p>47.42038</text:p>
          </table:table-cell>
          <table:table-cell table:style-name="ce173" office:value-type="float" office:value="8.26783" calcext:value-type="float">
            <text:p>8.26783</text:p>
          </table:table-cell>
          <table:table-cell table:style-name="ce181" office:value-type="float" office:value="2662570" calcext:value-type="float">
            <text:p>2662570</text:p>
          </table:table-cell>
          <table:table-cell table:style-name="ce181" office:value-type="float" office:value="1252505" calcext:value-type="float">
            <text:p>12525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5684650" calcext:value-type="float">
            <text:p>9145684650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507" calcext:value-type="float">
            <text:p>5507</text:p>
          </table:table-cell>
          <table:table-cell table:style-name="ce152" office:value-type="string" calcext:value-type="string">
            <text:p>Mellingen</text:p>
          </table:table-cell>
          <table:table-cell table:style-name="ce152" office:value-type="string" calcext:value-type="string">
            <text:p>Zeughausstrasse3</text:p>
          </table:table-cell>
          <table:table-cell table:style-name="ce164" office:value-type="string" calcext:value-type="string">
            <text:p>P</text:p>
          </table:table-cell>
          <table:table-cell table:style-name="ce164" table:number-columns-repeated="2"/>
          <table:table-cell table:style-name="ce173" office:value-type="float" office:value="47.42051" calcext:value-type="float">
            <text:p>47.42051</text:p>
          </table:table-cell>
          <table:table-cell table:style-name="ce173" office:value-type="float" office:value="8.26751" calcext:value-type="float">
            <text:p>8.26751</text:p>
          </table:table-cell>
          <table:table-cell table:style-name="ce181" office:value-type="float" office:value="2662546" calcext:value-type="float">
            <text:p>2662546</text:p>
          </table:table-cell>
          <table:table-cell table:style-name="ce181" office:value-type="float" office:value="1252519" calcext:value-type="float">
            <text:p>1252519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027563" calcext:value-type="float">
            <text:p>9146027563</text:p>
          </table:table-cell>
          <table:table-cell table:style-name="ce146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26" calcext:value-type="float">
            <text:p>47.56926</text:p>
          </table:table-cell>
          <table:table-cell table:style-name="ce173" office:value-type="float" office:value="8.1149" calcext:value-type="float">
            <text:p>8.11490</text:p>
          </table:table-cell>
          <table:table-cell table:style-name="ce181" office:value-type="float" office:value="2650888" calcext:value-type="float">
            <text:p>2650888</text:p>
          </table:table-cell>
          <table:table-cell table:style-name="ce181" office:value-type="float" office:value="1268947" calcext:value-type="float">
            <text:p>1268947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1-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4488" calcext:value-type="float">
            <text:p>914687448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Bergstrasse84-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917" calcext:value-type="float">
            <text:p>47.56917</text:p>
          </table:table-cell>
          <table:table-cell table:style-name="ce173" office:value-type="float" office:value="8.11482" calcext:value-type="float">
            <text:p>8.11482</text:p>
          </table:table-cell>
          <table:table-cell table:style-name="ce181" office:value-type="float" office:value="2650882" calcext:value-type="float">
            <text:p>2650882</text:p>
          </table:table-cell>
          <table:table-cell table:style-name="ce181" office:value-type="float" office:value="1268937" calcext:value-type="float">
            <text:p>1268937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 </text:p>
            <text:p>Erdin Anton, Bergstrasse 84, 5272 Mettauertal-Etzg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22_14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79005" calcext:value-type="float">
            <text:p>9146879005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6" calcext:value-type="float">
            <text:p>47.56936</text:p>
          </table:table-cell>
          <table:table-cell table:style-name="ce173" office:value-type="float" office:value="8.11393" calcext:value-type="float">
            <text:p>8.11393</text:p>
          </table:table-cell>
          <table:table-cell table:style-name="ce181" office:value-type="float" office:value="2650815" calcext:value-type="float">
            <text:p>265081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1" calcext:value-type="float">
            <text:p>41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2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886858" calcext:value-type="float">
            <text:p>9146886858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2" calcext:value-type="float">
            <text:p>47.56932</text:p>
          </table:table-cell>
          <table:table-cell table:style-name="ce173" office:value-type="float" office:value="8.11402" calcext:value-type="float">
            <text:p>8.11402</text:p>
          </table:table-cell>
          <table:table-cell table:style-name="ce181" office:value-type="float" office:value="2650822" calcext:value-type="float">
            <text:p>2650822</text:p>
          </table:table-cell>
          <table:table-cell table:style-name="ce181" office:value-type="float" office:value="1268953" calcext:value-type="float">
            <text:p>1268953</text:p>
          </table:table-cell>
          <table:table-cell table:style-name="ce181" office:value-type="float" office:value="53" calcext:value-type="float">
            <text:p>53</text:p>
          </table:table-cell>
          <table:table-cell table:style-name="ce181" office:value-type="float" office:value="17" calcext:value-type="float">
            <text:p>1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3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6919347" calcext:value-type="float">
            <text:p>9146919347</text:p>
          </table:table-cell>
          <table:table-cell table:style-name="ce146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5" calcext:value-type="float">
            <text:p>5275</text:p>
          </table:table-cell>
          <table:table-cell table:style-name="ce152" office:value-type="string" calcext:value-type="string">
            <text:p>Mettauertal-Etzgen</text:p>
          </table:table-cell>
          <table:table-cell table:style-name="ce152" office:value-type="string" calcext:value-type="string">
            <text:p>Muerg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6935" calcext:value-type="float">
            <text:p>47.56935</text:p>
          </table:table-cell>
          <table:table-cell table:style-name="ce173" office:value-type="float" office:value="8.11407" calcext:value-type="float">
            <text:p>8.11407</text:p>
          </table:table-cell>
          <table:table-cell table:style-name="ce181" office:value-type="float" office:value="2650825" calcext:value-type="float">
            <text:p>2650825</text:p>
          </table:table-cell>
          <table:table-cell table:style-name="ce181" office:value-type="float" office:value="1268957" calcext:value-type="float">
            <text:p>1268957</text:p>
          </table:table-cell>
          <table:table-cell table:style-name="ce181" office:value-type="float" office:value="43" calcext:value-type="float">
            <text:p>43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4_15_1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807951" calcext:value-type="float">
            <text:p>90488079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O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838" calcext:value-type="float">
            <text:p>47.56858</text:p>
          </table:table-cell>
          <table:table-cell table:style-name="ce173" office:value-type="float" office:value="8.1256631" calcext:value-type="float">
            <text:p>8.12566</text:p>
          </table:table-cell>
          <table:table-cell table:style-name="ce181" office:value-type="float" office:value="2651698" calcext:value-type="float">
            <text:p>2651698</text:p>
          </table:table-cell>
          <table:table-cell table:style-name="ce185" office:value-type="float" office:value="1268878" calcext:value-type="float">
            <text:p>1268878</text:p>
          </table:table-cell>
          <table:table-cell table:style-name="ce181" office:value-type="float" office:value="69" calcext:value-type="float">
            <text:p>69</text:p>
          </table:table-cell>
          <table:table-cell table:style-name="ce181" office:value-type="float" office:value="22" calcext:value-type="float">
            <text:p>22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9570874" calcext:value-type="float">
            <text:p>894957087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rasseMi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263" calcext:value-type="float">
            <text:p>47.56853</text:p>
          </table:table-cell>
          <table:table-cell table:style-name="ce173" office:value-type="float" office:value="8.125564" calcext:value-type="float">
            <text:p>8.12556</text:p>
          </table:table-cell>
          <table:table-cell table:style-name="ce181" office:value-type="float" office:value="2651691" calcext:value-type="float">
            <text:p>2651691</text:p>
          </table:table-cell>
          <table:table-cell table:style-name="ce181" office:value-type="float" office:value="1268872" calcext:value-type="float">
            <text:p>1268872</text:p>
          </table:table-cell>
          <table:table-cell table:style-name="ce181" office:value-type="float" office:value="84" calcext:value-type="float">
            <text:p>84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48798054" calcext:value-type="float">
            <text:p>904879805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BergstasseWes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0" calcext:value-type="float">
            <text:p>1990</text:p>
          </table:table-cell>
          <table:table-cell table:style-name="ce173" office:value-type="float" office:value="47.5685393" calcext:value-type="float">
            <text:p>47.56854</text:p>
          </table:table-cell>
          <table:table-cell table:style-name="ce173" office:value-type="float" office:value="8.1254745" calcext:value-type="float">
            <text:p>8.12547</text:p>
          </table:table-cell>
          <table:table-cell table:style-name="ce181" office:value-type="float" office:value="2651684" calcext:value-type="float">
            <text:p>2651684</text:p>
          </table:table-cell>
          <table:table-cell table:style-name="ce181" office:value-type="float" office:value="1268873" calcext:value-type="float">
            <text:p>1268873</text:p>
          </table:table-cell>
          <table:table-cell table:style-name="ce181" office:value-type="float" office:value="85" calcext:value-type="float">
            <text:p>85</text:p>
          </table:table-cell>
          <table:table-cell table:style-name="ce181" office:value-type="float" office:value="27" calcext:value-type="float">
            <text:p>27</text:p>
          </table:table-cell>
          <table:table-cell table:style-name="ce188" office:value-type="string" calcext:value-type="string">
            <text:p>August 2021</text:p>
          </table:table-cell>
          <table:table-cell table:style-name="ce152" office:value-type="string" calcext:value-type="string">
            <text:p>Boss Christian,  Dick  Martin</text:p>
            <text:p>Buergergemeinde, Schraner André, Kapellenstrasse 148, 5276 Wil 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294915" calcext:value-type="float">
            <text:p>914929491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4" calcext:value-type="float">
            <text:p>5274</text:p>
          </table:table-cell>
          <table:table-cell table:style-name="ce152" office:value-type="string" calcext:value-type="string">
            <text:p>Mettauertal-Mettau</text:p>
          </table:table-cell>
          <table:table-cell table:style-name="ce152" office:value-type="string" calcext:value-type="string">
            <text:p>UnteresRaebaecherli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63164" calcext:value-type="float">
            <text:p>47.56316</text:p>
          </table:table-cell>
          <table:table-cell table:style-name="ce173" office:value-type="float" office:value="8.1321856" calcext:value-type="float">
            <text:p>8.13219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, </text:p>
            <text:p>Zumsteg Bernadette, Unteres Raebaecherli 110, 5274 Mettauertal-Mett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30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03972" calcext:value-type="float">
            <text:p>914940397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52" calcext:value-type="float">
            <text:p>47.57224</text:p>
          </table:table-cell>
          <table:table-cell table:style-name="ce173" office:value-type="float" office:value="8.158298" calcext:value-type="float">
            <text:p>8.15830</text:p>
          </table:table-cell>
          <table:table-cell table:style-name="ce181" office:value-type="float" office:value="2652194" calcext:value-type="float">
            <text:p>2652194</text:p>
          </table:table-cell>
          <table:table-cell table:style-name="ce181" office:value-type="float" office:value="1268280" calcext:value-type="float">
            <text:p>1268280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6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453909" calcext:value-type="float">
            <text:p>914945390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63" calcext:value-type="float">
            <text:p>47.57224</text:p>
          </table:table-cell>
          <table:table-cell table:style-name="ce173" office:value-type="float" office:value="8.1582449" calcext:value-type="float">
            <text:p>8.15824</text:p>
          </table:table-cell>
          <table:table-cell table:style-name="ce181" office:value-type="float" office:value="2654146" calcext:value-type="float">
            <text:p>2654146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510170" calcext:value-type="float">
            <text:p>9149510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383" calcext:value-type="float">
            <text:p>47.57224</text:p>
          </table:table-cell>
          <table:table-cell table:style-name="ce173" office:value-type="float" office:value="8.158134" calcext:value-type="float">
            <text:p>8.15813</text:p>
          </table:table-cell>
          <table:table-cell table:style-name="ce181" office:value-type="float" office:value="2654138" calcext:value-type="float">
            <text:p>2654138</text:p>
          </table:table-cell>
          <table:table-cell table:style-name="ce181" office:value-type="float" office:value="1269306" calcext:value-type="float">
            <text:p>1269306</text:p>
          </table:table-cell>
          <table:table-cell table:style-name="ce181" office:value-type="float" office:value="17" calcext:value-type="float">
            <text:p>17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842" calcext:value-type="float">
            <text:p>91499978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502" calcext:value-type="float">
            <text:p>47.57225</text:p>
          </table:table-cell>
          <table:table-cell table:style-name="ce173" office:value-type="float" office:value="8.1581917" calcext:value-type="float">
            <text:p>8.15819</text:p>
          </table:table-cell>
          <table:table-cell table:style-name="ce181" office:value-type="float" office:value="2654142" calcext:value-type="float">
            <text:p>2654142</text:p>
          </table:table-cell>
          <table:table-cell table:style-name="ce181" office:value-type="float" office:value="1269309" calcext:value-type="float">
            <text:p>1269309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49997763" calcext:value-type="float">
            <text:p>91499977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76" calcext:value-type="float">
            <text:p>5276</text:p>
          </table:table-cell>
          <table:table-cell table:style-name="ce152" office:value-type="string" calcext:value-type="string">
            <text:p>Mettauertal-Wil</text:p>
          </table:table-cell>
          <table:table-cell table:style-name="ce152" office:value-type="string" calcext:value-type="string">
            <text:p>Olspel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722477" calcext:value-type="float">
            <text:p>47.57225</text:p>
          </table:table-cell>
          <table:table-cell table:style-name="ce173" office:value-type="float" office:value="8.1582723" calcext:value-type="float">
            <text:p>8.15827</text:p>
          </table:table-cell>
          <table:table-cell table:style-name="ce181" office:value-type="float" office:value="2654148" calcext:value-type="float">
            <text:p>2654148</text:p>
          </table:table-cell>
          <table:table-cell table:style-name="ce181" office:value-type="float" office:value="1269308" calcext:value-type="float">
            <text:p>1269308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Juli 2015</text:p>
          </table:table-cell>
          <table:table-cell table:style-name="ce152" office:value-type="string" calcext:value-type="string">
            <text:p>Boss Christian</text:p>
            <text:p>Schraner Andrè, Kapellenstrasse 148, 5276 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0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71238" calcext:value-type="float">
            <text:p>915007123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ebberg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282" calcext:value-type="float">
            <text:p>47.54282</text:p>
          </table:table-cell>
          <table:table-cell table:style-name="ce173" office:value-type="float" office:value="7.92479" calcext:value-type="float">
            <text:p>7.92479</text:p>
          </table:table-cell>
          <table:table-cell table:style-name="ce181" office:value-type="float" office:value="2636601" calcext:value-type="float">
            <text:p>2636601</text:p>
          </table:table-cell>
          <table:table-cell table:style-name="ce181" office:value-type="float" office:value="1265902" calcext:value-type="float">
            <text:p>1265902</text:p>
          </table:table-cell>
          <table:table-cell table:style-name="ce181" office:value-type="float" office:value="66" calcext:value-type="float">
            <text:p>66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September 2014</text:p>
          </table:table-cell>
          <table:table-cell table:style-name="ce152" office:value-type="string" calcext:value-type="string">
            <text:p>Boss Christian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Fotos: 26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086166" calcext:value-type="float">
            <text:p>915008616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84" calcext:value-type="float">
            <text:p>7.90284</text:p>
          </table:table-cell>
          <table:table-cell table:style-name="ce181" office:value-type="float" office:value="2634943" calcext:value-type="float">
            <text:p>2634943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10022" calcext:value-type="float">
            <text:p>915011002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7" calcext:value-type="float">
            <text:p>47.55117</text:p>
          </table:table-cell>
          <table:table-cell table:style-name="ce173" office:value-type="float" office:value="7.9029" calcext:value-type="float">
            <text:p>7.90290</text:p>
          </table:table-cell>
          <table:table-cell table:style-name="ce181" office:value-type="float" office:value="2634947" calcext:value-type="float">
            <text:p>2634947</text:p>
          </table:table-cell>
          <table:table-cell table:style-name="ce181" office:value-type="float" office:value="1266820" calcext:value-type="float">
            <text:p>12668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 </text:p>
            <text:p><text:span text:style-name="T1">Guentert Peter, Hardlimattstrasse 9, 4322 Mumpf</text:span>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1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170046" calcext:value-type="float">
            <text:p>915017004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6" calcext:value-type="float">
            <text:p>47.55116</text:p>
          </table:table-cell>
          <table:table-cell table:style-name="ce173" office:value-type="float" office:value="7.90291" calcext:value-type="float">
            <text:p>7.90291</text:p>
          </table:table-cell>
          <table:table-cell table:style-name="ce181" office:value-type="float" office:value="2634948" calcext:value-type="float">
            <text:p>2634948</text:p>
          </table:table-cell>
          <table:table-cell table:style-name="ce181" office:value-type="float" office:value="1266819" calcext:value-type="float">
            <text:p>126681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0202598" calcext:value-type="float">
            <text:p>915020259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5" calcext:value-type="float">
            <text:p>47.55115</text:p>
          </table:table-cell>
          <table:table-cell table:style-name="ce173" office:value-type="float" office:value="7.90303" calcext:value-type="float">
            <text:p>7.90303</text:p>
          </table:table-cell>
          <table:table-cell table:style-name="ce181" office:value-type="float" office:value="2634957" calcext:value-type="float">
            <text:p>2634957</text:p>
          </table:table-cell>
          <table:table-cell table:style-name="ce181" office:value-type="float" office:value="1266818" calcext:value-type="float">
            <text:p>1266818</text:p>
          </table:table-cell>
          <table:table-cell table:style-name="ce181" office:value-type="float" office:value="34" calcext:value-type="float">
            <text:p>34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19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3785" calcext:value-type="float">
            <text:p>91512037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1338" calcext:value-type="float">
            <text:p>47.55113</text:p>
          </table:table-cell>
          <table:table-cell table:style-name="ce173" office:value-type="float" office:value="7.9030883" calcext:value-type="float">
            <text:p>7.90309</text:p>
          </table:table-cell>
          <table:table-cell table:style-name="ce181" office:value-type="float" office:value="2634961" calcext:value-type="float">
            <text:p>2634961</text:p>
          </table:table-cell>
          <table:table-cell table:style-name="ce181" office:value-type="float" office:value="1266816" calcext:value-type="float">
            <text:p>1266816</text:p>
          </table:table-cell>
          <table:table-cell table:style-name="ce181" office:value-type="float" office:value="9" calcext:value-type="float">
            <text:p>9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05918" calcext:value-type="float">
            <text:p>915120591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10171" calcext:value-type="float">
            <text:p>47.55102</text:p>
          </table:table-cell>
          <table:table-cell table:style-name="ce173" office:value-type="float" office:value="7.9038328" calcext:value-type="float">
            <text:p>7.90383</text:p>
          </table:table-cell>
          <table:table-cell table:style-name="ce181" office:value-type="float" office:value="2635017" calcext:value-type="float">
            <text:p>2635017</text:p>
          </table:table-cell>
          <table:table-cell table:style-name="ce181" office:value-type="float" office:value="1266803" calcext:value-type="float">
            <text:p>1266803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21_15_1-4 <text:s/>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197356" calcext:value-type="float">
            <text:p>91511973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984" calcext:value-type="float">
            <text:p>47.55098</text:p>
          </table:table-cell>
          <table:table-cell table:style-name="ce173" office:value-type="float" office:value="7.9039724" calcext:value-type="float">
            <text:p>7.90397</text:p>
          </table:table-cell>
          <table:table-cell table:style-name="ce181" office:value-type="float" office:value="2635028" calcext:value-type="float">
            <text:p>2635028</text:p>
          </table:table-cell>
          <table:table-cell table:style-name="ce181" office:value-type="float" office:value="1266799" calcext:value-type="float">
            <text:p>126679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1233156" calcext:value-type="float">
            <text:p>915123315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Rifeld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2"/>
          <table:table-cell table:style-name="ce173" office:value-type="float" office:value="47.5507029" calcext:value-type="float">
            <text:p>47.55070</text:p>
          </table:table-cell>
          <table:table-cell table:style-name="ce173" office:value-type="float" office:value="7.9052306" calcext:value-type="float">
            <text:p>7.90523</text:p>
          </table:table-cell>
          <table:table-cell table:style-name="ce181" office:value-type="float" office:value="2635123" calcext:value-type="float">
            <text:p>2635123</text:p>
          </table:table-cell>
          <table:table-cell table:style-name="ce181" office:value-type="float" office:value="1266769" calcext:value-type="float">
            <text:p>1266769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nicht bekannt, Fotos: 123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64259" calcext:value-type="float">
            <text:p>915256425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4528" calcext:value-type="float">
            <text:p>47.55045</text:p>
          </table:table-cell>
          <table:table-cell table:style-name="ce173" office:value-type="float" office:value="7.9033833" calcext:value-type="float">
            <text:p>7.90338</text:p>
          </table:table-cell>
          <table:table-cell table:style-name="ce181" office:value-type="float" office:value="2634984" calcext:value-type="float">
            <text:p>2634984</text:p>
          </table:table-cell>
          <table:table-cell table:style-name="ce181" office:value-type="float" office:value="1266740" calcext:value-type="float">
            <text:p>1266740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0"/>
          <table:table-cell table:style-name="ce152" office:value-type="string" calcext:value-type="string">
            <text:p>Herkunft: Gaertnerei Kessler, <text:s/>D-Wehr, Fotos: 12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26608" calcext:value-type="float">
            <text:p>915252660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926" calcext:value-type="float">
            <text:p>47.55039</text:p>
          </table:table-cell>
          <table:table-cell table:style-name="ce173" office:value-type="float" office:value="7.9034705" calcext:value-type="float">
            <text:p>7.90347</text:p>
          </table:table-cell>
          <table:table-cell table:style-name="ce181" office:value-type="float" office:value="2634991" calcext:value-type="float">
            <text:p>2634991</text:p>
          </table:table-cell>
          <table:table-cell table:style-name="ce181" office:value-type="float" office:value="1266734" calcext:value-type="float">
            <text:p>1266734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5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3302" calcext:value-type="float">
            <text:p>915254330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503034" calcext:value-type="float">
            <text:p>47.55030</text:p>
          </table:table-cell>
          <table:table-cell table:style-name="ce173" office:value-type="float" office:value="7.9036935" calcext:value-type="float">
            <text:p>7.90369</text:p>
          </table:table-cell>
          <table:table-cell table:style-name="ce181" office:value-type="float" office:value="2635007" calcext:value-type="float">
            <text:p>2635007</text:p>
          </table:table-cell>
          <table:table-cell table:style-name="ce181" office:value-type="float" office:value="1266723" calcext:value-type="float">
            <text:p>1266723</text:p>
          </table:table-cell>
          <table:table-cell table:style-name="ce181" office:value-type="float" office:value="67" calcext:value-type="float">
            <text:p>67</text:p>
          </table:table-cell>
          <table:table-cell table:style-name="ce181" office:value-type="float" office:value="21" calcext:value-type="float">
            <text:p>21</text:p>
          </table:table-cell>
          <table:table-cell table:style-name="ce188" office:value-type="string" calcext:value-type="string">
            <text:p>Nov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2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44886" calcext:value-type="float">
            <text:p>915254488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runn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4" calcext:value-type="float">
            <text:p>1994</text:p>
          </table:table-cell>
          <table:table-cell table:style-name="ce173" office:value-type="float" office:value="47.5496527" calcext:value-type="float">
            <text:p>47.54965</text:p>
          </table:table-cell>
          <table:table-cell table:style-name="ce173" office:value-type="float" office:value="7.9041012" calcext:value-type="float">
            <text:p>7.90410</text:p>
          </table:table-cell>
          <table:table-cell table:style-name="ce181" office:value-type="float" office:value="2635039" calcext:value-type="float">
            <text:p>2635039</text:p>
          </table:table-cell>
          <table:table-cell table:style-name="ce181" office:value-type="float" office:value="1266651" calcext:value-type="float">
            <text:p>1266651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7_15_1-7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2141" calcext:value-type="float">
            <text:p>915259214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3737" calcext:value-type="float">
            <text:p>47.54837</text:p>
          </table:table-cell>
          <table:table-cell table:style-name="ce173" office:value-type="float" office:value="7.9032734" calcext:value-type="float">
            <text:p>7.90327</text:p>
          </table:table-cell>
          <table:table-cell table:style-name="ce181" office:value-type="float" office:value="2634977" calcext:value-type="float">
            <text:p>2634977</text:p>
          </table:table-cell>
          <table:table-cell table:style-name="ce181" office:value-type="float" office:value="1266509" calcext:value-type="float">
            <text:p>1266509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8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00897" calcext:value-type="float">
            <text:p>915260089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4143" calcext:value-type="float">
            <text:p>47.54841</text:p>
          </table:table-cell>
          <table:table-cell table:style-name="ce173" office:value-type="float" office:value="7.9035237" calcext:value-type="float">
            <text:p>7.90352</text:p>
          </table:table-cell>
          <table:table-cell table:style-name="ce181" office:value-type="float" office:value="2634996" calcext:value-type="float">
            <text:p>2634996</text:p>
          </table:table-cell>
          <table:table-cell table:style-name="ce181" office:value-type="float" office:value="1266513" calcext:value-type="float">
            <text:p>1266513</text:p>
          </table:table-cell>
          <table:table-cell table:style-name="ce181" office:value-type="float" office:value="49" calcext:value-type="float">
            <text:p>49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29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596596" calcext:value-type="float">
            <text:p>915259659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725" calcext:value-type="float">
            <text:p>47.54867</text:p>
          </table:table-cell>
          <table:table-cell table:style-name="ce173" office:value-type="float" office:value="7.9021046" calcext:value-type="float">
            <text:p>7.90210</text:p>
          </table:table-cell>
          <table:table-cell table:style-name="ce181" office:value-type="float" office:value="2634889" calcext:value-type="float">
            <text:p>2634889</text:p>
          </table:table-cell>
          <table:table-cell table:style-name="ce181" office:value-type="float" office:value="1266542" calcext:value-type="float">
            <text:p>1266542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0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8520" calcext:value-type="float">
            <text:p>9152628520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7831" calcext:value-type="float">
            <text:p>47.54878</text:p>
          </table:table-cell>
          <table:table-cell table:style-name="ce173" office:value-type="float" office:value="7.9016511" calcext:value-type="float">
            <text:p>7.90165</text:p>
          </table:table-cell>
          <table:table-cell table:style-name="ce181" office:value-type="float" office:value="2634855" calcext:value-type="float">
            <text:p>2634855</text:p>
          </table:table-cell>
          <table:table-cell table:style-name="ce181" office:value-type="float" office:value="1266554" calcext:value-type="float">
            <text:p>1266554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18051" calcext:value-type="float">
            <text:p>915261805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833" calcext:value-type="float">
            <text:p>47.54883</text:p>
          </table:table-cell>
          <table:table-cell table:style-name="ce173" office:value-type="float" office:value="7.9014141" calcext:value-type="float">
            <text:p>7.90141</text:p>
          </table:table-cell>
          <table:table-cell table:style-name="ce181" office:value-type="float" office:value="2634837" calcext:value-type="float">
            <text:p>2634837</text:p>
          </table:table-cell>
          <table:table-cell table:style-name="ce181" office:value-type="float" office:value="1266559" calcext:value-type="float">
            <text:p>1266559</text:p>
          </table:table-cell>
          <table:table-cell table:style-name="ce181" office:value-type="float" office:value="73" calcext:value-type="float">
            <text:p>73</text:p>
          </table:table-cell>
          <table:table-cell table:style-name="ce181" office:value-type="float" office:value="23" calcext:value-type="float">
            <text:p>2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50929" calcext:value-type="float">
            <text:p>9152650929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algismatt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86333" calcext:value-type="float">
            <text:p>47.54863</text:p>
          </table:table-cell>
          <table:table-cell table:style-name="ce173" office:value-type="float" office:value="7.8984921" calcext:value-type="float">
            <text:p>7.89849</text:p>
          </table:table-cell>
          <table:table-cell table:style-name="ce181" office:value-type="float" office:value="2634617" calcext:value-type="float">
            <text:p>2634617</text:p>
          </table:table-cell>
          <table:table-cell table:style-name="ce181" office:value-type="float" office:value="1266536" calcext:value-type="float">
            <text:p>126653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4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27065" calcext:value-type="float">
            <text:p>91526270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Birchacher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95445" calcext:value-type="float">
            <text:p>47.54954</text:p>
          </table:table-cell>
          <table:table-cell table:style-name="ce173" office:value-type="float" office:value="7.8985902" calcext:value-type="float">
            <text:p>7.89859</text:p>
          </table:table-cell>
          <table:table-cell table:style-name="ce181" office:value-type="float" office:value="2634624" calcext:value-type="float">
            <text:p>2634624</text:p>
          </table:table-cell>
          <table:table-cell table:style-name="ce181" office:value-type="float" office:value="1266637" calcext:value-type="float">
            <text:p>1266637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Waldmeyer Peter, Saalhofstrasse 36,  5018 Erlinsbach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33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678345" calcext:value-type="float">
            <text:p>915267834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124" calcext:value-type="float">
            <text:p>47.54731</text:p>
          </table:table-cell>
          <table:table-cell table:style-name="ce173" office:value-type="float" office:value="7.8962709" calcext:value-type="float">
            <text:p>7.89627</text:p>
          </table:table-cell>
          <table:table-cell table:style-name="ce181" office:value-type="float" office:value="2634451" calcext:value-type="float">
            <text:p>2634451</text:p>
          </table:table-cell>
          <table:table-cell table:style-name="ce181" office:value-type="float" office:value="1266388" calcext:value-type="float">
            <text:p>1266388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2531" calcext:value-type="float">
            <text:p>91527025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3011" calcext:value-type="float">
            <text:p>47.54730</text:p>
          </table:table-cell>
          <table:table-cell table:style-name="ce173" office:value-type="float" office:value="7.8963301" calcext:value-type="float">
            <text:p>7.89633</text:p>
          </table:table-cell>
          <table:table-cell table:style-name="ce181" office:value-type="float" office:value="2634455" calcext:value-type="float">
            <text:p>2634455</text:p>
          </table:table-cell>
          <table:table-cell table:style-name="ce181" office:value-type="float" office:value="1266387" calcext:value-type="float">
            <text:p>1266387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7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13265" calcext:value-type="float">
            <text:p>9152713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8127" calcext:value-type="float">
            <text:p>47.54681</text:p>
          </table:table-cell>
          <table:table-cell table:style-name="ce173" office:value-type="float" office:value="7.8971718" calcext:value-type="float">
            <text:p>7.89717</text:p>
          </table:table-cell>
          <table:table-cell table:style-name="ce181" office:value-type="float" office:value="2634519" calcext:value-type="float">
            <text:p>2634519</text:p>
          </table:table-cell>
          <table:table-cell table:style-name="ce181" office:value-type="float" office:value="1266332" calcext:value-type="float">
            <text:p>1266332</text:p>
          </table:table-cell>
          <table:table-cell table:style-name="ce181" office:value-type="float" office:value="51" calcext:value-type="float">
            <text:p>51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8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707325" calcext:value-type="float">
            <text:p>915270732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Orgelhoelzli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714" calcext:value-type="float">
            <text:p>47.54671</text:p>
          </table:table-cell>
          <table:table-cell table:style-name="ce173" office:value-type="float" office:value="7.8972514" calcext:value-type="float">
            <text:p>7.89725</text:p>
          </table:table-cell>
          <table:table-cell table:style-name="ce181" office:value-type="float" office:value="2634525" calcext:value-type="float">
            <text:p>2634525</text:p>
          </table:table-cell>
          <table:table-cell table:style-name="ce181" office:value-type="float" office:value="1266321" calcext:value-type="float">
            <text:p>1266321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39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1577" calcext:value-type="float">
            <text:p>915291157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60103" calcext:value-type="float">
            <text:p>47.54601</text:p>
          </table:table-cell>
          <table:table-cell table:style-name="ce173" office:value-type="float" office:value="7.8987111" calcext:value-type="float">
            <text:p>7.89871</text:p>
          </table:table-cell>
          <table:table-cell table:style-name="ce181" office:value-type="float" office:value="2634635" calcext:value-type="float">
            <text:p>2634635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12265" calcext:value-type="float">
            <text:p>915291226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60137" calcext:value-type="float">
            <text:p>47.54601</text:p>
          </table:table-cell>
          <table:table-cell table:style-name="ce173" office:value-type="float" office:value="7.8990308" calcext:value-type="float">
            <text:p>7.89903</text:p>
          </table:table-cell>
          <table:table-cell table:style-name="ce181" office:value-type="float" office:value="2634659" calcext:value-type="float">
            <text:p>2634659</text:p>
          </table:table-cell>
          <table:table-cell table:style-name="ce181" office:value-type="float" office:value="1266244" calcext:value-type="float">
            <text:p>1266244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1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25523" calcext:value-type="float">
            <text:p>915292552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3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73" calcext:value-type="float">
            <text:p>47.54537</text:p>
          </table:table-cell>
          <table:table-cell table:style-name="ce173" office:value-type="float" office:value="7.8985807" calcext:value-type="float">
            <text:p>7.89858</text:p>
          </table:table-cell>
          <table:table-cell table:style-name="ce181" office:value-type="float" office:value="2634626" calcext:value-type="float">
            <text:p>2634626</text:p>
          </table:table-cell>
          <table:table-cell table:style-name="ce181" office:value-type="float" office:value="1266173" calcext:value-type="float">
            <text:p>1266173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2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1063" calcext:value-type="float">
            <text:p>915294106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4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139" calcext:value-type="float">
            <text:p>47.54511</text:p>
          </table:table-cell>
          <table:table-cell table:style-name="ce173" office:value-type="float" office:value="7.8991633" calcext:value-type="float">
            <text:p>7.89916</text:p>
          </table:table-cell>
          <table:table-cell table:style-name="ce181" office:value-type="float" office:value="2634670" calcext:value-type="float">
            <text:p>2634670</text:p>
          </table:table-cell>
          <table:table-cell table:style-name="ce181" office:value-type="float" office:value="1266145" calcext:value-type="float">
            <text:p>1266145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3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67557" calcext:value-type="float">
            <text:p>915296755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5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1623" calcext:value-type="float">
            <text:p>47.54516</text:p>
          </table:table-cell>
          <table:table-cell table:style-name="ce173" office:value-type="float" office:value="7.8992243" calcext:value-type="float">
            <text:p>7.89922</text:p>
          </table:table-cell>
          <table:table-cell table:style-name="ce181" office:value-type="float" office:value="2634674" calcext:value-type="float">
            <text:p>2634674</text:p>
          </table:table-cell>
          <table:table-cell table:style-name="ce181" office:value-type="float" office:value="1266150" calcext:value-type="float">
            <text:p>1266150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4_15_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84117" calcext:value-type="float">
            <text:p>9152984117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6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138" calcext:value-type="float">
            <text:p>47.54521</text:p>
          </table:table-cell>
          <table:table-cell table:style-name="ce173" office:value-type="float" office:value="7.8993003" calcext:value-type="float">
            <text:p>7.89930</text:p>
          </table:table-cell>
          <table:table-cell table:style-name="ce181" office:value-type="float" office:value="2634680" calcext:value-type="float">
            <text:p>2634680</text:p>
          </table:table-cell>
          <table:table-cell table:style-name="ce181" office:value-type="float" office:value="1266156" calcext:value-type="float">
            <text:p>1266156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48606" calcext:value-type="float">
            <text:p>915294860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7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2945" calcext:value-type="float">
            <text:p>47.54529</text:p>
          </table:table-cell>
          <table:table-cell table:style-name="ce173" office:value-type="float" office:value="7.8993537" calcext:value-type="float">
            <text:p>7.89935</text:p>
          </table:table-cell>
          <table:table-cell table:style-name="ce181" office:value-type="float" office:value="2634684" calcext:value-type="float">
            <text:p>2634684</text:p>
          </table:table-cell>
          <table:table-cell table:style-name="ce181" office:value-type="float" office:value="1266165" calcext:value-type="float">
            <text:p>1266165</text:p>
          </table:table-cell>
          <table:table-cell table:style-name="ce181" office:value-type="float" office:value="42" calcext:value-type="float">
            <text:p>42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6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5516" calcext:value-type="float">
            <text:p>9152975516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8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821" calcext:value-type="float">
            <text:p>47.54538</text:p>
          </table:table-cell>
          <table:table-cell table:style-name="ce173" office:value-type="float" office:value="7.8993215" calcext:value-type="float">
            <text:p>7.89932</text:p>
          </table:table-cell>
          <table:table-cell table:style-name="ce181" office:value-type="float" office:value="2634682" calcext:value-type="float">
            <text:p>2634682</text:p>
          </table:table-cell>
          <table:table-cell table:style-name="ce181" office:value-type="float" office:value="1266175" calcext:value-type="float">
            <text:p>1266175</text:p>
          </table:table-cell>
          <table:table-cell table:style-name="ce181" office:value-type="float" office:value="50" calcext:value-type="float">
            <text:p>50</text:p>
          </table:table-cell>
          <table:table-cell table:style-name="ce181" office:value-type="float" office:value="16" calcext:value-type="float">
            <text:p>1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7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11883" calcext:value-type="float">
            <text:p>9153011883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9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3429" calcext:value-type="float">
            <text:p>47.54534</text:p>
          </table:table-cell>
          <table:table-cell table:style-name="ce173" office:value-type="float" office:value="7.8991912" calcext:value-type="float">
            <text:p>7.89919</text:p>
          </table:table-cell>
          <table:table-cell table:style-name="ce181" office:value-type="float" office:value="2634672" calcext:value-type="float">
            <text:p>2634672</text:p>
          </table:table-cell>
          <table:table-cell table:style-name="ce181" office:value-type="float" office:value="1266170" calcext:value-type="float">
            <text:p>1266170</text:p>
          </table:table-cell>
          <table:table-cell table:style-name="ce181" office:value-type="float" office:value="62" calcext:value-type="float">
            <text:p>62</text:p>
          </table:table-cell>
          <table:table-cell table:style-name="ce181" office:value-type="float" office:value="20" calcext:value-type="float">
            <text:p>20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48_15_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2976585" calcext:value-type="float">
            <text:p>9152976585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pitzgraben10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5094" calcext:value-type="float">
            <text:p>47.54509</text:p>
          </table:table-cell>
          <table:table-cell table:style-name="ce173" office:value-type="float" office:value="7.8991135" calcext:value-type="float">
            <text:p>7.89911</text:p>
          </table:table-cell>
          <table:table-cell table:style-name="ce181" office:value-type="float" office:value="2634666" calcext:value-type="float">
            <text:p>2634666</text:p>
          </table:table-cell>
          <table:table-cell table:style-name="ce181" office:value-type="float" office:value="1266142" calcext:value-type="float">
            <text:p>1266142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4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6778" calcext:value-type="float">
            <text:p>915302677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1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8249" calcext:value-type="float">
            <text:p>47.54782</text:p>
          </table:table-cell>
          <table:table-cell table:style-name="ce173" office:value-type="float" office:value="7.9010714" calcext:value-type="float">
            <text:p>7.90107</text:p>
          </table:table-cell>
          <table:table-cell table:style-name="ce181" office:value-type="float" office:value="2634812" calcext:value-type="float">
            <text:p>2634812</text:p>
          </table:table-cell>
          <table:table-cell table:style-name="ce181" office:value-type="float" office:value="1266447" calcext:value-type="float">
            <text:p>1266447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201"/>
          <table:table-cell table:style-name="ce152" office:value-type="string" calcext:value-type="string">
            <text:p>Herkunft: Gaertnerei Kessler, <text:s/>D-Wehr, Fotos: 15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11142" calcext:value-type="float">
            <text:p>9153111142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2" calcext:value-type="float">
            <text:p>4322</text:p>
          </table:table-cell>
          <table:table-cell table:style-name="ce152" office:value-type="string" calcext:value-type="string">
            <text:p>Mumpf</text:p>
          </table:table-cell>
          <table:table-cell table:style-name="ce152" office:value-type="string" calcext:value-type="string">
            <text:p>Schoenegg2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480616" calcext:value-type="float">
            <text:p>47.54806</text:p>
          </table:table-cell>
          <table:table-cell table:style-name="ce173" office:value-type="float" office:value="7.9016225" calcext:value-type="float">
            <text:p>7.90162</text:p>
          </table:table-cell>
          <table:table-cell table:style-name="ce181" office:value-type="float" office:value="2634853" calcext:value-type="float">
            <text:p>2634853</text:p>
          </table:table-cell>
          <table:table-cell table:style-name="ce181" office:value-type="float" office:value="1266473" calcext:value-type="float">
            <text:p>1266473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  <text:p>Guentert Peter, Hardlimattstrasse 9,  4322 Mump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1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45211" calcext:value-type="float">
            <text:p>894244521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4" calcext:value-type="float">
            <text:p>4324</text:p>
          </table:table-cell>
          <table:table-cell table:style-name="ce152" office:value-type="string" calcext:value-type="string">
            <text:p>Obermumpf</text:p>
          </table:table-cell>
          <table:table-cell table:style-name="ce152" office:value-type="string" calcext:value-type="string">
            <text:p>Steimet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5" office:value-type="float" office:value="47.5228387" calcext:value-type="float">
            <text:p>47.52284</text:p>
          </table:table-cell>
          <table:table-cell table:style-name="ce173" office:value-type="float" office:value="7.9488183" calcext:value-type="float">
            <text:p>7.94882</text:p>
          </table:table-cell>
          <table:table-cell table:style-name="ce181" office:value-type="float" office:value="2638425" calcext:value-type="float">
            <text:p>2638425</text:p>
          </table:table-cell>
          <table:table-cell table:style-name="ce181" office:value-type="float" office:value="1263691" calcext:value-type="float">
            <text:p>1263691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,  Dick Martin</text:p>
            <text:p>Althaus Hans - Burger Gertrud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7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41168" calcext:value-type="float">
            <text:p>91531411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72" calcext:value-type="float">
            <text:p>5072</text:p>
          </table:table-cell>
          <table:table-cell table:style-name="ce152" office:value-type="string" calcext:value-type="string">
            <text:p>Oeschgen</text:p>
          </table:table-cell>
          <table:table-cell table:style-name="ce152" office:value-type="string" calcext:value-type="string">
            <text:p>Wolfgarten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2009" calcext:value-type="float">
            <text:p>2009</text:p>
          </table:table-cell>
          <table:table-cell table:style-name="ce173" office:value-type="float" office:value="47.5278317" calcext:value-type="float">
            <text:p>47.52783</text:p>
          </table:table-cell>
          <table:table-cell table:style-name="ce173" office:value-type="float" office:value="8.0270446" calcext:value-type="float">
            <text:p>8.02704</text:p>
          </table:table-cell>
          <table:table-cell table:style-name="ce181" office:value-type="float" office:value="2644311" calcext:value-type="float">
            <text:p>2644311</text:p>
          </table:table-cell>
          <table:table-cell table:style-name="ce181" office:value-type="float" office:value="1264287" calcext:value-type="float">
            <text:p>1264287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5</text:p>
          </table:table-cell>
          <table:table-cell table:style-name="ce153" office:value-type="string" calcext:value-type="string">
            <text:p>Boss Christian</text:p>
            <text:p>Mueller Karl, Erikaweg 284, 5072 Oesch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umschule Stahel, Fotos: 7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7568" calcext:value-type="float">
            <text:p>9153157568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Tannenkopf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7" calcext:value-type="float">
            <text:p>1997</text:p>
          </table:table-cell>
          <table:table-cell table:style-name="ce173" office:value-type="float" office:value="47.5358439" calcext:value-type="float">
            <text:p>47.53584</text:p>
          </table:table-cell>
          <table:table-cell table:style-name="ce173" office:value-type="float" office:value="7.7711121" calcext:value-type="float">
            <text:p>7.77111</text:p>
          </table:table-cell>
          <table:table-cell table:style-name="ce181" office:value-type="float" office:value="2625034" calcext:value-type="float">
            <text:p>2625034</text:p>
          </table:table-cell>
          <table:table-cell table:style-name="ce181" office:value-type="float" office:value="1265065" calcext:value-type="float">
            <text:p>1265065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5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154131" calcext:value-type="float">
            <text:p>9153154131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Pflanzgartenhuette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5295621" calcext:value-type="float">
            <text:p>47.52956</text:p>
          </table:table-cell>
          <table:table-cell table:style-name="ce174" office:value-type="float" office:value="7.7637331" calcext:value-type="float">
            <text:p>7.76373</text:p>
          </table:table-cell>
          <table:table-cell table:style-name="ce181" office:value-type="float" office:value="2624481" calcext:value-type="float">
            <text:p>2624481</text:p>
          </table:table-cell>
          <table:table-cell table:style-name="ce181" office:value-type="float" office:value="1264365" calcext:value-type="float">
            <text:p>126436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6_14_1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53028724" calcext:value-type="float">
            <text:p>9153028724</text:p>
          </table:table-cell>
          <table:table-cell table:style-name="ce148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05" calcext:value-type="float">
            <text:p>4305</text:p>
          </table:table-cell>
          <table:table-cell table:style-name="ce152" office:value-type="string" calcext:value-type="string">
            <text:p>Olsberg</text:p>
          </table:table-cell>
          <table:table-cell table:style-name="ce152" office:value-type="string" calcext:value-type="string">
            <text:p>Zimmerplatz</text:p>
          </table:table-cell>
          <table:table-cell table:style-name="ce164" office:value-type="string" calcext:value-type="string">
            <text:p>P</text:p>
          </table:table-cell>
          <table:table-cell table:style-name="ce164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5291549" calcext:value-type="float">
            <text:p>47.52915</text:p>
          </table:table-cell>
          <table:table-cell table:style-name="ce173" office:value-type="float" office:value="7.7650134" calcext:value-type="float">
            <text:p>7.76501</text:p>
          </table:table-cell>
          <table:table-cell table:style-name="ce181" office:value-type="float" office:value="2624578" calcext:value-type="float">
            <text:p>2624578</text:p>
          </table:table-cell>
          <table:table-cell table:style-name="ce181" office:value-type="float" office:value="1264319" calcext:value-type="float">
            <text:p>1264319</text:p>
          </table:table-cell>
          <table:table-cell table:style-name="ce181" office:value-type="float" office:value="20" calcext:value-type="float">
            <text:p>20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 </text:p>
            <text:p>Forstverwaltung - Ortsbuergergemeinde, Marktgasse 16, 4310 Rheinfelden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nicht bekannt, Fotos: 7_14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7835303525" calcext:value-type="float">
            <text:p>78353035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aumgarten 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233478" calcext:value-type="float">
            <text:p>47.52335</text:p>
          </table:table-cell>
          <table:table-cell table:style-name="ce172" office:value-type="float" office:value="8.1745104" calcext:value-type="float">
            <text:p>8.17451</text:p>
          </table:table-cell>
          <table:table-cell table:style-name="ce180" office:value-type="float" office:value="2655421" calcext:value-type="float">
            <text:p>2655421</text:p>
          </table:table-cell>
          <table:table-cell table:style-name="ce180" office:value-type="float" office:value="1263882" calcext:value-type="float">
            <text:p>1263882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 - Keller Walter 2001 (Literatur) Ø 28.3cm <text:s/>Nr. 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Gleicher Baum wie AG2 der Speierlingsplanta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262807" calcext:value-type="float">
            <text:p>891226280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ick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6" calcext:value-type="float">
            <text:p>47.51854</text:p>
          </table:table-cell>
          <table:table-cell table:style-name="ce172" office:value-type="float" office:value="8.1720639" calcext:value-type="float">
            <text:p>8.17206</text:p>
          </table:table-cell>
          <table:table-cell table:style-name="ce180" office:value-type="float" office:value="2655242" calcext:value-type="float">
            <text:p>2655242</text:p>
          </table:table-cell>
          <table:table-cell table:style-name="ce180" office:value-type="float" office:value="1263347" calcext:value-type="float">
            <text:p>1263347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18.6cm  Nr. 14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12310433" calcext:value-type="float">
            <text:p>891231043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Felskanteduenne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539" calcext:value-type="float">
            <text:p>47.51854</text:p>
          </table:table-cell>
          <table:table-cell table:style-name="ce172" office:value-type="float" office:value="8.1720477" calcext:value-type="float">
            <text:p>8.17205</text:p>
          </table:table-cell>
          <table:table-cell table:style-name="ce180" office:value-type="float" office:value="2655241" calcext:value-type="float">
            <text:p>2655241</text:p>
          </table:table-cell>
          <table:table-cell table:style-name="ce180" office:value-type="float" office:value="1263346" calcext:value-type="float">
            <text:p>1263346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.5" calcext:value-type="float">
            <text:p>12.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Durchmesser <text:span text:style-name="T2"> 9.6cm  Nr. 15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53127" calcext:value-type="float">
            <text:p>783575312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3868" calcext:value-type="float">
            <text:p>47.51739</text:p>
          </table:table-cell>
          <table:table-cell table:style-name="ce172" office:value-type="float" office:value="8.1755723" calcext:value-type="float">
            <text:p>8.17557</text:p>
          </table:table-cell>
          <table:table-cell table:style-name="ce180" office:value-type="float" office:value="2655507" calcext:value-type="float">
            <text:p>2655507</text:p>
          </table:table-cell>
          <table:table-cell table:style-name="ce180" office:value-type="float" office:value="1263220" calcext:value-type="float">
            <text:p>1263220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089128" calcext:value-type="float">
            <text:p>894708912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602" calcext:value-type="float">
            <text:p>47.51706</text:p>
          </table:table-cell>
          <table:table-cell table:style-name="ce172" office:value-type="float" office:value="8.1764921" calcext:value-type="float">
            <text:p>8.17649</text:p>
          </table:table-cell>
          <table:table-cell table:style-name="ce180" office:value-type="float" office:value="2655578" calcext:value-type="float">
            <text:p>2655578</text:p>
          </table:table-cell>
          <table:table-cell table:style-name="ce180" office:value-type="float" office:value="1263186" calcext:value-type="float">
            <text:p>1263186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 <text:span text:style-name="T2">4.2cm  Nr. 13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23532" calcext:value-type="float">
            <text:p>89472235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309" calcext:value-type="float">
            <text:p>47.51703</text:p>
          </table:table-cell>
          <table:table-cell table:style-name="ce172" office:value-type="float" office:value="8.1766226" calcext:value-type="float">
            <text:p>8.17662</text:p>
          </table:table-cell>
          <table:table-cell table:style-name="ce180" office:value-type="float" office:value="2655588" calcext:value-type="float">
            <text:p>2655588</text:p>
          </table:table-cell>
          <table:table-cell table:style-name="ce180" office:value-type="float" office:value="1263182" calcext:value-type="float">
            <text:p>1263182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 Literatur  Durchmesser<text:span text:style-name="T2"> 8.0cm  Nr. 12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133999" calcext:value-type="float">
            <text:p>894713399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59" calcext:value-type="float">
            <text:p>47.51703</text:p>
          </table:table-cell>
          <table:table-cell table:style-name="ce172" office:value-type="float" office:value="8.1767894" calcext:value-type="float">
            <text:p>8.17679</text:p>
          </table:table-cell>
          <table:table-cell table:style-name="ce180" office:value-type="string" calcext:value-type="string">
            <text:p>655 600</text:p>
          </table:table-cell>
          <table:table-cell table:style-name="ce180" office:value-type="string" calcext:value-type="string">
            <text:p>263 181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<text:span text:style-name="T2"> 13.1cm  Nr. 11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7240850" calcext:value-type="float">
            <text:p>894724085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Wegkreuz577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0211" calcext:value-type="float">
            <text:p>47.51702</text:p>
          </table:table-cell>
          <table:table-cell table:style-name="ce172" office:value-type="float" office:value="8.1768981" calcext:value-type="float">
            <text:p>8.17690</text:p>
          </table:table-cell>
          <table:table-cell table:style-name="ce180" office:value-type="float" office:value="2655608" calcext:value-type="float">
            <text:p>2655608</text:p>
          </table:table-cell>
          <table:table-cell table:style-name="ce180" office:value-type="float" office:value="1263181" calcext:value-type="float">
            <text:p>1263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, 2001 Literatur  Durchmesser <text:span text:style-name="T2">7.3cm  Nr. 10</text:span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835782425" calcext:value-type="float">
            <text:p>783578242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74615" calcext:value-type="float">
            <text:p>47.51746</text:p>
          </table:table-cell>
          <table:table-cell table:style-name="ce172" office:value-type="float" office:value="8.1749844" calcext:value-type="float">
            <text:p>8.17498</text:p>
          </table:table-cell>
          <table:table-cell table:style-name="ce180" office:value-type="float" office:value="2655463" calcext:value-type="float">
            <text:p>2655463</text:p>
          </table:table-cell>
          <table:table-cell table:style-name="ce180" office:value-type="float" office:value="1263228" calcext:value-type="float">
            <text:p>1263228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ugust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63" calcext:value-type="float">
            <text:p>47.51663</text:p>
          </table:table-cell>
          <table:table-cell table:style-name="ce172" office:value-type="float" office:value="8.18077" calcext:value-type="float">
            <text:p>8.18077</text:p>
          </table:table-cell>
          <table:table-cell table:style-name="ce180" office:value-type="float" office:value="2655900" calcext:value-type="float">
            <text:p>2655900</text:p>
          </table:table-cell>
          <table:table-cell table:style-name="ce180" office:value-type="float" office:value="1263140" calcext:value-type="float">
            <text:p>12631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, 1998-2001 Literatur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Keller Dick, Juni 2021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64037137" calcext:value-type="float">
            <text:p>90640371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Beugihalde-Keller55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65561" calcext:value-type="float">
            <text:p>47.51656</text:p>
          </table:table-cell>
          <table:table-cell table:style-name="ce172" office:value-type="float" office:value="8.1788627" calcext:value-type="float">
            <text:p>8.17886</text:p>
          </table:table-cell>
          <table:table-cell table:style-name="ce180" office:value-type="float" office:value="2655758" calcext:value-type="float">
            <text:p>2655758</text:p>
          </table:table-cell>
          <table:table-cell table:style-name="ce180" office:value-type="float" office:value="1263130" calcext:value-type="float">
            <text:p>126313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Keller Walter, 1998-2001 <text:s/>Literatur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24935" calcext:value-type="float">
            <text:p>89495249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4" office:value-type="string" calcext:value-type="string">
            <text:p>Haselloc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3198" calcext:value-type="float">
            <text:p>47.51532</text:p>
          </table:table-cell>
          <table:table-cell table:style-name="ce172" office:value-type="float" office:value="8.2078677" calcext:value-type="float">
            <text:p>8.20787</text:p>
          </table:table-cell>
          <table:table-cell table:style-name="ce180" office:value-type="float" office:value="2657943" calcext:value-type="float">
            <text:p>2657943</text:p>
          </table:table-cell>
          <table:table-cell table:style-name="ce180" office:value-type="float" office:value="1263014" calcext:value-type="float">
            <text:p>126301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9" office:value-type="string" calcext:value-type="string">
            <text:p>Juli 2021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5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9504117" calcext:value-type="float">
            <text:p>89495041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6" calcext:value-type="float">
            <text:p>5236</text:p>
          </table:table-cell>
          <table:table-cell table:style-name="ce152" office:value-type="string" calcext:value-type="string">
            <text:p>Remigen</text:p>
          </table:table-cell>
          <table:table-cell table:style-name="ce152" office:value-type="string" calcext:value-type="string">
            <text:p>Schul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157447" calcext:value-type="float">
            <text:p>47.51574</text:p>
          </table:table-cell>
          <table:table-cell table:style-name="ce173" office:value-type="float" office:value="8.1921036" calcext:value-type="float">
            <text:p>8.19210</text:p>
          </table:table-cell>
          <table:table-cell table:style-name="ce181" office:value-type="float" office:value="2656754" calcext:value-type="float">
            <text:p>2656754</text:p>
          </table:table-cell>
          <table:table-cell table:style-name="ce181" office:value-type="float" office:value="1263050" calcext:value-type="float">
            <text:p>1263050</text:p>
          </table:table-cell>
          <table:table-cell table:style-name="ce181" office:value-type="float" office:value="65" calcext:value-type="float">
            <text:p>65</text:p>
          </table:table-cell>
          <table:table-cell table:style-name="ce181" office:value-type="float" office:value="21" calcext:value-type="float">
            <text:p>21</text:p>
          </table:table-cell>
          <table:table-cell table:style-name="ce190" office:value-type="date" office:date-value="2021-07-01" calcext:value-type="date">
            <text:p>01.07.2021</text:p>
          </table:table-cell>
          <table:table-cell table:style-name="ce152" office:value-type="string" calcext:value-type="string">
            <text:p>Boss Christian, Bachmann Petra , Dick Martin</text:p>
            <text:p>Stakler Heiko,  Breitiweg 4, 5235 Ruefenacht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2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3191410" calcext:value-type="float">
            <text:p>916319141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7345" calcext:value-type="float">
            <text:p>47.54873</text:p>
          </table:table-cell>
          <table:table-cell table:style-name="ce172" office:value-type="float" office:value="7.7762185" calcext:value-type="float">
            <text:p>7.77622</text:p>
          </table:table-cell>
          <table:table-cell table:style-name="ce180" office:value-type="float" office:value="2625413" calcext:value-type="float">
            <text:p>2625413</text:p>
          </table:table-cell>
          <table:table-cell table:style-name="ce180" office:value-type="float" office:value="1266500" calcext:value-type="float">
            <text:p>1266500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14770" calcext:value-type="float">
            <text:p>916321477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6751" calcext:value-type="float">
            <text:p>47.54868</text:p>
          </table:table-cell>
          <table:table-cell table:style-name="ce172" office:value-type="float" office:value="7.7762441" calcext:value-type="float">
            <text:p>7.77624</text:p>
          </table:table-cell>
          <table:table-cell table:style-name="ce180" office:value-type="float" office:value="2625415" calcext:value-type="float">
            <text:p>2625415</text:p>
          </table:table-cell>
          <table:table-cell table:style-name="ce180" office:value-type="float" office:value="1266494" calcext:value-type="float">
            <text:p>126649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5402" calcext:value-type="float">
            <text:p>916322540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958" calcext:value-type="float">
            <text:p>47.54860</text:p>
          </table:table-cell>
          <table:table-cell table:style-name="ce172" office:value-type="float" office:value="7.7762776" calcext:value-type="float">
            <text:p>7.77628</text:p>
          </table:table-cell>
          <table:table-cell table:style-name="ce180" office:value-type="float" office:value="2625418" calcext:value-type="float">
            <text:p>2625418</text:p>
          </table:table-cell>
          <table:table-cell table:style-name="ce180" office:value-type="float" office:value="1266485" calcext:value-type="float">
            <text:p>1266485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4548" calcext:value-type="float">
            <text:p>91632345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5411" calcext:value-type="float">
            <text:p>47.54854</text:p>
          </table:table-cell>
          <table:table-cell table:style-name="ce172" office:value-type="float" office:value="7.7762861" calcext:value-type="float">
            <text:p>7.77629</text:p>
          </table:table-cell>
          <table:table-cell table:style-name="ce180" office:value-type="float" office:value="2625419" calcext:value-type="float">
            <text:p>2625419</text:p>
          </table:table-cell>
          <table:table-cell table:style-name="ce180" office:value-type="float" office:value="1266479" calcext:value-type="float">
            <text:p>1266479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29460" calcext:value-type="float">
            <text:p>916322946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708" calcext:value-type="float">
            <text:p>47.54847</text:p>
          </table:table-cell>
          <table:table-cell table:style-name="ce172" office:value-type="float" office:value="7.7763264" calcext:value-type="float">
            <text:p>7.77633</text:p>
          </table:table-cell>
          <table:table-cell table:style-name="ce180" office:value-type="float" office:value="2625421" calcext:value-type="float">
            <text:p>2625421</text:p>
          </table:table-cell>
          <table:table-cell table:style-name="ce180" office:value-type="float" office:value="1266470" calcext:value-type="float">
            <text:p>1266470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49537" calcext:value-type="float">
            <text:p>91632495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4249" calcext:value-type="float">
            <text:p>47.54842</text:p>
          </table:table-cell>
          <table:table-cell table:style-name="ce172" office:value-type="float" office:value="7.7763335" calcext:value-type="float">
            <text:p>7.77633</text:p>
          </table:table-cell>
          <table:table-cell table:style-name="ce180" office:value-type="float" office:value="2625422" calcext:value-type="float">
            <text:p>2625422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04619" calcext:value-type="float">
            <text:p>916320461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3492" calcext:value-type="float">
            <text:p>47.54835</text:p>
          </table:table-cell>
          <table:table-cell table:style-name="ce172" office:value-type="float" office:value="7.7763628" calcext:value-type="float">
            <text:p>7.77636</text:p>
          </table:table-cell>
          <table:table-cell table:style-name="ce180" office:value-type="float" office:value="2625424" calcext:value-type="float">
            <text:p>2625424</text:p>
          </table:table-cell>
          <table:table-cell table:style-name="ce180" office:value-type="float" office:value="1266457" calcext:value-type="float">
            <text:p>1266457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38894" calcext:value-type="float">
            <text:p>916323889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H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91" calcext:value-type="float">
            <text:p>47.54829</text:p>
          </table:table-cell>
          <table:table-cell table:style-name="ce172" office:value-type="float" office:value="7.7763917" calcext:value-type="float">
            <text:p>7.77639</text:p>
          </table:table-cell>
          <table:table-cell table:style-name="ce180" office:value-type="float" office:value="2625426" calcext:value-type="float">
            <text:p>2625426</text:p>
          </table:table-cell>
          <table:table-cell table:style-name="ce180" office:value-type="float" office:value="1266451" calcext:value-type="float">
            <text:p>1266451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38523" calcext:value-type="float">
            <text:p>916313852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2362" calcext:value-type="float">
            <text:p>47.54824</text:p>
          </table:table-cell>
          <table:table-cell table:style-name="ce172" office:value-type="float" office:value="7.7764134" calcext:value-type="float">
            <text:p>7.77641</text:p>
          </table:table-cell>
          <table:table-cell table:style-name="ce180" office:value-type="float" office:value="2625428" calcext:value-type="float">
            <text:p>2625428</text:p>
          </table:table-cell>
          <table:table-cell table:style-name="ce180" office:value-type="float" office:value="1266446" calcext:value-type="float">
            <text:p>1266446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99531" calcext:value-type="float">
            <text:p>91631995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J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171" calcext:value-type="float">
            <text:p>47.54817</text:p>
          </table:table-cell>
          <table:table-cell table:style-name="ce172" office:value-type="float" office:value="7.7764348" calcext:value-type="float">
            <text:p>7.77643</text:p>
          </table:table-cell>
          <table:table-cell table:style-name="ce180" office:value-type="float" office:value="2625429" calcext:value-type="float">
            <text:p>2625429</text:p>
          </table:table-cell>
          <table:table-cell table:style-name="ce180" office:value-type="float" office:value="1266437" calcext:value-type="float">
            <text:p>1266437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280917" calcext:value-type="float">
            <text:p>916328091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957" calcext:value-type="float">
            <text:p>47.54810</text:p>
          </table:table-cell>
          <table:table-cell table:style-name="ce172" office:value-type="float" office:value="7.7764726" calcext:value-type="float">
            <text:p>7.77647</text:p>
          </table:table-cell>
          <table:table-cell table:style-name="ce180" office:value-type="float" office:value="2625432" calcext:value-type="float">
            <text:p>2625432</text:p>
          </table:table-cell>
          <table:table-cell table:style-name="ce180" office:value-type="float" office:value="1266429" calcext:value-type="float">
            <text:p>1266429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85448" calcext:value-type="float">
            <text:p>9163185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80331" calcext:value-type="float">
            <text:p>47.54803</text:p>
          </table:table-cell>
          <table:table-cell table:style-name="ce172" office:value-type="float" office:value="7.7764928" calcext:value-type="float">
            <text:p>7.77649</text:p>
          </table:table-cell>
          <table:table-cell table:style-name="ce180" office:value-type="float" office:value="2625434" calcext:value-type="float">
            <text:p>2625434</text:p>
          </table:table-cell>
          <table:table-cell table:style-name="ce180" office:value-type="float" office:value="1266422" calcext:value-type="float">
            <text:p>126642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54921" calcext:value-type="float">
            <text:p>916315492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923" calcext:value-type="float">
            <text:p>47.54789</text:p>
          </table:table-cell>
          <table:table-cell table:style-name="ce172" office:value-type="float" office:value="7.7765473" calcext:value-type="float">
            <text:p>7.77655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6" calcext:value-type="float">
            <text:p>1266406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3167522" calcext:value-type="float">
            <text:p>916316752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0" calcext:value-type="float">
            <text:p>4310</text:p>
          </table:table-cell>
          <table:table-cell table:style-name="ce152" office:value-type="string" calcext:value-type="string">
            <text:p>Rheinfelden</text:p>
          </table:table-cell>
          <table:table-cell table:style-name="ce154" office:value-type="string" calcext:value-type="string">
            <text:p>Kieshuebelweg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46" calcext:value-type="float">
            <text:p>47.54785</text:p>
          </table:table-cell>
          <table:table-cell table:style-name="ce172" office:value-type="float" office:value="7.7765585" calcext:value-type="float">
            <text:p>7.77656</text:p>
          </table:table-cell>
          <table:table-cell table:style-name="ce180" office:value-type="float" office:value="2625439" calcext:value-type="float">
            <text:p>2625439</text:p>
          </table:table-cell>
          <table:table-cell table:style-name="ce180" office:value-type="float" office:value="1266402" calcext:value-type="float">
            <text:p>126640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9" office:value-type="string" calcext:value-type="string">
            <text:p>September 2021</text:p>
          </table:table-cell>
          <table:table-cell table:style-name="ce154" office:value-type="string" calcext:value-type="string">
            <text:p>Zemp Edith, Erny Bruno </text:p>
          </table:table-cell>
          <table:table-cell table:style-name="ce193" table:number-columns-repeated="3"/>
          <table:table-cell table:style-name="ce156"/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16603" calcext:value-type="float">
            <text:p>89419166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O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769" calcext:value-type="float">
            <text:p>47.51228</text:p>
          </table:table-cell>
          <table:table-cell table:style-name="ce176" office:value-type="float" office:value="7.975444" calcext:value-type="float">
            <text:p>7.97544</text:p>
          </table:table-cell>
          <table:table-cell table:style-name="ce183" office:value-type="float" office:value="2640438" calcext:value-type="float">
            <text:p>2640438</text:p>
          </table:table-cell>
          <table:table-cell table:style-name="ce183" office:value-type="float" office:value="1262530" calcext:value-type="float">
            <text:p>1262530</text:p>
          </table:table-cell>
          <table:table-cell table:style-name="ce155" office:value-type="float" office:value="7" calcext:value-type="float">
            <text:p>7</text:p>
          </table:table-cell>
          <table:table-cell table:style-name="ce155" office:value-type="float" office:value="2" calcext:value-type="float">
            <text:p>2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937915" calcext:value-type="float">
            <text:p>894193791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BleikacherWes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22844" calcext:value-type="float">
            <text:p>47.51228</text:p>
          </table:table-cell>
          <table:table-cell table:style-name="ce176" office:value-type="float" office:value="7.9754256" calcext:value-type="float">
            <text:p>7.97543</text:p>
          </table:table-cell>
          <table:table-cell table:style-name="ce183" office:value-type="float" office:value="2640437" calcext:value-type="float">
            <text:p>2640437</text:p>
          </table:table-cell>
          <table:table-cell table:style-name="ce183" office:value-type="float" office:value="1262532" calcext:value-type="float">
            <text:p>1262532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Infoflora 4782207-8 Althaus Hans, Amlser Kurt , Faes Adolf 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1898795" calcext:value-type="float">
            <text:p>894189879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Schoenenbuehlstr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118073" calcext:value-type="float">
            <text:p>47.51181</text:p>
          </table:table-cell>
          <table:table-cell table:style-name="ce176" office:value-type="float" office:value="7.9778083" calcext:value-type="float">
            <text:p>7.97781</text:p>
          </table:table-cell>
          <table:table-cell table:style-name="ce183" office:value-type="float" office:value="2640617" calcext:value-type="float">
            <text:p>2640617</text:p>
          </table:table-cell>
          <table:table-cell table:style-name="ce183" office:value-type="float" office:value="1262479" calcext:value-type="float">
            <text:p>1262479</text:p>
          </table:table-cell>
          <table:table-cell table:style-name="ce155" office:value-type="float" office:value="16" calcext:value-type="float">
            <text:p>16</text:p>
          </table:table-cell>
          <table:table-cell table:style-name="ce155" office:value-type="float" office:value="5" calcext:value-type="float">
            <text:p>5</text:p>
          </table:table-cell>
          <table:table-cell table:style-name="ce189" office:value-type="string" calcext:value-type="string">
            <text:p>Juli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3498" calcext:value-type="float">
            <text:p>894231349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769" calcext:value-type="float">
            <text:p>47.52018</text:p>
          </table:table-cell>
          <table:table-cell table:style-name="ce176" office:value-type="float" office:value="7.9776721" calcext:value-type="float">
            <text:p>7.97767</text:p>
          </table:table-cell>
          <table:table-cell table:style-name="ce183" office:value-type="float" office:value="2640600" calcext:value-type="float">
            <text:p>2640600</text:p>
          </table:table-cell>
          <table:table-cell table:style-name="ce183" office:value-type="float" office:value="1263410" calcext:value-type="float">
            <text:p>1263410</text:p>
          </table:table-cell>
          <table:table-cell table:style-name="ce155" office:value-type="float" office:value="45" calcext:value-type="float">
            <text:p>45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02320" calcext:value-type="float">
            <text:p>8942302320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1525" calcext:value-type="float">
            <text:p>47.52015</text:p>
          </table:table-cell>
          <table:table-cell table:style-name="ce176" office:value-type="float" office:value="7.9781779" calcext:value-type="float">
            <text:p>7.97818</text:p>
          </table:table-cell>
          <table:table-cell table:style-name="ce183" office:value-type="float" office:value="2640638" calcext:value-type="float">
            <text:p>2640638</text:p>
          </table:table-cell>
          <table:table-cell table:style-name="ce183" office:value-type="float" office:value="1263407" calcext:value-type="float">
            <text:p>1263407</text:p>
          </table:table-cell>
          <table:table-cell table:style-name="ce155" office:value-type="float" office:value="20" calcext:value-type="float">
            <text:p>20</text:p>
          </table:table-cell>
          <table:table-cell table:style-name="ce155" office:value-type="float" office:value="6" calcext:value-type="float">
            <text:p>6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16106" calcext:value-type="float">
            <text:p>894231610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033" calcext:value-type="float">
            <text:p>47.52020</text:p>
          </table:table-cell>
          <table:table-cell table:style-name="ce176" office:value-type="float" office:value="7.9763452" calcext:value-type="float">
            <text:p>7.97635</text:p>
          </table:table-cell>
          <table:table-cell table:style-name="ce183" office:value-type="float" office:value="2640500" calcext:value-type="float">
            <text:p>2640500</text:p>
          </table:table-cell>
          <table:table-cell table:style-name="ce183" office:value-type="float" office:value="1263411" calcext:value-type="float">
            <text:p>1263411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14403" calcext:value-type="float">
            <text:p>894241440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623" calcext:value-type="float">
            <text:p>47.52026</text:p>
          </table:table-cell>
          <table:table-cell table:style-name="ce176" office:value-type="float" office:value="7.9758675" calcext:value-type="float">
            <text:p>7.97587</text:p>
          </table:table-cell>
          <table:table-cell table:style-name="ce183" office:value-type="float" office:value="2640464" calcext:value-type="float">
            <text:p>2640464</text:p>
          </table:table-cell>
          <table:table-cell table:style-name="ce183" office:value-type="float" office:value="1263418" calcext:value-type="float">
            <text:p>1263418</text:p>
          </table:table-cell>
          <table:table-cell table:style-name="ce155" office:value-type="float" office:value="31" calcext:value-type="float">
            <text:p>31</text:p>
          </table:table-cell>
          <table:table-cell table:style-name="ce155" office:value-type="float" office:value="10" calcext:value-type="float">
            <text:p>1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08332265" calcext:value-type="float">
            <text:p>910833226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2893" calcext:value-type="float">
            <text:p>47.52029</text:p>
          </table:table-cell>
          <table:table-cell table:style-name="ce176" office:value-type="float" office:value="7.9758647" calcext:value-type="float">
            <text:p>7.97586</text:p>
          </table:table-cell>
          <table:table-cell table:style-name="ce183" office:value-type="float" office:value="2640463" calcext:value-type="float">
            <text:p>2640463</text:p>
          </table:table-cell>
          <table:table-cell table:style-name="ce183" office:value-type="float" office:value="1263420" calcext:value-type="float">
            <text:p>1263420</text:p>
          </table:table-cell>
          <table:table-cell table:style-name="ce155" office:value-type="float" office:value="57" calcext:value-type="float">
            <text:p>57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39914" calcext:value-type="float">
            <text:p>8942339914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527" calcext:value-type="float">
            <text:p>47.52035</text:p>
          </table:table-cell>
          <table:table-cell table:style-name="ce176" office:value-type="float" office:value="7.9758241" calcext:value-type="float">
            <text:p>7.97582</text:p>
          </table:table-cell>
          <table:table-cell table:style-name="ce183" office:value-type="float" office:value="2640460" calcext:value-type="float">
            <text:p>2640460</text:p>
          </table:table-cell>
          <table:table-cell table:style-name="ce183" office:value-type="float" office:value="1263428" calcext:value-type="float">
            <text:p>1263428</text:p>
          </table:table-cell>
          <table:table-cell table:style-name="ce155" office:value-type="float" office:value="14" calcext:value-type="float">
            <text:p>14</text:p>
          </table:table-cell>
          <table:table-cell table:style-name="ce155" office:value-type="float" office:value="4" calcext:value-type="float">
            <text:p>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59635" calcext:value-type="float">
            <text:p>894235963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965" calcext:value-type="float">
            <text:p>47.52040</text:p>
          </table:table-cell>
          <table:table-cell table:style-name="ce176" office:value-type="float" office:value="7.9758844" calcext:value-type="float">
            <text:p>7.97588</text:p>
          </table:table-cell>
          <table:table-cell table:style-name="ce183" office:value-type="float" office:value="2640465" calcext:value-type="float">
            <text:p>2640465</text:p>
          </table:table-cell>
          <table:table-cell table:style-name="ce183" office:value-type="float" office:value="1263433" calcext:value-type="float">
            <text:p>1263433</text:p>
          </table:table-cell>
          <table:table-cell table:style-name="ce155" office:value-type="float" office:value="29" calcext:value-type="float">
            <text:p>29</text:p>
          </table:table-cell>
          <table:table-cell table:style-name="ce155" office:value-type="float" office:value="9" calcext:value-type="float">
            <text:p>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373752" calcext:value-type="float">
            <text:p>894237375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118" calcext:value-type="float">
            <text:p>47.52041</text:p>
          </table:table-cell>
          <table:table-cell table:style-name="ce176" office:value-type="float" office:value="7.9759899" calcext:value-type="float">
            <text:p>7.97599</text:p>
          </table:table-cell>
          <table:table-cell table:style-name="ce183" office:value-type="float" office:value="2640473" calcext:value-type="float">
            <text:p>2640473</text:p>
          </table:table-cell>
          <table:table-cell table:style-name="ce183" office:value-type="float" office:value="1263435" calcext:value-type="float">
            <text:p>1263435</text:p>
          </table:table-cell>
          <table:table-cell table:style-name="ce155" office:value-type="float" office:value="58" calcext:value-type="float">
            <text:p>58</text:p>
          </table:table-cell>
          <table:table-cell table:style-name="ce155" office:value-type="float" office:value="18" calcext:value-type="float">
            <text:p>18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1109" calcext:value-type="float">
            <text:p>894243110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9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26" calcext:value-type="float">
            <text:p>47.52043</text:p>
          </table:table-cell>
          <table:table-cell table:style-name="ce176" office:value-type="float" office:value="7.9760485" calcext:value-type="float">
            <text:p>7.97605</text:p>
          </table:table-cell>
          <table:table-cell table:style-name="ce183" office:value-type="float" office:value="2640478" calcext:value-type="float">
            <text:p>2640478</text:p>
          </table:table-cell>
          <table:table-cell table:style-name="ce183" office:value-type="float" office:value="1263436" calcext:value-type="float">
            <text:p>1263436</text:p>
          </table:table-cell>
          <table:table-cell table:style-name="ce155" office:value-type="float" office:value="44" calcext:value-type="float">
            <text:p>44</text:p>
          </table:table-cell>
          <table:table-cell table:style-name="ce155" office:value-type="float" office:value="14" calcext:value-type="float">
            <text:p>14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0283" calcext:value-type="float">
            <text:p>894243028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646" calcext:value-type="float">
            <text:p>47.52046</text:p>
          </table:table-cell>
          <table:table-cell table:style-name="ce176" office:value-type="float" office:value="7.9754638" calcext:value-type="float">
            <text:p>7.97546</text:p>
          </table:table-cell>
          <table:table-cell table:style-name="ce183" office:value-type="float" office:value="2640433" calcext:value-type="float">
            <text:p>2640433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0" calcext:value-type="float">
            <text:p>60</text:p>
          </table:table-cell>
          <table:table-cell table:style-name="ce155" office:value-type="float" office:value="19" calcext:value-type="float">
            <text:p>19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46379" calcext:value-type="float">
            <text:p>8942446379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3346" calcext:value-type="float">
            <text:p>47.52033</text:p>
          </table:table-cell>
          <table:table-cell table:style-name="ce176" office:value-type="float" office:value="7.9753861" calcext:value-type="float">
            <text:p>7.97539</text:p>
          </table:table-cell>
          <table:table-cell table:style-name="ce183" office:value-type="float" office:value="2640427" calcext:value-type="float">
            <text:p>2640427</text:p>
          </table:table-cell>
          <table:table-cell table:style-name="ce183" office:value-type="float" office:value="1263426" calcext:value-type="float">
            <text:p>1263426</text:p>
          </table:table-cell>
          <table:table-cell table:style-name="ce155" office:value-type="float" office:value="42" calcext:value-type="float">
            <text:p>42</text:p>
          </table:table-cell>
          <table:table-cell table:style-name="ce155" office:value-type="float" office:value="13" calcext:value-type="float">
            <text:p>13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2432266" calcext:value-type="float">
            <text:p>89424322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25" calcext:value-type="float">
            <text:p>4325</text:p>
          </table:table-cell>
          <table:table-cell table:style-name="ce155" office:value-type="string" calcext:value-type="string">
            <text:p>Schupfart</text:p>
          </table:table-cell>
          <table:table-cell table:style-name="ce155" office:value-type="string" calcext:value-type="string">
            <text:p>Wikertserli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6" office:value-type="float" office:value="47.5204557" calcext:value-type="float">
            <text:p>47.52046</text:p>
          </table:table-cell>
          <table:table-cell table:style-name="ce176" office:value-type="float" office:value="7.9752483" calcext:value-type="float">
            <text:p>7.97525</text:p>
          </table:table-cell>
          <table:table-cell table:style-name="ce183" office:value-type="float" office:value="2640417" calcext:value-type="float">
            <text:p>2640417</text:p>
          </table:table-cell>
          <table:table-cell table:style-name="ce183" office:value-type="float" office:value="1263440" calcext:value-type="float">
            <text:p>1263440</text:p>
          </table:table-cell>
          <table:table-cell table:style-name="ce155" office:value-type="float" office:value="64" calcext:value-type="float">
            <text:p>64</text:p>
          </table:table-cell>
          <table:table-cell table:style-name="ce155" office:value-type="float" office:value="20" calcext:value-type="float">
            <text:p>20</text:p>
          </table:table-cell>
          <table:table-cell table:style-name="ce189" office:value-type="string" calcext:value-type="string">
            <text:p>Sepember 2021</text:p>
          </table:table-cell>
          <table:table-cell table:style-name="ce155" office:value-type="string" calcext:value-type="string">
            <text:p>Boss Christian</text:p>
          </table:table-cell>
          <table:table-cell table:style-name="ce194" table:number-columns-repeated="3"/>
          <table:table-cell table:style-name="ce155" table:number-columns-repeated="2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71251" calcext:value-type="float">
            <text:p>904427125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462" calcext:value-type="float">
            <text:p>5462</text:p>
          </table:table-cell>
          <table:table-cell table:style-name="ce152" office:value-type="string" calcext:value-type="string">
            <text:p>Siglistorf</text:p>
          </table:table-cell>
          <table:table-cell table:style-name="ce155" office:value-type="string" calcext:value-type="string">
            <text:p>Buentli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8"/>
          <table:table-cell table:style-name="ce176" office:value-type="float" office:value="47.543875" calcext:value-type="float">
            <text:p>47.54388</text:p>
          </table:table-cell>
          <table:table-cell table:style-name="ce176" office:value-type="float" office:value="8.3753352" calcext:value-type="float">
            <text:p>8.37534</text:p>
          </table:table-cell>
          <table:table-cell table:style-name="ce183" office:value-type="float" office:value="2670519" calcext:value-type="float">
            <text:p>2670519</text:p>
          </table:table-cell>
          <table:table-cell table:style-name="ce183" office:value-type="float" office:value="1266326" calcext:value-type="float">
            <text:p>1266326</text:p>
          </table:table-cell>
          <table:table-cell table:style-name="ce155" office:value-type="float" office:value="78" calcext:value-type="float">
            <text:p>78</text:p>
          </table:table-cell>
          <table:table-cell table:style-name="ce155" office:value-type="float" office:value="25" calcext:value-type="float">
            <text:p>25</text:p>
          </table:table-cell>
          <table:table-cell table:style-name="ce189" office:value-type="string" calcext:value-type="string">
            <text:p>August 2021</text:p>
          </table:table-cell>
          <table:table-cell table:style-name="ce155" office:value-type="string" calcext:value-type="string">
            <text:p>Internet <text:s/>Forstbetrieb Studenland</text:p>
          </table:table-cell>
          <table:table-cell table:style-name="ce194" table:number-columns-repeated="3"/>
          <table:table-cell table:style-name="ce155" office:value-type="string" calcext:value-type="string">
            <text:p>Fruechte 2021</text:p>
          </table:table-cell>
          <table:table-cell table:style-name="ce155"/>
          <table:table-cell table:style-name="ce194"/>
          <table:table-cell table:style-name="ce155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2" calcext:value-type="float">
            <text:p>893315993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94" calcext:value-type="float">
            <text:p>47.36679</text:p>
          </table:table-cell>
          <table:table-cell table:style-name="ce172" office:value-type="float" office:value="8.0599414" calcext:value-type="float">
            <text:p>8.05994</text:p>
          </table:table-cell>
          <table:table-cell table:style-name="ce180" office:value-type="float" office:value="2646931" calcext:value-type="float">
            <text:p>2646931</text:p>
          </table:table-cell>
          <table:table-cell table:style-name="ce180" office:value-type="float" office:value="1246402" calcext:value-type="float">
            <text:p>12464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33159931" calcext:value-type="float">
            <text:p>8933159931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34" calcext:value-type="float">
            <text:p>5034</text:p>
          </table:table-cell>
          <table:table-cell table:style-name="ce152" office:value-type="string" calcext:value-type="string">
            <text:p>Suhr</text:p>
          </table:table-cell>
          <table:table-cell table:style-name="ce154" office:value-type="string" calcext:value-type="string">
            <text:p>Eichmatt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667725" calcext:value-type="float">
            <text:p>47.36677</text:p>
          </table:table-cell>
          <table:table-cell table:style-name="ce172" office:value-type="float" office:value="8.0598878" calcext:value-type="float">
            <text:p>8.05989</text:p>
          </table:table-cell>
          <table:table-cell table:style-name="ce180" office:value-type="float" office:value="2646927" calcext:value-type="float">
            <text:p>2646927</text:p>
          </table:table-cell>
          <table:table-cell table:style-name="ce180" office:value-type="float" office:value="1246400" calcext:value-type="float">
            <text:p>1246400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Infoflora 4778932 Gasser Max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048853" calcext:value-type="float">
            <text:p>916704885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85" calcext:value-type="float">
            <text:p>5085</text:p>
          </table:table-cell>
          <table:table-cell table:style-name="ce152" office:value-type="string" calcext:value-type="string">
            <text:p>Sulz </text:p>
          </table:table-cell>
          <table:table-cell table:style-name="ce152" office:value-type="string" calcext:value-type="string">
            <text:p>Gensbu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2114" calcext:value-type="float">
            <text:p>47.53211</text:p>
          </table:table-cell>
          <table:table-cell table:style-name="ce173" office:value-type="float" office:value="8.0973516" calcext:value-type="float">
            <text:p>8.09735</text:p>
          </table:table-cell>
          <table:table-cell table:style-name="ce180" office:value-type="float" office:value="2649603" calcext:value-type="float">
            <text:p>2649603</text:p>
          </table:table-cell>
          <table:table-cell table:style-name="ce180" office:value-type="float" office:value="1264805" calcext:value-type="float">
            <text:p>1264805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25" calcext:value-type="float">
            <text:p>5225</text:p>
          </table:table-cell>
          <table:table-cell table:style-name="ce152" office:value-type="string" calcext:value-type="string">
            <text:p>Unterboezberg</text:p>
          </table:table-cell>
          <table:table-cell table:style-name="ce154" office:value-type="string" calcext:value-type="string">
            <text:p>Weiher-Schwarz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98" calcext:value-type="float">
            <text:p>47.48898</text:p>
          </table:table-cell>
          <table:table-cell table:style-name="ce172" office:value-type="float" office:value="8.15717" calcext:value-type="float">
            <text:p>8.15717</text:p>
          </table:table-cell>
          <table:table-cell table:style-name="ce180" office:value-type="float" office:value="2654150" calcext:value-type="float">
            <text:p>2654150</text:p>
          </table:table-cell>
          <table:table-cell table:style-name="ce180" office:value-type="float" office:value="1260050" calcext:value-type="float">
            <text:p>12600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SEBA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wurde bei einer Weihersanierung gefaellt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1842" calcext:value-type="float">
            <text:p>47.51842</text:p>
          </table:table-cell>
          <table:table-cell table:style-name="ce172" office:value-type="float" office:value="8.21013" calcext:value-type="float">
            <text:p>8.21013</text:p>
          </table:table-cell>
          <table:table-cell table:style-name="ce180" office:value-type="float" office:value="2658070" calcext:value-type="float">
            <text:p>2658070</text:p>
          </table:table-cell>
          <table:table-cell table:style-name="ce180" office:value-type="float" office:value="1263350" calcext:value-type="float">
            <text:p>12633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Infoflora 3063221 - Bolliger Max </text:p>
            <text:p>Keller Walter 2001 (Literatur)  Ø 38.9cm 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Buche umgedrueckt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145669" calcext:value-type="float">
            <text:p>916714566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5535" calcext:value-type="float">
            <text:p>47.53955</text:p>
          </table:table-cell>
          <table:table-cell table:style-name="ce173" office:value-type="float" office:value="8.2181532" calcext:value-type="float">
            <text:p>8.21815</text:p>
          </table:table-cell>
          <table:table-cell table:style-name="ce181" office:value-type="float" office:value="2658690" calcext:value-type="float">
            <text:p>2658690</text:p>
          </table:table-cell>
          <table:table-cell table:style-name="ce181" office:value-type="float" office:value="1265716" calcext:value-type="float">
            <text:p>1265716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3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14403" calcext:value-type="float">
            <text:p>91671144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738" calcext:value-type="float">
            <text:p>47.53987</text:p>
          </table:table-cell>
          <table:table-cell table:style-name="ce173" office:value-type="float" office:value="8.2181843" calcext:value-type="float">
            <text:p>8.21818</text:p>
          </table:table-cell>
          <table:table-cell table:style-name="ce181" office:value-type="float" office:value="2658692" calcext:value-type="float">
            <text:p>2658692</text:p>
          </table:table-cell>
          <table:table-cell table:style-name="ce181" office:value-type="float" office:value="1265751" calcext:value-type="float">
            <text:p>1265751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4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48384" calcext:value-type="float">
            <text:p>91671483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8216" calcext:value-type="float">
            <text:p>47.53982</text:p>
          </table:table-cell>
          <table:table-cell table:style-name="ce173" office:value-type="float" office:value="8.2183212" calcext:value-type="float">
            <text:p>8.21832</text:p>
          </table:table-cell>
          <table:table-cell table:style-name="ce181" office:value-type="float" office:value="2658702" calcext:value-type="float">
            <text:p>2658702</text:p>
          </table:table-cell>
          <table:table-cell table:style-name="ce181" office:value-type="float" office:value="1265746" calcext:value-type="float">
            <text:p>1265746</text:p>
          </table:table-cell>
          <table:table-cell table:style-name="ce181" office:value-type="float" office:value="6" calcext:value-type="float">
            <text:p>6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Forstbaumschule Recherswil, Fotos: 155_16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159728" calcext:value-type="float">
            <text:p>916715972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2" office:value-type="string" calcext:value-type="string">
            <text:p>Cheestel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5390938" calcext:value-type="float">
            <text:p>47.53909</text:p>
          </table:table-cell>
          <table:table-cell table:style-name="ce173" office:value-type="float" office:value="8.2167035" calcext:value-type="float">
            <text:p>8.21670</text:p>
          </table:table-cell>
          <table:table-cell table:style-name="ce181" office:value-type="float" office:value="2658581" calcext:value-type="float">
            <text:p>2658581</text:p>
          </table:table-cell>
          <table:table-cell table:style-name="ce181" office:value-type="float" office:value="1265664" calcext:value-type="float">
            <text:p>1265664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Maerz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6_16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-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194" calcext:value-type="float">
            <text:p>47.53812</text:p>
          </table:table-cell>
          <table:table-cell table:style-name="ce172" office:value-type="float" office:value="8.2091053" calcext:value-type="float">
            <text:p>8.20911</text:p>
          </table:table-cell>
          <table:table-cell table:style-name="ce180" office:value-type="float" office:value="2658010" calcext:value-type="float">
            <text:p>2658010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<text:s/>Ø 6cm <text:s/>Nr. 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einer gestuerzten Eiche mitgerissen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00672" calcext:value-type="float">
            <text:p>8867700672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7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2562" calcext:value-type="float">
            <text:p>47.53826</text:p>
          </table:table-cell>
          <table:table-cell table:style-name="ce172" office:value-type="float" office:value="8.2079749" calcext:value-type="float">
            <text:p>8.20797</text:p>
          </table:table-cell>
          <table:table-cell table:style-name="ce180" office:value-type="float" office:value="2657925" calcext:value-type="float">
            <text:p>2657925</text:p>
          </table:table-cell>
          <table:table-cell table:style-name="ce180" office:value-type="float" office:value="1265565" calcext:value-type="float">
            <text:p>1265565</text:p>
          </table:table-cell>
          <table:table-cell table:style-name="ce180" office:value-type="float" office:value="50" calcext:value-type="float">
            <text:p>50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1.9cm  Nr. 4</text:p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89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716" calcext:value-type="float">
            <text:p>47.53716</text:p>
          </table:table-cell>
          <table:table-cell table:style-name="ce172" office:value-type="float" office:value="8.20424" calcext:value-type="float">
            <text:p>8.20424</text:p>
          </table:table-cell>
          <table:table-cell table:style-name="ce180" office:value-type="float" office:value="2657645" calcext:value-type="float">
            <text:p>2657645</text:p>
          </table:table-cell>
          <table:table-cell table:style-name="ce180" office:value-type="float" office:value="1265440" calcext:value-type="float">
            <text:p>1265440</text:p>
          </table:table-cell>
          <table:table-cell table:style-name="ce154" table:number-columns-repeated="2"/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1998-2001 (Literatur)  Ø 14.1cm  Nr. 5</text:p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von selber umgestuerzt und lag noch da, Keller 201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42866" calcext:value-type="float">
            <text:p>8867742866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22" calcext:value-type="float">
            <text:p>47.53813</text:p>
          </table:table-cell>
          <table:table-cell table:style-name="ce172" office:value-type="float" office:value="8.2094261" calcext:value-type="float">
            <text:p>8.20943</text:p>
          </table:table-cell>
          <table:table-cell table:style-name="ce180" office:value-type="float" office:value="2658035" calcext:value-type="float">
            <text:p>2658035</text:p>
          </table:table-cell>
          <table:table-cell table:style-name="ce180" office:value-type="float" office:value="1265572" calcext:value-type="float">
            <text:p>1265572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 1998-2001 (Literatur)  ohne Nummer</text:p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icht in Liste, da im Gebiet der pflanzensoziologischen Aufnahme nicht vertre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67721308" calcext:value-type="float">
            <text:p>88677213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0987" calcext:value-type="float">
            <text:p>47.53810</text:p>
          </table:table-cell>
          <table:table-cell table:style-name="ce172" office:value-type="float" office:value="8.2092119" calcext:value-type="float">
            <text:p>8.20921</text:p>
          </table:table-cell>
          <table:table-cell table:style-name="ce180" office:value-type="float" office:value="2658019" calcext:value-type="float">
            <text:p>2658019</text:p>
          </table:table-cell>
          <table:table-cell table:style-name="ce180" office:value-type="float" office:value="1265547" calcext:value-type="float">
            <text:p>1265547</text:p>
          </table:table-cell>
          <table:table-cell table:style-name="ce180" office:value-type="float" office:value="55" calcext:value-type="float">
            <text:p>55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Keller Walter <text:s/>1998-2001 (Literatur) <text:s/>Ø 13.4cm <text:s/>Nr. 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46896937" calcext:value-type="float">
            <text:p>8946896937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234" calcext:value-type="float">
            <text:p>5234</text:p>
          </table:table-cell>
          <table:table-cell table:style-name="ce152" office:value-type="string" calcext:value-type="string">
            <text:p>Villigen</text:p>
          </table:table-cell>
          <table:table-cell table:style-name="ce154" office:value-type="string" calcext:value-type="string">
            <text:p>Keller15-Ost2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381317" calcext:value-type="float">
            <text:p>47.53813</text:p>
          </table:table-cell>
          <table:table-cell table:style-name="ce172" office:value-type="float" office:value="8.2092317" calcext:value-type="float">
            <text:p>8.20923</text:p>
          </table:table-cell>
          <table:table-cell table:style-name="ce180" office:value-type="float" office:value="2658021" calcext:value-type="float">
            <text:p>2658021</text:p>
          </table:table-cell>
          <table:table-cell table:style-name="ce180" office:value-type="float" office:value="1265550" calcext:value-type="float">
            <text:p>1265550</text:p>
          </table:table-cell>
          <table:table-cell table:style-name="ce180" office:value-type="float" office:value="68" calcext:value-type="float">
            <text:p>68</text:p>
          </table:table-cell>
          <table:table-cell table:style-name="ce180" office:value-type="float" office:value="22" calcext:value-type="float">
            <text:p>22</text:p>
          </table:table-cell>
          <table:table-cell table:style-name="ce188" office:value-type="string" calcext:value-type="string">
            <text:p>Juli 2021</text:p>
          </table:table-cell>
          <table:table-cell table:style-name="ce154" office:value-type="string" calcext:value-type="string">
            <text:p>Keller Walter  1998-2001 (Literatur)  Ø 18.5cm  Nr. 1</text:p>
            <text:p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ist abgestorben und erscheint deshalb nicht auf der interaktiven Speierlingskarte</text:p>
          </table:table-cell>
          <table:table-cell table:style-name="ce193"/>
          <table:table-cell table:style-name="ce154" office:value-type="string" calcext:value-type="string">
            <text:p>Baum hat einen blauen Schraegstrich, er wurde bei der ersten Begehung uebersehen.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167391296" calcext:value-type="float">
            <text:p>91673912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9" calcext:value-type="float">
            <text:p>47.48898</text:p>
          </table:table-cell>
          <table:table-cell table:style-name="ce173" office:value-type="float" office:value="7.9675133" calcext:value-type="float">
            <text:p>7.96751</text:p>
          </table:table-cell>
          <table:table-cell table:style-name="ce181" office:value-type="float" office:value="2639857" calcext:value-type="float">
            <text:p>2639857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7" calcext:value-type="float">
            <text:p>47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4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00503" calcext:value-type="float">
            <text:p>916740050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Eiholde Nor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9" calcext:value-type="float">
            <text:p>1999</text:p>
          </table:table-cell>
          <table:table-cell table:style-name="ce173" office:value-type="float" office:value="47.4889817" calcext:value-type="float">
            <text:p>47.48898</text:p>
          </table:table-cell>
          <table:table-cell table:style-name="ce173" office:value-type="float" office:value="7.9672135" calcext:value-type="float">
            <text:p>7.96721</text:p>
          </table:table-cell>
          <table:table-cell table:style-name="ce181" office:value-type="float" office:value="2639835" calcext:value-type="float">
            <text:p>2639835</text:p>
          </table:table-cell>
          <table:table-cell table:style-name="ce181" office:value-type="float" office:value="1259936" calcext:value-type="float">
            <text:p>1259936</text:p>
          </table:table-cell>
          <table:table-cell table:style-name="ce181" office:value-type="float" office:value="48" calcext:value-type="float">
            <text:p>48</text:p>
          </table:table-cell>
          <table:table-cell table:style-name="ce181" office:value-type="float" office:value="15" calcext:value-type="float">
            <text:p>15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<text:span text:style-name="T1">Zimmermann Benno, Kehrweg 8, 5064 Wittnau</text:span>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5_14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1508" calcext:value-type="float">
            <text:p>916745150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411" calcext:value-type="float">
            <text:p>47.47264</text:p>
          </table:table-cell>
          <table:table-cell table:style-name="ce173" office:value-type="float" office:value="7.9447813" calcext:value-type="float">
            <text:p>7.94478</text:p>
          </table:table-cell>
          <table:table-cell table:style-name="ce181" office:value-type="float" office:value="2638156" calcext:value-type="float">
            <text:p>2638156</text:p>
          </table:table-cell>
          <table:table-cell table:style-name="ce181" office:value-type="float" office:value="1258108" calcext:value-type="float">
            <text:p>1258108</text:p>
          </table:table-cell>
          <table:table-cell table:style-name="ce181" office:value-type="float" office:value="35" calcext:value-type="float">
            <text:p>35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6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57346" calcext:value-type="float">
            <text:p>916745734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Gassefoor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726942" calcext:value-type="float">
            <text:p>47.47269</text:p>
          </table:table-cell>
          <table:table-cell table:style-name="ce173" office:value-type="float" office:value="7.9446733" calcext:value-type="float">
            <text:p>7.94467</text:p>
          </table:table-cell>
          <table:table-cell table:style-name="ce181" office:value-type="float" office:value="2638148" calcext:value-type="float">
            <text:p>2638148</text:p>
          </table:table-cell>
          <table:table-cell table:style-name="ce181" office:value-type="float" office:value="1258113" calcext:value-type="float">
            <text:p>1258113</text:p>
          </table:table-cell>
          <table:table-cell table:style-name="ce181" office:value-type="float" office:value="39" calcext:value-type="float">
            <text:p>39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Ryhner Hans, im Fluhblick 2, 4441 Thuerne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7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482732" calcext:value-type="float">
            <text:p>91674827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Limp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3" calcext:value-type="float">
            <text:p>2003</text:p>
          </table:table-cell>
          <table:table-cell table:style-name="ce173" office:value-type="float" office:value="47.4748811" calcext:value-type="float">
            <text:p>47.47488</text:p>
          </table:table-cell>
          <table:table-cell table:style-name="ce173" office:value-type="float" office:value="7.9552739" calcext:value-type="float">
            <text:p>7.95527</text:p>
          </table:table-cell>
          <table:table-cell table:style-name="ce181" office:value-type="float" office:value="2638945" calcext:value-type="float">
            <text:p>2638945</text:p>
          </table:table-cell>
          <table:table-cell table:style-name="ce181" office:value-type="float" office:value="1258362" calcext:value-type="float">
            <text:p>1258362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8_14_1-5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08010" calcext:value-type="float">
            <text:p>916750801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m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927415" calcext:value-type="float">
            <text:p>47.49274</text:p>
          </table:table-cell>
          <table:table-cell table:style-name="ce173" office:value-type="float" office:value="7.9586733" calcext:value-type="float">
            <text:p>7.95867</text:p>
          </table:table-cell>
          <table:table-cell table:style-name="ce181" office:value-type="float" office:value="2639188" calcext:value-type="float">
            <text:p>2639188</text:p>
          </table:table-cell>
          <table:table-cell table:style-name="ce181" office:value-type="float" office:value="1260350" calcext:value-type="float">
            <text:p>1260350</text:p>
          </table:table-cell>
          <table:table-cell table:style-name="ce181" office:value-type="float" office:value="12" calcext:value-type="float">
            <text:p>12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Forstbetrieb Thiersteinberg, Landstrasse 43, 5073 Gipf-Oberfrick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19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37407" calcext:value-type="float">
            <text:p>9167537407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Buschber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38109" calcext:value-type="float">
            <text:p>47.48381</text:p>
          </table:table-cell>
          <table:table-cell table:style-name="ce173" office:value-type="float" office:value="7.9491527" calcext:value-type="float">
            <text:p>7.94915</text:p>
          </table:table-cell>
          <table:table-cell table:style-name="ce181" office:value-type="float" office:value="2638477" calcext:value-type="float">
            <text:p>2638477</text:p>
          </table:table-cell>
          <table:table-cell table:style-name="ce181" office:value-type="float" office:value="1259352" calcext:value-type="float">
            <text:p>1259352</text:p>
          </table:table-cell>
          <table:table-cell table:style-name="ce181" office:value-type="float" office:value="28" calcext:value-type="float">
            <text:p>28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,</text:p>
            <text:p>Plattner Hansruedi, Zollweidenstrasse 27, 4142 Muenchenstein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Fotos: --?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564254" calcext:value-type="float">
            <text:p>916756425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Hosan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4889532" calcext:value-type="float">
            <text:p>47.48895</text:p>
          </table:table-cell>
          <table:table-cell table:style-name="ce173" office:value-type="float" office:value="7.9639105" calcext:value-type="float">
            <text:p>7.96391</text:p>
          </table:table-cell>
          <table:table-cell table:style-name="ce181" office:value-type="float" office:value="2639586" calcext:value-type="float">
            <text:p>2639586</text:p>
          </table:table-cell>
          <table:table-cell table:style-name="ce181" office:value-type="float" office:value="1259931" calcext:value-type="float">
            <text:p>1259931</text:p>
          </table:table-cell>
          <table:table-cell table:style-name="ce181" office:value-type="float" office:value="29" calcext:value-type="float">
            <text:p>29</text:p>
          </table:table-cell>
          <table:table-cell table:style-name="ce181" office:value-type="float" office:value="9" calcext:value-type="float">
            <text:p>9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.</text:p>
            <text:p>Mueller August, Sittstrasse 1, 5064 Wittnau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nicht bekannt, Fotos: 27_14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32599" calcext:value-type="float">
            <text:p>916773259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A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4" calcext:value-type="float">
            <text:p>2004</text:p>
          </table:table-cell>
          <table:table-cell table:style-name="ce173" office:value-type="float" office:value="47.4804646" calcext:value-type="float">
            <text:p>47.48046</text:p>
          </table:table-cell>
          <table:table-cell table:style-name="ce173" office:value-type="float" office:value="7.9738824" calcext:value-type="float">
            <text:p>7.97388</text:p>
          </table:table-cell>
          <table:table-cell table:style-name="ce181" office:value-type="float" office:value="2640344" calcext:value-type="float">
            <text:p>2640344</text:p>
          </table:table-cell>
          <table:table-cell table:style-name="ce181" office:value-type="float" office:value="1258992" calcext:value-type="float">
            <text:p>125899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5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45170" calcext:value-type="float">
            <text:p>9167745170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5839" calcext:value-type="float">
            <text:p>47.48058</text:p>
          </table:table-cell>
          <table:table-cell table:style-name="ce173" office:value-type="float" office:value="7.9740628" calcext:value-type="float">
            <text:p>7.97406</text:p>
          </table:table-cell>
          <table:table-cell table:style-name="ce181" office:value-type="float" office:value="2640357" calcext:value-type="float">
            <text:p>2640357</text:p>
          </table:table-cell>
          <table:table-cell table:style-name="ce181" office:value-type="float" office:value="1259006" calcext:value-type="float">
            <text:p>1259006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6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23495" calcext:value-type="float">
            <text:p>916772349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C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79803" calcext:value-type="float">
            <text:p>47.47980</text:p>
          </table:table-cell>
          <table:table-cell table:style-name="ce173" office:value-type="float" office:value="7.973704" calcext:value-type="float">
            <text:p>7.97370</text:p>
          </table:table-cell>
          <table:table-cell table:style-name="ce181" office:value-type="float" office:value="2640331" calcext:value-type="float">
            <text:p>2640331</text:p>
          </table:table-cell>
          <table:table-cell table:style-name="ce181" office:value-type="float" office:value="1258919" calcext:value-type="float">
            <text:p>125891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7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786601" calcext:value-type="float">
            <text:p>91677866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0637" calcext:value-type="float">
            <text:p>47.48006</text:p>
          </table:table-cell>
          <table:table-cell table:style-name="ce173" office:value-type="float" office:value="7.9742439" calcext:value-type="float">
            <text:p>7.97424</text:p>
          </table:table-cell>
          <table:table-cell table:style-name="ce181" office:value-type="float" office:value="2640371" calcext:value-type="float">
            <text:p>2640371</text:p>
          </table:table-cell>
          <table:table-cell table:style-name="ce181" office:value-type="float" office:value="1258948" calcext:value-type="float">
            <text:p>1258948</text:p>
          </table:table-cell>
          <table:table-cell table:style-name="ce181" office:value-type="float" office:value="13" calcext:value-type="float">
            <text:p>13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8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29335" calcext:value-type="float">
            <text:p>9167829335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4" calcext:value-type="float">
            <text:p>5064</text:p>
          </table:table-cell>
          <table:table-cell table:style-name="ce152" office:value-type="string" calcext:value-type="string">
            <text:p>Wittnau</text:p>
          </table:table-cell>
          <table:table-cell table:style-name="ce152" office:value-type="string" calcext:value-type="string">
            <text:p>ObererKirchweg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6" calcext:value-type="float">
            <text:p>2006</text:p>
          </table:table-cell>
          <table:table-cell table:style-name="ce173" office:value-type="float" office:value="47.4803145" calcext:value-type="float">
            <text:p>47.48031</text:p>
          </table:table-cell>
          <table:table-cell table:style-name="ce173" office:value-type="float" office:value="7.9740446" calcext:value-type="float">
            <text:p>7.97404</text:p>
          </table:table-cell>
          <table:table-cell table:style-name="ce181" office:value-type="float" office:value="2640356" calcext:value-type="float">
            <text:p>2640356</text:p>
          </table:table-cell>
          <table:table-cell table:style-name="ce181" office:value-type="float" office:value="1258976" calcext:value-type="float">
            <text:p>1258976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Nadler Urs, Oberer Kirchweg 8, 5064 Wittnau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89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801" calcext:value-type="float">
            <text:p>916783880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5706" calcext:value-type="float">
            <text:p>47.45857</text:p>
          </table:table-cell>
          <table:table-cell table:style-name="ce173" office:value-type="float" office:value="7.9916823" calcext:value-type="float">
            <text:p>7.99168</text:p>
          </table:table-cell>
          <table:table-cell table:style-name="ce181" office:value-type="float" office:value="2641703" calcext:value-type="float">
            <text:p>2641703</text:p>
          </table:table-cell>
          <table:table-cell table:style-name="ce181" office:value-type="float" office:value="1256567" calcext:value-type="float">
            <text:p>1256567</text:p>
          </table:table-cell>
          <table:table-cell table:style-name="ce181" office:value-type="float" office:value="40" calcext:value-type="float">
            <text:p>40</text:p>
          </table:table-cell>
          <table:table-cell table:style-name="ce181" office:value-type="float" office:value="13" calcext:value-type="float">
            <text:p>13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5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38573" calcext:value-type="float">
            <text:p>916783857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4644" calcext:value-type="float">
            <text:p>47.45846</text:p>
          </table:table-cell>
          <table:table-cell table:style-name="ce173" office:value-type="float" office:value="7.9918607" calcext:value-type="float">
            <text:p>7.99186</text:p>
          </table:table-cell>
          <table:table-cell table:style-name="ce181" office:value-type="float" office:value="2641716" calcext:value-type="float">
            <text:p>2641716</text:p>
          </table:table-cell>
          <table:table-cell table:style-name="ce181" office:value-type="float" office:value="1256555" calcext:value-type="float">
            <text:p>1256555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6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69476" calcext:value-type="float">
            <text:p>916786947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ael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83448" calcext:value-type="float">
            <text:p>47.45834</text:p>
          </table:table-cell>
          <table:table-cell table:style-name="ce173" office:value-type="float" office:value="7.991912" calcext:value-type="float">
            <text:p>7.99191</text:p>
          </table:table-cell>
          <table:table-cell table:style-name="ce181" office:value-type="float" office:value="2641720" calcext:value-type="float">
            <text:p>2641720</text:p>
          </table:table-cell>
          <table:table-cell table:style-name="ce181" office:value-type="float" office:value="1256542" calcext:value-type="float">
            <text:p>1256542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Februar 2015</text:p>
          </table:table-cell>
          <table:table-cell table:style-name="ce152" office:value-type="string" calcext:value-type="string">
            <text:p>Boss Christian</text:p>
            <text:p>Treier Erich, Rankhof 366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67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879313" calcext:value-type="float">
            <text:p>91678793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07" calcext:value-type="float">
            <text:p>47.44996</text:p>
          </table:table-cell>
          <table:table-cell table:style-name="ce173" office:value-type="float" office:value="7.9808737" calcext:value-type="float">
            <text:p>7.98087</text:p>
          </table:table-cell>
          <table:table-cell table:style-name="ce181" office:value-type="float" office:value="2640894" calcext:value-type="float">
            <text:p>2640894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1" calcext:value-type="float">
            <text:p>31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4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18794" calcext:value-type="float">
            <text:p>916791879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1" calcext:value-type="float">
            <text:p>47.44996</text:p>
          </table:table-cell>
          <table:table-cell table:style-name="ce173" office:value-type="float" office:value="7.9809608" calcext:value-type="float">
            <text:p>7.98096</text:p>
          </table:table-cell>
          <table:table-cell table:style-name="ce181" office:value-type="float" office:value="2640901" calcext:value-type="float">
            <text:p>264090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27" calcext:value-type="float">
            <text:p>27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5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7944543" calcext:value-type="float">
            <text:p>916794454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Cholhald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499628" calcext:value-type="float">
            <text:p>47.44996</text:p>
          </table:table-cell>
          <table:table-cell table:style-name="ce173" office:value-type="float" office:value="7.9810944" calcext:value-type="float">
            <text:p>7.98109</text:p>
          </table:table-cell>
          <table:table-cell table:style-name="ce181" office:value-type="float" office:value="2640911" calcext:value-type="float">
            <text:p>2640911</text:p>
          </table:table-cell>
          <table:table-cell table:style-name="ce181" office:value-type="float" office:value="1255604" calcext:value-type="float">
            <text:p>1255604</text:p>
          </table:table-cell>
          <table:table-cell table:style-name="ce181" office:value-type="float" office:value="37" calcext:value-type="float">
            <text:p>37</text:p>
          </table:table-cell>
          <table:table-cell table:style-name="ce181" office:value-type="float" office:value="12" calcext:value-type="float">
            <text:p>12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6_15_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070113" calcext:value-type="float">
            <text:p>916807011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Langaegert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4747305" calcext:value-type="float">
            <text:p>47.47473</text:p>
          </table:table-cell>
          <table:table-cell table:style-name="ce173" office:value-type="float" office:value="7.9954941" calcext:value-type="float">
            <text:p>7.99549</text:p>
          </table:table-cell>
          <table:table-cell table:style-name="ce181" office:value-type="float" office:value="2641977" calcext:value-type="float">
            <text:p>2641977</text:p>
          </table:table-cell>
          <table:table-cell table:style-name="ce181" office:value-type="float" office:value="1258366" calcext:value-type="float">
            <text:p>1258366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4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13684" calcext:value-type="float">
            <text:p>9168113684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Roseg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7" calcext:value-type="float">
            <text:p>2007</text:p>
          </table:table-cell>
          <table:table-cell table:style-name="ce173" office:value-type="float" office:value="47.4641938" calcext:value-type="float">
            <text:p>47.46419</text:p>
          </table:table-cell>
          <table:table-cell table:style-name="ce173" office:value-type="float" office:value="8.0231533" calcext:value-type="float">
            <text:p>8.02315</text:p>
          </table:table-cell>
          <table:table-cell table:style-name="ce181" office:value-type="float" office:value="2644071" calcext:value-type="float">
            <text:p>2644071</text:p>
          </table:table-cell>
          <table:table-cell table:style-name="ce181" office:value-type="float" office:value="1257210" calcext:value-type="float">
            <text:p>1257210</text:p>
          </table:table-cell>
          <table:table-cell table:style-name="ce181" office:value-type="float" office:value="8" calcext:value-type="float">
            <text:p>8</text:p>
          </table:table-cell>
          <table:table-cell table:style-name="ce181" office:value-type="float" office:value="3" calcext:value-type="float">
            <text:p>3</text:p>
          </table:table-cell>
          <table:table-cell table:style-name="ce188" office:value-type="string" calcext:value-type="string">
            <text:p>Dezember 2014</text:p>
          </table:table-cell>
          <table:table-cell table:style-name="ce152" office:value-type="string" calcext:value-type="string">
            <text:p>Boss Christian</text:p>
            <text:p>Amsler Walter, Rosegghof 130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Badenweiler, Fotos: 52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160696" calcext:value-type="float">
            <text:p>916816069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0046" calcext:value-type="float">
            <text:p>47.45200</text:p>
          </table:table-cell>
          <table:table-cell table:style-name="ce173" office:value-type="float" office:value="7.9751918" calcext:value-type="float">
            <text:p>7.97519</text:p>
          </table:table-cell>
          <table:table-cell table:style-name="ce181" office:value-type="float" office:value="2640464" calcext:value-type="float">
            <text:p>2640464</text:p>
          </table:table-cell>
          <table:table-cell table:style-name="ce181" office:value-type="float" office:value="1255829" calcext:value-type="float">
            <text:p>1255829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0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08632" calcext:value-type="float">
            <text:p>916820863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-Kantonsgrenz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944" calcext:value-type="float">
            <text:p>47.45249</text:p>
          </table:table-cell>
          <table:table-cell table:style-name="ce173" office:value-type="float" office:value="7.9753331" calcext:value-type="float">
            <text:p>7.97533</text:p>
          </table:table-cell>
          <table:table-cell table:style-name="ce181" office:value-type="float" office:value="2640474" calcext:value-type="float">
            <text:p>2640474</text:p>
          </table:table-cell>
          <table:table-cell table:style-name="ce181" office:value-type="float" office:value="1255883" calcext:value-type="float">
            <text:p>1255883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1_15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21759" calcext:value-type="float">
            <text:p>9168221759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38438" calcext:value-type="float">
            <text:p>47.45384</text:p>
          </table:table-cell>
          <table:table-cell table:style-name="ce173" office:value-type="float" office:value="7.9769702" calcext:value-type="float">
            <text:p>7.97697</text:p>
          </table:table-cell>
          <table:table-cell table:style-name="ce181" office:value-type="float" office:value="2640597" calcext:value-type="float">
            <text:p>2640597</text:p>
          </table:table-cell>
          <table:table-cell table:style-name="ce181" office:value-type="float" office:value="1256034" calcext:value-type="float">
            <text:p>1256034</text:p>
          </table:table-cell>
          <table:table-cell table:style-name="ce181" office:value-type="float" office:value="16" calcext:value-type="float">
            <text:p>16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 , Fotos: 77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006" calcext:value-type="float">
            <text:p>9168212006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4422" calcext:value-type="float">
            <text:p>47.45244</text:p>
          </table:table-cell>
          <table:table-cell table:style-name="ce173" office:value-type="float" office:value="7.976333" calcext:value-type="float">
            <text:p>7.97633</text:p>
          </table:table-cell>
          <table:table-cell table:style-name="ce181" office:value-type="float" office:value="2640550" calcext:value-type="float">
            <text:p>2640550</text:p>
          </table:table-cell>
          <table:table-cell table:style-name="ce181" office:value-type="float" office:value="1255878" calcext:value-type="float">
            <text:p>125587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6"/>
          <table:table-cell table:style-name="ce152" office:value-type="string" calcext:value-type="string">
            <text:p>Herkunft: WSL, Toni Burkhard, Fotos: 78_15_1-6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12511" calcext:value-type="float">
            <text:p>916821251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iltmatt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523711" calcext:value-type="float">
            <text:p>47.45237</text:p>
          </table:table-cell>
          <table:table-cell table:style-name="ce173" office:value-type="float" office:value="7.9764904" calcext:value-type="float">
            <text:p>7.97649</text:p>
          </table:table-cell>
          <table:table-cell table:style-name="ce181" office:value-type="float" office:value="2640562" calcext:value-type="float">
            <text:p>2640562</text:p>
          </table:table-cell>
          <table:table-cell table:style-name="ce181" office:value-type="float" office:value="1255870" calcext:value-type="float">
            <text:p>1255870</text:p>
          </table:table-cell>
          <table:table-cell table:style-name="ce181" office:value-type="float" office:value="30" calcext:value-type="float">
            <text:p>30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79_15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282992" calcext:value-type="float">
            <text:p>9168282992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19939" calcext:value-type="float">
            <text:p>47.47199</text:p>
          </table:table-cell>
          <table:table-cell table:style-name="ce173" office:value-type="float" office:value="7.9917704" calcext:value-type="float">
            <text:p>7.99177</text:p>
          </table:table-cell>
          <table:table-cell table:style-name="ce181" office:value-type="float" office:value="2641699" calcext:value-type="float">
            <text:p>2641699</text:p>
          </table:table-cell>
          <table:table-cell table:style-name="ce181" office:value-type="float" office:value="1258060" calcext:value-type="float">
            <text:p>1258060</text:p>
          </table:table-cell>
          <table:table-cell table:style-name="ce181" office:value-type="float" office:value="18" calcext:value-type="float">
            <text:p>18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2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07481" calcext:value-type="float">
            <text:p>9168307481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Schlinghold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6" calcext:value-type="float">
            <text:p>1996</text:p>
          </table:table-cell>
          <table:table-cell table:style-name="ce173" office:value-type="float" office:value="47.4720534" calcext:value-type="float">
            <text:p>47.47205</text:p>
          </table:table-cell>
          <table:table-cell table:style-name="ce173" office:value-type="float" office:value="7.99182" calcext:value-type="float">
            <text:p>7.99182</text:p>
          </table:table-cell>
          <table:table-cell table:style-name="ce181" office:value-type="float" office:value="2641701" calcext:value-type="float">
            <text:p>2641701</text:p>
          </table:table-cell>
          <table:table-cell table:style-name="ce181" office:value-type="float" office:value="1258066" calcext:value-type="float">
            <text:p>1258066</text:p>
          </table:table-cell>
          <table:table-cell table:style-name="ce181" office:value-type="float" office:value="15" calcext:value-type="float">
            <text:p>15</text:p>
          </table:table-cell>
          <table:table-cell table:style-name="ce181" office:value-type="float" office:value="5" calcext:value-type="float">
            <text:p>5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Habermacher Werner, Steinler, 5063 Woelflinswil</text:p>
            <text:p/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83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760448" calcext:value-type="float">
            <text:p>908376044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885" calcext:value-type="float">
            <text:p>47.45889</text:p>
          </table:table-cell>
          <table:table-cell table:style-name="ce173" office:value-type="float" office:value="8.0232219" calcext:value-type="float">
            <text:p>8.02322</text:p>
          </table:table-cell>
          <table:table-cell table:style-name="ce181" office:value-type="float" office:value="2644082" calcext:value-type="float">
            <text:p>2644082</text:p>
          </table:table-cell>
          <table:table-cell table:style-name="ce181" office:value-type="float" office:value="1256620" calcext:value-type="float">
            <text:p>1256620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3_14_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83687893" calcext:value-type="float">
            <text:p>9083687893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5063" calcext:value-type="float">
            <text:p>5063</text:p>
          </table:table-cell>
          <table:table-cell table:style-name="ce152" office:value-type="string" calcext:value-type="string">
            <text:p>Woelflinswil</text:p>
          </table:table-cell>
          <table:table-cell table:style-name="ce152" office:value-type="string" calcext:value-type="string">
            <text:p>Waen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1" calcext:value-type="float">
            <text:p>2011</text:p>
          </table:table-cell>
          <table:table-cell table:style-name="ce173" office:value-type="float" office:value="47.4588633" calcext:value-type="float">
            <text:p>47.45886</text:p>
          </table:table-cell>
          <table:table-cell table:style-name="ce173" office:value-type="float" office:value="8.0231494" calcext:value-type="float">
            <text:p>8.02315</text:p>
          </table:table-cell>
          <table:table-cell table:style-name="ce181" office:value-type="float" office:value="2644076" calcext:value-type="float">
            <text:p>2644076</text:p>
          </table:table-cell>
          <table:table-cell table:style-name="ce181" office:value-type="float" office:value="1256617" calcext:value-type="float">
            <text:p>1256617</text:p>
          </table:table-cell>
          <table:table-cell table:style-name="ce181" office:value-type="float" office:value="33" calcext:value-type="float">
            <text:p>33</text:p>
          </table:table-cell>
          <table:table-cell table:style-name="ce181" office:value-type="float" office:value="11" calcext:value-type="float">
            <text:p>11</text:p>
          </table:table-cell>
          <table:table-cell table:style-name="ce188" office:value-type="string" calcext:value-type="string">
            <text:p>September 2021</text:p>
          </table:table-cell>
          <table:table-cell table:style-name="ce152" office:value-type="string" calcext:value-type="string">
            <text:p>Boss Christian - Dick Martin</text:p>
            <text:p>Belser Sandra und Marcel, Wolfig 317, 5063 Woelflinswil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 Toni Burkhard, Fotos: 54_14_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27883" calcext:value-type="float">
            <text:p>9168327883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Tschoppert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475233" calcext:value-type="float">
            <text:p>47.54752</text:p>
          </table:table-cell>
          <table:table-cell table:style-name="ce173" office:value-type="float" office:value="7.8950852" calcext:value-type="float">
            <text:p>7.89509</text:p>
          </table:table-cell>
          <table:table-cell table:style-name="ce181" office:value-type="float" office:value="2634361" calcext:value-type="float">
            <text:p>2634361</text:p>
          </table:table-cell>
          <table:table-cell table:style-name="ce181" office:value-type="float" office:value="1266411" calcext:value-type="float">
            <text:p>1266411</text:p>
          </table:table-cell>
          <table:table-cell table:style-name="ce181" office:value-type="float" office:value="79" calcext:value-type="float">
            <text:p>79</text:p>
          </table:table-cell>
          <table:table-cell table:style-name="ce181" office:value-type="float" office:value="25" calcext:value-type="float">
            <text:p>25</text:p>
          </table:table-cell>
          <table:table-cell table:style-name="ce188" office:value-type="string" calcext:value-type="string">
            <text:p>Dezember 2015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Gaertnerei Kessler, <text:s/>D-Wehr, Fotos: 135_15_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168350938" calcext:value-type="float">
            <text:p>9168350938</text:p>
          </table:table-cell>
          <table:table-cell table:style-name="ce147" office:value-type="string" calcext:value-type="string">
            <text:p>nein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4" calcext:value-type="float">
            <text:p>4314</text:p>
          </table:table-cell>
          <table:table-cell table:style-name="ce152" office:value-type="string" calcext:value-type="string">
            <text:p>Zeiningen</text:p>
          </table:table-cell>
          <table:table-cell table:style-name="ce152" office:value-type="string" calcext:value-type="string">
            <text:p>Spitzgrabe 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3" office:value-type="float" office:value="47.5398542" calcext:value-type="float">
            <text:p>47.53985</text:p>
          </table:table-cell>
          <table:table-cell table:style-name="ce173" office:value-type="float" office:value="7.8963349" calcext:value-type="float">
            <text:p>7.89633</text:p>
          </table:table-cell>
          <table:table-cell table:style-name="ce180" office:value-type="float" office:value="2634461" calcext:value-type="float">
            <text:p>2634461</text:p>
          </table:table-cell>
          <table:table-cell table:style-name="ce180" office:value-type="float" office:value="1265558" calcext:value-type="float">
            <text:p>1265558</text:p>
          </table:table-cell>
          <table:table-cell table:style-name="ce152" table:number-columns-repeated="3"/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table:number-columns-repeated="2"/>
          <table:table-cell table:style-name="ce192"/>
          <table:table-cell table:style-name="ce152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8942439075" calcext:value-type="float">
            <text:p>8942439075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AG</text:p>
          </table:table-cell>
          <table:table-cell table:style-name="ce146" office:value-type="float" office:value="4315" calcext:value-type="float">
            <text:p>4315</text:p>
          </table:table-cell>
          <table:table-cell table:style-name="ce152" office:value-type="string" calcext:value-type="string">
            <text:p>Zuzgen</text:p>
          </table:table-cell>
          <table:table-cell table:style-name="ce154" office:value-type="string" calcext:value-type="string">
            <text:p>Junk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5935" calcext:value-type="float">
            <text:p>47.51059</text:p>
          </table:table-cell>
          <table:table-cell table:style-name="ce172" office:value-type="float" office:value="7.8895995" calcext:value-type="float">
            <text:p>7.88960</text:p>
          </table:table-cell>
          <table:table-cell table:style-name="ce180" office:value-type="float" office:value="2633973" calcext:value-type="float">
            <text:p>2633973</text:p>
          </table:table-cell>
          <table:table-cell table:style-name="ce180" office:value-type="float" office:value="1262302" calcext:value-type="float">
            <text:p>126230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1</text:p>
          </table:table-cell>
          <table:table-cell table:style-name="ce152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npflanzung mit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3803008" calcext:value-type="float">
            <text:p>10103803008</text:p>
          </table:table-cell>
          <table:table-cell table:style-name="ce147" office:value-type="string" calcext:value-type="string">
            <text:p>ja</text:p>
          </table:table-cell>
          <table:table-cell table:style-name="ce146" office:value-type="string" calcext:value-type="string">
            <text:p>BL</text:p>
          </table:table-cell>
          <table:table-cell table:style-name="ce146" office:value-type="float" office:value="4147" calcext:value-type="float">
            <text:p>4147</text:p>
          </table:table-cell>
          <table:table-cell table:style-name="ce152" office:value-type="string" calcext:value-type="string">
            <text:p>Aesch</text:p>
          </table:table-cell>
          <table:table-cell table:style-name="ce154" office:value-type="string" calcext:value-type="string">
            <text:p>Langeha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6452" calcext:value-type="float">
            <text:p>47.47645</text:p>
          </table:table-cell>
          <table:table-cell table:style-name="ce172" office:value-type="float" office:value="7.5905885" calcext:value-type="float">
            <text:p>7.59059</text:p>
          </table:table-cell>
          <table:table-cell table:style-name="ce180" office:value-type="float" office:value="2611455" calcext:value-type="float">
            <text:p>2611455</text:p>
          </table:table-cell>
          <table:table-cell table:style-name="ce180" office:value-type="float" office:value="1258420" calcext:value-type="float">
            <text:p>1258420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2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0" office:value-type="float" office:value="6170656983" calcext:value-type="float">
            <text:p>617065698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9" calcext:value-type="float">
            <text:p>4469</text:p>
          </table:table-cell>
          <table:table-cell table:style-name="ce152" office:value-type="string" calcext:value-type="string">
            <text:p>Anwil</text:p>
          </table:table-cell>
          <table:table-cell table:style-name="ce152" office:value-type="string" calcext:value-type="string">
            <text:p>Talweiher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/>
          <table:table-cell table:style-name="ce177" office:value-type="float" office:value="47.4506285" calcext:value-type="float">
            <text:p>47.45063</text:p>
          </table:table-cell>
          <table:table-cell table:style-name="ce177" office:value-type="float" office:value="7.9301487" calcext:value-type="float">
            <text:p>7.93015</text:p>
          </table:table-cell>
          <table:table-cell table:style-name="ce180" office:value-type="float" office:value="2637070" calcext:value-type="float">
            <text:p>2637070</text:p>
          </table:table-cell>
          <table:table-cell table:style-name="ce180" office:value-type="float" office:value="1255678" calcext:value-type="float">
            <text:p>1255678</text:p>
          </table:table-cell>
          <table:table-cell table:style-name="ce180" office:value-type="float" office:value="89" calcext:value-type="float">
            <text:p>89</text:p>
          </table:table-cell>
          <table:table-cell table:style-name="ce180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2" office:value-type="string" calcext:value-type="string">
            <text:p>Boss Christian</text:p>
            <text:p>Markus Luedin - SEBA-Karte#27</text:p>
          </table:table-cell>
          <table:table-cell table:style-name="ce195" office:value-type="string" calcext:value-type="string">
            <text:p/>
            <text:p>Nr. 27</text:p>
          </table:table-cell>
          <table:table-cell table:style-name="ce196" table:number-columns-repeated="2"/>
          <table:table-cell table:style-name="ce152" office:value-type="string" calcext:value-type="string">
            <text:p>Nicht erkennbar</text:p>
          </table:table-cell>
          <table:table-cell table:style-name="ce198"/>
          <table:table-cell table:style-name="ce196"/>
          <table:table-cell table:style-name="ce152" office:value-type="string" calcext:value-type="string">
            <text:p>Herkunft: nicht bekannt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table:style-name="ce141" office:value-type="float" office:value="6402606522" calcext:value-type="float">
            <text:p>64026065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Blauenrain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748" calcext:value-type="float">
            <text:p>47.51175</text:p>
          </table:table-cell>
          <table:table-cell table:style-name="ce172" office:value-type="float" office:value="7.7814914" calcext:value-type="float">
            <text:p>7.78149</text:p>
          </table:table-cell>
          <table:table-cell table:style-name="ce180" office:value-type="float" office:value="2625828" calcext:value-type="float">
            <text:p>2625828</text:p>
          </table:table-cell>
          <table:table-cell table:style-name="ce180" office:value-type="float" office:value="1262390" calcext:value-type="float">
            <text:p>1262390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viel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05944437" calcext:value-type="float">
            <text:p>6005944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Dic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1865" calcext:value-type="float">
            <text:p>47.49119</text:p>
          </table:table-cell>
          <table:table-cell table:style-name="ce172" office:value-type="float" office:value="7.7695728" calcext:value-type="float">
            <text:p>7.76957</text:p>
          </table:table-cell>
          <table:table-cell table:style-name="ce180" office:value-type="float" office:value="2624940" calcext:value-type="float">
            <text:p>2624940</text:p>
          </table:table-cell>
          <table:table-cell table:style-name="ce180" office:value-type="float" office:value="1260100" calcext:value-type="float">
            <text:p>126010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von mehreren Baeum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1" office:value-type="float" office:value="6093650113" calcext:value-type="float">
            <text:p>60936501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22" calcext:value-type="float">
            <text:p>4422</text:p>
          </table:table-cell>
          <table:table-cell table:style-name="ce154" office:value-type="string" calcext:value-type="string">
            <text:p>Arisdorf</text:p>
          </table:table-cell>
          <table:table-cell table:style-name="ce154" office:value-type="string" calcext:value-type="string">
            <text:p>Eileten-Schoefle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27098" calcext:value-type="float">
            <text:p>47.50271</text:p>
          </table:table-cell>
          <table:table-cell table:style-name="ce172" office:value-type="float" office:value="7.7754284" calcext:value-type="float">
            <text:p>7.77543</text:p>
          </table:table-cell>
          <table:table-cell table:style-name="ce180" office:value-type="float" office:value="2625376" calcext:value-type="float">
            <text:p>2625376</text:p>
          </table:table-cell>
          <table:table-cell table:style-name="ce180" office:value-type="float" office:value="1261382" calcext:value-type="float">
            <text:p>1261382</text:p>
          </table:table-cell>
          <table:table-cell table:style-name="ce154" office:value-type="float" office:value="125" calcext:value-type="float">
            <text:p>125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-SEBA-Karte#17</text:p>
          </table:table-cell>
          <table:table-cell table:style-name="ce193" office:value-type="string" calcext:value-type="string">
            <text:p>Nr. 17</text:p>
          </table:table-cell>
          <table:table-cell table:style-name="ce193" office:value-type="string" calcext:value-type="string">
            <text:p>BL 18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741" calcext:value-type="float">
            <text:p>47.48741</text:p>
          </table:table-cell>
          <table:table-cell table:style-name="ce172" office:value-type="float" office:value="7.65024" calcext:value-type="float">
            <text:p>7.65024</text:p>
          </table:table-cell>
          <table:table-cell table:style-name="ce180" office:value-type="float" office:value="2615949" calcext:value-type="float">
            <text:p>2615949</text:p>
          </table:table-cell>
          <table:table-cell table:style-name="ce180" office:value-type="float" office:value="1259649" calcext:value-type="float">
            <text:p>1259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1437607 Knecht Daniel 199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 office:value-type="string" calcext:value-type="string">
            <text:p>Koordinaten nahe bei Hornichopf Seba Nr. 3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Armenholz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8651" calcext:value-type="float">
            <text:p>47.48651</text:p>
          </table:table-cell>
          <table:table-cell table:style-name="ce172" office:value-type="float" office:value="7.64713" calcext:value-type="float">
            <text:p>7.64713</text:p>
          </table:table-cell>
          <table:table-cell table:style-name="ce180" office:value-type="float" office:value="2615714" calcext:value-type="float">
            <text:p>2615714</text:p>
          </table:table-cell>
          <table:table-cell table:style-name="ce180" office:value-type="float" office:value="1259548" calcext:value-type="float">
            <text:p>125954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Infoflora 3229880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November</text:span>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2" office:value-type="float" office:value="6385764890" calcext:value-type="float">
            <text:p>63857648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648" calcext:value-type="float">
            <text:p>47.49476</text:p>
          </table:table-cell>
          <table:table-cell table:style-name="ce172" office:value-type="float" office:value="7.6431905" calcext:value-type="float">
            <text:p>7.64319</text:p>
          </table:table-cell>
          <table:table-cell table:style-name="ce180" office:value-type="float" office:value="2615414" calcext:value-type="float">
            <text:p>2615414</text:p>
          </table:table-cell>
          <table:table-cell table:style-name="ce180" office:value-type="float" office:value="1260464" calcext:value-type="float">
            <text:p>1260464</text:p>
          </table:table-cell>
          <table:table-cell table:style-name="ce154" office:value-type="float" office:value="101" calcext:value-type="float">
            <text:p>101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Rotach Peter - SEBA-Karte#21</text:p>
          </table:table-cell>
          <table:table-cell table:style-name="ce193" office:value-type="string" calcext:value-type="string">
            <text:p>Nr. 21</text:p>
          </table:table-cell>
          <table:table-cell table:style-name="ce193" office:value-type="string" calcext:value-type="string">
            <text:p>BL 22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016384109" calcext:value-type="float">
            <text:p>8016384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159" calcext:value-type="float">
            <text:p>47.49416</text:p>
          </table:table-cell>
          <table:table-cell table:style-name="ce172" office:value-type="float" office:value="7.6424938" calcext:value-type="float">
            <text:p>7.64249</text:p>
          </table:table-cell>
          <table:table-cell table:style-name="ce180" office:value-type="float" office:value="2615362" calcext:value-type="float">
            <text:p>2615362</text:p>
          </table:table-cell>
          <table:table-cell table:style-name="ce180" office:value-type="float" office:value="1260397" calcext:value-type="float">
            <text:p>126039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Jungpflanze ca. 40cm im Apr. 2021 <text:s text:c="2"/>90cm im Aug. 2021 <text:s text:c="2"/>110cm im Okt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5459" calcext:value-type="float">
            <text:p>66148754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344" calcext:value-type="float">
            <text:p>47.49283</text:p>
          </table:table-cell>
          <table:table-cell table:style-name="ce172" office:value-type="float" office:value="7.6411131" calcext:value-type="float">
            <text:p>7.64111</text:p>
          </table:table-cell>
          <table:table-cell table:style-name="ce180" office:value-type="float" office:value="2615258" calcext:value-type="float">
            <text:p>2615258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nicht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58904" calcext:value-type="float">
            <text:p>70868589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141" calcext:value-type="float">
            <text:p>47.49271</text:p>
          </table:table-cell>
          <table:table-cell table:style-name="ce172" office:value-type="float" office:value="7.6404321" calcext:value-type="float">
            <text:p>7.64043</text:p>
          </table:table-cell>
          <table:table-cell table:style-name="ce180" office:value-type="float" office:value="2615208" calcext:value-type="float">
            <text:p>2615208</text:p>
          </table:table-cell>
          <table:table-cell table:style-name="ce180" office:value-type="float" office:value="1260237" calcext:value-type="float">
            <text:p>126023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 office:value-type="string" calcext:value-type="string">
            <text:p>3 Stockausschlaege: 8cm - 5cm - 4cm weitere kleine Speierlinge (als Wurzelbruten?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37220063" calcext:value-type="float">
            <text:p>99372200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29" calcext:value-type="float">
            <text:p>47.49272</text:p>
          </table:table-cell>
          <table:table-cell table:style-name="ce172" office:value-type="float" office:value="7.6404585" calcext:value-type="float">
            <text:p>7.64046</text:p>
          </table:table-cell>
          <table:table-cell table:style-name="ce180" office:value-type="float" office:value="2615210" calcext:value-type="float">
            <text:p>2615210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anuar 2021</text:p>
          </table:table-cell>
          <table:table-cell table:style-name="ce154" office:value-type="string" calcext:value-type="string">
            <text:p>Bornand Christophe,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86822647" calcext:value-type="float">
            <text:p>70868226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West2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7241" calcext:value-type="float">
            <text:p>47.49272</text:p>
          </table:table-cell>
          <table:table-cell table:style-name="ce172" office:value-type="float" office:value="7.6404037" calcext:value-type="float">
            <text:p>7.64040</text:p>
          </table:table-cell>
          <table:table-cell table:style-name="ce180" office:value-type="float" office:value="2615205" calcext:value-type="float">
            <text:p>2615205</text:p>
          </table:table-cell>
          <table:table-cell table:style-name="ce180" office:value-type="float" office:value="1260238" calcext:value-type="float">
            <text:p>12602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70445" calcext:value-type="float">
            <text:p>6614870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89" calcext:value-type="float">
            <text:p>47.49283</text:p>
          </table:table-cell>
          <table:table-cell table:style-name="ce172" office:value-type="float" office:value="7.6411268" calcext:value-type="float">
            <text:p>7.64113</text:p>
          </table:table-cell>
          <table:table-cell table:style-name="ce180" office:value-type="float" office:value="2615266" calcext:value-type="float">
            <text:p>2615266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90" calcext:value-type="float">
            <text:p>90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20-30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65775" calcext:value-type="float">
            <text:p>66148657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8275" calcext:value-type="float">
            <text:p>47.49283</text:p>
          </table:table-cell>
          <table:table-cell table:style-name="ce172" office:value-type="float" office:value="7.6411385" calcext:value-type="float">
            <text:p>7.64114</text:p>
          </table:table-cell>
          <table:table-cell table:style-name="ce180" office:value-type="float" office:value="2615260" calcext:value-type="float">
            <text:p>2615260</text:p>
          </table:table-cell>
          <table:table-cell table:style-name="ce180" office:value-type="float" office:value="1260249" calcext:value-type="float">
            <text:p>1260249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14895370" calcext:value-type="float">
            <text:p>6614895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Chilchholz-Gipfel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26694" calcext:value-type="float">
            <text:p>47.49267</text:p>
          </table:table-cell>
          <table:table-cell table:style-name="ce172" office:value-type="float" office:value="7.6414257" calcext:value-type="float">
            <text:p>7.64143</text:p>
          </table:table-cell>
          <table:table-cell table:style-name="ce180" office:value-type="float" office:value="2615282" calcext:value-type="float">
            <text:p>2615282</text:p>
          </table:table-cell>
          <table:table-cell table:style-name="ce180" office:value-type="float" office:value="1260231" calcext:value-type="float">
            <text:p>1260231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Bornand Christophe </text:p>
          </table:table-cell>
          <table:table-cell table:style-name="ce193" table:number-columns-repeated="3"/>
          <table:table-cell table:style-name="ce154" office:value-type="string" calcext:value-type="string">
            <text:p>wenige Fruechte 2019 <text:s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ca. 5 Jungpflanz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39528930" calcext:value-type="float">
            <text:p>61395289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47077" calcext:value-type="float">
            <text:p>47.49471</text:p>
          </table:table-cell>
          <table:table-cell table:style-name="ce172" office:value-type="float" office:value="7.6497961" calcext:value-type="float">
            <text:p>7.64980</text:p>
          </table:table-cell>
          <table:table-cell table:style-name="ce180" office:value-type="float" office:value="2615912" calcext:value-type="float">
            <text:p>2615912</text:p>
          </table:table-cell>
          <table:table-cell table:style-name="ce180" office:value-type="float" office:value="1260459" calcext:value-type="float">
            <text:p>1260459</text:p>
          </table:table-cell>
          <table:table-cell table:style-name="ce154" office:value-type="float" office:value="198" calcext:value-type="float">
            <text:p>198</text:p>
          </table:table-cell>
          <table:table-cell table:style-name="ce154" office:value-type="float" office:value="63" calcext:value-type="float">
            <text:p>6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- SEBA-Karte#4</text:p>
          </table:table-cell>
          <table:table-cell table:style-name="ce193" office:value-type="string" calcext:value-type="string">
            <text:p>Nr. 4</text:p>
          </table:table-cell>
          <table:table-cell table:style-name="ce193" office:value-type="string" calcext:value-type="string">
            <text:p>BL 1</text:p>
          </table:table-cell>
          <table:table-cell table:style-name="ce193" office:value-type="string" calcext:value-type="string">
            <text:p><text:s/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rivatwaldparzelle von Peter Leuthardt, Ruettiweg 14, Arlesheim (1984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494" calcext:value-type="float">
            <text:p>47.49494</text:p>
          </table:table-cell>
          <table:table-cell table:style-name="ce172" office:value-type="float" office:value="7.64778" calcext:value-type="float">
            <text:p>7.64778</text:p>
          </table:table-cell>
          <table:table-cell table:style-name="ce180" office:value-type="float" office:value="2615760" calcext:value-type="float">
            <text:p>2615760</text:p>
          </table:table-cell>
          <table:table-cell table:style-name="ce180" office:value-type="float" office:value="1260485" calcext:value-type="float">
            <text:p>12604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1437606 <text:s/>Knecht Daniel 1995 <text:s/>SEBA-Karte#30</text:p>
          </table:table-cell>
          <table:table-cell table:style-name="ce193" office:value-type="string" calcext:value-type="string">
            <text:p>Nr. 3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Eichmatt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9375" calcext:value-type="float">
            <text:p>47.49375</text:p>
          </table:table-cell>
          <table:table-cell table:style-name="ce172" office:value-type="float" office:value="7.64606" calcext:value-type="float">
            <text:p>7.64606</text:p>
          </table:table-cell>
          <table:table-cell table:style-name="ce180" office:value-type="float" office:value="2615631" calcext:value-type="float">
            <text:p>2615631</text:p>
          </table:table-cell>
          <table:table-cell table:style-name="ce180" office:value-type="float" office:value="1260353" calcext:value-type="float">
            <text:p>126035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Oktober 2020</text:p>
          </table:table-cell>
          <table:table-cell table:style-name="ce154" office:value-type="string" calcext:value-type="string">
            <text:p>Infoflora 3229881 Knecht Daniel 199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pan text:style-name="T3">Baum nicht mehr vorhanden, Knecht  Dick, </text:span>Oktober 2020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493100832" calcext:value-type="float">
            <text:p>84931008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Findeleneck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8208" calcext:value-type="float">
            <text:p>47.48582</text:p>
          </table:table-cell>
          <table:table-cell table:style-name="ce172" office:value-type="float" office:value="7.6326217" calcext:value-type="float">
            <text:p>7.63262</text:p>
          </table:table-cell>
          <table:table-cell table:style-name="ce180" office:value-type="float" office:value="2614621" calcext:value-type="float">
            <text:p>2614621</text:p>
          </table:table-cell>
          <table:table-cell table:style-name="ce180" office:value-type="float" office:value="1259469" calcext:value-type="float">
            <text:p>1259469</text:p>
          </table:table-cell>
          <table:table-cell table:style-name="ce180" office:value-type="float" office:value="8" calcext:value-type="float">
            <text:p>8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Bitterli Andrea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793933801" calcext:value-type="float">
            <text:p>67939338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3816" calcext:value-type="float">
            <text:p>47.49538</text:p>
          </table:table-cell>
          <table:table-cell table:style-name="ce172" office:value-type="float" office:value="7.6401773" calcext:value-type="float">
            <text:p>7.64018</text:p>
          </table:table-cell>
          <table:table-cell table:style-name="ce180" office:value-type="float" office:value="2615188" calcext:value-type="float">
            <text:p>2615188</text:p>
          </table:table-cell>
          <table:table-cell table:style-name="ce180" office:value-type="float" office:value="1260533" calcext:value-type="float">
            <text:p>126053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253197163" calcext:value-type="float">
            <text:p>92531971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Gstued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38797" calcext:value-type="float">
            <text:p>47.49388</text:p>
          </table:table-cell>
          <table:table-cell table:style-name="ce172" office:value-type="float" office:value="7.6361044" calcext:value-type="float">
            <text:p>7.63610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0365" calcext:value-type="float">
            <text:p>1260365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29894" calcext:value-type="float">
            <text:p>6681329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8197" calcext:value-type="float">
            <text:p>47.50282</text:p>
          </table:table-cell>
          <table:table-cell table:style-name="ce172" office:value-type="float" office:value="7.6076005" calcext:value-type="float">
            <text:p>7.60760</text:p>
          </table:table-cell>
          <table:table-cell table:style-name="ce180" office:value-type="float" office:value="2612731" calcext:value-type="float">
            <text:p>2612731</text:p>
          </table:table-cell>
          <table:table-cell table:style-name="ce180" office:value-type="float" office:value="1261354" calcext:value-type="float">
            <text:p>126135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36790" calcext:value-type="float">
            <text:p>6681336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6718" calcext:value-type="float">
            <text:p>47.50267</text:p>
          </table:table-cell>
          <table:table-cell table:style-name="ce172" office:value-type="float" office:value="7.6075476" calcext:value-type="float">
            <text:p>7.60755</text:p>
          </table:table-cell>
          <table:table-cell table:style-name="ce180" office:value-type="float" office:value="2612729" calcext:value-type="float">
            <text:p>2612729</text:p>
          </table:table-cell>
          <table:table-cell table:style-name="ce180" office:value-type="float" office:value="1261338" calcext:value-type="float">
            <text:p>126133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1343516" calcext:value-type="float">
            <text:p>6681343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2759" calcext:value-type="float">
            <text:p>47.50228</text:p>
          </table:table-cell>
          <table:table-cell table:style-name="ce172" office:value-type="float" office:value="7.6074382" calcext:value-type="float">
            <text:p>7.60744</text:p>
          </table:table-cell>
          <table:table-cell table:style-name="ce180" office:value-type="float" office:value="2612719" calcext:value-type="float">
            <text:p>2612719</text:p>
          </table:table-cell>
          <table:table-cell table:style-name="ce180" office:value-type="float" office:value="1261294" calcext:value-type="float">
            <text:p>1261294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76470" calcext:value-type="float">
            <text:p>6682076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2093" calcext:value-type="float">
            <text:p>47.50209</text:p>
          </table:table-cell>
          <table:table-cell table:style-name="ce172" office:value-type="float" office:value="7.607399" calcext:value-type="float">
            <text:p>7.60740</text:p>
          </table:table-cell>
          <table:table-cell table:style-name="ce180" office:value-type="float" office:value="2612716" calcext:value-type="float">
            <text:p>2612716</text:p>
          </table:table-cell>
          <table:table-cell table:style-name="ce180" office:value-type="float" office:value="1261274" calcext:value-type="float">
            <text:p>126127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54376" calcext:value-type="float">
            <text:p>66820543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8351" calcext:value-type="float">
            <text:p>47.50184</text:p>
          </table:table-cell>
          <table:table-cell table:style-name="ce172" office:value-type="float" office:value="7.607311" calcext:value-type="float">
            <text:p>7.60731</text:p>
          </table:table-cell>
          <table:table-cell table:style-name="ce180" office:value-type="float" office:value="2612709" calcext:value-type="float">
            <text:p>2612709</text:p>
          </table:table-cell>
          <table:table-cell table:style-name="ce180" office:value-type="float" office:value="1261245" calcext:value-type="float">
            <text:p>1261245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84494" calcext:value-type="float">
            <text:p>6682084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7195" calcext:value-type="float">
            <text:p>47.50172</text:p>
          </table:table-cell>
          <table:table-cell table:style-name="ce172" office:value-type="float" office:value="7.6072717" calcext:value-type="float">
            <text:p>7.60727</text:p>
          </table:table-cell>
          <table:table-cell table:style-name="ce180" office:value-type="float" office:value="2612707" calcext:value-type="float">
            <text:p>2612707</text:p>
          </table:table-cell>
          <table:table-cell table:style-name="ce180" office:value-type="float" office:value="1261231" calcext:value-type="float">
            <text:p>1261231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682066234" calcext:value-type="float">
            <text:p>66820662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eid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172" calcext:value-type="float">
            <text:p>47.50162</text:p>
          </table:table-cell>
          <table:table-cell table:style-name="ce172" office:value-type="float" office:value="7.6072397" calcext:value-type="float">
            <text:p>7.60724</text:p>
          </table:table-cell>
          <table:table-cell table:style-name="ce180" office:value-type="float" office:value="2612704" calcext:value-type="float">
            <text:p>2612704</text:p>
          </table:table-cell>
          <table:table-cell table:style-name="ce180" office:value-type="float" office:value="1261221" calcext:value-type="float">
            <text:p>1261221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53586" calcext:value-type="float">
            <text:p>62043535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603" calcext:value-type="float">
            <text:p>47.48816</text:p>
          </table:table-cell>
          <table:table-cell table:style-name="ce172" office:value-type="float" office:value="7.6507657" calcext:value-type="float">
            <text:p>7.65077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31" calcext:value-type="float">
            <text:p>1259731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/>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7091930900" calcext:value-type="float">
            <text:p>7091930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Jungbau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7" office:value-type="float" office:value="47.488093" calcext:value-type="float">
            <text:p>47.48809</text:p>
          </table:table-cell>
          <table:table-cell table:style-name="ce177" office:value-type="float" office:value="7.6507631" calcext:value-type="float">
            <text:p>7.65076</text:p>
          </table:table-cell>
          <table:table-cell table:style-name="ce180" office:value-type="float" office:value="2615987" calcext:value-type="float">
            <text:p>2615987</text:p>
          </table:table-cell>
          <table:table-cell table:style-name="ce180" office:value-type="float" office:value="1259724" calcext:value-type="float">
            <text:p>1259724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table:number-columns-repeated="2"/>
          <table:table-cell table:style-name="ce202"/>
          <table:table-cell table:style-name="ce154" office:value-type="string" calcext:value-type="string">
            <text:p>Wurzelbruten: 2 Jungpflanzen <text:s/>Nr. 1: 35cm <text:s/>Nr. 2: 40cm DNA, <text:s/>Koordinaten nicht bestimm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204361178" calcext:value-type="float">
            <text:p>6204361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Hornichopf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81147" calcext:value-type="float">
            <text:p>47.48811</text:p>
          </table:table-cell>
          <table:table-cell table:style-name="ce172" office:value-type="float" office:value="7.6507162" calcext:value-type="float">
            <text:p>7.65072</text:p>
          </table:table-cell>
          <table:table-cell table:style-name="ce180" office:value-type="float" office:value="2615983" calcext:value-type="float">
            <text:p>2615983</text:p>
          </table:table-cell>
          <table:table-cell table:style-name="ce180" office:value-type="float" office:value="1259726" calcext:value-type="float">
            <text:p>1259726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Knecht Daniel <text:s text:c="2"/>SEBA-Karte#31</text:p>
          </table:table-cell>
          <table:table-cell table:style-name="ce193" office:value-type="string" calcext:value-type="string">
            <text:p>Nr. 31</text:p>
          </table:table-cell>
          <table:table-cell table:style-name="ce193" table:number-columns-repeated="2"/>
          <table:table-cell table:style-name="ce154" office:value-type="string" calcext:value-type="string">
            <text:p>keine Fruechte 2019 <text:s text:c="2"/>wenig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236550" calcext:value-type="float">
            <text:p>10276236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/>
          <table:table-cell table:style-name="ce172" office:value-type="float" office:value="47.4984825" calcext:value-type="float">
            <text:p>47.49848</text:p>
          </table:table-cell>
          <table:table-cell table:style-name="ce172" office:value-type="float" office:value="7.6139739" calcext:value-type="float">
            <text:p>7.61397</text:p>
          </table:table-cell>
          <table:table-cell table:style-name="ce180" office:value-type="float" office:value="2613213" calcext:value-type="float">
            <text:p>2613213</text:p>
          </table:table-cell>
          <table:table-cell table:style-name="ce180" office:value-type="float" office:value="1260873" calcext:value-type="float">
            <text:p>12608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202"/>
          <table:table-cell table:style-name="ce154" office:value-type="string" calcext:value-type="string">
            <text:p>Reis von Münchenstein Gemeindeholz Hoehe: 11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10276198460" calcext:value-type="float">
            <text:p>102761984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chwimmba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/>
          <table:table-cell table:style-name="ce172" office:value-type="float" office:value="47.4990846" calcext:value-type="float">
            <text:p>47.49908</text:p>
          </table:table-cell>
          <table:table-cell table:style-name="ce172" office:value-type="float" office:value="7.613218" calcext:value-type="float">
            <text:p>7.61322</text:p>
          </table:table-cell>
          <table:table-cell table:style-name="ce180" office:value-type="float" office:value="2613156" calcext:value-type="float">
            <text:p>2613156</text:p>
          </table:table-cell>
          <table:table-cell table:style-name="ce180" office:value-type="float" office:value="1260940" calcext:value-type="float">
            <text:p>1260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, Honegger Brigitte</text:p>
          </table:table-cell>
          <table:table-cell table:style-name="ce193" table:number-columns-repeated="3"/>
          <table:table-cell table:style-name="ce154" table:number-columns-repeated="2"/>
          <table:table-cell table:style-name="ce202"/>
          <table:table-cell table:style-name="ce154" office:value-type="string" calcext:value-type="string">
            <text:p>Same von Arlesheim Chilchholz Gipfel Mitte <text:s/>Hoehe: 60cm Dez. 2022, Angaben überprüf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73274" calcext:value-type="float">
            <text:p>6166873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5418" calcext:value-type="float">
            <text:p>47.50542</text:p>
          </table:table-cell>
          <table:table-cell table:style-name="ce172" office:value-type="float" office:value="7.6245081" calcext:value-type="float">
            <text:p>7.62451</text:p>
          </table:table-cell>
          <table:table-cell table:style-name="ce180" office:value-type="float" office:value="2614004" calcext:value-type="float">
            <text:p>2614004</text:p>
          </table:table-cell>
          <table:table-cell table:style-name="ce180" office:value-type="float" office:value="1261646" calcext:value-type="float">
            <text:p>1261646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Karte Rieder Paul <text:s/>SEBA-Karte#18</text:p>
          </table:table-cell>
          <table:table-cell table:style-name="ce193" office:value-type="string" calcext:value-type="string">
            <text:p>Nr. 18</text:p>
          </table:table-cell>
          <table:table-cell table:style-name="ce193" office:value-type="string" calcext:value-type="string">
            <text:p>BL 19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6166893785" calcext:value-type="float">
            <text:p>61668937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Sue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43843" calcext:value-type="float">
            <text:p>47.50438</text:p>
          </table:table-cell>
          <table:table-cell table:style-name="ce172" office:value-type="float" office:value="7.6248476" calcext:value-type="float">
            <text:p>7.62485</text:p>
          </table:table-cell>
          <table:table-cell table:style-name="ce180" office:value-type="float" office:value="2614030" calcext:value-type="float">
            <text:p>2614030</text:p>
          </table:table-cell>
          <table:table-cell table:style-name="ce180" office:value-type="float" office:value="1261531" calcext:value-type="float">
            <text:p>1261531</text:p>
          </table:table-cell>
          <table:table-cell table:style-name="ce154" office:value-type="float" office:value="122" calcext:value-type="float">
            <text:p>122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 text:c="2"/>SEBA-Karte#19</text:p>
          </table:table-cell>
          <table:table-cell table:style-name="ce193" office:value-type="string" calcext:value-type="string">
            <text:p>Nr. 19</text:p>
          </table:table-cell>
          <table:table-cell table:style-name="ce193" office:value-type="string" calcext:value-type="string">
            <text:p>BL 20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keine Fruechte 2019 <text:s/>viele 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4"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holz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2" calcext:value-type="float">
            <text:p>47.50620</text:p>
          </table:table-cell>
          <table:table-cell table:style-name="ce172" office:value-type="float" office:value="7.62316" calcext:value-type="float">
            <text:p>7.62316</text:p>
          </table:table-cell>
          <table:table-cell table:style-name="ce180" office:value-type="float" office:value="2613900" calcext:value-type="float">
            <text:p>2613900</text:p>
          </table:table-cell>
          <table:table-cell table:style-name="ce180" office:value-type="float" office:value="1261710" calcext:value-type="float">
            <text:p>12617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Karte Rieder Paul <text:s/>SEBA-Karte#20</text:p>
          </table:table-cell>
          <table:table-cell table:style-name="ce193" office:value-type="string" calcext:value-type="string">
            <text:p>Nr. 20</text:p>
          </table:table-cell>
          <table:table-cell table:style-name="ce193" office:value-type="string" calcext:value-type="string">
            <text:p>BL 21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<text:span text:style-name="T3">Baum nicht mehr vorhanden, Knecht  Dick, Dezember </text:span>2018 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8219226911" calcext:value-type="float">
            <text:p>82192269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pitalwald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2628" calcext:value-type="float">
            <text:p>47.50326</text:p>
          </table:table-cell>
          <table:table-cell table:style-name="ce172" office:value-type="float" office:value="7.630228" calcext:value-type="float">
            <text:p>7.63023</text:p>
          </table:table-cell>
          <table:table-cell table:style-name="ce180" office:value-type="float" office:value="2614435" calcext:value-type="float">
            <text:p>2614435</text:p>
          </table:table-cell>
          <table:table-cell table:style-name="ce180" office:value-type="float" office:value="1261406" calcext:value-type="float">
            <text:p>1261406</text:p>
          </table:table-cell>
          <table:table-cell table:style-name="ce180" office:value-type="float" office:value="52" calcext:value-type="float">
            <text:p>52</text:p>
          </table:table-cell>
          <table:table-cell table:style-name="ce180" office:value-type="float" office:value="17" calcext:value-type="float">
            <text:p>17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874</text:p>
          </table:table-cell>
          <table:table-cell table:style-name="ce193" office:value-type="string" calcext:value-type="string">
            <text:p>Nr. 874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3709630" calcext:value-type="float">
            <text:p>9883709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3915" calcext:value-type="float">
            <text:p>47.50039</text:p>
          </table:table-cell>
          <table:table-cell table:style-name="ce172" office:value-type="float" office:value="7.6298803" calcext:value-type="float">
            <text:p>7.62988</text:p>
          </table:table-cell>
          <table:table-cell table:style-name="ce180" office:value-type="float" office:value="2614411" calcext:value-type="float">
            <text:p>2614411</text:p>
          </table:table-cell>
          <table:table-cell table:style-name="ce180" office:value-type="float" office:value="1261089" calcext:value-type="float">
            <text:p>126108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Honegger Brigitte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8"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4" calcext:value-type="float">
            <text:p>4144</text:p>
          </table:table-cell>
          <table:table-cell table:style-name="ce152" office:value-type="string" calcext:value-type="string">
            <text:p>Arlesheim</text:p>
          </table:table-cell>
          <table:table-cell table:style-name="ce154" office:value-type="string" calcext:value-type="string">
            <text:p>Steinbruch2</text:p>
          </table:table-cell>
          <table:table-cell table:style-name="ce162" office:value-type="string" calcext:value-type="string">
            <text:p>P</text:p>
          </table:table-cell>
          <table:table-cell table:style-name="ce162" office:value-type="float" office:value="10562069344" calcext:value-type="float">
            <text:p>10562069344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017" calcext:value-type="float">
            <text:p>47.50017</text:p>
          </table:table-cell>
          <table:table-cell table:style-name="ce172" office:value-type="float" office:value="7.6299" calcext:value-type="float">
            <text:p>7.62990</text:p>
          </table:table-cell>
          <table:table-cell table:style-name="ce180" office:value-type="float" office:value="2614412" calcext:value-type="float">
            <text:p>2614412</text:p>
          </table:table-cell>
          <table:table-cell table:style-name="ce180" office:value-type="float" office:value="1261064" calcext:value-type="float">
            <text:p>1261064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  <text:p>Aus Erhaltungsplantage gepfropft</text:p>
          </table:table-cell>
          <table:table-cell table:style-name="ce19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Münchenstein Gemeindeholz Hoehe: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36453" calcext:value-type="float">
            <text:p>9983836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Birsigrüt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23737" calcext:value-type="float">
            <text:p>47.51237</text:p>
          </table:table-cell>
          <table:table-cell table:style-name="ce172" office:value-type="float" office:value="7.5155657" calcext:value-type="float">
            <text:p>7.51557</text:p>
          </table:table-cell>
          <table:table-cell table:style-name="ce180" office:value-type="float" office:value="2605796" calcext:value-type="float">
            <text:p>2605796</text:p>
          </table:table-cell>
          <table:table-cell table:style-name="ce180" office:value-type="float" office:value="1262406" calcext:value-type="float">
            <text:p>1262406</text:p>
          </table:table-cell>
          <table:table-cell table:style-name="ce180" office:value-type="float" office:value="21" calcext:value-type="float">
            <text:p>21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983852585" calcext:value-type="float">
            <text:p>99838525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Flieg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4376" calcext:value-type="float">
            <text:p>47.51144</text:p>
          </table:table-cell>
          <table:table-cell table:style-name="ce172" office:value-type="float" office:value="7.5171116" calcext:value-type="float">
            <text:p>7.51711</text:p>
          </table:table-cell>
          <table:table-cell table:style-name="ce180" office:value-type="float" office:value="2605913" calcext:value-type="float">
            <text:p>2605913</text:p>
          </table:table-cell>
          <table:table-cell table:style-name="ce180" office:value-type="float" office:value="1262302" calcext:value-type="float">
            <text:p>1262302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tiegeler Wal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788414980" calcext:value-type="float">
            <text:p>97884149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Leimen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81645" calcext:value-type="float">
            <text:p>47.50816</text:p>
          </table:table-cell>
          <table:table-cell table:style-name="ce172" office:value-type="float" office:value="7.5126699" calcext:value-type="float">
            <text:p>7.51267</text:p>
          </table:table-cell>
          <table:table-cell table:style-name="ce180" office:value-type="float" office:value="2605578" calcext:value-type="float">
            <text:p>2605578</text:p>
          </table:table-cell>
          <table:table-cell table:style-name="ce180" office:value-type="float" office:value="1261938" calcext:value-type="float">
            <text:p>126193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<text:span text:style-name="T1">Merkelbach Lukas</text:span>, 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70" calcext:value-type="float">
            <text:p>97235319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808" calcext:value-type="float">
            <text:p>47.51018</text:p>
          </table:table-cell>
          <table:table-cell table:style-name="ce172" office:value-type="float" office:value="7.5301902" calcext:value-type="float">
            <text:p>7.53019</text:p>
          </table:table-cell>
          <table:table-cell table:style-name="ce180" office:value-type="float" office:value="2606898" calcext:value-type="float">
            <text:p>2606898</text:p>
          </table:table-cell>
          <table:table-cell table:style-name="ce180" office:value-type="float" office:value="1262163" calcext:value-type="float">
            <text:p>1262163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88382065" calcext:value-type="float">
            <text:p>99883820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Sue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64" calcext:value-type="float">
            <text:p>47.51016</text:p>
          </table:table-cell>
          <table:table-cell table:style-name="ce172" office:value-type="float" office:value="7.5302282" calcext:value-type="float">
            <text:p>7.53023</text:p>
          </table:table-cell>
          <table:table-cell table:style-name="ce180" office:value-type="float" office:value="2606901" calcext:value-type="float">
            <text:p>2606901</text:p>
          </table:table-cell>
          <table:table-cell table:style-name="ce180" office:value-type="float" office:value="1262162" calcext:value-type="float">
            <text:p>1262162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23531969" calcext:value-type="float">
            <text:p>97235319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5" calcext:value-type="float">
            <text:p>4105</text:p>
          </table:table-cell>
          <table:table-cell table:style-name="ce154" office:value-type="string" calcext:value-type="string">
            <text:p>Biel-Benken</text:p>
          </table:table-cell>
          <table:table-cell table:style-name="ce154" office:value-type="string" calcext:value-type="string">
            <text:p>Spittelgartenwe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01401" calcext:value-type="float">
            <text:p>47.51014</text:p>
          </table:table-cell>
          <table:table-cell table:style-name="ce172" office:value-type="float" office:value="7.5300141" calcext:value-type="float">
            <text:p>7.53001</text:p>
          </table:table-cell>
          <table:table-cell table:style-name="ce180" office:value-type="float" office:value="2606885" calcext:value-type="float">
            <text:p>2606885</text:p>
          </table:table-cell>
          <table:table-cell table:style-name="ce180" office:value-type="float" office:value="1262158" calcext:value-type="float">
            <text:p>126215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52001" calcext:value-type="float">
            <text:p>97925520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929" calcext:value-type="float">
            <text:p>47.53969</text:p>
          </table:table-cell>
          <table:table-cell table:style-name="ce172" office:value-type="float" office:value="7.5743677" calcext:value-type="float">
            <text:p>7.57437</text:p>
          </table:table-cell>
          <table:table-cell table:style-name="ce180" office:value-type="float" office:value="2610221" calcext:value-type="float">
            <text:p>2610221</text:p>
          </table:table-cell>
          <table:table-cell table:style-name="ce180" office:value-type="float" office:value="1265450" calcext:value-type="float">
            <text:p>126545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571327" calcext:value-type="float">
            <text:p>9792571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2" calcext:value-type="float">
            <text:p>4102</text:p>
          </table:table-cell>
          <table:table-cell table:style-name="ce154" office:value-type="string" calcext:value-type="string">
            <text:p>Binningen</text:p>
          </table:table-cell>
          <table:table-cell table:style-name="ce154" office:value-type="string" calcext:value-type="string">
            <text:p>Kronenwe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96333" calcext:value-type="float">
            <text:p>47.53963</text:p>
          </table:table-cell>
          <table:table-cell table:style-name="ce172" office:value-type="float" office:value="7.5742937" calcext:value-type="float">
            <text:p>7.57429</text:p>
          </table:table-cell>
          <table:table-cell table:style-name="ce180" office:value-type="float" office:value="2610215" calcext:value-type="float">
            <text:p>2610215</text:p>
          </table:table-cell>
          <table:table-cell table:style-name="ce180" office:value-type="float" office:value="1265443" calcext:value-type="float">
            <text:p>1265443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35264" calcext:value-type="float">
            <text:p>63117352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27" calcext:value-type="float">
            <text:p>4127</text:p>
          </table:table-cell>
          <table:table-cell table:style-name="ce154" office:value-type="string" calcext:value-type="string">
            <text:p>Birsfelden</text:p>
          </table:table-cell>
          <table:table-cell table:style-name="ce154" office:value-type="string" calcext:value-type="string">
            <text:p>Kraftwerk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1" calcext:value-type="float">
            <text:p>47.55910</text:p>
          </table:table-cell>
          <table:table-cell table:style-name="ce172" office:value-type="float" office:value="7.62554" calcext:value-type="float">
            <text:p>7.62554</text:p>
          </table:table-cell>
          <table:table-cell table:style-name="ce180" office:value-type="float" office:value="2614068" calcext:value-type="float">
            <text:p>2614068</text:p>
          </table:table-cell>
          <table:table-cell table:style-name="ce180" office:value-type="float" office:value="1267615" calcext:value-type="float">
            <text:p>1267615</text:p>
          </table:table-cell>
          <table:table-cell table:style-name="ce154" office:value-type="float" office:value="65" calcext:value-type="float">
            <text:p>65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1159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80188262" calcext:value-type="float">
            <text:p>9380188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1" calcext:value-type="float">
            <text:p>4461</text:p>
          </table:table-cell>
          <table:table-cell table:style-name="ce154" office:value-type="string" calcext:value-type="string">
            <text:p>Boeckten</text:p>
          </table:table-cell>
          <table:table-cell table:style-name="ce154" office:value-type="string" calcext:value-type="string">
            <text:p>Hauptstrasse4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23221" calcext:value-type="float">
            <text:p>47.46232</text:p>
          </table:table-cell>
          <table:table-cell table:style-name="ce172" office:value-type="float" office:value="7.8363195" calcext:value-type="float">
            <text:p>7.83632</text:p>
          </table:table-cell>
          <table:table-cell table:style-name="ce180" office:value-type="float" office:value="2629986" calcext:value-type="float">
            <text:p>2629986</text:p>
          </table:table-cell>
          <table:table-cell table:style-name="ce180" office:value-type="float" office:value="1256913" calcext:value-type="float">
            <text:p>1256913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Armbruster Michae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97119057" calcext:value-type="float">
            <text:p>9097119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3" calcext:value-type="float">
            <text:p>4103</text:p>
          </table:table-cell>
          <table:table-cell table:style-name="ce154" office:value-type="string" calcext:value-type="string">
            <text:p>Bottmingen</text:p>
          </table:table-cell>
          <table:table-cell table:style-name="ce154" office:value-type="string" calcext:value-type="string">
            <text:p>Wahl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87788" calcext:value-type="float">
            <text:p>47.51878</text:p>
          </table:table-cell>
          <table:table-cell table:style-name="ce172" office:value-type="float" office:value="7.5938158" calcext:value-type="float">
            <text:p>7.59382</text:p>
          </table:table-cell>
          <table:table-cell table:style-name="ce180" office:value-type="float" office:value="2611689" calcext:value-type="float">
            <text:p>2611689</text:p>
          </table:table-cell>
          <table:table-cell table:style-name="ce180" office:value-type="float" office:value="1263126" calcext:value-type="float">
            <text:p>1263126</text:p>
          </table:table-cell>
          <table:table-cell table:style-name="ce154" office:value-type="float" office:value="94" calcext:value-type="float">
            <text:p>94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egen Marc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48323485" calcext:value-type="float">
            <text:p>80483234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88149" calcext:value-type="float">
            <text:p>47.39881</text:p>
          </table:table-cell>
          <table:table-cell table:style-name="ce172" office:value-type="float" office:value="7.6638223" calcext:value-type="float">
            <text:p>7.66382</text:p>
          </table:table-cell>
          <table:table-cell table:style-name="ce180" office:value-type="float" office:value="2617001" calcext:value-type="float">
            <text:p>2617001</text:p>
          </table:table-cell>
          <table:table-cell table:style-name="ce180" office:value-type="float" office:value="1249802" calcext:value-type="float">
            <text:p>124980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9019789" calcext:value-type="float">
            <text:p>9359019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Balsber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2826" calcext:value-type="float">
            <text:p>47.40228</text:p>
          </table:table-cell>
          <table:table-cell table:style-name="ce172" office:value-type="float" office:value="7.663833" calcext:value-type="float">
            <text:p>7.66383</text:p>
          </table:table-cell>
          <table:table-cell table:style-name="ce180" office:value-type="float" office:value="2617000" calcext:value-type="float">
            <text:p>2617000</text:p>
          </table:table-cell>
          <table:table-cell table:style-name="ce180" office:value-type="float" office:value="1250186" calcext:value-type="float">
            <text:p>1250186</text:p>
          </table:table-cell>
          <table:table-cell table:style-name="ce154" office:value-type="float" office:value="8" calcext:value-type="float">
            <text:p>8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Brombacher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19010464" calcext:value-type="float">
            <text:p>82190104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Haexeblae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7457" calcext:value-type="float">
            <text:p>47.40275</text:p>
          </table:table-cell>
          <table:table-cell table:style-name="ce172" office:value-type="float" office:value="7.6366481" calcext:value-type="float">
            <text:p>7.63665</text:p>
          </table:table-cell>
          <table:table-cell table:style-name="ce180" office:value-type="float" office:value="2614948" calcext:value-type="float">
            <text:p>2614948</text:p>
          </table:table-cell>
          <table:table-cell table:style-name="ce180" office:value-type="float" office:value="1250233" calcext:value-type="float">
            <text:p>1250233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Waldrand-Underbr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293" calcext:value-type="float">
            <text:p>47.40293</text:p>
          </table:table-cell>
          <table:table-cell table:style-name="ce172" office:value-type="float" office:value="7.63741" calcext:value-type="float">
            <text:p>7.63741</text:p>
          </table:table-cell>
          <table:table-cell table:style-name="ce180" office:value-type="float" office:value="2615006" calcext:value-type="float">
            <text:p>2615006</text:p>
          </table:table-cell>
          <table:table-cell table:style-name="ce180" office:value-type="float" office:value="1250254" calcext:value-type="float">
            <text:p>125025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60</text:p>
          </table:table-cell>
          <table:table-cell table:style-name="ce193" office:value-type="string" calcext:value-type="string">
            <text:p>Nr. 86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07" calcext:value-type="float">
            <text:p>4207</text:p>
          </table:table-cell>
          <table:table-cell table:style-name="ce154" office:value-type="string" calcext:value-type="string">
            <text:p>Bretzwil</text:p>
          </table:table-cell>
          <table:table-cell table:style-name="ce154" office:value-type="string" calcext:value-type="string">
            <text:p>Gru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0855" calcext:value-type="float">
            <text:p>47.40855</text:p>
          </table:table-cell>
          <table:table-cell table:style-name="ce172" office:value-type="float" office:value="7.65511" calcext:value-type="float">
            <text:p>7.65511</text:p>
          </table:table-cell>
          <table:table-cell table:style-name="ce180" office:value-type="float" office:value="2616340" calcext:value-type="float">
            <text:p>2616340</text:p>
          </table:table-cell>
          <table:table-cell table:style-name="ce180" office:value-type="float" office:value="1250881" calcext:value-type="float">
            <text:p>125088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59</text:p>
          </table:table-cell>
          <table:table-cell table:style-name="ce193" office:value-type="string" calcext:value-type="string">
            <text:p>Nr. 85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225" calcext:value-type="float">
            <text:p>4225</text:p>
          </table:table-cell>
          <table:table-cell table:style-name="ce152" office:value-type="string" calcext:value-type="string">
            <text:p>Brislach</text:p>
          </table:table-cell>
          <table:table-cell table:style-name="ce154" office:value-type="string" calcext:value-type="string">
            <text:p>Gru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602" calcext:value-type="float">
            <text:p>47.42602</text:p>
          </table:table-cell>
          <table:table-cell table:style-name="ce172" office:value-type="float" office:value="7.54601" calcext:value-type="float">
            <text:p>7.54601</text:p>
          </table:table-cell>
          <table:table-cell table:style-name="ce180" office:value-type="float" office:value="2608103" calcext:value-type="float">
            <text:p>2608103</text:p>
          </table:table-cell>
          <table:table-cell table:style-name="ce180" office:value-type="float" office:value="1252807" calcext:value-type="float">
            <text:p>1252807</text:p>
          </table:table-cell>
          <table:table-cell table:style-name="ce180" table:number-columns-repeated="2"/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909</text:p>
          </table:table-cell>
          <table:table-cell table:style-name="ce193" office:value-type="string" calcext:value-type="string">
            <text:p>Nr. 90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3054" calcext:value-type="float">
            <text:p>64984730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45" calcext:value-type="float">
            <text:p>47.45964</text:p>
          </table:table-cell>
          <table:table-cell table:style-name="ce172" office:value-type="float" office:value="7.7493108" calcext:value-type="float">
            <text:p>7.74931</text:p>
          </table:table-cell>
          <table:table-cell table:style-name="ce180" office:value-type="float" office:value="2623427" calcext:value-type="float">
            <text:p>2623427</text:p>
          </table:table-cell>
          <table:table-cell table:style-name="ce180" office:value-type="float" office:value="1256586" calcext:value-type="float">
            <text:p>1256586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8475820" calcext:value-type="float">
            <text:p>64984758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526" calcext:value-type="float">
            <text:p>47.45953</text:p>
          </table:table-cell>
          <table:table-cell table:style-name="ce172" office:value-type="float" office:value="7.7489903" calcext:value-type="float">
            <text:p>7.74899</text:p>
          </table:table-cell>
          <table:table-cell table:style-name="ce180" office:value-type="float" office:value="2623403" calcext:value-type="float">
            <text:p>2623403</text:p>
          </table:table-cell>
          <table:table-cell table:style-name="ce180" office:value-type="float" office:value="1256573" calcext:value-type="float">
            <text:p>1256573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18802584" calcext:value-type="float">
            <text:p>7418802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08" calcext:value-type="float">
            <text:p>47.45971</text:p>
          </table:table-cell>
          <table:table-cell table:style-name="ce172" office:value-type="float" office:value="7.7489317" calcext:value-type="float">
            <text:p>7.74893</text:p>
          </table:table-cell>
          <table:table-cell table:style-name="ce180" office:value-type="float" office:value="2623399" calcext:value-type="float">
            <text:p>2623399</text:p>
          </table:table-cell>
          <table:table-cell table:style-name="ce180" office:value-type="float" office:value="1256594" calcext:value-type="float">
            <text:p>1256594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2131243" calcext:value-type="float">
            <text:p>74221312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7197" calcext:value-type="float">
            <text:p>47.45972</text:p>
          </table:table-cell>
          <table:table-cell table:style-name="ce172" office:value-type="float" office:value="7.7492971" calcext:value-type="float">
            <text:p>7.74930</text:p>
          </table:table-cell>
          <table:table-cell table:style-name="ce180" office:value-type="float" office:value="2623426" calcext:value-type="float">
            <text:p>2623426</text:p>
          </table:table-cell>
          <table:table-cell table:style-name="ce180" office:value-type="float" office:value="1256595" calcext:value-type="float">
            <text:p>1256595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07919" calcext:value-type="float">
            <text:p>75386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048" calcext:value-type="float">
            <text:p>47.45980</text:p>
          </table:table-cell>
          <table:table-cell table:style-name="ce172" office:value-type="float" office:value="7.749182" calcext:value-type="float">
            <text:p>7.74918</text:p>
          </table:table-cell>
          <table:table-cell table:style-name="ce180" office:value-type="float" office:value="2623418" calcext:value-type="float">
            <text:p>2623418</text:p>
          </table:table-cell>
          <table:table-cell table:style-name="ce180" office:value-type="float" office:value="1256604" calcext:value-type="float">
            <text:p>1256604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38618236" calcext:value-type="float">
            <text:p>7538618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adBubendorf-Nord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8509" calcext:value-type="float">
            <text:p>47.45985</text:p>
          </table:table-cell>
          <table:table-cell table:style-name="ce172" office:value-type="float" office:value="7.7491139" calcext:value-type="float">
            <text:p>7.74911</text:p>
          </table:table-cell>
          <table:table-cell table:style-name="ce180" office:value-type="float" office:value="2623413" calcext:value-type="float">
            <text:p>2623413</text:p>
          </table:table-cell>
          <table:table-cell table:style-name="ce180" office:value-type="float" office:value="1256609" calcext:value-type="float">
            <text:p>1256609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0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Beckenwei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541" calcext:value-type="float">
            <text:p>47.43541</text:p>
          </table:table-cell>
          <table:table-cell table:style-name="ce172" office:value-type="float" office:value="7.72419" calcext:value-type="float">
            <text:p>7.72419</text:p>
          </table:table-cell>
          <table:table-cell table:style-name="ce180" office:value-type="float" office:value="2621540" calcext:value-type="float">
            <text:p>2621540</text:p>
          </table:table-cell>
          <table:table-cell table:style-name="ce180" office:value-type="float" office:value="1253885" calcext:value-type="float">
            <text:p>1253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Nr. 24</text:p>
          </table:table-cell>
          <table:table-cell table:style-name="ce193"/>
          <table:table-cell table:style-name="ce193" office:value-type="string" calcext:value-type="string">
            <text:p>BL 24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,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Galmshoechi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56" calcext:value-type="float">
            <text:p>47.46256</text:p>
          </table:table-cell>
          <table:table-cell table:style-name="ce172" office:value-type="float" office:value="7.75196" calcext:value-type="float">
            <text:p>7.75196</text:p>
          </table:table-cell>
          <table:table-cell table:style-name="ce180" office:value-type="float" office:value="2623625" calcext:value-type="float">
            <text:p>2623625</text:p>
          </table:table-cell>
          <table:table-cell table:style-name="ce180" office:value-type="float" office:value="1256910" calcext:value-type="float">
            <text:p>12569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Infoflora 3344533 Polt Heidi <text:s/>2010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Polt <text:s/>Dick, April 2020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9900505" calcext:value-type="float">
            <text:p>662990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642" calcext:value-type="float">
            <text:p>47.45964</text:p>
          </table:table-cell>
          <table:table-cell table:style-name="ce172" office:value-type="float" office:value="7.7534596" calcext:value-type="float">
            <text:p>7.75346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6600" calcext:value-type="float">
            <text:p>1256600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Infoflora 3344531 Polt Heidi <text:s/>2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82133" calcext:value-type="float">
            <text:p>6035082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ob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5148" calcext:value-type="float">
            <text:p>47.45651</text:p>
          </table:table-cell>
          <table:table-cell table:style-name="ce172" office:value-type="float" office:value="7.754441" calcext:value-type="float">
            <text:p>7.75444</text:p>
          </table:table-cell>
          <table:table-cell table:style-name="ce180" office:value-type="float" office:value="2623815" calcext:value-type="float">
            <text:p>2623815</text:p>
          </table:table-cell>
          <table:table-cell table:style-name="ce180" office:value-type="float" office:value="1256239" calcext:value-type="float">
            <text:p>1256239</text:p>
          </table:table-cell>
          <table:table-cell table:style-name="ce154" office:value-type="float" office:value="173" calcext:value-type="float">
            <text:p>173</text:p>
          </table:table-cell>
          <table:table-cell table:style-name="ce154" office:value-type="float" office:value="55" calcext:value-type="float">
            <text:p>55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12</text:p>
          </table:table-cell>
          <table:table-cell table:style-name="ce193" office:value-type="string" calcext:value-type="string">
            <text:p>Nr. 12</text:p>
          </table:table-cell>
          <table:table-cell table:style-name="ce193" office:value-type="string" calcext:value-type="string">
            <text:p>BL 11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97402" calcext:value-type="float">
            <text:p>603509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619" calcext:value-type="float">
            <text:p>47.45646</text:p>
          </table:table-cell>
          <table:table-cell table:style-name="ce172" office:value-type="float" office:value="7.7542815" calcext:value-type="float">
            <text:p>7.75428</text:p>
          </table:table-cell>
          <table:table-cell table:style-name="ce180" office:value-type="float" office:value="2623803" calcext:value-type="float">
            <text:p>2623803</text:p>
          </table:table-cell>
          <table:table-cell table:style-name="ce180" office:value-type="float" office:value="1256233" calcext:value-type="float">
            <text:p>1256233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1</text:p>
          </table:table-cell>
          <table:table-cell table:style-name="ce193" office:value-type="string" calcext:value-type="string">
            <text:p>Nr. 11</text:p>
          </table:table-cell>
          <table:table-cell table:style-name="ce193" office:value-type="string" calcext:value-type="string">
            <text:p>BL 10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113949" calcext:value-type="float">
            <text:p>60351139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un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64455" calcext:value-type="float">
            <text:p>47.45645</text:p>
          </table:table-cell>
          <table:table-cell table:style-name="ce172" office:value-type="float" office:value="7.754189" calcext:value-type="float">
            <text:p>7.75419</text:p>
          </table:table-cell>
          <table:table-cell table:style-name="ce180" office:value-type="float" office:value="2623796" calcext:value-type="float">
            <text:p>2623796</text:p>
          </table:table-cell>
          <table:table-cell table:style-name="ce180" office:value-type="float" office:value="1256232" calcext:value-type="float">
            <text:p>1256232</text:p>
          </table:table-cell>
          <table:table-cell table:style-name="ce154" office:value-type="float" office:value="153" calcext:value-type="float">
            <text:p>153</text:p>
          </table:table-cell>
          <table:table-cell table:style-name="ce154" office:value-type="float" office:value="49" calcext:value-type="float">
            <text:p>49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/>SEBA-Karte#10</text:p>
          </table:table-cell>
          <table:table-cell table:style-name="ce193" office:value-type="string" calcext:value-type="string">
            <text:p>Nr. 10</text:p>
          </table:table-cell>
          <table:table-cell table:style-name="ce193" office:value-type="string" calcext:value-type="string">
            <text:p>BL 9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21232864" calcext:value-type="float">
            <text:p>6821232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Landschache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57495" calcext:value-type="float">
            <text:p>47.45575</text:p>
          </table:table-cell>
          <table:table-cell table:style-name="ce172" office:value-type="float" office:value="7.7520259" calcext:value-type="float">
            <text:p>7.75203</text:p>
          </table:table-cell>
          <table:table-cell table:style-name="ce180" office:value-type="float" office:value="2623634" calcext:value-type="float">
            <text:p>2623634</text:p>
          </table:table-cell>
          <table:table-cell table:style-name="ce180" office:value-type="float" office:value="1256155" calcext:value-type="float">
            <text:p>125615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Aufforstung mit einzelnen Speierling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Siglis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183" calcext:value-type="float">
            <text:p>47.43183</text:p>
          </table:table-cell>
          <table:table-cell table:style-name="ce172" office:value-type="float" office:value="7.73429" calcext:value-type="float">
            <text:p>7.73429</text:p>
          </table:table-cell>
          <table:table-cell table:style-name="ce180" office:value-type="float" office:value="2622305" calcext:value-type="float">
            <text:p>2622305</text:p>
          </table:table-cell>
          <table:table-cell table:style-name="ce180" office:value-type="float" office:value="1253490" calcext:value-type="float">
            <text:p>125349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Plattner Wilhelm 1955 <text:s text:c="2"/>SEBA-Karte#23</text:p>
          </table:table-cell>
          <table:table-cell table:style-name="ce193" office:value-type="string" calcext:value-type="string">
            <text:p>Nr. 23</text:p>
          </table:table-cell>
          <table:table-cell table:style-name="ce193" office:value-type="string" calcext:value-type="string">
            <text:p>BL 25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Polt <text:s/>Dick, Februar 2019, September 2010</text:p>
          </table:table-cell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7838" calcext:value-type="float">
            <text:p>6635817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9025" calcext:value-type="float">
            <text:p>47.43390</text:p>
          </table:table-cell>
          <table:table-cell table:style-name="ce172" office:value-type="float" office:value="7.7462803" calcext:value-type="float">
            <text:p>7.74628</text:p>
          </table:table-cell>
          <table:table-cell table:style-name="ce180" office:value-type="float" office:value="2623210" calcext:value-type="float">
            <text:p>2623210</text:p>
          </table:table-cell>
          <table:table-cell table:style-name="ce180" office:value-type="float" office:value="1253724" calcext:value-type="float">
            <text:p>125372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3397" calcext:value-type="float">
            <text:p>66358233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36524" calcext:value-type="float">
            <text:p>47.43365</text:p>
          </table:table-cell>
          <table:table-cell table:style-name="ce172" office:value-type="float" office:value="7.7461262" calcext:value-type="float">
            <text:p>7.74613</text:p>
          </table:table-cell>
          <table:table-cell table:style-name="ce180" office:value-type="float" office:value="2623199" calcext:value-type="float">
            <text:p>2623199</text:p>
          </table:table-cell>
          <table:table-cell table:style-name="ce180" office:value-type="float" office:value="1253696" calcext:value-type="float">
            <text:p>125369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22881" calcext:value-type="float">
            <text:p>66358228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EichenhainWald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4338" calcext:value-type="float">
            <text:p>47.43443</text:p>
          </table:table-cell>
          <table:table-cell table:style-name="ce172" office:value-type="float" office:value="7.7493146" calcext:value-type="float">
            <text:p>7.74931</text:p>
          </table:table-cell>
          <table:table-cell table:style-name="ce180" office:value-type="float" office:value="2623439" calcext:value-type="float">
            <text:p>2623439</text:p>
          </table:table-cell>
          <table:table-cell table:style-name="ce180" office:value-type="float" office:value="1253784" calcext:value-type="float">
            <text:p>1253784</text:p>
          </table:table-cell>
          <table:table-cell table:style-name="ce154" office:value-type="float" office:value="14" calcext:value-type="float">
            <text:p>14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79743769" calcext:value-type="float">
            <text:p>73797437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6" calcext:value-type="float">
            <text:p>4416</text:p>
          </table:table-cell>
          <table:table-cell table:style-name="ce152" office:value-type="string" calcext:value-type="string">
            <text:p>Bubendorf</text:p>
          </table:table-cell>
          <table:table-cell table:style-name="ce154" office:value-type="string" calcext:value-type="string">
            <text:p>Wildenstein-Schlos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8938" calcext:value-type="float">
            <text:p>47.43089</text:p>
          </table:table-cell>
          <table:table-cell table:style-name="ce172" office:value-type="float" office:value="7.7365942" calcext:value-type="float">
            <text:p>7.73659</text:p>
          </table:table-cell>
          <table:table-cell table:style-name="ce180" office:value-type="float" office:value="2622481" calcext:value-type="float">
            <text:p>2622481</text:p>
          </table:table-cell>
          <table:table-cell table:style-name="ce180" office:value-type="float" office:value="1253386" calcext:value-type="float">
            <text:p>1253386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erz 2020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 office:value-type="string" calcext:value-type="string">
            <text:p>keine angewachsenen Reiser</text:p>
          </table:table-cell>
          <table:table-cell table:style-name="ce154" office:value-type="string" calcext:value-type="string">
            <text:p>Herkunft Nord-Deutschland; Info Fam. Sprung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875725" calcext:value-type="float">
            <text:p>66968757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17" calcext:value-type="float">
            <text:p>4117</text:p>
          </table:table-cell>
          <table:table-cell table:style-name="ce152" office:value-type="string" calcext:value-type="string">
            <text:p>Burg</text:p>
          </table:table-cell>
          <table:table-cell table:style-name="ce154" office:value-type="string" calcext:value-type="string">
            <text:p>Ritti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887" calcext:value-type="float">
            <text:p>47.45489</text:p>
          </table:table-cell>
          <table:table-cell table:style-name="ce172" office:value-type="float" office:value="7.4302905" calcext:value-type="float">
            <text:p>7.43029</text:p>
          </table:table-cell>
          <table:table-cell table:style-name="ce180" office:value-type="float" office:value="2599372" calcext:value-type="float">
            <text:p>2599372</text:p>
          </table:table-cell>
          <table:table-cell table:style-name="ce180" office:value-type="float" office:value="1256012" calcext:value-type="float">
            <text:p>125601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56706" calcext:value-type="float">
            <text:p>64657567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11" calcext:value-type="float">
            <text:p>47.49611</text:p>
          </table:table-cell>
          <table:table-cell table:style-name="ce172" office:value-type="float" office:value="7.8770374" calcext:value-type="float">
            <text:p>7.87704</text:p>
          </table:table-cell>
          <table:table-cell table:style-name="ce180" office:value-type="float" office:value="2633036" calcext:value-type="float">
            <text:p>2633036</text:p>
          </table:table-cell>
          <table:table-cell table:style-name="ce180" office:value-type="float" office:value="1260687" calcext:value-type="float">
            <text:p>1260687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2295" calcext:value-type="float">
            <text:p>64657622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 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0122" calcext:value-type="float">
            <text:p>47.49601</text:p>
          </table:table-cell>
          <table:table-cell table:style-name="ce172" office:value-type="float" office:value="7.8771111" calcext:value-type="float">
            <text:p>7.87711</text:p>
          </table:table-cell>
          <table:table-cell table:style-name="ce180" office:value-type="float" office:value="2633041" calcext:value-type="float">
            <text:p>2633041</text:p>
          </table:table-cell>
          <table:table-cell table:style-name="ce180" office:value-type="float" office:value="1260676" calcext:value-type="float">
            <text:p>1260676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65764740" calcext:value-type="float">
            <text:p>64657647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reg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9051" calcext:value-type="float">
            <text:p>47.49591</text:p>
          </table:table-cell>
          <table:table-cell table:style-name="ce172" office:value-type="float" office:value="7.8771875" calcext:value-type="float">
            <text:p>7.87719</text:p>
          </table:table-cell>
          <table:table-cell table:style-name="ce180" office:value-type="float" office:value="2633047" calcext:value-type="float">
            <text:p>2633047</text:p>
          </table:table-cell>
          <table:table-cell table:style-name="ce180" office:value-type="float" office:value="1260664" calcext:value-type="float">
            <text:p>1260664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eber Christian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28752" calcext:value-type="float">
            <text:p>81269287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527" calcext:value-type="float">
            <text:p>47.50985</text:p>
          </table:table-cell>
          <table:table-cell table:style-name="ce172" office:value-type="float" office:value="7.8614752" calcext:value-type="float">
            <text:p>7.86148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262209" calcext:value-type="float">
            <text:p>126220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902435" calcext:value-type="float">
            <text:p>81269024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BankReb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8771" calcext:value-type="float">
            <text:p>47.50988</text:p>
          </table:table-cell>
          <table:table-cell table:style-name="ce172" office:value-type="float" office:value="7.8615866" calcext:value-type="float">
            <text:p>7.86159</text:p>
          </table:table-cell>
          <table:table-cell table:style-name="ce180" office:value-type="float" office:value="2631864" calcext:value-type="float">
            <text:p>2631864</text:p>
          </table:table-cell>
          <table:table-cell table:style-name="ce180" office:value-type="float" office:value="1262212" calcext:value-type="float">
            <text:p>126221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Lai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24" calcext:value-type="float">
            <text:p>47.51124</text:p>
          </table:table-cell>
          <table:table-cell table:style-name="ce172" office:value-type="float" office:value="7.85987" calcext:value-type="float">
            <text:p>7.85987</text:p>
          </table:table-cell>
          <table:table-cell table:style-name="ce180" office:value-type="float" office:value="2631733" calcext:value-type="float">
            <text:p>2631733</text:p>
          </table:table-cell>
          <table:table-cell table:style-name="ce180" office:value-type="float" office:value="1262362" calcext:value-type="float">
            <text:p>1262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6</text:p>
          </table:table-cell>
          <table:table-cell table:style-name="ce193" office:value-type="string" calcext:value-type="string">
            <text:p>Nr. 89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2" office:value-type="string" calcext:value-type="string">
            <text:p>Buus</text:p>
          </table:table-cell>
          <table:table-cell table:style-name="ce154" office:value-type="string" calcext:value-type="string">
            <text:p>OberiWei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2156" calcext:value-type="float">
            <text:p>2632156</text:p>
          </table:table-cell>
          <table:table-cell table:style-name="ce180" office:value-type="float" office:value="1260015" calcext:value-type="float">
            <text:p>126001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3</text:p>
          </table:table-cell>
          <table:table-cell table:style-name="ce193" office:value-type="string" calcext:value-type="string">
            <text:p>Nr. 89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8" calcext:value-type="float">
            <text:p>4458</text:p>
          </table:table-cell>
          <table:table-cell table:style-name="ce152" office:value-type="string" calcext:value-type="string">
            <text:p>Eptingen</text:p>
          </table:table-cell>
          <table:table-cell table:style-name="ce154" office:value-type="string" calcext:value-type="string">
            <text:p>We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08" calcext:value-type="float">
            <text:p>47.38080</text:p>
          </table:table-cell>
          <table:table-cell table:style-name="ce172" office:value-type="float" office:value="7.81044" calcext:value-type="float">
            <text:p>7.81044</text:p>
          </table:table-cell>
          <table:table-cell table:style-name="ce180" office:value-type="float" office:value="2628078" calcext:value-type="float">
            <text:p>2628078</text:p>
          </table:table-cell>
          <table:table-cell table:style-name="ce180" office:value-type="float" office:value="1247871" calcext:value-type="float">
            <text:p>124787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920</text:p>
          </table:table-cell>
          <table:table-cell table:style-name="ce193" office:value-type="string" calcext:value-type="string">
            <text:p>Nr. 920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8" calcext:value-type="float">
            <text:p>86534720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7317" calcext:value-type="float">
            <text:p>47.50073</text:p>
          </table:table-cell>
          <table:table-cell table:style-name="ce172" office:value-type="float" office:value="7.6974773" calcext:value-type="float">
            <text:p>7.69748</text:p>
          </table:table-cell>
          <table:table-cell table:style-name="ce180" office:value-type="float" office:value="2619503" calcext:value-type="float">
            <text:p>2619503</text:p>
          </table:table-cell>
          <table:table-cell table:style-name="ce180" office:value-type="float" office:value="1261137" calcext:value-type="float">
            <text:p>1261137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472029" calcext:value-type="float">
            <text:p>86534720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Aspgraben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6983" calcext:value-type="float">
            <text:p>47.50070</text:p>
          </table:table-cell>
          <table:table-cell table:style-name="ce172" office:value-type="float" office:value="7.6971976" calcext:value-type="float">
            <text:p>7.69720</text:p>
          </table:table-cell>
          <table:table-cell table:style-name="ce180" office:value-type="float" office:value="2619484" calcext:value-type="float">
            <text:p>2619484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80" office:value-type="float" office:value="7" calcext:value-type="float">
            <text:p>7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7011626" calcext:value-type="float">
            <text:p>10107011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Ho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16382" calcext:value-type="float">
            <text:p>47.50164</text:p>
          </table:table-cell>
          <table:table-cell table:style-name="ce172" office:value-type="float" office:value="7.713374" calcext:value-type="float">
            <text:p>7.71337</text:p>
          </table:table-cell>
          <table:table-cell table:style-name="ce180" office:value-type="float" office:value="2620701" calcext:value-type="float">
            <text:p>2620701</text:p>
          </table:table-cell>
          <table:table-cell table:style-name="ce180" office:value-type="float" office:value="1261246" calcext:value-type="float">
            <text:p>1261246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Meier Fabian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4695833" calcext:value-type="float">
            <text:p>86546958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NeuSchauen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9949" calcext:value-type="float">
            <text:p>47.49999</text:p>
          </table:table-cell>
          <table:table-cell table:style-name="ce172" office:value-type="float" office:value="7.6831821" calcext:value-type="float">
            <text:p>7.68318</text:p>
          </table:table-cell>
          <table:table-cell table:style-name="ce180" office:value-type="float" office:value="2618428" calcext:value-type="float">
            <text:p>2618428</text:p>
          </table:table-cell>
          <table:table-cell table:style-name="ce180" office:value-type="float" office:value="1261054" calcext:value-type="float">
            <text:p>126105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2" calcext:value-type="float">
            <text:p>85871008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7764" calcext:value-type="float">
            <text:p>47.50478</text:p>
          </table:table-cell>
          <table:table-cell table:style-name="ce172" office:value-type="float" office:value="7.6984709" calcext:value-type="float">
            <text:p>7.69847</text:p>
          </table:table-cell>
          <table:table-cell table:style-name="ce180" office:value-type="float" office:value="2619577" calcext:value-type="float">
            <text:p>2619577</text:p>
          </table:table-cell>
          <table:table-cell table:style-name="ce180" office:value-type="float" office:value="1261591" calcext:value-type="float">
            <text:p>1261591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40cm Mrz. 2021, 95cm Aug. 2021, 1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3" calcext:value-type="float">
            <text:p>8587100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399" calcext:value-type="float">
            <text:p>47.50484</text:p>
          </table:table-cell>
          <table:table-cell table:style-name="ce172" office:value-type="float" office:value="7.6985799" calcext:value-type="float">
            <text:p>7.69858</text:p>
          </table:table-cell>
          <table:table-cell table:style-name="ce180" office:value-type="float" office:value="2619582" calcext:value-type="float">
            <text:p>2619582</text:p>
          </table:table-cell>
          <table:table-cell table:style-name="ce180" office:value-type="float" office:value="1261598" calcext:value-type="float">
            <text:p>12615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n: 55cm Mrz. 2021, 100cm Aug. 2021 , </text:p>
            <text:p>147cm Nov. 2022,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4" calcext:value-type="float">
            <text:p>8587100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8747" calcext:value-type="float">
            <text:p>47.50487</text:p>
          </table:table-cell>
          <table:table-cell table:style-name="ce172" office:value-type="float" office:value="7.6987802" calcext:value-type="float">
            <text:p>7.69878</text:p>
          </table:table-cell>
          <table:table-cell table:style-name="ce180" office:value-type="float" office:value="2619601" calcext:value-type="float">
            <text:p>2619601</text:p>
          </table:table-cell>
          <table:table-cell table:style-name="ce180" office:value-type="float" office:value="1261602" calcext:value-type="float">
            <text:p>126160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n: 97cm Mrz. 2021, 156cm Aug. 2021,</text:p>
            <text:p>211cm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5" calcext:value-type="float">
            <text:p>85871008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56" calcext:value-type="float">
            <text:p>47.50496</text:p>
          </table:table-cell>
          <table:table-cell table:style-name="ce172" office:value-type="float" office:value="7.6988641" calcext:value-type="float">
            <text:p>7.69886</text:p>
          </table:table-cell>
          <table:table-cell table:style-name="ce180" office:value-type="float" office:value="2619606" calcext:value-type="float">
            <text:p>2619606</text:p>
          </table:table-cell>
          <table:table-cell table:style-name="ce180" office:value-type="float" office:value="1261610" calcext:value-type="float">
            <text:p>1261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1 -  Hoehen: 55cm Mrz. 2021, 105cm Aug. 2021,</text:p>
            <text:p>1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100896" calcext:value-type="float">
            <text:p>85871008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0374" calcext:value-type="float">
            <text:p>47.50504</text:p>
          </table:table-cell>
          <table:table-cell table:style-name="ce172" office:value-type="float" office:value="7.6991089" calcext:value-type="float">
            <text:p>7.69911</text:p>
          </table:table-cell>
          <table:table-cell table:style-name="ce180" office:value-type="float" office:value="2619625" calcext:value-type="float">
            <text:p>2619625</text:p>
          </table:table-cell>
          <table:table-cell table:style-name="ce180" office:value-type="float" office:value="1261620" calcext:value-type="float">
            <text:p>1261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westl. Steinbruch Nord2 - Hoehen: 45cm  Mrz. 2021,  98cm Aug. 2021, </text:p>
            <text:p>1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3989" calcext:value-type="float">
            <text:p>93475439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1135" calcext:value-type="float">
            <text:p>47.50511</text:p>
          </table:table-cell>
          <table:table-cell table:style-name="ce172" office:value-type="float" office:value="7.6994487" calcext:value-type="float">
            <text:p>7.69945</text:p>
          </table:table-cell>
          <table:table-cell table:style-name="ce180" office:value-type="float" office:value="2619650" calcext:value-type="float">
            <text:p>2619650</text:p>
          </table:table-cell>
          <table:table-cell table:style-name="ce180" office:value-type="float" office:value="1261628" calcext:value-type="float">
            <text:p>126162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5cm Dez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45071" calcext:value-type="float">
            <text:p>93475450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376" calcext:value-type="float">
            <text:p>47.50524</text:p>
          </table:table-cell>
          <table:table-cell table:style-name="ce172" office:value-type="float" office:value="7.7001676" calcext:value-type="float">
            <text:p>7.70017</text:p>
          </table:table-cell>
          <table:table-cell table:style-name="ce180" office:value-type="float" office:value="2619705" calcext:value-type="float">
            <text:p>2619705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: 70cm Dez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7506490" calcext:value-type="float">
            <text:p>9347506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est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2409" calcext:value-type="float">
            <text:p>47.50524</text:p>
          </table:table-cell>
          <table:table-cell table:style-name="ce172" office:value-type="float" office:value="7.7006356" calcext:value-type="float">
            <text:p>7.70064</text:p>
          </table:table-cell>
          <table:table-cell table:style-name="ce180" office:value-type="float" office:value="2619740" calcext:value-type="float">
            <text:p>2619740</text:p>
          </table:table-cell>
          <table:table-cell table:style-name="ce180" office:value-type="float" office:value="1261642" calcext:value-type="float">
            <text:p>1261642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: 35cm Dez 2021, 4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62345" calcext:value-type="float">
            <text:p>96302623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5" calcext:value-type="float">
            <text:p>47.50500</text:p>
          </table:table-cell>
          <table:table-cell table:style-name="ce172" office:value-type="float" office:value="7.69972" calcext:value-type="float">
            <text:p>7.69972</text:p>
          </table:table-cell>
          <table:table-cell table:style-name="ce180" office:value-type="float" office:value="2619671" calcext:value-type="float">
            <text:p>2619671</text:p>
          </table:table-cell>
          <table:table-cell table:style-name="ce180" office:value-type="float" office:value="1261616" calcext:value-type="float">
            <text:p>1261616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- Hoehe: 50cm Mrz. 2022, 122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630255240" calcext:value-type="float">
            <text:p>96302552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Wiese-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97" calcext:value-type="float">
            <text:p>47.50497</text:p>
          </table:table-cell>
          <table:table-cell table:style-name="ce172" office:value-type="float" office:value="7.69953" calcext:value-type="float">
            <text:p>7.69953</text:p>
          </table:table-cell>
          <table:table-cell table:style-name="ce180" office:value-type="float" office:value="2619657" calcext:value-type="float">
            <text:p>2619657</text:p>
          </table:table-cell>
          <table:table-cell table:style-name="ce180" office:value-type="float" office:value="1261613" calcext:value-type="float">
            <text:p>1261613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Spitalholz Sued - Hoehe:40cm Mrz. 2022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546104" calcext:value-type="float">
            <text:p>85865461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Paradiesweg-Wies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45722" calcext:value-type="float">
            <text:p>47.50457</text:p>
          </table:table-cell>
          <table:table-cell table:style-name="ce172" office:value-type="float" office:value="7.6972716" calcext:value-type="float">
            <text:p>7.69727</text:p>
          </table:table-cell>
          <table:table-cell table:style-name="ce180" office:value-type="float" office:value="2619487" calcext:value-type="float">
            <text:p>2619487</text:p>
          </table:table-cell>
          <table:table-cell table:style-name="ce180" office:value-type="float" office:value="1261568" calcext:value-type="float">
            <text:p>126156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21788" calcext:value-type="float">
            <text:p>865332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Ruet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7943" calcext:value-type="float">
            <text:p>47.49979</text:p>
          </table:table-cell>
          <table:table-cell table:style-name="ce172" office:value-type="float" office:value="7.7006566" calcext:value-type="float">
            <text:p>7.70066</text:p>
          </table:table-cell>
          <table:table-cell table:style-name="ce180" office:value-type="float" office:value="2619744" calcext:value-type="float">
            <text:p>2619744</text:p>
          </table:table-cell>
          <table:table-cell table:style-name="ce180" office:value-type="float" office:value="1261037" calcext:value-type="float">
            <text:p>1261037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 <text:s text:c="2"/>Rorhbach Arthur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53304069" calcext:value-type="float">
            <text:p>8653304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02" calcext:value-type="float">
            <text:p>4402</text:p>
          </table:table-cell>
          <table:table-cell table:style-name="ce152" office:value-type="string" calcext:value-type="string">
            <text:p>Frenkendorf</text:p>
          </table:table-cell>
          <table:table-cell table:style-name="ce154" office:value-type="string" calcext:value-type="string">
            <text:p>Weiherweg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5619" calcext:value-type="float">
            <text:p>47.49956</text:p>
          </table:table-cell>
          <table:table-cell table:style-name="ce172" office:value-type="float" office:value="7.7050533" calcext:value-type="float">
            <text:p>7.70505</text:p>
          </table:table-cell>
          <table:table-cell table:style-name="ce180" office:value-type="float" office:value="2620073" calcext:value-type="float">
            <text:p>2620073</text:p>
          </table:table-cell>
          <table:table-cell table:style-name="ce180" office:value-type="float" office:value="1261013" calcext:value-type="float">
            <text:p>1261013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Rorhbach Arthur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Elb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17878" calcext:value-type="float">
            <text:p>47.50179</text:p>
          </table:table-cell>
          <table:table-cell table:style-name="ce172" office:value-type="float" office:value="7.7434301" calcext:value-type="float">
            <text:p>7.74343</text:p>
          </table:table-cell>
          <table:table-cell table:style-name="ce180" office:value-type="float" office:value="2623062" calcext:value-type="float">
            <text:p>2623062</text:p>
          </table:table-cell>
          <table:table-cell table:style-name="ce180" office:value-type="float" office:value="1261230" calcext:value-type="float">
            <text:p>126123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<text:span text:style-name="T3">Flora von Basel und Umgebung  </text:span>SEBA-Karte#29</text:p>
          </table:table-cell>
          <table:table-cell table:style-name="ce193" office:value-type="string" calcext:value-type="string">
            <text:p>Nr. 29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9" calcext:value-type="float">
            <text:p>47.50900</text:p>
          </table:table-cell>
          <table:table-cell table:style-name="ce172" office:value-type="float" office:value="7.732" calcext:value-type="float">
            <text:p>7.73200</text:p>
          </table:table-cell>
          <table:table-cell table:style-name="ce180" office:value-type="float" office:value="2622100" calcext:value-type="float">
            <text:p>2622100</text:p>
          </table:table-cell>
          <table:table-cell table:style-name="ce180" office:value-type="float" office:value="1262070" calcext:value-type="float">
            <text:p>12620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lattner Wilhelm 1955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6" calcext:value-type="float">
            <text:p>61241841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903" calcext:value-type="float">
            <text:p>47.50649</text:p>
          </table:table-cell>
          <table:table-cell table:style-name="ce172" office:value-type="float" office:value="7.7428427" calcext:value-type="float">
            <text:p>7.74284</text:p>
          </table:table-cell>
          <table:table-cell table:style-name="ce180" office:value-type="float" office:value="2622919" calcext:value-type="float">
            <text:p>2622919</text:p>
          </table:table-cell>
          <table:table-cell table:style-name="ce180" office:value-type="float" office:value="1261794" calcext:value-type="float">
            <text:p>1261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24184175" calcext:value-type="float">
            <text:p>61241841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Rankhofueberga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64118" calcext:value-type="float">
            <text:p>47.50641</text:p>
          </table:table-cell>
          <table:table-cell table:style-name="ce172" office:value-type="float" office:value="7.7427745" calcext:value-type="float">
            <text:p>7.74277</text:p>
          </table:table-cell>
          <table:table-cell table:style-name="ce180" office:value-type="float" office:value="2622914" calcext:value-type="float">
            <text:p>2622914</text:p>
          </table:table-cell>
          <table:table-cell table:style-name="ce180" office:value-type="float" office:value="1261786" calcext:value-type="float">
            <text:p>126178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Luethi Hansulrich </text:p>
          </table:table-cell>
          <table:table-cell table:style-name="ce193" table:number-columns-repeated="3"/>
          <table:table-cell table:style-name="ce154" office:value-type="string" calcext:value-type="string">
            <text:p>Fruechte 2020 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93495" calcext:value-type="float">
            <text:p>82541934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4" calcext:value-type="float">
            <text:p>4414</text:p>
          </table:table-cell>
          <table:table-cell table:style-name="ce152" office:value-type="string" calcext:value-type="string">
            <text:p>Fuellinsdorf</text:p>
          </table:table-cell>
          <table:table-cell table:style-name="ce154" office:value-type="string" calcext:value-type="string">
            <text:p>Schoenth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98215" calcext:value-type="float">
            <text:p>47.49982</text:p>
          </table:table-cell>
          <table:table-cell table:style-name="ce172" office:value-type="float" office:value="7.7227854" calcext:value-type="float">
            <text:p>7.72279</text:p>
          </table:table-cell>
          <table:table-cell table:style-name="ce180" office:value-type="float" office:value="2621411" calcext:value-type="float">
            <text:p>2621411</text:p>
          </table:table-cell>
          <table:table-cell table:style-name="ce180" office:value-type="float" office:value="1261046" calcext:value-type="float">
            <text:p>1261046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7 gepflanzte Baeum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2973774" calcext:value-type="float">
            <text:p>65929737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0" calcext:value-type="float">
            <text:p>4460</text:p>
          </table:table-cell>
          <table:table-cell table:style-name="ce152" office:value-type="string" calcext:value-type="string">
            <text:p>Gelterkinden</text:p>
          </table:table-cell>
          <table:table-cell table:style-name="ce154" office:value-type="string" calcext:value-type="string">
            <text:p>Gelterkinder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4649" calcext:value-type="float">
            <text:p>47.44146</text:p>
          </table:table-cell>
          <table:table-cell table:style-name="ce172" office:value-type="float" office:value="7.8679344" calcext:value-type="float">
            <text:p>7.86793</text:p>
          </table:table-cell>
          <table:table-cell table:style-name="ce180" office:value-type="float" office:value="2632383" calcext:value-type="float">
            <text:p>2632383</text:p>
          </table:table-cell>
          <table:table-cell table:style-name="ce180" office:value-type="float" office:value="1254608" calcext:value-type="float">
            <text:p>125460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96852470" calcext:value-type="float">
            <text:p>68968524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03804" calcext:value-type="float">
            <text:p>47.42038</text:p>
          </table:table-cell>
          <table:table-cell table:style-name="ce172" office:value-type="float" office:value="7.8519764" calcext:value-type="float">
            <text:p>7.85198</text:p>
          </table:table-cell>
          <table:table-cell table:style-name="ce180" office:value-type="float" office:value="2631192" calcext:value-type="float">
            <text:p>2631192</text:p>
          </table:table-cell>
          <table:table-cell table:style-name="ce180" office:value-type="float" office:value="1252257" calcext:value-type="float">
            <text:p>1252257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8379449" calcext:value-type="float">
            <text:p>69183794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HofHorn-Grenzste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97499" calcext:value-type="float">
            <text:p>47.41975</text:p>
          </table:table-cell>
          <table:table-cell table:style-name="ce172" office:value-type="float" office:value="7.8500904" calcext:value-type="float">
            <text:p>7.85009</text:p>
          </table:table-cell>
          <table:table-cell table:style-name="ce180" office:value-type="float" office:value="2631050" calcext:value-type="float">
            <text:p>2631050</text:p>
          </table:table-cell>
          <table:table-cell table:style-name="ce180" office:value-type="float" office:value="1252186" calcext:value-type="float">
            <text:p>1252186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6" calcext:value-type="float">
            <text:p>69171159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401" calcext:value-type="float">
            <text:p>47.41524</text:p>
          </table:table-cell>
          <table:table-cell table:style-name="ce172" office:value-type="float" office:value="7.8658197" calcext:value-type="float">
            <text:p>7.86582</text:p>
          </table:table-cell>
          <table:table-cell table:style-name="ce180" office:value-type="float" office:value="2632240" calcext:value-type="float">
            <text:p>2632240</text:p>
          </table:table-cell>
          <table:table-cell table:style-name="ce180" office:value-type="float" office:value="1251691" calcext:value-type="float">
            <text:p>1251691</text:p>
          </table:table-cell>
          <table:table-cell table:style-name="ce154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7" calcext:value-type="float">
            <text:p>69171159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577" calcext:value-type="float">
            <text:p>47.41526</text:p>
          </table:table-cell>
          <table:table-cell table:style-name="ce172" office:value-type="float" office:value="7.8657647" calcext:value-type="float">
            <text:p>7.86576</text:p>
          </table:table-cell>
          <table:table-cell table:style-name="ce180" office:value-type="float" office:value="2632236" calcext:value-type="float">
            <text:p>2632236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102" calcext:value-type="float">
            <text:p>102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115928" calcext:value-type="float">
            <text:p>69171159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45" calcext:value-type="float">
            <text:p>4445</text:p>
          </table:table-cell>
          <table:table-cell table:style-name="ce152" office:value-type="string" calcext:value-type="string">
            <text:p>Haefelfingen</text:p>
          </table:table-cell>
          <table:table-cell table:style-name="ce154" office:value-type="string" calcext:value-type="string">
            <text:p>Gemeindezentrum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52783" calcext:value-type="float">
            <text:p>47.41528</text:p>
          </table:table-cell>
          <table:table-cell table:style-name="ce172" office:value-type="float" office:value="7.8657062" calcext:value-type="float">
            <text:p>7.86571</text:p>
          </table:table-cell>
          <table:table-cell table:style-name="ce180" office:value-type="float" office:value="2632231" calcext:value-type="float">
            <text:p>2632231</text:p>
          </table:table-cell>
          <table:table-cell table:style-name="ce180" office:value-type="float" office:value="1251695" calcext:value-type="float">
            <text:p>125169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htrich Vren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99040855" calcext:value-type="float">
            <text:p>99990408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Bahol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39599" calcext:value-type="float">
            <text:p>47.44396</text:p>
          </table:table-cell>
          <table:table-cell table:style-name="ce172" office:value-type="float" office:value="7.7747199" calcext:value-type="float">
            <text:p>7.77472</text:p>
          </table:table-cell>
          <table:table-cell table:style-name="ce180" office:value-type="float" office:value="2625351" calcext:value-type="float">
            <text:p>2625351</text:p>
          </table:table-cell>
          <table:table-cell table:style-name="ce180" office:value-type="float" office:value="1254851" calcext:value-type="float">
            <text:p>1254851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-Nord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3948" calcext:value-type="float">
            <text:p>47.43948</text:p>
          </table:table-cell>
          <table:table-cell table:style-name="ce179" office:value-type="float" office:value="7.77378" calcext:value-type="float">
            <text:p>7.77378</text:p>
          </table:table-cell>
          <table:table-cell table:style-name="ce180" office:value-type="float" office:value="2625282" calcext:value-type="float">
            <text:p>2625282</text:p>
          </table:table-cell>
          <table:table-cell table:style-name="ce180" office:value-type="float" office:value="1254352" calcext:value-type="float">
            <text:p>12543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821" calcext:value-type="float">
            <text:p>6058823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1523" calcext:value-type="float">
            <text:p>47.43815</text:p>
          </table:table-cell>
          <table:table-cell table:style-name="ce172" office:value-type="float" office:value="7.7717168" calcext:value-type="float">
            <text:p>7.77172</text:p>
          </table:table-cell>
          <table:table-cell table:style-name="ce180" office:value-type="float" office:value="2625127" calcext:value-type="float">
            <text:p>2625127</text:p>
          </table:table-cell>
          <table:table-cell table:style-name="ce180" office:value-type="float" office:value="1254204" calcext:value-type="float">
            <text:p>1254204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56488" calcext:value-type="float">
            <text:p>69287564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80719" calcext:value-type="float">
            <text:p>47.43807</text:p>
          </table:table-cell>
          <table:table-cell table:style-name="ce172" office:value-type="float" office:value="7.7716567" calcext:value-type="float">
            <text:p>7.77166</text:p>
          </table:table-cell>
          <table:table-cell table:style-name="ce180" office:value-type="float" office:value="2625123" calcext:value-type="float">
            <text:p>2625123</text:p>
          </table:table-cell>
          <table:table-cell table:style-name="ce180" office:value-type="float" office:value="1254195" calcext:value-type="float">
            <text:p>125419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5486339" calcext:value-type="float">
            <text:p>98954863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767" calcext:value-type="float">
            <text:p>47.43798</text:p>
          </table:table-cell>
          <table:table-cell table:style-name="ce172" office:value-type="float" office:value="7.7716311" calcext:value-type="float">
            <text:p>7.77163</text:p>
          </table:table-cell>
          <table:table-cell table:style-name="ce180" office:value-type="float" office:value="2625121" calcext:value-type="float">
            <text:p>2625121</text:p>
          </table:table-cell>
          <table:table-cell table:style-name="ce180" office:value-type="float" office:value="1254185" calcext:value-type="float">
            <text:p>1254185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3046" calcext:value-type="float">
            <text:p>60588230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79173" calcext:value-type="float">
            <text:p>47.43792</text:p>
          </table:table-cell>
          <table:table-cell table:style-name="ce172" office:value-type="float" office:value="7.7715606" calcext:value-type="float">
            <text:p>7.77156</text:p>
          </table:table-cell>
          <table:table-cell table:style-name="ce180" office:value-type="float" office:value="2625115" calcext:value-type="float">
            <text:p>2625115</text:p>
          </table:table-cell>
          <table:table-cell table:style-name="ce180" office:value-type="float" office:value="1254178" calcext:value-type="float">
            <text:p>1254178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58822685" calcext:value-type="float">
            <text:p>60588226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1205" calcext:value-type="float">
            <text:p>47.43612</text:p>
          </table:table-cell>
          <table:table-cell table:style-name="ce172" office:value-type="float" office:value="7.7720671" calcext:value-type="float">
            <text:p>7.77207</text:p>
          </table:table-cell>
          <table:table-cell table:style-name="ce180" office:value-type="float" office:value="2625154" calcext:value-type="float">
            <text:p>2625154</text:p>
          </table:table-cell>
          <table:table-cell table:style-name="ce180" office:value-type="float" office:value="1253978" calcext:value-type="float">
            <text:p>1253978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28743126" calcext:value-type="float">
            <text:p>69287431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6347" calcext:value-type="float">
            <text:p>47.43563</text:p>
          </table:table-cell>
          <table:table-cell table:style-name="ce172" office:value-type="float" office:value="7.772355" calcext:value-type="float">
            <text:p>7.77236</text:p>
          </table:table-cell>
          <table:table-cell table:style-name="ce180" office:value-type="float" office:value="2625176" calcext:value-type="float">
            <text:p>2625176</text:p>
          </table:table-cell>
          <table:table-cell table:style-name="ce180" office:value-type="float" office:value="1253924" calcext:value-type="float">
            <text:p>125392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489" calcext:value-type="float">
            <text:p>6946110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50676" calcext:value-type="float">
            <text:p>47.43507</text:p>
          </table:table-cell>
          <table:table-cell table:style-name="ce172" office:value-type="float" office:value="7.772698" calcext:value-type="float">
            <text:p>7.77270</text:p>
          </table:table-cell>
          <table:table-cell table:style-name="ce180" office:value-type="float" office:value="2625202" calcext:value-type="float">
            <text:p>2625202</text:p>
          </table:table-cell>
          <table:table-cell table:style-name="ce180" office:value-type="float" office:value="1253861" calcext:value-type="float">
            <text:p>1253861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6110368" calcext:value-type="float">
            <text:p>69461103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4" calcext:value-type="float">
            <text:p>4434</text:p>
          </table:table-cell>
          <table:table-cell table:style-name="ce152" office:value-type="string" calcext:value-type="string">
            <text:p>Hoelstein</text:p>
          </table:table-cell>
          <table:table-cell table:style-name="ce154" office:value-type="string" calcext:value-type="string">
            <text:p>Schoren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863" calcext:value-type="float">
            <text:p>47.43486</text:p>
          </table:table-cell>
          <table:table-cell table:style-name="ce172" office:value-type="float" office:value="7.7728424" calcext:value-type="float">
            <text:p>7.77284</text:p>
          </table:table-cell>
          <table:table-cell table:style-name="ce180" office:value-type="float" office:value="2625214" calcext:value-type="float">
            <text:p>2625214</text:p>
          </table:table-cell>
          <table:table-cell table:style-name="ce180" office:value-type="float" office:value="1253839" calcext:value-type="float">
            <text:p>1253839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Flueelihau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13" calcext:value-type="float">
            <text:p>47.46130</text:p>
          </table:table-cell>
          <table:table-cell table:style-name="ce172" office:value-type="float" office:value="7.77854" calcext:value-type="float">
            <text:p>7.77854</text:p>
          </table:table-cell>
          <table:table-cell table:style-name="ce180" office:value-type="float" office:value="2625630" calcext:value-type="float">
            <text:p>2625630</text:p>
          </table:table-cell>
          <table:table-cell table:style-name="ce180" office:value-type="float" office:value="1256780" calcext:value-type="float">
            <text:p>125678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/>
          <table:table-cell table:style-name="ce193" office:value-type="string" calcext:value-type="string">
            <text:p>BL 8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: November 2018 (Martin Dick)</text:p>
            <text:p>Baumstumpf in OSM zur Markierung des Standorts verwendet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8178" calcext:value-type="float">
            <text:p>10202028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chwimmba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635039" calcext:value-type="float">
            <text:p>47.46350</text:p>
          </table:table-cell>
          <table:table-cell table:style-name="ce172" office:value-type="float" office:value="7.7837897" calcext:value-type="float">
            <text:p>7.78379</text:p>
          </table:table-cell>
          <table:table-cell table:style-name="ce180" office:value-type="float" office:value="2626025" calcext:value-type="float">
            <text:p>2626025</text:p>
          </table:table-cell>
          <table:table-cell table:style-name="ce180" office:value-type="float" office:value="1257026" calcext:value-type="float">
            <text:p>1257026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2021704" calcext:value-type="float">
            <text:p>10202021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Spielplatz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706144" calcext:value-type="float">
            <text:p>47.47061</text:p>
          </table:table-cell>
          <table:table-cell table:style-name="ce172" office:value-type="float" office:value="7.7872524" calcext:value-type="float">
            <text:p>7.78725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7818" calcext:value-type="float">
            <text:p>1257818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74946" calcext:value-type="float">
            <text:p>105387749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0498" calcext:value-type="float">
            <text:p>47.45805</text:p>
          </table:table-cell>
          <table:table-cell table:style-name="ce172" office:value-type="float" office:value="7.785384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21" calcext:value-type="float">
            <text:p>1256421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897194" calcext:value-type="float">
            <text:p>102018971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13" calcext:value-type="float">
            <text:p>47.45813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30" calcext:value-type="float">
            <text:p>1256430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Hoehe 130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1995016" calcext:value-type="float">
            <text:p>10201995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0561953318" calcext:value-type="float">
            <text:p>10561953318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5824" calcext:value-type="float">
            <text:p>47.45824</text:p>
          </table:table-cell>
          <table:table-cell table:style-name="ce172" office:value-type="float" office:value="7.78538" calcext:value-type="float">
            <text:p>7.78538</text:p>
          </table:table-cell>
          <table:table-cell table:style-name="ce180" office:value-type="float" office:value="2626148" calcext:value-type="float">
            <text:p>2626148</text:p>
          </table:table-cell>
          <table:table-cell table:style-name="ce180" office:value-type="float" office:value="1256442" calcext:value-type="float">
            <text:p>1256442</text:p>
          </table:table-cell>
          <table:table-cell table:style-name="ce180" office:value-type="float" office:value="4" calcext:value-type="float">
            <text:p>4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Reis von Itingen Flüelihau BL 8 †: - Hoehe 125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38529" calcext:value-type="float">
            <text:p>10538738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hauSued4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83491" calcext:value-type="float">
            <text:p>47.45835</text:p>
          </table:table-cell>
          <table:table-cell table:style-name="ce172" office:value-type="float" office:value="7.7853089" calcext:value-type="float">
            <text:p>7.78531</text:p>
          </table:table-cell>
          <table:table-cell table:style-name="ce180" office:value-type="float" office:value="2626142" calcext:value-type="float">
            <text:p>2626142</text:p>
          </table:table-cell>
          <table:table-cell table:style-name="ce180" office:value-type="float" office:value="1256454" calcext:value-type="float">
            <text:p>1256454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73" office:value-type="string" calcext:value-type="string">
            <text:p>Same von Arlesheim Eichmatt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2453" calcext:value-type="float">
            <text:p>105387224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0778" calcext:value-type="float">
            <text:p>47.45708</text:p>
          </table:table-cell>
          <table:table-cell table:style-name="ce172" office:value-type="float" office:value="7.7856361" calcext:value-type="float">
            <text:p>7.78564</text:p>
          </table:table-cell>
          <table:table-cell table:style-name="ce180" office:value-type="float" office:value="2626168" calcext:value-type="float">
            <text:p>2626168</text:p>
          </table:table-cell>
          <table:table-cell table:style-name="ce180" office:value-type="float" office:value="1256313" calcext:value-type="float">
            <text:p>1256313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Default"/>
          <table:table-cell table:style-name="ce193"/>
          <table:table-cell table:style-name="ce154" office:value-type="string" calcext:value-type="string">
            <text:p>Same von Arlesheim Chilchholz Gipfel Mitte: - Hoehe: 30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723332" calcext:value-type="float">
            <text:p>10538723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19" calcext:value-type="float">
            <text:p>47.45732</text:p>
          </table:table-cell>
          <table:table-cell table:style-name="ce172" office:value-type="float" office:value="7.7853545" calcext:value-type="float">
            <text:p>7.78535</text:p>
          </table:table-cell>
          <table:table-cell table:style-name="ce180" office:value-type="float" office:value="2626146" calcext:value-type="float">
            <text:p>2626146</text:p>
          </table:table-cell>
          <table:table-cell table:style-name="ce180" office:value-type="float" office:value="1256339" calcext:value-type="float">
            <text:p>1256339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3" office:value-type="string" calcext:value-type="string">
            <text:p>Same von Arlesheim Chilchholz Gipfel Mitte: - Hoehe: 45cm Jan.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38699973" calcext:value-type="float">
            <text:p>1053869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TalweiherSued3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3" calcext:value-type="float">
            <text:p>2023</text:p>
          </table:table-cell>
          <table:table-cell table:style-name="ce172" office:value-type="float" office:value="47.4573752" calcext:value-type="float">
            <text:p>47.45738</text:p>
          </table:table-cell>
          <table:table-cell table:style-name="ce172" office:value-type="float" office:value="7.7851506" calcext:value-type="float">
            <text:p>7.78515</text:p>
          </table:table-cell>
          <table:table-cell table:style-name="ce180" office:value-type="float" office:value="2626131" calcext:value-type="float">
            <text:p>2626131</text:p>
          </table:table-cell>
          <table:table-cell table:style-name="ce180" office:value-type="float" office:value="1256346" calcext:value-type="float">
            <text:p>1256346</text:p>
          </table:table-cell>
          <table:table-cell table:style-name="ce180" office:value-type="float" office:value="2" calcext:value-type="float">
            <text:p>2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: - Hoehe: 35cm Jan 2023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93802809" calcext:value-type="float">
            <text:p>6093802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2" calcext:value-type="float">
            <text:p>4452</text:p>
          </table:table-cell>
          <table:table-cell table:style-name="ce152" office:value-type="string" calcext:value-type="string">
            <text:p>Itingen</text:p>
          </table:table-cell>
          <table:table-cell table:style-name="ce154" office:value-type="string" calcext:value-type="string">
            <text:p>VordereEben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631914" calcext:value-type="float">
            <text:p>47.46319</text:p>
          </table:table-cell>
          <table:table-cell table:style-name="ce172" office:value-type="float" office:value="7.7770626" calcext:value-type="float">
            <text:p>7.77706</text:p>
          </table:table-cell>
          <table:table-cell table:style-name="ce180" office:value-type="float" office:value="2625517" calcext:value-type="float">
            <text:p>2625517</text:p>
          </table:table-cell>
          <table:table-cell table:style-name="ce180" office:value-type="float" office:value="1256989" calcext:value-type="float">
            <text:p>1256989</text:p>
          </table:table-cell>
          <table:table-cell table:style-name="ce154" office:value-type="float" office:value="150" calcext:value-type="float">
            <text:p>150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text:s text:c="2"/>SEBA-Karte#9</text:p>
          </table:table-cell>
          <table:table-cell table:style-name="ce193" office:value-type="string" calcext:value-type="string">
            <text:p>Nr. 9</text:p>
          </table:table-cell>
          <table:table-cell table:style-name="ce193" office:value-type="string" calcext:value-type="string">
            <text:p>BL 7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44259517" calcext:value-type="float">
            <text:p>90442595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8" calcext:value-type="float">
            <text:p>4438</text:p>
          </table:table-cell>
          <table:table-cell table:style-name="ce152" office:value-type="string" calcext:value-type="string">
            <text:p>Langenbruck</text:p>
          </table:table-cell>
          <table:table-cell table:style-name="ce154" office:value-type="string" calcext:value-type="string">
            <text:p>Birk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505272" calcext:value-type="float">
            <text:p>47.35053</text:p>
          </table:table-cell>
          <table:table-cell table:style-name="ce172" office:value-type="float" office:value="7.7712895" calcext:value-type="float">
            <text:p>7.77129</text:p>
          </table:table-cell>
          <table:table-cell table:style-name="ce180" office:value-type="float" office:value="2625136" calcext:value-type="float">
            <text:p>2625136</text:p>
          </table:table-cell>
          <table:table-cell table:style-name="ce180" office:value-type="float" office:value="1244462" calcext:value-type="float">
            <text:p>1244462</text:p>
          </table:table-cell>
          <table:table-cell table:style-name="ce180" office:value-type="float" office:value="25" calcext:value-type="float">
            <text:p>25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225387" calcext:value-type="float">
            <text:p>80892253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Aecherlichop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85178" calcext:value-type="float">
            <text:p>47.45852</text:p>
          </table:table-cell>
          <table:table-cell table:style-name="ce172" office:value-type="float" office:value="7.7624642" calcext:value-type="float">
            <text:p>7.76246</text:p>
          </table:table-cell>
          <table:table-cell table:style-name="ce180" office:value-type="float" office:value="2624420" calcext:value-type="float">
            <text:p>2624420</text:p>
          </table:table-cell>
          <table:table-cell table:style-name="ce180" office:value-type="float" office:value="1256465" calcext:value-type="float">
            <text:p>1256465</text:p>
          </table:table-cell>
          <table:table-cell table:style-name="ce180" office:value-type="float" office:value="9" calcext:value-type="float">
            <text:p>9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entrumskoordinaten Gebiet: 624530 - 256570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17866" calcext:value-type="float">
            <text:p>622201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alchof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2" calcext:value-type="float">
            <text:p>1992</text:p>
          </table:table-cell>
          <table:table-cell table:style-name="ce172" office:value-type="float" office:value="47.4775566" calcext:value-type="float">
            <text:p>47.47756</text:p>
          </table:table-cell>
          <table:table-cell table:style-name="ce172" office:value-type="float" office:value="7.7664432" calcext:value-type="float">
            <text:p>7.76644</text:p>
          </table:table-cell>
          <table:table-cell table:style-name="ce180" office:value-type="float" office:value="2624711" calcext:value-type="float">
            <text:p>2624711</text:p>
          </table:table-cell>
          <table:table-cell table:style-name="ce180" office:value-type="float" office:value="1258584" calcext:value-type="float">
            <text:p>1258584</text:p>
          </table:table-cell>
          <table:table-cell table:style-name="ce154" office:value-type="float" office:value="79" calcext:value-type="float">
            <text:p>79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1992, Naturschutzpreis Dieter Rudi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ilchber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" calcext:value-type="float">
            <text:p>47.47770</text:p>
          </table:table-cell>
          <table:table-cell table:style-name="ce172" office:value-type="float" office:value="7.7567" calcext:value-type="float">
            <text:p>7.75670</text:p>
          </table:table-cell>
          <table:table-cell table:style-name="ce180" office:value-type="float" office:value="2623976" calcext:value-type="float">
            <text:p>2623976</text:p>
          </table:table-cell>
          <table:table-cell table:style-name="ce180" office:value-type="float" office:value="1258597" calcext:value-type="float">
            <text:p>12585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8</text:p>
          </table:table-cell>
          <table:table-cell table:style-name="ce193" office:value-type="string" calcext:value-type="string">
            <text:p>Nr. 86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555" calcext:value-type="float">
            <text:p>47.47555</text:p>
          </table:table-cell>
          <table:table-cell table:style-name="ce172" office:value-type="float" office:value="7.77174" calcext:value-type="float">
            <text:p>7.77174</text:p>
          </table:table-cell>
          <table:table-cell table:style-name="ce180" office:value-type="float" office:value="2625111" calcext:value-type="float">
            <text:p>2625111</text:p>
          </table:table-cell>
          <table:table-cell table:style-name="ce180" office:value-type="float" office:value="1258362" calcext:value-type="float">
            <text:p>12583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/>SEBA-Karte#867</text:p>
          </table:table-cell>
          <table:table-cell table:style-name="ce193" office:value-type="string" calcext:value-type="string">
            <text:p>Nr. 86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5" calcext:value-type="float">
            <text:p>1676933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Treppe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9665" calcext:value-type="float">
            <text:p>47.47697</text:p>
          </table:table-cell>
          <table:table-cell table:style-name="ce172" office:value-type="float" office:value="7.7711332" calcext:value-type="float">
            <text:p>7.77113</text:p>
          </table:table-cell>
          <table:table-cell table:style-name="ce180" office:value-type="float" office:value="2625064" calcext:value-type="float">
            <text:p>2625064</text:p>
          </table:table-cell>
          <table:table-cell table:style-name="ce180" office:value-type="float" office:value="1258519" calcext:value-type="float">
            <text:p>1258519</text:p>
          </table:table-cell>
          <table:table-cell table:style-name="ce154" office:value-type="float" office:value="208" calcext:value-type="float">
            <text:p>208</text:p>
          </table:table-cell>
          <table:table-cell table:style-name="ce154" office:value-type="float" office:value="66" calcext:value-type="float">
            <text:p>66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/>SEBA-Karte#26</text:p>
          </table:table-cell>
          <table:table-cell table:style-name="ce193" office:value-type="string" calcext:value-type="string">
            <text:p>Nr. 26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Wurzelbrut: Stammumfamg 15cm, 2-staemmig, ein Stamm abgebrochen April 2019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09" calcext:value-type="float">
            <text:p>16769335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ChleiGrammelWegbog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89334" calcext:value-type="float">
            <text:p>47.47893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10" calcext:value-type="float">
            <text:p>2624910</text:p>
          </table:table-cell>
          <table:table-cell table:style-name="ce180" office:value-type="float" office:value="1258736" calcext:value-type="float">
            <text:p>1258736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1</text:p>
          </table:table-cell>
          <table:table-cell table:style-name="ce193" office:value-type="string" calcext:value-type="string">
            <text:p>Nr. 1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" calcext:value-type="float">
            <text:p>47.47900</text:p>
          </table:table-cell>
          <table:table-cell table:style-name="ce172" office:value-type="float" office:value="7.76616" calcext:value-type="float">
            <text:p>7.76616</text:p>
          </table:table-cell>
          <table:table-cell table:style-name="ce180" office:value-type="float" office:value="2624689" calcext:value-type="float">
            <text:p>2624689</text:p>
          </table:table-cell>
          <table:table-cell table:style-name="ce180" office:value-type="float" office:value="1258744" calcext:value-type="float">
            <text:p>125874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5</text:p>
          </table:table-cell>
          <table:table-cell table:style-name="ce193" office:value-type="string" calcext:value-type="string">
            <text:p>Nr. 25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SW-vomoberenSteinbru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3" calcext:value-type="float">
            <text:p>47.47930</text:p>
          </table:table-cell>
          <table:table-cell table:style-name="ce172" office:value-type="float" office:value="7.76486" calcext:value-type="float">
            <text:p>7.76486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258777" calcext:value-type="float">
            <text:p>125877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3</text:p>
          </table:table-cell>
          <table:table-cell table:style-name="ce193" office:value-type="string" calcext:value-type="string">
            <text:p>Nr. 3 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Polt <text:s/>Dick, <text:s/>Dez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29" calcext:value-type="float">
            <text:p>1676933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Treppe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03773" calcext:value-type="float">
            <text:p>47.48038</text:p>
          </table:table-cell>
          <table:table-cell table:style-name="ce172" office:value-type="float" office:value="7.7635947" calcext:value-type="float">
            <text:p>7.76359</text:p>
          </table:table-cell>
          <table:table-cell table:style-name="ce180" office:value-type="float" office:value="2624495" calcext:value-type="float">
            <text:p>2624495</text:p>
          </table:table-cell>
          <table:table-cell table:style-name="ce180" office:value-type="float" office:value="1258896" calcext:value-type="float">
            <text:p>1258896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text:s text:c="2"/>SEBA-Karte#2</text:p>
          </table:table-cell>
          <table:table-cell table:style-name="ce193" office:value-type="string" calcext:value-type="string">
            <text:p>Nr. 2 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1891" calcext:value-type="float">
            <text:p>64766318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144" calcext:value-type="float">
            <text:p>47.47971</text:p>
          </table:table-cell>
          <table:table-cell table:style-name="ce172" office:value-type="float" office:value="7.7642578" calcext:value-type="float">
            <text:p>7.76426</text:p>
          </table:table-cell>
          <table:table-cell table:style-name="ce180" office:value-type="float" office:value="2624545" calcext:value-type="float">
            <text:p>2624545</text:p>
          </table:table-cell>
          <table:table-cell table:style-name="ce180" office:value-type="float" office:value="1258823" calcext:value-type="float">
            <text:p>1258823</text:p>
          </table:table-cell>
          <table:table-cell table:style-name="ce154" office:value-type="float" office:value="107" calcext:value-type="float">
            <text:p>107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von Fallaub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6638456" calcext:value-type="float">
            <text:p>64766384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7062" calcext:value-type="float">
            <text:p>47.47971</text:p>
          </table:table-cell>
          <table:table-cell table:style-name="ce172" office:value-type="float" office:value="7.7642937" calcext:value-type="float">
            <text:p>7.76429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258822" calcext:value-type="float">
            <text:p>1258822</text:p>
          </table:table-cell>
          <table:table-cell table:style-name="ce154" office:value-type="float" office:value="87" calcext:value-type="float">
            <text:p>87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36905403" calcext:value-type="float">
            <text:p>6436905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Grammel-WestlicherSteinbruch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98252" calcext:value-type="float">
            <text:p>47.47983</text:p>
          </table:table-cell>
          <table:table-cell table:style-name="ce172" office:value-type="float" office:value="7.7635714" calcext:value-type="float">
            <text:p>7.76357</text:p>
          </table:table-cell>
          <table:table-cell table:style-name="ce180" office:value-type="float" office:value="2624493" calcext:value-type="float">
            <text:p>2624493</text:p>
          </table:table-cell>
          <table:table-cell table:style-name="ce180" office:value-type="float" office:value="1258835" calcext:value-type="float">
            <text:p>1258835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Polt Heidi <text:s/>SEBA-Karte#4678</text:p>
          </table:table-cell>
          <table:table-cell table:style-name="ce193" office:value-type="string" calcext:value-type="string">
            <text:p>Nr. 4678</text:p>
          </table:table-cell>
          <table:table-cell table:style-name="ce193" table:number-columns-repeated="2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 office:value-type="string" calcext:value-type="string">
            <text:p>DNA-Blattprobe fehlt no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5" calcext:value-type="float">
            <text:p>16769335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Mitt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501" calcext:value-type="float">
            <text:p>47.48165</text:p>
          </table:table-cell>
          <table:table-cell table:style-name="ce172" office:value-type="float" office:value="7.7744496" calcext:value-type="float">
            <text:p>7.77445</text:p>
          </table:table-cell>
          <table:table-cell table:style-name="ce180" office:value-type="float" office:value="2625313" calcext:value-type="float">
            <text:p>2625313</text:p>
          </table:table-cell>
          <table:table-cell table:style-name="ce180" office:value-type="float" office:value="1259040" calcext:value-type="float">
            <text:p>1259040</text:p>
          </table:table-cell>
          <table:table-cell table:style-name="ce154" office:value-type="float" office:value="103" calcext:value-type="float">
            <text:p>103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5</text:p>
          </table:table-cell>
          <table:table-cell table:style-name="ce193" office:value-type="string" calcext:value-type="string">
            <text:p>Nr. 15</text:p>
          </table:table-cell>
          <table:table-cell table:style-name="ce193" office:value-type="string" calcext:value-type="string">
            <text:p>BL 15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2" calcext:value-type="float">
            <text:p>16769335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334" calcext:value-type="float">
            <text:p>47.48163</text:p>
          </table:table-cell>
          <table:table-cell table:style-name="ce172" office:value-type="float" office:value="7.7745497" calcext:value-type="float">
            <text:p>7.77455</text:p>
          </table:table-cell>
          <table:table-cell table:style-name="ce180" office:value-type="float" office:value="2625319" calcext:value-type="float">
            <text:p>2625319</text:p>
          </table:table-cell>
          <table:table-cell table:style-name="ce180" office:value-type="float" office:value="1259038" calcext:value-type="float">
            <text:p>1259038</text:p>
          </table:table-cell>
          <table:table-cell table:style-name="ce154" office:value-type="float" office:value="110" calcext:value-type="float">
            <text:p>110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6</text:p>
          </table:table-cell>
          <table:table-cell table:style-name="ce193" office:value-type="string" calcext:value-type="string">
            <text:p>Nr. 16</text:p>
          </table:table-cell>
          <table:table-cell table:style-name="ce193" office:value-type="string" calcext:value-type="string">
            <text:p>BL 16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676933536" calcext:value-type="float">
            <text:p>16769335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ObderWeid-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16667" calcext:value-type="float">
            <text:p>47.48167</text:p>
          </table:table-cell>
          <table:table-cell table:style-name="ce172" office:value-type="float" office:value="7.7738333" calcext:value-type="float">
            <text:p>7.77383</text:p>
          </table:table-cell>
          <table:table-cell table:style-name="ce180" office:value-type="float" office:value="2625265" calcext:value-type="float">
            <text:p>2625265</text:p>
          </table:table-cell>
          <table:table-cell table:style-name="ce180" office:value-type="float" office:value="1259042" calcext:value-type="float">
            <text:p>1259042</text:p>
          </table:table-cell>
          <table:table-cell table:style-name="ce154" office:value-type="float" office:value="152" calcext:value-type="float">
            <text:p>152</text:p>
          </table:table-cell>
          <table:table-cell table:style-name="ce154" office:value-type="float" office:value="48" calcext:value-type="float">
            <text:p>4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/>SEBA-Karte#14</text:p>
          </table:table-cell>
          <table:table-cell table:style-name="ce193" office:value-type="string" calcext:value-type="string">
            <text:p>Nr. 14</text:p>
          </table:table-cell>
          <table:table-cell table:style-name="ce193" office:value-type="string" calcext:value-type="string">
            <text:p>BL 14</text:p>
          </table:table-cell>
          <table:table-cell table:style-name="ce193" office:value-type="string" calcext:value-type="string">
            <text:p>DNA</text:p>
          </table:table-cell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22025390" calcext:value-type="float">
            <text:p>62220253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5" calcext:value-type="float">
            <text:p>4415</text:p>
          </table:table-cell>
          <table:table-cell table:style-name="ce152" office:value-type="string" calcext:value-type="string">
            <text:p>Lausen</text:p>
          </table:table-cell>
          <table:table-cell table:style-name="ce154" office:value-type="string" calcext:value-type="string">
            <text:p>Ti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89841" calcext:value-type="float">
            <text:p>47.47898</text:p>
          </table:table-cell>
          <table:table-cell table:style-name="ce172" office:value-type="float" office:value="7.7614646" calcext:value-type="float">
            <text:p>7.76146</text:p>
          </table:table-cell>
          <table:table-cell table:style-name="ce180" office:value-type="float" office:value="2624335" calcext:value-type="float">
            <text:p>2624335</text:p>
          </table:table-cell>
          <table:table-cell table:style-name="ce180" office:value-type="float" office:value="1258741" calcext:value-type="float">
            <text:p>125874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104437730" calcext:value-type="float">
            <text:p>101044377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Bahnhof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7416" calcext:value-type="float">
            <text:p>47.48474</text:p>
          </table:table-cell>
          <table:table-cell table:style-name="ce172" office:value-type="float" office:value="7.7322647" calcext:value-type="float">
            <text:p>7.73226</text:p>
          </table:table-cell>
          <table:table-cell table:style-name="ce180" office:value-type="float" office:value="2622132" calcext:value-type="float">
            <text:p>2622132</text:p>
          </table:table-cell>
          <table:table-cell table:style-name="ce180" office:value-type="float" office:value="12599372" calcext:value-type="float">
            <text:p>12599372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Heidi Pol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5928690" calcext:value-type="float">
            <text:p>60059286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Chueft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8322" calcext:value-type="float">
            <text:p>47.48383</text:p>
          </table:table-cell>
          <table:table-cell table:style-name="ce172" office:value-type="float" office:value="7.7807755" calcext:value-type="float">
            <text:p>7.78078</text:p>
          </table:table-cell>
          <table:table-cell table:style-name="ce180" office:value-type="float" office:value="2625788" calcext:value-type="float">
            <text:p>2625788</text:p>
          </table:table-cell>
          <table:table-cell table:style-name="ce180" office:value-type="float" office:value="1259285" calcext:value-type="float">
            <text:p>1259285</text:p>
          </table:table-cell>
          <table:table-cell table:style-name="ce154" office:value-type="float" office:value="170" calcext:value-type="float">
            <text:p>170</text:p>
          </table:table-cell>
          <table:table-cell table:style-name="ce154" office:value-type="float" office:value="54" calcext:value-type="float">
            <text:p>54</text:p>
          </table:table-cell>
          <table:table-cell table:style-name="ce188" office:value-type="string" calcext:value-type="string">
            <text:p>Oktober 2018</text:p>
          </table:table-cell>
          <table:table-cell table:style-name="ce154" office:value-type="string" calcext:value-type="string">
            <text:p>Wilhelm Plattner 1955 -SEBA-Karte#5</text:p>
          </table:table-cell>
          <table:table-cell table:style-name="ce193" office:value-type="string" calcext:value-type="string">
            <text:p>Nr. 5</text:p>
          </table:table-cell>
          <table:table-cell table:style-name="ce193" office:value-type="string" calcext:value-type="string">
            <text:p>BL 2 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32966" calcext:value-type="float">
            <text:p>9084632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Gymnasiu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6788" calcext:value-type="float">
            <text:p>47.48168</text:p>
          </table:table-cell>
          <table:table-cell table:style-name="ce172" office:value-type="float" office:value="7.7273535" calcext:value-type="float">
            <text:p>7.72735</text:p>
          </table:table-cell>
          <table:table-cell table:style-name="ce180" office:value-type="float" office:value="2621763" calcext:value-type="float">
            <text:p>2621763</text:p>
          </table:table-cell>
          <table:table-cell table:style-name="ce180" office:value-type="float" office:value="1259030" calcext:value-type="float">
            <text:p>1259030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Plaenez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8317" calcext:value-type="float">
            <text:p>47.48317</text:p>
          </table:table-cell>
          <table:table-cell table:style-name="ce172" office:value-type="float" office:value="7.7609" calcext:value-type="float">
            <text:p>7.76090</text:p>
          </table:table-cell>
          <table:table-cell table:style-name="ce180" office:value-type="float" office:value="2624290" calcext:value-type="float">
            <text:p>2624290</text:p>
          </table:table-cell>
          <table:table-cell table:style-name="ce180" office:value-type="float" office:value="1259205" calcext:value-type="float">
            <text:p>12592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Erhaltungssamenplantage Biel - SEBA-Karte#24</text:p>
          </table:table-cell>
          <table:table-cell table:style-name="ce193" office:value-type="string" calcext:value-type="string">
            <text:p>Nr. 24</text:p>
          </table:table-cell>
          <table:table-cell table:style-name="ce193" office:value-type="string" calcext:value-type="string">
            <text:p>BL 26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, in Plantage nicht gewachs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254182096" calcext:value-type="float">
            <text:p>82541820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Rad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5778" calcext:value-type="float">
            <text:p>47.49578</text:p>
          </table:table-cell>
          <table:table-cell table:style-name="ce172" office:value-type="float" office:value="7.7241763" calcext:value-type="float">
            <text:p>7.72418</text:p>
          </table:table-cell>
          <table:table-cell table:style-name="ce180" office:value-type="float" office:value="2621518" calcext:value-type="float">
            <text:p>2621518</text:p>
          </table:table-cell>
          <table:table-cell table:style-name="ce180" office:value-type="float" office:value="1260597" calcext:value-type="float">
            <text:p>1260597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10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7078210" calcext:value-type="float">
            <text:p>62370782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2251" calcext:value-type="float">
            <text:p>47.49123</text:p>
          </table:table-cell>
          <table:table-cell table:style-name="ce172" office:value-type="float" office:value="7.7380471" calcext:value-type="float">
            <text:p>7.73805</text:p>
          </table:table-cell>
          <table:table-cell table:style-name="ce180" office:value-type="float" office:value="2622560" calcext:value-type="float">
            <text:p>2622560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54" office:value-type="float" office:value="115" calcext:value-type="float">
            <text:p>115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7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8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29 <text:s/>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0</text:p>
          </table:table-cell>
          <table:table-cell table:style-name="ce193" office:value-type="string" calcext:value-type="string">
            <text:p>DNA</text:p>
          </table:table-cell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Pflanz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9" calcext:value-type="float">
            <text:p>47.49089</text:p>
          </table:table-cell>
          <table:table-cell table:style-name="ce172" office:value-type="float" office:value="7.7372" calcext:value-type="float">
            <text:p>7.73720</text:p>
          </table:table-cell>
          <table:table-cell table:style-name="ce180" office:value-type="float" office:value="2622500" calcext:value-type="float">
            <text:p>2622500</text:p>
          </table:table-cell>
          <table:table-cell table:style-name="ce180" office:value-type="float" office:value="1260057" calcext:value-type="float">
            <text:p>126005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Februar 2019</text:p>
          </table:table-cell>
          <table:table-cell table:style-name="ce154" office:value-type="string" calcext:value-type="string">
            <text:p><text:span text:style-name="T1">Sauter </text:span>Reto   SEBA-Karte#4919</text:p>
          </table:table-cell>
          <table:table-cell table:style-name="ce193" office:value-type="string" calcext:value-type="string">
            <text:p>Nr. 4919</text:p>
          </table:table-cell>
          <table:table-cell table:style-name="ce193" office:value-type="string" calcext:value-type="string">
            <text:p>BL 31 </text:p>
          </table:table-cell>
          <table:table-cell table:style-name="ce193"/>
          <table:table-cell table:style-name="ce154"/>
          <table:table-cell table:style-name="ce154" office:value-type="string" calcext:value-type="string">
            <text:p>Baum nicht mehr vorhanden Dick, Februar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chuerhaldenNW-Eck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3116" calcext:value-type="float">
            <text:p>47.49131</text:p>
          </table:table-cell>
          <table:table-cell table:style-name="ce172" office:value-type="float" office:value="7.7375331" calcext:value-type="float">
            <text:p>7.73753</text:p>
          </table:table-cell>
          <table:table-cell table:style-name="ce180" office:value-type="float" office:value="2622525" calcext:value-type="float">
            <text:p>2622525</text:p>
          </table:table-cell>
          <table:table-cell table:style-name="ce180" office:value-type="float" office:value="1260104" calcext:value-type="float">
            <text:p>1260104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Februar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48023" calcext:value-type="float">
            <text:p>90823480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111" calcext:value-type="float">
            <text:p>47.47951</text:p>
          </table:table-cell>
          <table:table-cell table:style-name="ce172" office:value-type="float" office:value="7.7116014" calcext:value-type="float">
            <text:p>7.71160</text:p>
          </table:table-cell>
          <table:table-cell table:style-name="ce180" office:value-type="float" office:value="2620576" calcext:value-type="float">
            <text:p>2620576</text:p>
          </table:table-cell>
          <table:table-cell table:style-name="ce180" office:value-type="float" office:value="1258785" calcext:value-type="float">
            <text:p>1258785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2336095" calcext:value-type="float">
            <text:p>908233609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Allee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5915" calcext:value-type="float">
            <text:p>47.47959</text:p>
          </table:table-cell>
          <table:table-cell table:style-name="ce172" office:value-type="float" office:value="7.7114645" calcext:value-type="float">
            <text:p>7.71146</text:p>
          </table:table-cell>
          <table:table-cell table:style-name="ce180" office:value-type="float" office:value="2620566" calcext:value-type="float">
            <text:p>2620566</text:p>
          </table:table-cell>
          <table:table-cell table:style-name="ce180" office:value-type="float" office:value="1258794" calcext:value-type="float">
            <text:p>125879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6" calcext:value-type="float">
            <text:p>90846815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5979" calcext:value-type="float">
            <text:p>47.47760</text:p>
          </table:table-cell>
          <table:table-cell table:style-name="ce172" office:value-type="float" office:value="7.7165377" calcext:value-type="float">
            <text:p>7.71654</text:p>
          </table:table-cell>
          <table:table-cell table:style-name="ce180" office:value-type="float" office:value="2620949" calcext:value-type="float">
            <text:p>2620949</text:p>
          </table:table-cell>
          <table:table-cell table:style-name="ce180" office:value-type="float" office:value="1258573" calcext:value-type="float">
            <text:p>12585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84681515" calcext:value-type="float">
            <text:p>90846815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ichtern-Waldrand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9433" calcext:value-type="float">
            <text:p>47.47794</text:p>
          </table:table-cell>
          <table:table-cell table:style-name="ce172" office:value-type="float" office:value="7.7125044" calcext:value-type="float">
            <text:p>7.71250</text:p>
          </table:table-cell>
          <table:table-cell table:style-name="ce180" office:value-type="float" office:value="2620644" calcext:value-type="float">
            <text:p>2620644</text:p>
          </table:table-cell>
          <table:table-cell table:style-name="ce180" office:value-type="float" office:value="1258610" calcext:value-type="float">
            <text:p>1258610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ember 2021</text:p>
          </table:table-cell>
          <table:table-cell table:style-name="ce154" office:value-type="string" calcext:value-type="string">
            <text:p>Lions Club Wildenstein 2017-18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49833637" calcext:value-type="float">
            <text:p>60498336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0" calcext:value-type="float">
            <text:p>4410</text:p>
          </table:table-cell>
          <table:table-cell table:style-name="ce152" office:value-type="string" calcext:value-type="string">
            <text:p>Liestal</text:p>
          </table:table-cell>
          <table:table-cell table:style-name="ce154" office:value-type="string" calcext:value-type="string">
            <text:p>Staechpalmenheg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902956" calcext:value-type="float">
            <text:p>47.49030</text:p>
          </table:table-cell>
          <table:table-cell table:style-name="ce172" office:value-type="float" office:value="7.7691148" calcext:value-type="float">
            <text:p>7.76911</text:p>
          </table:table-cell>
          <table:table-cell table:style-name="ce180" office:value-type="float" office:value="2624906" calcext:value-type="float">
            <text:p>2624906</text:p>
          </table:table-cell>
          <table:table-cell table:style-name="ce180" office:value-type="float" office:value="1260000" calcext:value-type="float">
            <text:p>1260000</text:p>
          </table:table-cell>
          <table:table-cell table:style-name="ce154" office:value-type="float" office:value="190" calcext:value-type="float">
            <text:p>190</text:p>
          </table:table-cell>
          <table:table-cell table:style-name="ce154" office:value-type="float" office:value="60" calcext:value-type="float">
            <text:p>60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6</text:p>
          </table:table-cell>
          <table:table-cell table:style-name="ce193" office:value-type="string" calcext:value-type="string">
            <text:p>Nr. 6</text:p>
          </table:table-cell>
          <table:table-cell table:style-name="ce193" office:value-type="string" calcext:value-type="string">
            <text:p>BL 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313667" calcext:value-type="float">
            <text:p>94003136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Nor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94927" calcext:value-type="float">
            <text:p>47.43949</text:p>
          </table:table-cell>
          <table:table-cell table:style-name="ce172" office:value-type="float" office:value="7.6864637" calcext:value-type="float">
            <text:p>7.68646</text:p>
          </table:table-cell>
          <table:table-cell table:style-name="ce180" office:value-type="float" office:value="2618695" calcext:value-type="float">
            <text:p>2618695</text:p>
          </table:table-cell>
          <table:table-cell table:style-name="ce180" office:value-type="float" office:value="1254329" calcext:value-type="float">
            <text:p>1254329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400294893" calcext:value-type="float">
            <text:p>94002948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9" calcext:value-type="float">
            <text:p>4419</text:p>
          </table:table-cell>
          <table:table-cell table:style-name="ce152" office:value-type="string" calcext:value-type="string">
            <text:p>Lupsingen </text:p>
          </table:table-cell>
          <table:table-cell table:style-name="ce154" office:value-type="string" calcext:value-type="string">
            <text:p>RotegrundSue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387438" calcext:value-type="float">
            <text:p>47.43874</text:p>
          </table:table-cell>
          <table:table-cell table:style-name="ce172" office:value-type="float" office:value="7.6850933" calcext:value-type="float">
            <text:p>7.68509</text:p>
          </table:table-cell>
          <table:table-cell table:style-name="ce180" office:value-type="float" office:value="2618592" calcext:value-type="float">
            <text:p>2618592</text:p>
          </table:table-cell>
          <table:table-cell table:style-name="ce180" office:value-type="float" office:value="1254245" calcext:value-type="float">
            <text:p>1254245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string" calcext:value-type="string">
            <text:p><text:s/>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Neupflanzung durch Naturschu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75651" calcext:value-type="float">
            <text:p>81268756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AbzweigungSonnenberg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17413" calcext:value-type="float">
            <text:p>47.53174</text:p>
          </table:table-cell>
          <table:table-cell table:style-name="ce172" office:value-type="float" office:value="7.8572936" calcext:value-type="float">
            <text:p>7.85729</text:p>
          </table:table-cell>
          <table:table-cell table:style-name="ce180" office:value-type="float" office:value="2631527" calcext:value-type="float">
            <text:p>2631527</text:p>
          </table:table-cell>
          <table:table-cell table:style-name="ce180" office:value-type="float" office:value="1264640" calcext:value-type="float">
            <text:p>1264640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83318" calcext:value-type="float">
            <text:p>871548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1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1061" calcext:value-type="float">
            <text:p>47.52811</text:p>
          </table:table-cell>
          <table:table-cell table:style-name="ce172" office:value-type="float" office:value="7.8500623" calcext:value-type="float">
            <text:p>7.85006</text:p>
          </table:table-cell>
          <table:table-cell table:style-name="ce180" office:value-type="float" office:value="2630985" calcext:value-type="float">
            <text:p>2630985</text:p>
          </table:table-cell>
          <table:table-cell table:style-name="ce180" office:value-type="float" office:value="1264233" calcext:value-type="float">
            <text:p>1264233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94921" calcext:value-type="float">
            <text:p>87154949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2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593" calcext:value-type="float">
            <text:p>47.52836</text:p>
          </table:table-cell>
          <table:table-cell table:style-name="ce172" office:value-type="float" office:value="7.8502198" calcext:value-type="float">
            <text:p>7.85022</text:p>
          </table:table-cell>
          <table:table-cell table:style-name="ce180" office:value-type="float" office:value="2630996" calcext:value-type="float">
            <text:p>2630996</text:p>
          </table:table-cell>
          <table:table-cell table:style-name="ce180" office:value-type="float" office:value="1264262" calcext:value-type="float">
            <text:p>1264262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5427085" calcext:value-type="float">
            <text:p>87154270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Gries3-Parzelle60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3924" calcext:value-type="float">
            <text:p>47.52839</text:p>
          </table:table-cell>
          <table:table-cell table:style-name="ce172" office:value-type="float" office:value="7.8501764" calcext:value-type="float">
            <text:p>7.85018</text:p>
          </table:table-cell>
          <table:table-cell table:style-name="ce180" office:value-type="float" office:value="2630993" calcext:value-type="float">
            <text:p>2630993</text:p>
          </table:table-cell>
          <table:table-cell table:style-name="ce180" office:value-type="float" office:value="1264265" calcext:value-type="float">
            <text:p>1264265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Zonenreglement 2019 <text:s text:c="2"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64097" calcext:value-type="float">
            <text:p>812686409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Suedh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23" calcext:value-type="float">
            <text:p>47.52923</text:p>
          </table:table-cell>
          <table:table-cell table:style-name="ce172" office:value-type="float" office:value="7.8496733" calcext:value-type="float">
            <text:p>7.84967</text:p>
          </table:table-cell>
          <table:table-cell table:style-name="ce180" office:value-type="float" office:value="2630955" calcext:value-type="float">
            <text:p>2630955</text:p>
          </table:table-cell>
          <table:table-cell table:style-name="ce180" office:value-type="float" office:value="1264358" calcext:value-type="float">
            <text:p>1264358</text:p>
          </table:table-cell>
          <table:table-cell table:style-name="ce154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ca. 5 gepflanzte Speierlinge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86360" calcext:value-type="float">
            <text:p>81268863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Steinmaennch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53491" calcext:value-type="float">
            <text:p>47.52535</text:p>
          </table:table-cell>
          <table:table-cell table:style-name="ce172" office:value-type="float" office:value="7.8582058" calcext:value-type="float">
            <text:p>7.85821</text:p>
          </table:table-cell>
          <table:table-cell table:style-name="ce180" office:value-type="float" office:value="2631599" calcext:value-type="float">
            <text:p>2631599</text:p>
          </table:table-cell>
          <table:table-cell table:style-name="ce180" office:value-type="float" office:value="1263930" calcext:value-type="float">
            <text:p>1263930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126837192" calcext:value-type="float">
            <text:p>8126837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Waldrand-beiP50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39798" calcext:value-type="float">
            <text:p>47.52398</text:p>
          </table:table-cell>
          <table:table-cell table:style-name="ce172" office:value-type="float" office:value="7.8589817" calcext:value-type="float">
            <text:p>7.85898</text:p>
          </table:table-cell>
          <table:table-cell table:style-name="ce180" office:value-type="float" office:value="2631658" calcext:value-type="float">
            <text:p>2631658</text:p>
          </table:table-cell>
          <table:table-cell table:style-name="ce180" office:value-type="float" office:value="1263778" calcext:value-type="float">
            <text:p>1263778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Reb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534" calcext:value-type="float">
            <text:p>47.50534</text:p>
          </table:table-cell>
          <table:table-cell table:style-name="ce172" office:value-type="float" office:value="7.62332" calcext:value-type="float">
            <text:p>7.62332</text:p>
          </table:table-cell>
          <table:table-cell table:style-name="ce180" office:value-type="float" office:value="2630775" calcext:value-type="float">
            <text:p>2630775</text:p>
          </table:table-cell>
          <table:table-cell table:style-name="ce180" office:value-type="float" office:value="1264218" calcext:value-type="float">
            <text:p>126421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7</text:p>
          </table:table-cell>
          <table:table-cell table:style-name="ce193" office:value-type="string" calcext:value-type="string">
            <text:p>Nr. 89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4" calcext:value-type="float">
            <text:p>4464</text:p>
          </table:table-cell>
          <table:table-cell table:style-name="ce152" office:value-type="string" calcext:value-type="string">
            <text:p>Maisprach</text:p>
          </table:table-cell>
          <table:table-cell table:style-name="ce154" office:value-type="string" calcext:value-type="string">
            <text:p>Sunneberg-beiWeih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11" calcext:value-type="float">
            <text:p>47.49011</text:p>
          </table:table-cell>
          <table:table-cell table:style-name="ce172" office:value-type="float" office:value="7.86531" calcext:value-type="float">
            <text:p>7.86531</text:p>
          </table:table-cell>
          <table:table-cell table:style-name="ce180" office:value-type="float" office:value="2631016" calcext:value-type="float">
            <text:p>2631016</text:p>
          </table:table-cell>
          <table:table-cell table:style-name="ce180" office:value-type="float" office:value="1264492" calcext:value-type="float">
            <text:p>126449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898</text:p>
          </table:table-cell>
          <table:table-cell table:style-name="ce193" office:value-type="string" calcext:value-type="string">
            <text:p>Nr. 89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223" calcext:value-type="float">
            <text:p>47.51762</text:p>
          </table:table-cell>
          <table:table-cell table:style-name="ce172" office:value-type="float" office:value="7.6144185" calcext:value-type="float">
            <text:p>7.61442</text:p>
          </table:table-cell>
          <table:table-cell table:style-name="ce180" office:value-type="float" office:value="2613241" calcext:value-type="float">
            <text:p>2613241</text:p>
          </table:table-cell>
          <table:table-cell table:style-name="ce180" office:value-type="float" office:value="1263001" calcext:value-type="float">
            <text:p>126300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20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n nicht mehr vorhanden <text:s/>August 2022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1953318" calcext:value-type="float">
            <text:p>105619533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ltersheimHofmat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6108" calcext:value-type="float">
            <text:p>47.51761</text:p>
          </table:table-cell>
          <table:table-cell table:style-name="ce172" office:value-type="float" office:value="7.6144022" calcext:value-type="float">
            <text:p>7.61440</text:p>
          </table:table-cell>
          <table:table-cell table:style-name="ce180" office:value-type="float" office:value="2613240" calcext:value-type="float">
            <text:p>2613240</text:p>
          </table:table-cell>
          <table:table-cell table:style-name="ce180" office:value-type="float" office:value="1263000" calcext:value-type="float">
            <text:p>1263000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59559" calcext:value-type="float">
            <text:p>86375595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442" calcext:value-type="float">
            <text:p>47.51704</text:p>
          </table:table-cell>
          <table:table-cell table:style-name="ce172" office:value-type="float" office:value="7.6248021" calcext:value-type="float">
            <text:p>7.62480</text:p>
          </table:table-cell>
          <table:table-cell table:style-name="ce180" office:value-type="float" office:value="2614024" calcext:value-type="float">
            <text:p>2614024</text:p>
          </table:table-cell>
          <table:table-cell table:style-name="ce180" office:value-type="float" office:value="1262939" calcext:value-type="float">
            <text:p>126293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4" calcext:value-type="float">
            <text:p>86375859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0182" calcext:value-type="float">
            <text:p>47.51702</text:p>
          </table:table-cell>
          <table:table-cell table:style-name="ce172" office:value-type="float" office:value="7.6250423" calcext:value-type="float">
            <text:p>7.62504</text:p>
          </table:table-cell>
          <table:table-cell table:style-name="ce180" office:value-type="float" office:value="2614041" calcext:value-type="float">
            <text:p>2614041</text:p>
          </table:table-cell>
          <table:table-cell table:style-name="ce180" office:value-type="float" office:value="1262936" calcext:value-type="float">
            <text:p>126293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5" calcext:value-type="float">
            <text:p>86375859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9" calcext:value-type="float">
            <text:p>47.51698</text:p>
          </table:table-cell>
          <table:table-cell table:style-name="ce172" office:value-type="float" office:value="7.6253612" calcext:value-type="float">
            <text:p>7.62536</text:p>
          </table:table-cell>
          <table:table-cell table:style-name="ce180" office:value-type="float" office:value="2614066" calcext:value-type="float">
            <text:p>2614066</text:p>
          </table:table-cell>
          <table:table-cell table:style-name="ce180" office:value-type="float" office:value="1262932" calcext:value-type="float">
            <text:p>1262932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37585966" calcext:value-type="float">
            <text:p>86375859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Aspwaldweg-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717" calcext:value-type="float">
            <text:p>47.51697</text:p>
          </table:table-cell>
          <table:table-cell table:style-name="ce172" office:value-type="float" office:value="7.6256275" calcext:value-type="float">
            <text:p>7.62563</text:p>
          </table:table-cell>
          <table:table-cell table:style-name="ce180" office:value-type="float" office:value="2614086" calcext:value-type="float">
            <text:p>2614086</text:p>
          </table:table-cell>
          <table:table-cell table:style-name="ce180" office:value-type="float" office:value="1262931" calcext:value-type="float">
            <text:p>126293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Huegi Fred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472910" calcext:value-type="float">
            <text:p>66854729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Elekt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7771" calcext:value-type="float">
            <text:p>47.51578</text:p>
          </table:table-cell>
          <table:table-cell table:style-name="ce172" office:value-type="float" office:value="7.6189078" calcext:value-type="float">
            <text:p>7.61891</text:p>
          </table:table-cell>
          <table:table-cell table:style-name="ce180" office:value-type="string" calcext:value-type="string">
            <text:p>2613 580</text:p>
          </table:table-cell>
          <table:table-cell table:style-name="ce180" office:value-type="float" office:value="1262797" calcext:value-type="float">
            <text:p>1262797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62069344" calcext:value-type="float">
            <text:p>105620693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Gemeindeholz</text:p>
          </table:table-cell>
          <table:table-cell table:style-name="ce162" office:value-type="string" calcext:value-type="string">
            <text:p>N</text:p>
          </table:table-cell>
          <table:table-cell table:style-name="ce167"/>
          <table:table-cell table:style-name="ce162"/>
          <table:table-cell table:style-name="ce172" office:value-type="float" office:value="47.50743" calcext:value-type="float">
            <text:p>47.50743</text:p>
          </table:table-cell>
          <table:table-cell table:style-name="ce172" office:value-type="float" office:value="7.62699" calcext:value-type="float">
            <text:p>7.62699</text:p>
          </table:table-cell>
          <table:table-cell table:style-name="ce180" office:value-type="float" office:value="2614183" calcext:value-type="float">
            <text:p>2614183</text:p>
          </table:table-cell>
          <table:table-cell table:style-name="ce180" office:value-type="float" office:value="1261885" calcext:value-type="float">
            <text:p>126188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lattner Wilhelm 1955 <text:s text:c="2"/>SEBA-Karte#13</text:p>
          </table:table-cell>
          <table:table-cell table:style-name="ce193" office:value-type="string" calcext:value-type="string">
            <text:p>Nr. 13</text:p>
          </table:table-cell>
          <table:table-cell table:style-name="ce193" office:value-type="string" calcext:value-type="string">
            <text:p>BL 12</text:p>
          </table:table-cell>
          <table:table-cell table:style-name="ce193" office:value-type="string" calcext:value-type="string">
            <text:p>DNA </text:p>
          </table:table-cell>
          <table:table-cell table:style-name="ce154"/>
          <table:table-cell table:style-name="ce154" office:value-type="string" calcext:value-type="string">
            <text:p>Baum nicht mehr vorhanden, Dick, Dezember 2018</text:p>
          </table:table-cell>
          <table:table-cell table:style-name="ce193"/>
          <table:table-cell table:style-name="ce154" office:value-type="string" calcext:value-type="string">
            <text:p>Auskunft Foerster Fredi Huegi: Baum ist dem Sturm Burglind 3. Jan. 2018 zum Opfer gefall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7" calcext:value-type="float">
            <text:p>85468956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4852" calcext:value-type="float">
            <text:p>47.51649</text:p>
          </table:table-cell>
          <table:table-cell table:style-name="ce172" office:value-type="float" office:value="7.6231178" calcext:value-type="float">
            <text:p>7.62312</text:p>
          </table:table-cell>
          <table:table-cell table:style-name="ce180" office:value-type="float" office:value="2613896" calcext:value-type="float">
            <text:p>2613896</text:p>
          </table:table-cell>
          <table:table-cell table:style-name="ce180" office:value-type="float" office:value="1262875" calcext:value-type="float">
            <text:p>1262875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46cm Mrz. 2021, 130cm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8" calcext:value-type="float">
            <text:p>854689562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975" calcext:value-type="float">
            <text:p>47.51660</text:p>
          </table:table-cell>
          <table:table-cell table:style-name="ce172" office:value-type="float" office:value="7.6232063" calcext:value-type="float">
            <text:p>7.62321</text:p>
          </table:table-cell>
          <table:table-cell table:style-name="ce180" office:value-type="float" office:value="2613903" calcext:value-type="float">
            <text:p>2613903</text:p>
          </table:table-cell>
          <table:table-cell table:style-name="ce180" office:value-type="float" office:value="1262888" calcext:value-type="float">
            <text:p>12628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n: 65cm Mrz. 2021, 172cm  Aug. 2021,</text:p>
            <text:p>270cm  Nov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29" calcext:value-type="float">
            <text:p>85468956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053" calcext:value-type="float">
            <text:p>47.51671</text:p>
          </table:table-cell>
          <table:table-cell table:style-name="ce172" office:value-type="float" office:value="7.6232747" calcext:value-type="float">
            <text:p>7.62327</text:p>
          </table:table-cell>
          <table:table-cell table:style-name="ce180" office:value-type="float" office:value="2613909" calcext:value-type="float">
            <text:p>2613909</text:p>
          </table:table-cell>
          <table:table-cell table:style-name="ce180" office:value-type="float" office:value="1262900" calcext:value-type="float">
            <text:p>126290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n:62cm Mrz. 2021, 175cm; Aug. 2021,</text:p>
            <text:p>200cm Nov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0" calcext:value-type="float">
            <text:p>85468956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7868" calcext:value-type="float">
            <text:p>47.51679</text:p>
          </table:table-cell>
          <table:table-cell table:style-name="ce172" office:value-type="float" office:value="7.6230923" calcext:value-type="float">
            <text:p>7.62309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2909" calcext:value-type="float">
            <text:p>126290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n: 40cm Mrz. 2021, 137cm, Aug. 2021,</text:p>
            <text:p>1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1" calcext:value-type="float">
            <text:p>85468956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6817" calcext:value-type="float">
            <text:p>47.51668</text:p>
          </table:table-cell>
          <table:table-cell table:style-name="ce172" office:value-type="float" office:value="7.6229152" calcext:value-type="float">
            <text:p>7.62292</text:p>
          </table:table-cell>
          <table:table-cell table:style-name="ce180" office:value-type="float" office:value="2613881" calcext:value-type="float">
            <text:p>2613881</text:p>
          </table:table-cell>
          <table:table-cell table:style-name="ce180" office:value-type="float" office:value="1262898" calcext:value-type="float">
            <text:p>126289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Arlesheim Chilchholz Gipfel unten - Hoehen: 55cm Mrz. 2021, 132cm Aug. 2021,</text:p>
            <text:p>2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6895632" calcext:value-type="float">
            <text:p>85468956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Kirchgasse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65549" calcext:value-type="float">
            <text:p>47.51655</text:p>
          </table:table-cell>
          <table:table-cell table:style-name="ce172" office:value-type="float" office:value="7.622926" calcext:value-type="float">
            <text:p>7.6229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2884" calcext:value-type="float">
            <text:p>126288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Huegi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n: 52cm Mrz. 2021, 107cm Aug. 2021,</text:p>
            <text:p>16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0986" calcext:value-type="float">
            <text:p>6471890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80426" calcext:value-type="float">
            <text:p>47.53804</text:p>
          </table:table-cell>
          <table:table-cell table:style-name="ce172" office:value-type="float" office:value="7.6133621" calcext:value-type="float">
            <text:p>7.61336</text:p>
          </table:table-cell>
          <table:table-cell table:style-name="ce180" office:value-type="float" office:value="2613157" calcext:value-type="float">
            <text:p>2613157</text:p>
          </table:table-cell>
          <table:table-cell table:style-name="ce180" office:value-type="float" office:value="1265272" calcext:value-type="float">
            <text:p>1265272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6675" calcext:value-type="float">
            <text:p>6471896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5752" calcext:value-type="float">
            <text:p>47.53558</text:p>
          </table:table-cell>
          <table:table-cell table:style-name="ce172" office:value-type="float" office:value="7.6122702" calcext:value-type="float">
            <text:p>7.61227</text:p>
          </table:table-cell>
          <table:table-cell table:style-name="ce180" office:value-type="float" office:value="2613075" calcext:value-type="float">
            <text:p>2613075</text:p>
          </table:table-cell>
          <table:table-cell table:style-name="ce180" office:value-type="float" office:value="1264997" calcext:value-type="float">
            <text:p>1264997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899641" calcext:value-type="float">
            <text:p>6471899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54565" calcext:value-type="float">
            <text:p>47.53546</text:p>
          </table:table-cell>
          <table:table-cell table:style-name="ce172" office:value-type="float" office:value="7.6122054" calcext:value-type="float">
            <text:p>7.61221</text:p>
          </table:table-cell>
          <table:table-cell table:style-name="ce180" office:value-type="float" office:value="2613071" calcext:value-type="float">
            <text:p>2613071</text:p>
          </table:table-cell>
          <table:table-cell table:style-name="ce180" office:value-type="float" office:value="1264984" calcext:value-type="float">
            <text:p>126498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stamm schwarz angeseng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07320" calcext:value-type="float">
            <text:p>6471907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2191" calcext:value-type="float">
            <text:p>47.53322</text:p>
          </table:table-cell>
          <table:table-cell table:style-name="ce172" office:value-type="float" office:value="7.613107" calcext:value-type="float">
            <text:p>7.61311</text:p>
          </table:table-cell>
          <table:table-cell table:style-name="ce180" office:value-type="float" office:value="2613139" calcext:value-type="float">
            <text:p>2613139</text:p>
          </table:table-cell>
          <table:table-cell table:style-name="ce180" office:value-type="float" office:value="1264736" calcext:value-type="float">
            <text:p>1264736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16346" calcext:value-type="float">
            <text:p>64719163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31765" calcext:value-type="float">
            <text:p>47.53318</text:p>
          </table:table-cell>
          <table:table-cell table:style-name="ce172" office:value-type="float" office:value="7.6131811" calcext:value-type="float">
            <text:p>7.61318</text:p>
          </table:table-cell>
          <table:table-cell table:style-name="ce180" office:value-type="float" office:value="2613144" calcext:value-type="float">
            <text:p>2613144</text:p>
          </table:table-cell>
          <table:table-cell table:style-name="ce180" office:value-type="float" office:value="1264730" calcext:value-type="float">
            <text:p>1264730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23617" calcext:value-type="float">
            <text:p>64719236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2" calcext:value-type="float">
            <text:p>4142</text:p>
          </table:table-cell>
          <table:table-cell table:style-name="ce152" office:value-type="string" calcext:value-type="string">
            <text:p>Muenchenstein</text:p>
          </table:table-cell>
          <table:table-cell table:style-name="ce154" office:value-type="string" calcext:value-type="string">
            <text:p>Meria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47956" calcext:value-type="float">
            <text:p>47.53480</text:p>
          </table:table-cell>
          <table:table-cell table:style-name="ce172" office:value-type="float" office:value="7.61452" calcext:value-type="float">
            <text:p>7.61452</text:p>
          </table:table-cell>
          <table:table-cell table:style-name="ce180" office:value-type="float" office:value="2613245" calcext:value-type="float">
            <text:p>2613245</text:p>
          </table:table-cell>
          <table:table-cell table:style-name="ce180" office:value-type="float" office:value="1264912" calcext:value-type="float">
            <text:p>1264912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Goll Simo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5172776" calcext:value-type="float">
            <text:p>1026517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3703" calcext:value-type="float">
            <text:p>47.51437</text:p>
          </table:table-cell>
          <table:table-cell table:style-name="ce172" office:value-type="float" office:value="7.6476415" calcext:value-type="float">
            <text:p>7.64764</text:p>
          </table:table-cell>
          <table:table-cell table:style-name="ce180" office:value-type="float" office:value="2615745" calcext:value-type="float">
            <text:p>2615745</text:p>
          </table:table-cell>
          <table:table-cell table:style-name="ce180" office:value-type="float" office:value="1262646" calcext:value-type="float">
            <text:p>126264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11810" calcext:value-type="float">
            <text:p>102662118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1316" calcext:value-type="float">
            <text:p>47.51413</text:p>
          </table:table-cell>
          <table:table-cell table:style-name="ce172" office:value-type="float" office:value="7.647953" calcext:value-type="float">
            <text:p>7.64795</text:p>
          </table:table-cell>
          <table:table-cell table:style-name="ce180" office:value-type="float" office:value="2615768" calcext:value-type="float">
            <text:p>2615768</text:p>
          </table:table-cell>
          <table:table-cell table:style-name="ce180" office:value-type="float" office:value="1262620" calcext:value-type="float">
            <text:p>126262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2307" calcext:value-type="float">
            <text:p>102662323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40417" calcext:value-type="float">
            <text:p>47.51404</text:p>
          </table:table-cell>
          <table:table-cell table:style-name="ce172" office:value-type="float" office:value="7.6480568" calcext:value-type="float">
            <text:p>7.64806</text:p>
          </table:table-cell>
          <table:table-cell table:style-name="ce180" office:value-type="float" office:value="2615776" calcext:value-type="float">
            <text:p>2615776</text:p>
          </table:table-cell>
          <table:table-cell table:style-name="ce180" office:value-type="float" office:value="1262610" calcext:value-type="float">
            <text:p>126261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400" calcext:value-type="float">
            <text:p>102662334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9934" calcext:value-type="float">
            <text:p>47.51399</text:p>
          </table:table-cell>
          <table:table-cell table:style-name="ce172" office:value-type="float" office:value="7.6480962" calcext:value-type="float">
            <text:p>7.64810</text:p>
          </table:table-cell>
          <table:table-cell table:style-name="ce180" office:value-type="float" office:value="2615779" calcext:value-type="float">
            <text:p>2615779</text:p>
          </table:table-cell>
          <table:table-cell table:style-name="ce180" office:value-type="float" office:value="1262604" calcext:value-type="float">
            <text:p>1262604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193865" calcext:value-type="float">
            <text:p>10266193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8433" calcext:value-type="float">
            <text:p>47.51384</text:p>
          </table:table-cell>
          <table:table-cell table:style-name="ce172" office:value-type="float" office:value="7.6482278" calcext:value-type="float">
            <text:p>7.64823</text:p>
          </table:table-cell>
          <table:table-cell table:style-name="ce180" office:value-type="float" office:value="2615789" calcext:value-type="float">
            <text:p>2615789</text:p>
          </table:table-cell>
          <table:table-cell table:style-name="ce180" office:value-type="float" office:value="1262588" calcext:value-type="float">
            <text:p>1262588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8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24675" calcext:value-type="float">
            <text:p>102662246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7654" calcext:value-type="float">
            <text:p>47.51377</text:p>
          </table:table-cell>
          <table:table-cell table:style-name="ce172" office:value-type="float" office:value="7.6482891" calcext:value-type="float">
            <text:p>7.64829</text:p>
          </table:table-cell>
          <table:table-cell table:style-name="ce180" office:value-type="float" office:value="2615794" calcext:value-type="float">
            <text:p>2615794</text:p>
          </table:table-cell>
          <table:table-cell table:style-name="ce180" office:value-type="float" office:value="1262579" calcext:value-type="float">
            <text:p>126257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33074" calcext:value-type="float">
            <text:p>102662330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6469" calcext:value-type="float">
            <text:p>47.51365</text:p>
          </table:table-cell>
          <table:table-cell table:style-name="ce172" office:value-type="float" office:value="7.6483988" calcext:value-type="float">
            <text:p>7.64840</text:p>
          </table:table-cell>
          <table:table-cell table:style-name="ce180" office:value-type="float" office:value="2615802" calcext:value-type="float">
            <text:p>2615802</text:p>
          </table:table-cell>
          <table:table-cell table:style-name="ce180" office:value-type="float" office:value="1262566" calcext:value-type="float">
            <text:p>1262566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7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1370" calcext:value-type="float">
            <text:p>102662713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709" calcext:value-type="float">
            <text:p>47.51357</text:p>
          </table:table-cell>
          <table:table-cell table:style-name="ce172" office:value-type="float" office:value="7.6485259" calcext:value-type="float">
            <text:p>7.64853</text:p>
          </table:table-cell>
          <table:table-cell table:style-name="ce180" office:value-type="float" office:value="2615812" calcext:value-type="float">
            <text:p>2615812</text:p>
          </table:table-cell>
          <table:table-cell table:style-name="ce180" office:value-type="float" office:value="1262557" calcext:value-type="float">
            <text:p>12625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4813" calcext:value-type="float">
            <text:p>102662748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5032" calcext:value-type="float">
            <text:p>47.51350</text:p>
          </table:table-cell>
          <table:table-cell table:style-name="ce172" office:value-type="float" office:value="7.6485682" calcext:value-type="float">
            <text:p>7.64857</text:p>
          </table:table-cell>
          <table:table-cell table:style-name="ce180" office:value-type="float" office:value="2615815" calcext:value-type="float">
            <text:p>2615815</text:p>
          </table:table-cell>
          <table:table-cell table:style-name="ce180" office:value-type="float" office:value="1262550" calcext:value-type="float">
            <text:p>1262550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8941" calcext:value-type="float">
            <text:p>10266278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41" calcext:value-type="float">
            <text:p>47.51344</text:p>
          </table:table-cell>
          <table:table-cell table:style-name="ce172" office:value-type="float" office:value="7.6483089" calcext:value-type="float">
            <text:p>7.64831</text:p>
          </table:table-cell>
          <table:table-cell table:style-name="ce180" office:value-type="float" office:value="2615795" calcext:value-type="float">
            <text:p>2615795</text:p>
          </table:table-cell>
          <table:table-cell table:style-name="ce180" office:value-type="float" office:value="1262543" calcext:value-type="float">
            <text:p>1262543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6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56838" calcext:value-type="float">
            <text:p>102662568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4065" calcext:value-type="float">
            <text:p>47.51341</text:p>
          </table:table-cell>
          <table:table-cell table:style-name="ce172" office:value-type="float" office:value="7.6481783" calcext:value-type="float">
            <text:p>7.64818</text:p>
          </table:table-cell>
          <table:table-cell table:style-name="ce180" office:value-type="float" office:value="2615786" calcext:value-type="float">
            <text:p>2615786</text:p>
          </table:table-cell>
          <table:table-cell table:style-name="ce180" office:value-type="float" office:value="1262539" calcext:value-type="float">
            <text:p>126253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9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6275465" calcext:value-type="float">
            <text:p>102662754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DuerrerainNord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33205" calcext:value-type="float">
            <text:p>47.51332</text:p>
          </table:table-cell>
          <table:table-cell table:style-name="ce172" office:value-type="float" office:value="7.6480258" calcext:value-type="float">
            <text:p>7.64803</text:p>
          </table:table-cell>
          <table:table-cell table:style-name="ce180" office:value-type="float" office:value="2615774" calcext:value-type="float">
            <text:p>2615774</text:p>
          </table:table-cell>
          <table:table-cell table:style-name="ce180" office:value-type="float" office:value="1262529" calcext:value-type="float">
            <text:p>1262529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text:s/>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159" calcext:value-type="float">
            <text:p>47.54159</text:p>
          </table:table-cell>
          <table:table-cell table:style-name="ce172" office:value-type="float" office:value="7.63785" calcext:value-type="float">
            <text:p>7.63785</text:p>
          </table:table-cell>
          <table:table-cell table:style-name="ce180" office:value-type="float" office:value="2615000" calcext:value-type="float">
            <text:p>2615000</text:p>
          </table:table-cell>
          <table:table-cell table:style-name="ce180" office:value-type="float" office:value="1265672" calcext:value-type="float">
            <text:p>126567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Dezember 2020</text:p>
          </table:table-cell>
          <table:table-cell table:style-name="ce154" office:value-type="string" calcext:value-type="string">
            <text:p>Dick Martin <text:s text:c="2"/>SEBA-Karte#873</text:p>
          </table:table-cell>
          <table:table-cell table:style-name="ce193" office:value-type="string" calcext:value-type="string">
            <text:p>Nr 873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48209" calcext:value-type="float">
            <text:p>68174482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576" calcext:value-type="float">
            <text:p>47.54036</text:p>
          </table:table-cell>
          <table:table-cell table:style-name="ce172" office:value-type="float" office:value="7.6542943" calcext:value-type="float">
            <text:p>7.65429</text:p>
          </table:table-cell>
          <table:table-cell table:style-name="ce180" office:value-type="float" office:value="2616238" calcext:value-type="float">
            <text:p>2616238</text:p>
          </table:table-cell>
          <table:table-cell table:style-name="ce180" office:value-type="float" office:value="1265537" calcext:value-type="float">
            <text:p>1265537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8589" calcext:value-type="float">
            <text:p>6817458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3668" calcext:value-type="float">
            <text:p>47.54037</text:p>
          </table:table-cell>
          <table:table-cell table:style-name="ce172" office:value-type="float" office:value="7.6542721" calcext:value-type="float">
            <text:p>7.65427</text:p>
          </table:table-cell>
          <table:table-cell table:style-name="ce180" office:value-type="float" office:value="2616236" calcext:value-type="float">
            <text:p>2616236</text:p>
          </table:table-cell>
          <table:table-cell table:style-name="ce180" office:value-type="float" office:value="1265538" calcext:value-type="float">
            <text:p>1265538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51504" calcext:value-type="float">
            <text:p>68174515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ardstrasse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04317" calcext:value-type="float">
            <text:p>47.54043</text:p>
          </table:table-cell>
          <table:table-cell table:style-name="ce172" office:value-type="float" office:value="7.6541418" calcext:value-type="float">
            <text:p>7.65414</text:p>
          </table:table-cell>
          <table:table-cell table:style-name="ce180" office:value-type="float" office:value="2616227" calcext:value-type="float">
            <text:p>2616227</text:p>
          </table:table-cell>
          <table:table-cell table:style-name="ce180" office:value-type="float" office:value="1265545" calcext:value-type="float">
            <text:p>12655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370698" calcext:value-type="float">
            <text:p>102623706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O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279" calcext:value-type="float">
            <text:p>47.51853</text:p>
          </table:table-cell>
          <table:table-cell table:style-name="ce172" office:value-type="float" office:value="7.6590116" calcext:value-type="float">
            <text:p>7.65901</text:p>
          </table:table-cell>
          <table:table-cell table:style-name="ce180" office:value-type="float" office:value="2616600" calcext:value-type="float">
            <text:p>2616600</text:p>
          </table:table-cell>
          <table:table-cell table:style-name="ce180" office:value-type="float" office:value="1263111" calcext:value-type="float">
            <text:p>126311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5321" calcext:value-type="float">
            <text:p>10262405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interWartenbergWest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4956" calcext:value-type="float">
            <text:p>47.51850</text:p>
          </table:table-cell>
          <table:table-cell table:style-name="ce172" office:value-type="float" office:value="7.6588225" calcext:value-type="float">
            <text:p>7.65882</text:p>
          </table:table-cell>
          <table:table-cell table:style-name="ce180" office:value-type="float" office:value="2616586" calcext:value-type="float">
            <text:p>2616586</text:p>
          </table:table-cell>
          <table:table-cell table:style-name="ce180" office:value-type="float" office:value="1263107" calcext:value-type="float">
            <text:p>126310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6541" calcext:value-type="float">
            <text:p>102768965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1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21065" calcext:value-type="float">
            <text:p>47.49721</text:p>
          </table:table-cell>
          <table:table-cell table:style-name="ce172" office:value-type="float" office:value="7.6645076" calcext:value-type="float">
            <text:p>7.66451</text:p>
          </table:table-cell>
          <table:table-cell table:style-name="ce180" office:value-type="float" office:value="2617021" calcext:value-type="float">
            <text:p>2617021</text:p>
          </table:table-cell>
          <table:table-cell table:style-name="ce180" office:value-type="float" office:value="1260742" calcext:value-type="float">
            <text:p>12607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6892779" calcext:value-type="float">
            <text:p>10276892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Hoher-BannsteiWe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4971779" calcext:value-type="float">
            <text:p>47.49718</text:p>
          </table:table-cell>
          <table:table-cell table:style-name="ce172" office:value-type="float" office:value="7.665029" calcext:value-type="float">
            <text:p>7.66503</text:p>
          </table:table-cell>
          <table:table-cell table:style-name="ce180" office:value-type="float" office:value="2617060" calcext:value-type="float">
            <text:p>2617060</text:p>
          </table:table-cell>
          <table:table-cell table:style-name="ce180" office:value-type="float" office:value="1260738" calcext:value-type="float">
            <text:p>12607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n von Arlesheim Chilchholz Gipfel Mitte: - Hoehen ca. 40cm: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07830" calcext:value-type="float">
            <text:p>68177078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6804" calcext:value-type="float">
            <text:p>47.54768</text:p>
          </table:table-cell>
          <table:table-cell table:style-name="ce177" office:value-type="float" office:value="7.6338716" calcext:value-type="float">
            <text:p>7.63387</text:p>
          </table:table-cell>
          <table:table-cell table:style-name="ce180" office:value-type="float" office:value="2614698" calcext:value-type="float">
            <text:p>2614698</text:p>
          </table:table-cell>
          <table:table-cell table:style-name="ce180" office:value-type="float" office:value="1266347" calcext:value-type="float">
            <text:p>126634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724906" calcext:value-type="float">
            <text:p>68177249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Kreisel-Birsfelde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8039" calcext:value-type="float">
            <text:p>47.54780</text:p>
          </table:table-cell>
          <table:table-cell table:style-name="ce172" office:value-type="float" office:value="7.6331484" calcext:value-type="float">
            <text:p>7.63315</text:p>
          </table:table-cell>
          <table:table-cell table:style-name="ce180" office:value-type="float" office:value="2614644" calcext:value-type="float">
            <text:p>2614644</text:p>
          </table:table-cell>
          <table:table-cell table:style-name="ce180" office:value-type="float" office:value="1266361" calcext:value-type="float">
            <text:p>1266361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17153" calcext:value-type="float">
            <text:p>10262417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7406" calcext:value-type="float">
            <text:p>47.51774</text:p>
          </table:table-cell>
          <table:table-cell table:style-name="ce172" office:value-type="float" office:value="7.6366112" calcext:value-type="float">
            <text:p>7.63661</text:p>
          </table:table-cell>
          <table:table-cell table:style-name="ce180" office:value-type="float" office:value="2614913" calcext:value-type="float">
            <text:p>2614913</text:p>
          </table:table-cell>
          <table:table-cell table:style-name="ce180" office:value-type="float" office:value="1263019" calcext:value-type="float">
            <text:p>126301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5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4550" calcext:value-type="float">
            <text:p>10262444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8454" calcext:value-type="float">
            <text:p>47.51785</text:p>
          </table:table-cell>
          <table:table-cell table:style-name="ce172" office:value-type="float" office:value="7.6365537" calcext:value-type="float">
            <text:p>7.63655</text:p>
          </table:table-cell>
          <table:table-cell table:style-name="ce180" office:value-type="float" office:value="2614909" calcext:value-type="float">
            <text:p>2614909</text:p>
          </table:table-cell>
          <table:table-cell table:style-name="ce180" office:value-type="float" office:value="1263030" calcext:value-type="float">
            <text:p>12630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8912" calcext:value-type="float">
            <text:p>10262448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3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581" calcext:value-type="float">
            <text:p>47.51796</text:p>
          </table:table-cell>
          <table:table-cell table:style-name="ce172" office:value-type="float" office:value="7.636331" calcext:value-type="float">
            <text:p>7.63633</text:p>
          </table:table-cell>
          <table:table-cell table:style-name="ce180" office:value-type="float" office:value="2614892" calcext:value-type="float">
            <text:p>2614892</text:p>
          </table:table-cell>
          <table:table-cell table:style-name="ce180" office:value-type="float" office:value="1263043" calcext:value-type="float">
            <text:p>126304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8204" calcext:value-type="float">
            <text:p>102624582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4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79805" calcext:value-type="float">
            <text:p>47.51798</text:p>
          </table:table-cell>
          <table:table-cell table:style-name="ce172" office:value-type="float" office:value="7.6361883" calcext:value-type="float">
            <text:p>7.63619</text:p>
          </table:table-cell>
          <table:table-cell table:style-name="ce180" office:value-type="float" office:value="2614881" calcext:value-type="float">
            <text:p>2614881</text:p>
          </table:table-cell>
          <table:table-cell table:style-name="ce180" office:value-type="float" office:value="1263045" calcext:value-type="float">
            <text:p>12630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04656" calcext:value-type="float">
            <text:p>102624046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5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0788" calcext:value-type="float">
            <text:p>47.51808</text:p>
          </table:table-cell>
          <table:table-cell table:style-name="ce172" office:value-type="float" office:value="7.636194" calcext:value-type="float">
            <text:p>7.63619</text:p>
          </table:table-cell>
          <table:table-cell table:style-name="ce180" office:value-type="float" office:value="2614882" calcext:value-type="float">
            <text:p>2614882</text:p>
          </table:table-cell>
          <table:table-cell table:style-name="ce180" office:value-type="float" office:value="1263056" calcext:value-type="float">
            <text:p>126305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57196" calcext:value-type="float">
            <text:p>102624571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6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1095" calcext:value-type="float">
            <text:p>47.51811</text:p>
          </table:table-cell>
          <table:table-cell table:style-name="ce172" office:value-type="float" office:value="7.6360458" calcext:value-type="float">
            <text:p>7.63605</text:p>
          </table:table-cell>
          <table:table-cell table:style-name="ce180" office:value-type="float" office:value="2614870" calcext:value-type="float">
            <text:p>2614870</text:p>
          </table:table-cell>
          <table:table-cell table:style-name="ce180" office:value-type="float" office:value="1263060" calcext:value-type="float">
            <text:p>126306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3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2150" calcext:value-type="float">
            <text:p>10262482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7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2361" calcext:value-type="float">
            <text:p>47.51824</text:p>
          </table:table-cell>
          <table:table-cell table:style-name="ce172" office:value-type="float" office:value="7.6359376" calcext:value-type="float">
            <text:p>7.63594</text:p>
          </table:table-cell>
          <table:table-cell table:style-name="ce180" office:value-type="float" office:value="2614862" calcext:value-type="float">
            <text:p>2614862</text:p>
          </table:table-cell>
          <table:table-cell table:style-name="ce180" office:value-type="float" office:value="1263074" calcext:value-type="float">
            <text:p>126307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45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45000" calcext:value-type="float">
            <text:p>10262445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8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5832" calcext:value-type="float">
            <text:p>47.51858</text:p>
          </table:table-cell>
          <table:table-cell table:style-name="ce172" office:value-type="float" office:value="7.6354773" calcext:value-type="float">
            <text:p>7.63548</text:p>
          </table:table-cell>
          <table:table-cell table:style-name="ce180" office:value-type="float" office:value="2614827" calcext:value-type="float">
            <text:p>2614827</text:p>
          </table:table-cell>
          <table:table-cell table:style-name="ce180" office:value-type="float" office:value="1263112" calcext:value-type="float">
            <text:p>12631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90363" calcext:value-type="float">
            <text:p>102624903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9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6888" calcext:value-type="float">
            <text:p>47.51869</text:p>
          </table:table-cell>
          <table:table-cell table:style-name="ce172" office:value-type="float" office:value="7.6353662" calcext:value-type="float">
            <text:p>7.63537</text:p>
          </table:table-cell>
          <table:table-cell table:style-name="ce180" office:value-type="float" office:value="2614819" calcext:value-type="float">
            <text:p>2614819</text:p>
          </table:table-cell>
          <table:table-cell table:style-name="ce180" office:value-type="float" office:value="1263124" calcext:value-type="float">
            <text:p>126312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Eichmatt: - Hoehe: 4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489327" calcext:value-type="float">
            <text:p>10262489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Musterplatz-WaldrandSued10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88481" calcext:value-type="float">
            <text:p>47.51885</text:p>
          </table:table-cell>
          <table:table-cell table:style-name="ce172" office:value-type="float" office:value="7.6351672" calcext:value-type="float">
            <text:p>7.6351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263142" calcext:value-type="float">
            <text:p>12631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Same von Arlesheim Chilchholz Gipfel Mitte: - Hoehe: 50cm Dez. 202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79478" calcext:value-type="float">
            <text:p>61586794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Reben-Hue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9552" calcext:value-type="float">
            <text:p>47.51396</text:p>
          </table:table-cell>
          <table:table-cell table:style-name="ce172" office:value-type="float" office:value="7.6592868" calcext:value-type="float">
            <text:p>7.65929</text:p>
          </table:table-cell>
          <table:table-cell table:style-name="ce180" office:value-type="float" office:value="2616622" calcext:value-type="float">
            <text:p>2616622</text:p>
          </table:table-cell>
          <table:table-cell table:style-name="ce180" office:value-type="float" office:value="1262602" calcext:value-type="float">
            <text:p>1262602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öhen: 73cm Mrz. 2021, 11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192626" calcext:value-type="float">
            <text:p>102621926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1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028" calcext:value-type="float">
            <text:p>47.51270</text:p>
          </table:table-cell>
          <table:table-cell table:style-name="ce172" office:value-type="float" office:value="7.6709764" calcext:value-type="float">
            <text:p>7.67098</text:p>
          </table:table-cell>
          <table:table-cell table:style-name="ce180" office:value-type="float" office:value="2617503" calcext:value-type="float">
            <text:p>2617503</text:p>
          </table:table-cell>
          <table:table-cell table:style-name="ce180" office:value-type="float" office:value="1262465" calcext:value-type="float">
            <text:p>126246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7579" calcext:value-type="float">
            <text:p>47.51276</text:p>
          </table:table-cell>
          <table:table-cell table:style-name="ce172" office:value-type="float" office:value="7.6708404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69" office:value-type="string" calcext:value-type="string">
            <text:p>Reis von Arlesheim Chilchholz Gipfel unten – Hoehen: 50cm Mrz. 2021, 90cm Aug. 2021</text:p>
            <text:p>Abgestorben, wurde 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270505" calcext:value-type="float">
            <text:p>1026227050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2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27571" calcext:value-type="float">
            <text:p>47.51276</text:p>
          </table:table-cell>
          <table:table-cell table:style-name="ce172" office:value-type="float" office:value="7.6708408" calcext:value-type="float">
            <text:p>7.67084</text:p>
          </table:table-cell>
          <table:table-cell table:style-name="ce180" office:value-type="float" office:value="2617493" calcext:value-type="float">
            <text:p>2617493</text:p>
          </table:table-cell>
          <table:table-cell table:style-name="ce180" office:value-type="float" office:value="1262470" calcext:value-type="float">
            <text:p>126247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Eichmatt, <text:s/>Hoehe: 6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5" calcext:value-type="float">
            <text:p>8587907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272" calcext:value-type="float">
            <text:p>47.51283</text:p>
          </table:table-cell>
          <table:table-cell table:style-name="ce172" office:value-type="float" office:value="7.6706793" calcext:value-type="float">
            <text:p>7.67068</text:p>
          </table:table-cell>
          <table:table-cell table:style-name="ce180" office:value-type="float" office:value="2617481" calcext:value-type="float">
            <text:p>2617481</text:p>
          </table:table-cell>
          <table:table-cell table:style-name="ce180" office:value-type="float" office:value="1262479" calcext:value-type="float">
            <text:p>126247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Pratteln Madlenchoepfli - Hoehen: 30cm Mrz. 2021, 70cm Aug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6" calcext:value-type="float">
            <text:p>85879078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8851" calcext:value-type="float">
            <text:p>47.51289</text:p>
          </table:table-cell>
          <table:table-cell table:style-name="ce172" office:value-type="float" office:value="7.6704869" calcext:value-type="float">
            <text:p>7.67049</text:p>
          </table:table-cell>
          <table:table-cell table:style-name="ce180" office:value-type="float" office:value="2617466" calcext:value-type="float">
            <text:p>2617466</text:p>
          </table:table-cell>
          <table:table-cell table:style-name="ce180" office:value-type="float" office:value="1262486" calcext:value-type="float">
            <text:p>126248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stl. Steinbruch Nord1 - Hoehen: 88cm Mrz. 2021, 125cm Aug. 2021, </text:p>
            <text:p>2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7907867" calcext:value-type="float">
            <text:p>85879078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chauenburgstrasseOst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29204" calcext:value-type="float">
            <text:p>47.51292</text:p>
          </table:table-cell>
          <table:table-cell table:style-name="ce172" office:value-type="float" office:value="7.6703655" calcext:value-type="float">
            <text:p>7.67037</text:p>
          </table:table-cell>
          <table:table-cell table:style-name="ce180" office:value-type="float" office:value="2617457" calcext:value-type="float">
            <text:p>2617457</text:p>
          </table:table-cell>
          <table:table-cell table:style-name="ce180" office:value-type="float" office:value="1262490" calcext:value-type="float">
            <text:p>126249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Chlei Grammel Treppe Ost - Hoehen: 77cm  Mrz. 2021, 145cm Aug. 2021, </text:p>
            <text:p>2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47496" calcext:value-type="float">
            <text:p>93523474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49833637" calcext:value-type="float">
            <text:p>604983363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482" calcext:value-type="float">
            <text:p>47.51545</text:p>
          </table:table-cell>
          <table:table-cell table:style-name="ce172" office:value-type="float" office:value="7.6656692" calcext:value-type="float">
            <text:p>7.66567</text:p>
          </table:table-cell>
          <table:table-cell table:style-name="ce180" office:value-type="float" office:value="2617104" calcext:value-type="float">
            <text:p>2617104</text:p>
          </table:table-cell>
          <table:table-cell table:style-name="ce180" office:value-type="float" office:value="1262769" calcext:value-type="float">
            <text:p>1262769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iestal Staechpalmehegli <text:s/>- Hoehe: <text:s/>95cm Dez. 2021, 10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63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70" office:value-type="string" calcext:value-type="string">
            <text:p>Reis von Lausen Grammel Treppe West  / Höhe:  40cm Dez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2076959" calcext:value-type="float">
            <text:p>102620769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15463" calcext:value-type="float">
            <text:p>47.51546</text:p>
          </table:table-cell>
          <table:table-cell table:style-name="ce172" office:value-type="float" office:value="7.6655856" calcext:value-type="float">
            <text:p>7.66559</text:p>
          </table:table-cell>
          <table:table-cell table:style-name="ce180" office:value-type="float" office:value="2617096" calcext:value-type="float">
            <text:p>2617096</text:p>
          </table:table-cell>
          <table:table-cell table:style-name="ce180" office:value-type="float" office:value="1262771" calcext:value-type="float">
            <text:p>126277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Same von Arlesheim Chilchholz Gipfel Mitte, Hoehe: <text:s/>110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39809" calcext:value-type="float">
            <text:p>93523398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9" calcext:value-type="float">
            <text:p>167693350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4925" calcext:value-type="float">
            <text:p>47.51549</text:p>
          </table:table-cell>
          <table:table-cell table:style-name="ce172" office:value-type="float" office:value="7.6654002" calcext:value-type="float">
            <text:p>7.66540</text:p>
          </table:table-cell>
          <table:table-cell table:style-name="ce180" office:value-type="float" office:value="2617082" calcext:value-type="float">
            <text:p>2617082</text:p>
          </table:table-cell>
          <table:table-cell table:style-name="ce180" office:value-type="float" office:value="1262775" calcext:value-type="float">
            <text:p>126277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Lausen Grammel Wegbogen <text:s/>- Hoehe: 95cm Dez. 2021, 12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357419" calcext:value-type="float">
            <text:p>93523574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SengelwegO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155565" calcext:value-type="float">
            <text:p>47.51556</text:p>
          </table:table-cell>
          <table:table-cell table:style-name="ce172" office:value-type="float" office:value="7.6650475" calcext:value-type="float">
            <text:p>7.66505</text:p>
          </table:table-cell>
          <table:table-cell table:style-name="ce180" office:value-type="float" office:value="2617055" calcext:value-type="float">
            <text:p>2617055</text:p>
          </table:table-cell>
          <table:table-cell table:style-name="ce180" office:value-type="float" office:value="1262781" calcext:value-type="float">
            <text:p>126278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Muerner Fre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 office:value-type="string" calcext:value-type="string">
            <text:p>Reis von Bubendorf Landschachen unten - Hoehe: 44cm Dez 2021 /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816430" calcext:value-type="float">
            <text:p>8809816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2972" calcext:value-type="float">
            <text:p>47.52297</text:p>
          </table:table-cell>
          <table:table-cell table:style-name="ce172" office:value-type="float" office:value="7.6620811" calcext:value-type="float">
            <text:p>7.66208</text:p>
          </table:table-cell>
          <table:table-cell table:style-name="ce180" office:value-type="float" office:value="2616830" calcext:value-type="float">
            <text:p>2616830</text:p>
          </table:table-cell>
          <table:table-cell table:style-name="ce180" office:value-type="float" office:value="1263605" calcext:value-type="float">
            <text:p>1263605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6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62135" calcext:value-type="float">
            <text:p>6158662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6898" calcext:value-type="float">
            <text:p>47.51669</text:p>
          </table:table-cell>
          <table:table-cell table:style-name="ce172" office:value-type="float" office:value="7.6524871" calcext:value-type="float">
            <text:p>7.65249</text:p>
          </table:table-cell>
          <table:table-cell table:style-name="ce180" office:value-type="float" office:value="2616109" calcext:value-type="float">
            <text:p>2616109</text:p>
          </table:table-cell>
          <table:table-cell table:style-name="ce180" office:value-type="float" office:value="1262904" calcext:value-type="float">
            <text:p>1262904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Wurzelbruten - <text:s/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gschlauf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753" calcext:value-type="float">
            <text:p>47.51753</text:p>
          </table:table-cell>
          <table:table-cell table:style-name="ce172" office:value-type="float" office:value="7.65248" calcext:value-type="float">
            <text:p>7.65248</text:p>
          </table:table-cell>
          <table:table-cell table:style-name="ce180" office:value-type="float" office:value="2616108" calcext:value-type="float">
            <text:p>2616108</text:p>
          </table:table-cell>
          <table:table-cell table:style-name="ce180" office:value-type="float" office:value="1262997" calcext:value-type="float">
            <text:p>1262997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runner Otto <text:s/>SEBA-Karte#4926</text:p>
          </table:table-cell>
          <table:table-cell table:style-name="ce193" office:value-type="string" calcext:value-type="string">
            <text:p>Nr. 492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August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58654814" calcext:value-type="float">
            <text:p>61586548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arten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771" calcext:value-type="float">
            <text:p>47.51677</text:p>
          </table:table-cell>
          <table:table-cell table:style-name="ce172" office:value-type="float" office:value="7.6523788" calcext:value-type="float">
            <text:p>7.65238</text:p>
          </table:table-cell>
          <table:table-cell table:style-name="ce180" office:value-type="float" office:value="2616101" calcext:value-type="float">
            <text:p>2616101</text:p>
          </table:table-cell>
          <table:table-cell table:style-name="ce180" office:value-type="float" office:value="1262913" calcext:value-type="float">
            <text:p>1262913</text:p>
          </table:table-cell>
          <table:table-cell table:style-name="ce154" office:value-type="float" office:value="89" calcext:value-type="float">
            <text:p>89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viele Fruechte 2019 -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m 1971 - deutsches Pflanzgu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59914" calcext:value-type="float">
            <text:p>68173599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62" calcext:value-type="float">
            <text:p>47.51605</text:p>
          </table:table-cell>
          <table:table-cell table:style-name="ce172" office:value-type="float" office:value="7.6545335" calcext:value-type="float">
            <text:p>7.65453</text:p>
          </table:table-cell>
          <table:table-cell table:style-name="ce180" office:value-type="float" office:value="2616263" calcext:value-type="float">
            <text:p>2616263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35" calcext:value-type="float">
            <text:p>35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364825" calcext:value-type="float">
            <text:p>68173648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Wegkreuz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0425" calcext:value-type="float">
            <text:p>47.51604</text:p>
          </table:table-cell>
          <table:table-cell table:style-name="ce172" office:value-type="float" office:value="7.6545082" calcext:value-type="float">
            <text:p>7.65451</text:p>
          </table:table-cell>
          <table:table-cell table:style-name="ce180" office:value-type="float" office:value="2616262" calcext:value-type="float">
            <text:p>2616262</text:p>
          </table:table-cell>
          <table:table-cell table:style-name="ce180" office:value-type="float" office:value="1262834" calcext:value-type="float">
            <text:p>1262834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Brunner Otto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4821" calcext:value-type="float">
            <text:p>68154148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Zinggibrunn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6772" calcext:value-type="float">
            <text:p>47.51368</text:p>
          </table:table-cell>
          <table:table-cell table:style-name="ce172" office:value-type="float" office:value="7.6625423" calcext:value-type="float">
            <text:p>7.66254</text:p>
          </table:table-cell>
          <table:table-cell table:style-name="ce180" office:value-type="float" office:value="2616868" calcext:value-type="float">
            <text:p>2616868</text:p>
          </table:table-cell>
          <table:table-cell table:style-name="ce180" office:value-type="float" office:value="1262572" calcext:value-type="float">
            <text:p>1262572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5410332" calcext:value-type="float">
            <text:p>68154103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2" calcext:value-type="float">
            <text:p>4132</text:p>
          </table:table-cell>
          <table:table-cell table:style-name="ce152" office:value-type="string" calcext:value-type="string">
            <text:p>Muttenz</text:p>
          </table:table-cell>
          <table:table-cell table:style-name="ce154" office:value-type="string" calcext:value-type="string">
            <text:p>Badstuben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359" calcext:value-type="float">
            <text:p>47.51359</text:p>
          </table:table-cell>
          <table:table-cell table:style-name="ce172" office:value-type="float" office:value="7.6628856" calcext:value-type="float">
            <text:p>7.66289</text:p>
          </table:table-cell>
          <table:table-cell table:style-name="ce180" office:value-type="float" office:value="2616894" calcext:value-type="float">
            <text:p>2616894</text:p>
          </table:table-cell>
          <table:table-cell table:style-name="ce180" office:value-type="float" office:value="1262563" calcext:value-type="float">
            <text:p>1262563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5" calcext:value-type="float">
            <text:p>4435</text:p>
          </table:table-cell>
          <table:table-cell table:style-name="ce152" office:value-type="string" calcext:value-type="string">
            <text:p>Niederdorf</text:p>
          </table:table-cell>
          <table:table-cell table:style-name="ce154" office:value-type="string" calcext:value-type="string">
            <text:p>Samstighaelde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1153" calcext:value-type="float">
            <text:p>47.41153</text:p>
          </table:table-cell>
          <table:table-cell table:style-name="ce172" office:value-type="float" office:value="7.75331" calcext:value-type="float">
            <text:p>7.75331</text:p>
          </table:table-cell>
          <table:table-cell table:style-name="ce180" office:value-type="float" office:value="2623750" calcext:value-type="float">
            <text:p>2623750</text:p>
          </table:table-cell>
          <table:table-cell table:style-name="ce180" office:value-type="float" office:value="1251238" calcext:value-type="float">
            <text:p>125123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- SEBA-Karte#877</text:p>
          </table:table-cell>
          <table:table-cell table:style-name="ce193" office:value-type="string" calcext:value-type="string">
            <text:p>Nr. 877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18192" calcext:value-type="float">
            <text:p>86742181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2" office:value-type="string" calcext:value-type="string">
            <text:p>ImFeld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5" calcext:value-type="float">
            <text:p>1995</text:p>
          </table:table-cell>
          <table:table-cell table:style-name="ce173" office:value-type="float" office:value="47.4927651" calcext:value-type="float">
            <text:p>47.49277</text:p>
          </table:table-cell>
          <table:table-cell table:style-name="ce173" office:value-type="float" office:value="7.796493" calcext:value-type="float">
            <text:p>7.79649</text:p>
          </table:table-cell>
          <table:table-cell table:style-name="ce181" office:value-type="float" office:value="2626968" calcext:value-type="float">
            <text:p>2626968</text:p>
          </table:table-cell>
          <table:table-cell table:style-name="ce181" office:value-type="float" office:value="1260284" calcext:value-type="float">
            <text:p>1260284</text:p>
          </table:table-cell>
          <table:table-cell table:style-name="ce181" office:value-type="float" office:value="45" calcext:value-type="float">
            <text:p>45</text:p>
          </table:table-cell>
          <table:table-cell table:style-name="ce181" office:value-type="float" office:value="14" calcext:value-type="float">
            <text:p>14</text:p>
          </table:table-cell>
          <table:table-cell table:style-name="ce190" office:value-type="date" office:date-value="2021-04-01" calcext:value-type="date">
            <text:p>01.04.2021</text:p>
          </table:table-cell>
          <table:table-cell table:style-name="ce153" office:value-type="string" calcext:value-type="string">
            <text:p>Boss Christian, Andrist Paul, Dick Martin</text:p>
            <text:p>Andrist Andreas, Buechmatt 1, 4453 Nusshof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8_1 - 2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38590133" calcext:value-type="float">
            <text:p>623859013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819" calcext:value-type="float">
            <text:p>47.49468</text:p>
          </table:table-cell>
          <table:table-cell table:style-name="ce172" office:value-type="float" office:value="7.8060611" calcext:value-type="float">
            <text:p>7.80606</text:p>
          </table:table-cell>
          <table:table-cell table:style-name="ce180" office:value-type="float" office:value="2627688" calcext:value-type="float">
            <text:p>2627688</text:p>
          </table:table-cell>
          <table:table-cell table:style-name="ce180" office:value-type="float" office:value="1260501" calcext:value-type="float">
            <text:p>1260501</text:p>
          </table:table-cell>
          <table:table-cell table:style-name="ce154" office:value-type="float" office:value="51" calcext:value-type="float">
            <text:p>51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561355" calcext:value-type="float">
            <text:p>68175613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3" calcext:value-type="float">
            <text:p>4453</text:p>
          </table:table-cell>
          <table:table-cell table:style-name="ce152" office:value-type="string" calcext:value-type="string">
            <text:p>Nusshof</text:p>
          </table:table-cell>
          <table:table-cell table:style-name="ce154" office:value-type="string" calcext:value-type="string">
            <text:p>MittlereKleematt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4657" calcext:value-type="float">
            <text:p>47.49466</text:p>
          </table:table-cell>
          <table:table-cell table:style-name="ce172" office:value-type="float" office:value="7.8060875" calcext:value-type="float">
            <text:p>7.80609</text:p>
          </table:table-cell>
          <table:table-cell table:style-name="ce180" office:value-type="float" office:value="2627691" calcext:value-type="float">
            <text:p>2627691</text:p>
          </table:table-cell>
          <table:table-cell table:style-name="ce180" office:value-type="float" office:value="1260498" calcext:value-type="float">
            <text:p>126049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Stoeckli Bethli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2847" calcext:value-type="float">
            <text:p>63405528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Schutzgebie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44749" calcext:value-type="float">
            <text:p>47.39447</text:p>
          </table:table-cell>
          <table:table-cell table:style-name="ce172" office:value-type="float" office:value="7.7582345" calcext:value-type="float">
            <text:p>7.75823</text:p>
          </table:table-cell>
          <table:table-cell table:style-name="ce180" office:value-type="float" office:value="2624130" calcext:value-type="float">
            <text:p>2624130</text:p>
          </table:table-cell>
          <table:table-cell table:style-name="ce180" office:value-type="float" office:value="1249345" calcext:value-type="float">
            <text:p>1249345</text:p>
          </table:table-cell>
          <table:table-cell table:style-name="ce154" office:value-type="float" office:value="2" calcext:value-type="float">
            <text:p>2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60584" calcext:value-type="float">
            <text:p>6340560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538" calcext:value-type="float">
            <text:p>47.39385</text:p>
          </table:table-cell>
          <table:table-cell table:style-name="ce172" office:value-type="float" office:value="7.7598972" calcext:value-type="float">
            <text:p>7.75990</text:p>
          </table:table-cell>
          <table:table-cell table:style-name="ce180" office:value-type="float" office:value="2624256" calcext:value-type="float">
            <text:p>2624256</text:p>
          </table:table-cell>
          <table:table-cell table:style-name="ce180" office:value-type="float" office:value="1249275" calcext:value-type="float">
            <text:p>1249275</text:p>
          </table:table-cell>
          <table:table-cell table:style-name="ce181" office:value-type="float" office:value="57" calcext:value-type="float">
            <text:p>57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40557135" calcext:value-type="float">
            <text:p>63405571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Dielenberg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938667" calcext:value-type="float">
            <text:p>47.39387</text:p>
          </table:table-cell>
          <table:table-cell table:style-name="ce172" office:value-type="float" office:value="7.7598616" calcext:value-type="float">
            <text:p>7.75986</text:p>
          </table:table-cell>
          <table:table-cell table:style-name="ce180" office:value-type="float" office:value="2624253" calcext:value-type="float">
            <text:p>2624253</text:p>
          </table:table-cell>
          <table:table-cell table:style-name="ce180" office:value-type="float" office:value="1249277" calcext:value-type="float">
            <text:p>1249277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5811239" calcext:value-type="float">
            <text:p>66358112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6" calcext:value-type="float">
            <text:p>4436</text:p>
          </table:table-cell>
          <table:table-cell table:style-name="ce152" office:value-type="string" calcext:value-type="string">
            <text:p>Oberdorf</text:p>
          </table:table-cell>
          <table:table-cell table:style-name="ce154" office:value-type="string" calcext:value-type="string">
            <text:p>Lo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74318" calcext:value-type="float">
            <text:p>47.38743</text:p>
          </table:table-cell>
          <table:table-cell table:style-name="ce172" office:value-type="float" office:value="7.7638086" calcext:value-type="float">
            <text:p>7.76381</text:p>
          </table:table-cell>
          <table:table-cell table:style-name="ce180" office:value-type="float" office:value="2624530" calcext:value-type="float">
            <text:p>2624530</text:p>
          </table:table-cell>
          <table:table-cell table:style-name="ce180" office:value-type="string" calcext:value-type="string">
            <text:p>124 530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11076073" calcext:value-type="float">
            <text:p>9311076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4" calcext:value-type="float">
            <text:p>4494</text:p>
          </table:table-cell>
          <table:table-cell table:style-name="ce152" office:value-type="string" calcext:value-type="string">
            <text:p>Oltingen</text:p>
          </table:table-cell>
          <table:table-cell table:style-name="ce154" office:value-type="string" calcext:value-type="string">
            <text:p>Chlapfenwie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09971" calcext:value-type="float">
            <text:p>47.43100</text:p>
          </table:table-cell>
          <table:table-cell table:style-name="ce172" office:value-type="float" office:value="7.9469433" calcext:value-type="float">
            <text:p>7.94694</text:p>
          </table:table-cell>
          <table:table-cell table:style-name="ce180" office:value-type="float" office:value="2638350" calcext:value-type="float">
            <text:p>2638350</text:p>
          </table:table-cell>
          <table:table-cell table:style-name="ce180" office:value-type="float" office:value="1253479" calcext:value-type="float">
            <text:p>1253479</text:p>
          </table:table-cell>
          <table:table-cell table:style-name="ce180" office:value-type="float" office:value="18" calcext:value-type="float">
            <text:p>18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 <text:s/>Imbeck Paul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74200430" calcext:value-type="float">
            <text:p>867420043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Farnsbu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386" calcext:value-type="float">
            <text:p>47.47274</text:p>
          </table:table-cell>
          <table:table-cell table:style-name="ce172" office:value-type="float" office:value="7.8750834" calcext:value-type="float">
            <text:p>7.87508</text:p>
          </table:table-cell>
          <table:table-cell table:style-name="ce180" office:value-type="float" office:value="2632903" calcext:value-type="float">
            <text:p>2632903</text:p>
          </table:table-cell>
          <table:table-cell table:style-name="ce180" office:value-type="float" office:value="1258088" calcext:value-type="float">
            <text:p>1258088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6" calcext:value-type="float">
            <text:p>4466</text:p>
          </table:table-cell>
          <table:table-cell table:style-name="ce152" office:value-type="string" calcext:value-type="string">
            <text:p>Ormalingen</text:p>
          </table:table-cell>
          <table:table-cell table:style-name="ce154" office:value-type="string" calcext:value-type="string">
            <text:p>Wischberg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99" calcext:value-type="float">
            <text:p>47.47299</text:p>
          </table:table-cell>
          <table:table-cell table:style-name="ce172" office:value-type="float" office:value="7.88583" calcext:value-type="float">
            <text:p>7.88583</text:p>
          </table:table-cell>
          <table:table-cell table:style-name="ce180" office:value-type="float" office:value="2633713" calcext:value-type="float">
            <text:p>2633713</text:p>
          </table:table-cell>
          <table:table-cell table:style-name="ce180" office:value-type="float" office:value="1258120" calcext:value-type="float">
            <text:p>125812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891</text:p>
          </table:table-cell>
          <table:table-cell table:style-name="ce193" office:value-type="string" calcext:value-type="string">
            <text:p>Nr. 891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7755315" calcext:value-type="float">
            <text:p>98677553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37347" calcext:value-type="float">
            <text:p>47.46373</text:p>
          </table:table-cell>
          <table:table-cell table:style-name="ce172" office:value-type="float" office:value="7.5664265" calcext:value-type="float">
            <text:p>7.56643</text:p>
          </table:table-cell>
          <table:table-cell table:style-name="ce180" office:value-type="float" office:value="2609636" calcext:value-type="float">
            <text:p>2609636</text:p>
          </table:table-cell>
          <table:table-cell table:style-name="ce180" office:value-type="float" office:value="1257003" calcext:value-type="float">
            <text:p>1257003</text:p>
          </table:table-cell>
          <table:table-cell table:style-name="ce180" office:value-type="float" office:value="16" calcext:value-type="float">
            <text:p>16</text:p>
          </table:table-cell>
          <table:table-cell table:style-name="ce180" office:value-type="float" office:value="5" calcext:value-type="float">
            <text:p>5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86714103" calcext:value-type="float">
            <text:p>98867141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346" calcext:value-type="float">
            <text:p>47.46453</text:p>
          </table:table-cell>
          <table:table-cell table:style-name="ce172" office:value-type="float" office:value="7.5651243" calcext:value-type="float">
            <text:p>7.56512</text:p>
          </table:table-cell>
          <table:table-cell table:style-name="ce180" office:value-type="float" office:value="2609539" calcext:value-type="float">
            <text:p>2609539</text:p>
          </table:table-cell>
          <table:table-cell table:style-name="ce180" office:value-type="float" office:value="1257092" calcext:value-type="float">
            <text:p>1257092</text:p>
          </table:table-cell>
          <table:table-cell table:style-name="ce180" office:value-type="float" office:value="22" calcext:value-type="float">
            <text:p>22</text:p>
          </table:table-cell>
          <table:table-cell table:style-name="ce180" office:value-type="float" office:value="7" calcext:value-type="float">
            <text:p>7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table:style-name="ce143" office:value-type="float" office:value="9865918069" calcext:value-type="float">
            <text:p>98659180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50351" calcext:value-type="float">
            <text:p>47.46504</text:p>
          </table:table-cell>
          <table:table-cell table:style-name="ce172" office:value-type="float" office:value="7.5658107" calcext:value-type="float">
            <text:p>7.56581</text:p>
          </table:table-cell>
          <table:table-cell table:style-name="ce180" office:value-type="float" office:value="2609589" calcext:value-type="float">
            <text:p>2609589</text:p>
          </table:table-cell>
          <table:table-cell table:style-name="ce180" office:value-type="float" office:value="2257147" calcext:value-type="float">
            <text:p>2257147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48" calcext:value-type="float">
            <text:p>4148</text:p>
          </table:table-cell>
          <table:table-cell table:style-name="ce152" office:value-type="string" calcext:value-type="string">
            <text:p>Pfeffingen</text:p>
          </table:table-cell>
          <table:table-cell table:style-name="ce152" office:value-type="string" calcext:value-type="string">
            <text:p>ObereKlus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6122" calcext:value-type="float">
            <text:p>47.46061</text:p>
          </table:table-cell>
          <table:table-cell table:style-name="ce172" office:value-type="float" office:value="7.5638172" calcext:value-type="float">
            <text:p>7.56382</text:p>
          </table:table-cell>
          <table:table-cell table:style-name="ce180" office:value-type="float" office:value="2609440" calcext:value-type="float">
            <text:p>2609440</text:p>
          </table:table-cell>
          <table:table-cell table:style-name="ce180" office:value-type="float" office:value="1256656" calcext:value-type="float">
            <text:p>1256656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li 2022</text:p>
          </table:table-cell>
          <table:table-cell table:style-name="ce155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abgestorb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23127" calcext:value-type="float">
            <text:p>9365423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818" calcext:value-type="float">
            <text:p>47.51698</text:p>
          </table:table-cell>
          <table:table-cell table:style-name="ce172" office:value-type="float" office:value="7.7066591" calcext:value-type="float">
            <text:p>7.70666</text:p>
          </table:table-cell>
          <table:table-cell table:style-name="ce180" office:value-type="float" office:value="2620189" calcext:value-type="float">
            <text:p>2620189</text:p>
          </table:table-cell>
          <table:table-cell table:style-name="ce180" office:value-type="float" office:value="1262950" calcext:value-type="float">
            <text:p>1262950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65406931" calcext:value-type="float">
            <text:p>936540693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Bloez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69075" calcext:value-type="float">
            <text:p>47.51691</text:p>
          </table:table-cell>
          <table:table-cell table:style-name="ce172" office:value-type="float" office:value="7.7066675" calcext:value-type="float">
            <text:p>7.70667</text:p>
          </table:table-cell>
          <table:table-cell table:style-name="ce180" office:value-type="float" office:value="2620190" calcext:value-type="float">
            <text:p>2620190</text:p>
          </table:table-cell>
          <table:table-cell table:style-name="ce180" office:value-type="float" office:value="1262941" calcext:value-type="float">
            <text:p>1262941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817415851" calcext:value-type="float">
            <text:p>6817415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Forstrevier-Werkho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91914" calcext:value-type="float">
            <text:p>47.50919</text:p>
          </table:table-cell>
          <table:table-cell table:style-name="ce172" office:value-type="float" office:value="7.6836317" calcext:value-type="float">
            <text:p>7.68363</text:p>
          </table:table-cell>
          <table:table-cell table:style-name="ce180" office:value-type="float" office:value="2618458" calcext:value-type="float">
            <text:p>2618458</text:p>
          </table:table-cell>
          <table:table-cell table:style-name="ce180" office:value-type="float" office:value="1262074" calcext:value-type="float">
            <text:p>1262074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September 2019</text:p>
          </table:table-cell>
          <table:table-cell table:style-name="ce154" office:value-type="string" calcext:value-type="string">
            <text:p>Eichenberger Marku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793734" calcext:value-type="float">
            <text:p>75977937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8676" calcext:value-type="float">
            <text:p>47.51487</text:p>
          </table:table-cell>
          <table:table-cell table:style-name="ce172" office:value-type="float" office:value="7.6742711" calcext:value-type="float">
            <text:p>7.67427</text:p>
          </table:table-cell>
          <table:table-cell table:style-name="ce180" office:value-type="float" office:value="2617751" calcext:value-type="float">
            <text:p>2617751</text:p>
          </table:table-cell>
          <table:table-cell table:style-name="ce180" office:value-type="float" office:value="1262707" calcext:value-type="float">
            <text:p>126270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7841236" calcext:value-type="float">
            <text:p>75978412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6076" calcext:value-type="float">
            <text:p>47.51561</text:p>
          </table:table-cell>
          <table:table-cell table:style-name="ce172" office:value-type="float" office:value="7.6743522" calcext:value-type="float">
            <text:p>7.67435</text:p>
          </table:table-cell>
          <table:table-cell table:style-name="ce180" office:value-type="float" office:value="2617756" calcext:value-type="float">
            <text:p>2617756</text:p>
          </table:table-cell>
          <table:table-cell table:style-name="ce180" office:value-type="float" office:value="1262790" calcext:value-type="float">
            <text:p>1262790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99" calcext:value-type="float">
            <text:p>649752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2544" calcext:value-type="float">
            <text:p>47.51525</text:p>
          </table:table-cell>
          <table:table-cell table:style-name="ce172" office:value-type="float" office:value="7.6747628" calcext:value-type="float">
            <text:p>7.67476</text:p>
          </table:table-cell>
          <table:table-cell table:style-name="ce180" office:value-type="float" office:value="2617787" calcext:value-type="float">
            <text:p>2617787</text:p>
          </table:table-cell>
          <table:table-cell table:style-name="ce180" office:value-type="float" office:value="1262750" calcext:value-type="float">
            <text:p>1262750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598939935" calcext:value-type="float">
            <text:p>7598939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51478" calcext:value-type="float">
            <text:p>47.51515</text:p>
          </table:table-cell>
          <table:table-cell table:style-name="ce172" office:value-type="float" office:value="7.6748175" calcext:value-type="float">
            <text:p>7.67482</text:p>
          </table:table-cell>
          <table:table-cell table:style-name="ce180" office:value-type="float" office:value="2617792" calcext:value-type="float">
            <text:p>2617792</text:p>
          </table:table-cell>
          <table:table-cell table:style-name="ce180" office:value-type="float" office:value="1262739" calcext:value-type="float">
            <text:p>1262739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97529589" calcext:value-type="float">
            <text:p>64975295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Leuengrun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4952" calcext:value-type="float">
            <text:p>47.51495</text:p>
          </table:table-cell>
          <table:table-cell table:style-name="ce172" office:value-type="float" office:value="7.675509" calcext:value-type="float">
            <text:p>7.67551</text:p>
          </table:table-cell>
          <table:table-cell table:style-name="ce180" office:value-type="float" office:value="2617844" calcext:value-type="float">
            <text:p>2617844</text:p>
          </table:table-cell>
          <table:table-cell table:style-name="ce180" office:value-type="float" office:value="1262717" calcext:value-type="float">
            <text:p>1262717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Juni 2020</text:p>
          </table:table-cell>
          <table:table-cell table:style-name="ce154" office:value-type="string" calcext:value-type="string">
            <text:p>Schneider Fritz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5979984388" calcext:value-type="float">
            <text:p>59799843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Madlenchoepfl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5061236" calcext:value-type="float">
            <text:p>47.50612</text:p>
          </table:table-cell>
          <table:table-cell table:style-name="ce172" office:value-type="float" office:value="7.6969917" calcext:value-type="float">
            <text:p>7.69699</text:p>
          </table:table-cell>
          <table:table-cell table:style-name="ce180" office:value-type="float" office:value="2619464" calcext:value-type="float">
            <text:p>2619464</text:p>
          </table:table-cell>
          <table:table-cell table:style-name="ce180" office:value-type="float" office:value="1261739" calcext:value-type="float">
            <text:p>1261739</text:p>
          </table:table-cell>
          <table:table-cell table:style-name="ce154" office:value-type="float" office:value="112" calcext:value-type="float">
            <text:p>112</text:p>
          </table:table-cell>
          <table:table-cell table:style-name="ce154" office:value-type="float" office:value="36" calcext:value-type="float">
            <text:p>36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Plattner Wilhelm 1955 <text:s text:c="2"/>SEBA-Karte#22</text:p>
          </table:table-cell>
          <table:table-cell table:style-name="ce193" office:value-type="string" calcext:value-type="string">
            <text:p>Nr. 22</text:p>
          </table:table-cell>
          <table:table-cell table:style-name="ce193" office:value-type="string" calcext:value-type="string">
            <text:p>BL 23</text:p>
          </table:table-cell>
          <table:table-cell table:style-name="ce19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0809553" calcext:value-type="float">
            <text:p>73808095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85961" calcext:value-type="float">
            <text:p>47.52860</text:p>
          </table:table-cell>
          <table:table-cell table:style-name="ce172" office:value-type="float" office:value="7.7074804" calcext:value-type="float">
            <text:p>7.70748</text:p>
          </table:table-cell>
          <table:table-cell table:style-name="ce180" office:value-type="float" office:value="2620247" calcext:value-type="float">
            <text:p>2620247</text:p>
          </table:table-cell>
          <table:table-cell table:style-name="ce180" office:value-type="float" office:value="1264242" calcext:value-type="float">
            <text:p>1264242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83062323" calcext:value-type="float">
            <text:p>738306232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29817" calcext:value-type="float">
            <text:p>47.52982</text:p>
          </table:table-cell>
          <table:table-cell table:style-name="ce172" office:value-type="float" office:value="7.7092963" calcext:value-type="float">
            <text:p>7.70930</text:p>
          </table:table-cell>
          <table:table-cell table:style-name="ce180" office:value-type="float" office:value="2620383" calcext:value-type="float">
            <text:p>2620383</text:p>
          </table:table-cell>
          <table:table-cell table:style-name="ce180" office:value-type="float" office:value="1264378" calcext:value-type="float">
            <text:p>1264378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612624" calcext:value-type="float">
            <text:p>73906126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1345" calcext:value-type="float">
            <text:p>47.53013</text:p>
          </table:table-cell>
          <table:table-cell table:style-name="ce172" office:value-type="float" office:value="7.7097317" calcext:value-type="float">
            <text:p>7.70973</text:p>
          </table:table-cell>
          <table:table-cell table:style-name="ce180" office:value-type="float" office:value="2620416" calcext:value-type="float">
            <text:p>2620416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82" calcext:value-type="float">
            <text:p>82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390590129" calcext:value-type="float">
            <text:p>73905901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04421" calcext:value-type="float">
            <text:p>47.53044</text:p>
          </table:table-cell>
          <table:table-cell table:style-name="ce172" office:value-type="float" office:value="7.7108853" calcext:value-type="float">
            <text:p>7.71089</text:p>
          </table:table-cell>
          <table:table-cell table:style-name="ce180" office:value-type="float" office:value="2620503" calcext:value-type="float">
            <text:p>2620503</text:p>
          </table:table-cell>
          <table:table-cell table:style-name="ce180" office:value-type="float" office:value="1264448" calcext:value-type="float">
            <text:p>1264448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Boss Christia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0" calcext:value-type="float">
            <text:p>85420734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5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4158" calcext:value-type="float">
            <text:p>47.53042</text:p>
          </table:table-cell>
          <table:table-cell table:style-name="ce172" office:value-type="float" office:value="7.7106334" calcext:value-type="float">
            <text:p>7.71063</text:p>
          </table:table-cell>
          <table:table-cell table:style-name="ce180" office:value-type="float" office:value="2620484" calcext:value-type="float">
            <text:p>2620484</text:p>
          </table:table-cell>
          <table:table-cell table:style-name="ce180" office:value-type="float" office:value="1264445" calcext:value-type="float">
            <text:p>126444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Nord2 - Hoehen: 40cm Mrz. 2021, 134cm Aug. 2021,</text:p>
            <text:p>1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1" calcext:value-type="float">
            <text:p>8542073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6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3392" calcext:value-type="float">
            <text:p>47.53034</text:p>
          </table:table-cell>
          <table:table-cell table:style-name="ce172" office:value-type="float" office:value="7.71067" calcext:value-type="float">
            <text:p>7.71067</text:p>
          </table:table-cell>
          <table:table-cell table:style-name="ce180" office:value-type="float" office:value="2620487" calcext:value-type="float">
            <text:p>2620487</text:p>
          </table:table-cell>
          <table:table-cell table:style-name="ce180" office:value-type="float" office:value="1264436" calcext:value-type="float">
            <text:p>126443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, nicht angewachsen; Austrieb von Unterlagen (Herkunft Niederlande), </text:p>
            <text:p>Hoehen: 18cm Mrz. 2021, 23cm; Aug. 2021 (Austrieb von der Unterlage), 5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2" calcext:value-type="float">
            <text:p>854207349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795" calcext:value-type="float">
            <text:p>47.53028</text:p>
          </table:table-cell>
          <table:table-cell table:style-name="ce172" office:value-type="float" office:value="7.7107008" calcext:value-type="float">
            <text:p>7.71070</text:p>
          </table:table-cell>
          <table:table-cell table:style-name="ce180" office:value-type="float" office:value="2620489" calcext:value-type="float">
            <text:p>2620489</text:p>
          </table:table-cell>
          <table:table-cell table:style-name="ce180" office:value-type="float" office:value="1264430" calcext:value-type="float">
            <text:p>126443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Treppe West - Hoehen: 32cm Mrz. 2021, 67cm; Aug. 2021, 111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3" calcext:value-type="float">
            <text:p>854207349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8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36905403" calcext:value-type="float">
            <text:p>6436905403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2033" calcext:value-type="float">
            <text:p>47.53020</text:p>
          </table:table-cell>
          <table:table-cell table:style-name="ce172" office:value-type="float" office:value="7.7107452" calcext:value-type="float">
            <text:p>7.71075</text:p>
          </table:table-cell>
          <table:table-cell table:style-name="ce180" office:value-type="float" office:value="2620492" calcext:value-type="float">
            <text:p>2620492</text:p>
          </table:table-cell>
          <table:table-cell table:style-name="ce180" office:value-type="float" office:value="1264421" calcext:value-type="float">
            <text:p>126442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icher Steinbruch West - Hoehen: 55cm Mrz. 2021, 90cm Aug. 2021,</text:p>
            <text:p>144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42073494" calcext:value-type="float">
            <text:p>85420734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9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69201587" calcext:value-type="float">
            <text:p>6069201587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1431" calcext:value-type="float">
            <text:p>47.53014</text:p>
          </table:table-cell>
          <table:table-cell table:style-name="ce172" office:value-type="float" office:value="7.7107722" calcext:value-type="float">
            <text:p>7.71077</text:p>
          </table:table-cell>
          <table:table-cell table:style-name="ce180" office:value-type="float" office:value="2620494" calcext:value-type="float">
            <text:p>2620494</text:p>
          </table:table-cell>
          <table:table-cell table:style-name="ce180" office:value-type="float" office:value="1264414" calcext:value-type="float">
            <text:p>1264414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Zunzgen Oberg - Hoehen: 34cm Mrz. 2021, 55cm Aug. 2021, 83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3039" calcext:value-type="float">
            <text:p>9352573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0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65775" calcext:value-type="float">
            <text:p>661486577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306693" calcext:value-type="float">
            <text:p>47.53067</text:p>
          </table:table-cell>
          <table:table-cell table:style-name="ce172" office:value-type="float" office:value="7.7105052" calcext:value-type="float">
            <text:p>7.71051</text:p>
          </table:table-cell>
          <table:table-cell table:style-name="ce180" office:value-type="float" office:value="2620474" calcext:value-type="float">
            <text:p>2620474</text:p>
          </table:table-cell>
          <table:table-cell table:style-name="ce180" office:value-type="float" office:value="1264473" calcext:value-type="float">
            <text:p>126447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Ost <text:s/>- Hoehe: 90cm Dez. 2021, 147cm Nov. 202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4334" calcext:value-type="float">
            <text:p>93525743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91793" calcext:value-type="float">
            <text:p>47.52918</text:p>
          </table:table-cell>
          <table:table-cell table:style-name="ce172" office:value-type="float" office:value="7.7082929" calcext:value-type="float">
            <text:p>7.70829</text:p>
          </table:table-cell>
          <table:table-cell table:style-name="ce180" office:value-type="float" office:value="2620308" calcext:value-type="float">
            <text:p>2620308</text:p>
          </table:table-cell>
          <table:table-cell table:style-name="ce180" office:value-type="float" office:value="1264306" calcext:value-type="float">
            <text:p>1264306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5cm Dez. 2021, 6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R</text:p>
          </table:table-cell>
          <table:table-cell table:style-name="ce162"/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Nord Hoehe: 85cm Dez. 202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279253" calcext:value-type="float">
            <text:p>10261279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2</text:p>
          </table:table-cell>
          <table:table-cell table:style-name="ce162" office:value-type="string" calcext:value-type="string">
            <text:p>TS</text:p>
          </table:table-cell>
          <table:table-cell table:style-name="ce162" office:value-type="float" office:value="6139528930" calcext:value-type="float">
            <text:p>6139528930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287169" calcext:value-type="float">
            <text:p>47.52872</text:p>
          </table:table-cell>
          <table:table-cell table:style-name="ce172" office:value-type="float" office:value="7.7076354" calcext:value-type="float">
            <text:p>7.70764</text:p>
          </table:table-cell>
          <table:table-cell table:style-name="ce180" office:value-type="float" office:value="2620259" calcext:value-type="float">
            <text:p>2620259</text:p>
          </table:table-cell>
          <table:table-cell table:style-name="ce180" office:value-type="float" office:value="1264255" calcext:value-type="float">
            <text:p>126425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Eichmatt <text:s/>- Hoehe: 45cm Dez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95513" calcext:value-type="float">
            <text:p>935259551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53586" calcext:value-type="float">
            <text:p>620435358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84293" calcext:value-type="float">
            <text:p>47.52843</text:p>
          </table:table-cell>
          <table:table-cell table:style-name="ce172" office:value-type="float" office:value="7.7072295" calcext:value-type="float">
            <text:p>7.70723</text:p>
          </table:table-cell>
          <table:table-cell table:style-name="ce180" office:value-type="float" office:value="2620228" calcext:value-type="float">
            <text:p>2620228</text:p>
          </table:table-cell>
          <table:table-cell table:style-name="ce180" office:value-type="float" office:value="1264223" calcext:value-type="float">
            <text:p>12642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oben - Hoehe: 50cm Dez. 2021, 8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52570480" calcext:value-type="float">
            <text:p>93525704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alinaRaurica1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274034" calcext:value-type="float">
            <text:p>47.52740</text:p>
          </table:table-cell>
          <table:table-cell table:style-name="ce172" office:value-type="float" office:value="7.7064102" calcext:value-type="float">
            <text:p>7.70641</text:p>
          </table:table-cell>
          <table:table-cell table:style-name="ce180" office:value-type="float" office:value="2620166" calcext:value-type="float">
            <text:p>2620166</text:p>
          </table:table-cell>
          <table:table-cell table:style-name="ce180" office:value-type="float" office:value="1264108" calcext:value-type="float">
            <text:p>126410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<text:s/>- Hoehe: 28cm Dez. 2021, 47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061900" calcext:value-type="float">
            <text:p>85860619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5463" calcext:value-type="float">
            <text:p>47.50455</text:p>
          </table:table-cell>
          <table:table-cell table:style-name="ce172" office:value-type="float" office:value="7.6784338" calcext:value-type="float">
            <text:p>7.67843</text:p>
          </table:table-cell>
          <table:table-cell table:style-name="ce180" office:value-type="float" office:value="2618067" calcext:value-type="float">
            <text:p>2618067</text:p>
          </table:table-cell>
          <table:table-cell table:style-name="ce180" office:value-type="float" office:value="1261561" calcext:value-type="float">
            <text:p>126156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25cm Mrz. 2021, 70cm Aug. 2021,</text:p>
            <text:p>200cm Nov. 2022  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2" calcext:value-type="float">
            <text:p>858641464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29" calcext:value-type="float">
            <text:p>167693352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462" calcext:value-type="float">
            <text:p>47.50446</text:p>
          </table:table-cell>
          <table:table-cell table:style-name="ce172" office:value-type="float" office:value="7.6783976" calcext:value-type="float">
            <text:p>7.67840</text:p>
          </table:table-cell>
          <table:table-cell table:style-name="ce180" office:value-type="float" office:value="2618064" calcext:value-type="float">
            <text:p>2618064</text:p>
          </table:table-cell>
          <table:table-cell table:style-name="ce180" office:value-type="float" office:value="1261550" calcext:value-type="float">
            <text:p>126155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West - Hoehen: 35cm Mrz. 2021, 60cm Aug. 2021</text:p>
            <text:p>111cm Nov. 2022,  Wurzelschutz mit Gitter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3" calcext:value-type="float">
            <text:p>85864146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8456" calcext:value-type="float">
            <text:p>6476638456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3794" calcext:value-type="float">
            <text:p>47.50438</text:p>
          </table:table-cell>
          <table:table-cell table:style-name="ce172" office:value-type="float" office:value="7.6783545" calcext:value-type="float">
            <text:p>7.67835</text:p>
          </table:table-cell>
          <table:table-cell table:style-name="ce180" office:value-type="float" office:value="2618061" calcext:value-type="float">
            <text:p>2618061</text:p>
          </table:table-cell>
          <table:table-cell table:style-name="ce180" office:value-type="float" office:value="1261542" calcext:value-type="float">
            <text:p>12615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2 - Hoehen: 75cm Mrz. 2021, 95cm; Aug. 2021</text:p>
            <text:p>65cm Okt. 2021, 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586414644" calcext:value-type="float">
            <text:p>8586414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5979984388" calcext:value-type="float">
            <text:p>597998438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2921" calcext:value-type="float">
            <text:p>47.50429</text:p>
          </table:table-cell>
          <table:table-cell table:style-name="ce172" office:value-type="float" office:value="7.678308" calcext:value-type="float">
            <text:p>7.67831</text:p>
          </table:table-cell>
          <table:table-cell table:style-name="ce180" office:value-type="float" office:value="2618058" calcext:value-type="float">
            <text:p>2618058</text:p>
          </table:table-cell>
          <table:table-cell table:style-name="ce180" office:value-type="float" office:value="1261532" calcext:value-type="float">
            <text:p>126153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Pratteln Madlenchoepfli - Hoehen: 25cm Mrz. 2021, 60cm Aug. 2021, 13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R</text:p>
          </table:table-cell>
          <table:table-cell table:style-name="ce162" table:number-columns-repeated="2"/>
          <table:table-cell table:style-name="ce172" office:value-type="float" office:value="47.5042067" calcext:value-type="float">
            <text:p>47.50421</text:p>
          </table:table-cell>
          <table:table-cell table:style-name="ce172" office:value-type="float" office:value="7.6782647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3" calcext:value-type="float">
            <text:p>1261523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West - Hoehen: 20cm Mrz. 2021, 60cm Aug. 2021</text:p>
            <text:p>Abgestorben, wurde er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1113000" calcext:value-type="float">
            <text:p>102611130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5</text:p>
          </table:table-cell>
          <table:table-cell table:style-name="ce162" office:value-type="string" calcext:value-type="string">
            <text:p>TS</text:p>
          </table:table-cell>
          <table:table-cell table:style-name="ce30" office:value-type="float" office:value="6614870445" calcext:value-type="float">
            <text:p>6614870445</text:p>
          </table:table-cell>
          <table:table-cell table:style-name="ce162" office:value-type="float" office:value="2022" calcext:value-type="float">
            <text:p>2022</text:p>
          </table:table-cell>
          <table:table-cell table:style-name="ce172" office:value-type="float" office:value="47.5042057" calcext:value-type="float">
            <text:p>47.50421</text:p>
          </table:table-cell>
          <table:table-cell table:style-name="ce172" office:value-type="float" office:value="7.6782648" calcext:value-type="float">
            <text:p>7.67826</text:p>
          </table:table-cell>
          <table:table-cell table:style-name="ce180" office:value-type="float" office:value="2618055" calcext:value-type="float">
            <text:p>2618055</text:p>
          </table:table-cell>
          <table:table-cell table:style-name="ce180" office:value-type="float" office:value="1261522" calcext:value-type="float">
            <text:p>126152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Same von Arlesheim Chilchholz Gipfel Mitte: Höhe 60cm Dez. 2022</text:p>
            <text:p/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3972369" calcext:value-type="float">
            <text:p>92839723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6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204361178" calcext:value-type="float">
            <text:p>6204361178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1216" calcext:value-type="float">
            <text:p>47.50412</text:p>
          </table:table-cell>
          <table:table-cell table:style-name="ce172" office:value-type="float" office:value="7.6782412" calcext:value-type="float">
            <text:p>7.67824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12" calcext:value-type="float">
            <text:p>126151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Hornichopf unten - Hoehe: 60cm Nov. 2021, 7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84054862" calcext:value-type="float">
            <text:p>92840548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SchauenburgNord7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4021" calcext:value-type="float">
            <text:p>47.50402</text:p>
          </table:table-cell>
          <table:table-cell table:style-name="ce172" office:value-type="float" office:value="7.678231" calcext:value-type="float">
            <text:p>7.67823</text:p>
          </table:table-cell>
          <table:table-cell table:style-name="ce180" office:value-type="float" office:value="2618052" calcext:value-type="float">
            <text:p>2618052</text:p>
          </table:table-cell>
          <table:table-cell table:style-name="ce180" office:value-type="float" office:value="1261501" calcext:value-type="float">
            <text:p>126150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7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3941" calcext:value-type="float">
            <text:p>92955639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-Weggabelung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166893785" calcext:value-type="float">
            <text:p>616689378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85424" calcext:value-type="float">
            <text:p>47.50854</text:p>
          </table:table-cell>
          <table:table-cell table:style-name="ce172" office:value-type="float" office:value="7.6831796" calcext:value-type="float">
            <text:p>7.68318</text:p>
          </table:table-cell>
          <table:table-cell table:style-name="ce180" office:value-type="float" office:value="2618423" calcext:value-type="float">
            <text:p>2618423</text:p>
          </table:table-cell>
          <table:table-cell table:style-name="ce180" office:value-type="float" office:value="1262005" calcext:value-type="float">
            <text:p>126200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Spitalholz Sued - Hoehe: 65cm Nov. 2021, 80cm <text:s/>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68122" calcext:value-type="float">
            <text:p>9295568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1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95370" calcext:value-type="float">
            <text:p>661489537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85" calcext:value-type="float">
            <text:p>47.50797</text:p>
          </table:table-cell>
          <table:table-cell table:style-name="ce172" office:value-type="float" office:value="7.6839388" calcext:value-type="float">
            <text:p>7.68394</text:p>
          </table:table-cell>
          <table:table-cell table:style-name="ce180" office:value-type="float" office:value="2618481" calcext:value-type="float">
            <text:p>2618481</text:p>
          </table:table-cell>
          <table:table-cell table:style-name="ce180" office:value-type="float" office:value="1261942" calcext:value-type="float">
            <text:p>1261942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unten - Hoehe 70cm Nov. 2021, 9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0865" calcext:value-type="float">
            <text:p>92955708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2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614870445" calcext:value-type="float">
            <text:p>661487044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96" calcext:value-type="float">
            <text:p>47.50796</text:p>
          </table:table-cell>
          <table:table-cell table:style-name="ce172" office:value-type="float" office:value="7.6840444" calcext:value-type="float">
            <text:p>7.68404</text:p>
          </table:table-cell>
          <table:table-cell table:style-name="ce180" office:value-type="float" office:value="2618489" calcext:value-type="float">
            <text:p>2618489</text:p>
          </table:table-cell>
          <table:table-cell table:style-name="ce180" office:value-type="float" office:value="1261940" calcext:value-type="float">
            <text:p>1261940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Arlesheim Chilchholz Gipfel Mitte - Hoehe: 60cm Nov. 2021, 66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74149" calcext:value-type="float">
            <text:p>9295574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3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57" calcext:value-type="float">
            <text:p>47.50796</text:p>
          </table:table-cell>
          <table:table-cell table:style-name="ce172" office:value-type="float" office:value="7.6841522" calcext:value-type="float">
            <text:p>7.68415</text:p>
          </table:table-cell>
          <table:table-cell table:style-name="ce180" office:value-type="float" office:value="2618497" calcext:value-type="float">
            <text:p>2618497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30cm Nov. 2021, 69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95581991" calcext:value-type="float">
            <text:p>92955819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33" calcext:value-type="float">
            <text:p>4133</text:p>
          </table:table-cell>
          <table:table-cell table:style-name="ce152" office:value-type="string" calcext:value-type="string">
            <text:p>Pratteln</text:p>
          </table:table-cell>
          <table:table-cell table:style-name="ce154" office:value-type="string" calcext:value-type="string">
            <text:p>TalhofWest4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1676933505" calcext:value-type="float">
            <text:p>1676933505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5079612" calcext:value-type="float">
            <text:p>47.50796</text:p>
          </table:table-cell>
          <table:table-cell table:style-name="ce172" office:value-type="float" office:value="7.6842517" calcext:value-type="float">
            <text:p>7.68425</text:p>
          </table:table-cell>
          <table:table-cell table:style-name="ce180" office:value-type="float" office:value="2618504" calcext:value-type="float">
            <text:p>2618504</text:p>
          </table:table-cell>
          <table:table-cell table:style-name="ce180" office:value-type="float" office:value="1261941" calcext:value-type="float">
            <text:p>126194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Dick Martin <text:s/>Weisskopf Heinz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Chlei Grammel Treppe Ost - Hoehe: 70cm Nov. 2021, 78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35002773" calcext:value-type="float">
            <text:p>60350027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3" calcext:value-type="float">
            <text:p>4433</text:p>
          </table:table-cell>
          <table:table-cell table:style-name="ce154" office:value-type="string" calcext:value-type="string">
            <text:p>Ramlinsburg</text:p>
          </table:table-cell>
          <table:table-cell table:style-name="ce154" office:value-type="string" calcext:value-type="string">
            <text:p>Huppergrube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548032" calcext:value-type="float">
            <text:p>47.45480</text:p>
          </table:table-cell>
          <table:table-cell table:style-name="ce172" office:value-type="float" office:value="7.7589878" calcext:value-type="float">
            <text:p>7.75899</text:p>
          </table:table-cell>
          <table:table-cell table:style-name="ce180" office:value-type="float" office:value="2624158" calcext:value-type="float">
            <text:p>2624158</text:p>
          </table:table-cell>
          <table:table-cell table:style-name="ce180" office:value-type="float" office:value="1256050" calcext:value-type="float">
            <text:p>1256050</text:p>
          </table:table-cell>
          <table:table-cell table:style-name="ce154" office:value-type="float" office:value="74" calcext:value-type="float">
            <text:p>74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0: 1 Stueck</text:p>
          </table:table-cell>
          <table:table-cell table:style-name="ce154"/>
          <table:table-cell table:style-name="ce193" office:value-type="string" calcext:value-type="string">
            <text:p>keine angewachsenen Reiser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8" calcext:value-type="float">
            <text:p>4418</text:p>
          </table:table-cell>
          <table:table-cell table:style-name="ce154" office:value-type="string" calcext:value-type="string">
            <text:p>Reigoldswil</text:p>
          </table:table-cell>
          <table:table-cell table:style-name="ce154" office:value-type="string" calcext:value-type="string">
            <text:p>Duennlen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83" calcext:value-type="float">
            <text:p>47.38830</text:p>
          </table:table-cell>
          <table:table-cell table:style-name="ce172" office:value-type="float" office:value="7.71074" calcext:value-type="float">
            <text:p>7.71074</text:p>
          </table:table-cell>
          <table:table-cell table:style-name="ce180" office:value-type="float" office:value="2620549" calcext:value-type="float">
            <text:p>2620549</text:p>
          </table:table-cell>
          <table:table-cell table:style-name="ce180" office:value-type="float" office:value="1248649" calcext:value-type="float">
            <text:p>12486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3"/>SEBA-Karte#1176</text:p>
          </table:table-cell>
          <table:table-cell table:style-name="ce193" office:value-type="string" calcext:value-type="string">
            <text:p>Nr. 1176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68065373" calcext:value-type="float">
            <text:p>98680653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Leiwal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48962" calcext:value-type="float">
            <text:p>47.48490</text:p>
          </table:table-cell>
          <table:table-cell table:style-name="ce172" office:value-type="float" office:value="7.5746549" calcext:value-type="float">
            <text:p>7.57465</text:p>
          </table:table-cell>
          <table:table-cell table:style-name="ce180" office:value-type="float" office:value="2610253" calcext:value-type="float">
            <text:p>2610253</text:p>
          </table:table-cell>
          <table:table-cell table:style-name="ce180" office:value-type="float" office:value="1259357" calcext:value-type="float">
            <text:p>1259357</text:p>
          </table:table-cell>
          <table:table-cell table:style-name="ce180" office:value-type="float" office:value="3" calcext:value-type="float">
            <text:p>3</text:p>
          </table:table-cell>
          <table:table-cell table:style-name="ce180" office:value-type="float" office:value="1" calcext:value-type="float">
            <text:p>1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Forstbetrieb BG Aesch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<text:s/>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Predig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11" calcext:value-type="float">
            <text:p>47.51100</text:p>
          </table:table-cell>
          <table:table-cell table:style-name="ce172" office:value-type="float" office:value="7.59437" calcext:value-type="float">
            <text:p>7.59437</text:p>
          </table:table-cell>
          <table:table-cell table:style-name="ce180" office:value-type="float" office:value="2611732" calcext:value-type="float">
            <text:p>2611732</text:p>
          </table:table-cell>
          <table:table-cell table:style-name="ce180" office:value-type="float" office:value="1262262" calcext:value-type="float">
            <text:p>126226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<text:span text:style-name="T3">Ulrich Eschbach  </text:span>SEBA-Karte#28   </text:p>
          </table:table-cell>
          <table:table-cell table:style-name="ce193" office:value-type="string" calcext:value-type="string">
            <text:p>Nr. 28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mehr vorhanden, Dick, <text:s/>Juli 2019</text:p>
          </table:table-cell>
          <table:table-cell table:style-name="ce20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807919" calcext:value-type="float">
            <text:p>97098079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357" calcext:value-type="float">
            <text:p>47.50344</text:p>
          </table:table-cell>
          <table:table-cell table:style-name="ce172" office:value-type="float" office:value="7.5972899" calcext:value-type="float">
            <text:p>7.59729</text:p>
          </table:table-cell>
          <table:table-cell table:style-name="ce180" office:value-type="float" office:value="2611954" calcext:value-type="float">
            <text:p>2611954</text:p>
          </table:table-cell>
          <table:table-cell table:style-name="ce180" office:value-type="float" office:value="1261421" calcext:value-type="float">
            <text:p>1261421</text:p>
          </table:table-cell>
          <table:table-cell table:style-name="ce180" office:value-type="float" office:value="24" calcext:value-type="float">
            <text:p>24</text:p>
          </table:table-cell>
          <table:table-cell table:style-name="ce180" office:value-type="float" office:value="8" calcext:value-type="float">
            <text:p>8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09677671" calcext:value-type="float">
            <text:p>970967767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53" calcext:value-type="float">
            <text:p>4153</text:p>
          </table:table-cell>
          <table:table-cell table:style-name="ce154" office:value-type="string" calcext:value-type="string">
            <text:p>Reinach</text:p>
          </table:table-cell>
          <table:table-cell table:style-name="ce154" office:value-type="string" calcext:value-type="string">
            <text:p>Mischeli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34791" calcext:value-type="float">
            <text:p>47.50348</text:p>
          </table:table-cell>
          <table:table-cell table:style-name="ce172" office:value-type="float" office:value="7.59686" calcext:value-type="float">
            <text:p>7.59686</text:p>
          </table:table-cell>
          <table:table-cell table:style-name="ce180" office:value-type="float" office:value="2611922" calcext:value-type="float">
            <text:p>2611922</text:p>
          </table:table-cell>
          <table:table-cell table:style-name="ce180" office:value-type="float" office:value="1261426" calcext:value-type="float">
            <text:p>1261426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Internet</text:p>
          </table:table-cell>
          <table:table-cell table:style-name="ce193" table:number-columns-repeated="3"/>
          <table:table-cell table:style-name="ce154" office:value-type="string" calcext:value-type="string">
            <text:p>bluehend 2022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18373653" calcext:value-type="float">
            <text:p>87183736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chloss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8506" calcext:value-type="float">
            <text:p>47.49085</text:p>
          </table:table-cell>
          <table:table-cell table:style-name="ce172" office:value-type="float" office:value="7.8470675" calcext:value-type="float">
            <text:p>7.84707</text:p>
          </table:table-cell>
          <table:table-cell table:style-name="ce180" office:value-type="float" office:value="2630781" calcext:value-type="float">
            <text:p>2630781</text:p>
          </table:table-cell>
          <table:table-cell table:style-name="ce180" office:value-type="float" office:value="1260090" calcext:value-type="float">
            <text:p>1260090</text:p>
          </table:table-cell>
          <table:table-cell table:style-name="ce180" office:value-type="float" office:value="12" calcext:value-type="float">
            <text:p>12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260084" calcext:value-type="float">
            <text:p>63292600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2" calcext:value-type="float">
            <text:p>4462</text:p>
          </table:table-cell>
          <table:table-cell table:style-name="ce154" office:value-type="string" calcext:value-type="string">
            <text:p>Rickenbach</text:p>
          </table:table-cell>
          <table:table-cell table:style-name="ce154" office:value-type="string" calcext:value-type="string">
            <text:p>Speierlingsbaenkl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51295" calcext:value-type="float">
            <text:p>47.48513</text:p>
          </table:table-cell>
          <table:table-cell table:style-name="ce172" office:value-type="float" office:value="7.8399065" calcext:value-type="float">
            <text:p>7.83991</text:p>
          </table:table-cell>
          <table:table-cell table:style-name="ce180" office:value-type="float" office:value="2630244" calcext:value-type="float">
            <text:p>2630244</text:p>
          </table:table-cell>
          <table:table-cell table:style-name="ce180" office:value-type="float" office:value="1259452" calcext:value-type="float">
            <text:p>1259452</text:p>
          </table:table-cell>
          <table:table-cell table:style-name="ce154" office:value-type="float" office:value="53" calcext:value-type="float">
            <text:p>53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Internet Speierling-Rickenbach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618476" calcext:value-type="float">
            <text:p>66106184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Buechhold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5589" calcext:value-type="float">
            <text:p>47.46056</text:p>
          </table:table-cell>
          <table:table-cell table:style-name="ce172" office:value-type="float" office:value="7.9082676" calcext:value-type="float">
            <text:p>7.90827</text:p>
          </table:table-cell>
          <table:table-cell table:style-name="ce180" office:value-type="float" office:value="2635410" calcext:value-type="float">
            <text:p>2635410</text:p>
          </table:table-cell>
          <table:table-cell table:style-name="ce180" office:value-type="float" office:value="1256730" calcext:value-type="float">
            <text:p>1256730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Luethi Roland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10970450" calcext:value-type="float">
            <text:p>6610970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04736" calcext:value-type="float">
            <text:p>47.47047</text:p>
          </table:table-cell>
          <table:table-cell table:style-name="ce172" office:value-type="float" office:value="7.9215605" calcext:value-type="float">
            <text:p>7.92156</text:p>
          </table:table-cell>
          <table:table-cell table:style-name="ce180" office:value-type="float" office:value="2636400" calcext:value-type="float">
            <text:p>2636400</text:p>
          </table:table-cell>
          <table:table-cell table:style-name="ce180" office:value-type="float" office:value="1257840" calcext:value-type="float">
            <text:p>125784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6" calcext:value-type="float">
            <text:p>66469517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431" calcext:value-type="float">
            <text:p>47.46943</text:p>
          </table:table-cell>
          <table:table-cell table:style-name="ce172" office:value-type="float" office:value="7.9211213" calcext:value-type="float">
            <text:p>7.92112</text:p>
          </table:table-cell>
          <table:table-cell table:style-name="ce180" office:value-type="float" office:value="2636376" calcext:value-type="float">
            <text:p>2636376</text:p>
          </table:table-cell>
          <table:table-cell table:style-name="ce180" office:value-type="float" office:value="1257740" calcext:value-type="float">
            <text:p>1257740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7" calcext:value-type="float">
            <text:p>66469517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04" calcext:value-type="float">
            <text:p>47.46920</text:p>
          </table:table-cell>
          <table:table-cell table:style-name="ce172" office:value-type="float" office:value="7.9210987" calcext:value-type="float">
            <text:p>7.92110</text:p>
          </table:table-cell>
          <table:table-cell table:style-name="ce180" office:value-type="float" office:value="2636374" calcext:value-type="float">
            <text:p>2636374</text:p>
          </table:table-cell>
          <table:table-cell table:style-name="ce180" office:value-type="float" office:value="1257715" calcext:value-type="float">
            <text:p>125771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8" calcext:value-type="float">
            <text:p>664695178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6398" calcext:value-type="float">
            <text:p>47.46864</text:p>
          </table:table-cell>
          <table:table-cell table:style-name="ce172" office:value-type="float" office:value="7.9183676" calcext:value-type="float">
            <text:p>7.91837</text:p>
          </table:table-cell>
          <table:table-cell table:style-name="ce180" office:value-type="float" office:value="2636169" calcext:value-type="float">
            <text:p>2636169</text:p>
          </table:table-cell>
          <table:table-cell table:style-name="ce180" office:value-type="float" office:value="1257651" calcext:value-type="float">
            <text:p>1257651</text:p>
          </table:table-cell>
          <table:table-cell table:style-name="ce154" office:value-type="float" office:value="100" calcext:value-type="float">
            <text:p>100</text:p>
          </table:table-cell>
          <table:table-cell table:style-name="ce154" office:value-type="float" office:value="32" calcext:value-type="float">
            <text:p>3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89" calcext:value-type="float">
            <text:p>66469517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282" calcext:value-type="float">
            <text:p>47.46928</text:p>
          </table:table-cell>
          <table:table-cell table:style-name="ce172" office:value-type="float" office:value="7.9173291" calcext:value-type="float">
            <text:p>7.91733</text:p>
          </table:table-cell>
          <table:table-cell table:style-name="ce180" office:value-type="float" office:value="2636090" calcext:value-type="float">
            <text:p>2636090</text:p>
          </table:table-cell>
          <table:table-cell table:style-name="ce180" office:value-type="float" office:value="1257722" calcext:value-type="float">
            <text:p>1257722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6951790" calcext:value-type="float">
            <text:p>66469517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Holingen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95178" calcext:value-type="float">
            <text:p>47.46952</text:p>
          </table:table-cell>
          <table:table-cell table:style-name="ce172" office:value-type="float" office:value="7.9172083" calcext:value-type="float">
            <text:p>7.91721</text:p>
          </table:table-cell>
          <table:table-cell table:style-name="ce180" office:value-type="float" office:value="2636081" calcext:value-type="float">
            <text:p>2636081</text:p>
          </table:table-cell>
          <table:table-cell table:style-name="ce180" office:value-type="float" office:value="1257748" calcext:value-type="float">
            <text:p>1257748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53739543" calcext:value-type="float">
            <text:p>66537395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RoteFluh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0813" calcext:value-type="float">
            <text:p>47.46808</text:p>
          </table:table-cell>
          <table:table-cell table:style-name="ce172" office:value-type="float" office:value="7.9122176" calcext:value-type="float">
            <text:p>7.91222</text:p>
          </table:table-cell>
          <table:table-cell table:style-name="ce180" office:value-type="float" office:value="2635706" calcext:value-type="float">
            <text:p>2635706</text:p>
          </table:table-cell>
          <table:table-cell table:style-name="ce180" office:value-type="float" office:value="1257586" calcext:value-type="float">
            <text:p>1257586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8644" calcext:value-type="float">
            <text:p>66418986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671" calcext:value-type="float">
            <text:p>47.48127</text:p>
          </table:table-cell>
          <table:table-cell table:style-name="ce172" office:value-type="float" office:value="7.9009455" calcext:value-type="float">
            <text:p>7.90095</text:p>
          </table:table-cell>
          <table:table-cell table:style-name="ce180" office:value-type="float" office:value="2634847" calcext:value-type="float">
            <text:p>2634847</text:p>
          </table:table-cell>
          <table:table-cell table:style-name="ce180" office:value-type="float" office:value="1259048" calcext:value-type="float">
            <text:p>1259048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92024" calcext:value-type="float">
            <text:p>66418920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2824" calcext:value-type="float">
            <text:p>47.48128</text:p>
          </table:table-cell>
          <table:table-cell table:style-name="ce172" office:value-type="float" office:value="7.9007521" calcext:value-type="float">
            <text:p>7.90075</text:p>
          </table:table-cell>
          <table:table-cell table:style-name="ce180" office:value-type="float" office:value="2634832" calcext:value-type="float">
            <text:p>2634832</text:p>
          </table:table-cell>
          <table:table-cell table:style-name="ce180" office:value-type="float" office:value="1259049" calcext:value-type="float">
            <text:p>125904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09106" calcext:value-type="float">
            <text:p>66418091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2" calcext:value-type="float">
            <text:p>47.48132</text:p>
          </table:table-cell>
          <table:table-cell table:style-name="ce172" office:value-type="float" office:value="7.9007571" calcext:value-type="float">
            <text:p>7.90076</text:p>
          </table:table-cell>
          <table:table-cell table:style-name="ce180" office:value-type="float" office:value="2634833" calcext:value-type="float">
            <text:p>2634833</text:p>
          </table:table-cell>
          <table:table-cell table:style-name="ce180" office:value-type="float" office:value="1259053" calcext:value-type="float">
            <text:p>125905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41844474" calcext:value-type="float">
            <text:p>66418444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465" calcext:value-type="float">
            <text:p>47.48135</text:p>
          </table:table-cell>
          <table:table-cell table:style-name="ce172" office:value-type="float" office:value="7.9007671" calcext:value-type="float">
            <text:p>7.90077</text:p>
          </table:table-cell>
          <table:table-cell table:style-name="ce180" office:value-type="float" office:value="2634834" calcext:value-type="float">
            <text:p>2634834</text:p>
          </table:table-cell>
          <table:table-cell table:style-name="ce180" office:value-type="float" office:value="1259056" calcext:value-type="float">
            <text:p>1259056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3">
          <table:table-cell office:value-type="float" office:value="6641896300" calcext:value-type="float">
            <text:p>66418963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67" calcext:value-type="float">
            <text:p>4467</text:p>
          </table:table-cell>
          <table:table-cell table:style-name="ce152" office:value-type="string" calcext:value-type="string">
            <text:p>Rothenfluh</text:p>
          </table:table-cell>
          <table:table-cell table:style-name="ce154" office:value-type="string" calcext:value-type="string">
            <text:p>Wischberg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3726" calcext:value-type="float">
            <text:p>47.48137</text:p>
          </table:table-cell>
          <table:table-cell table:style-name="ce172" office:value-type="float" office:value="7.9007932" calcext:value-type="float">
            <text:p>7.90079</text:p>
          </table:table-cell>
          <table:table-cell table:style-name="ce180" office:value-type="float" office:value="2634836" calcext:value-type="float">
            <text:p>2634836</text:p>
          </table:table-cell>
          <table:table-cell table:style-name="ce180" office:value-type="float" office:value="1259059" calcext:value-type="float">
            <text:p>1259059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Erny Bruno <text:s text:c="2"/>SEBA-Karte#890</text:p>
          </table:table-cell>
          <table:table-cell table:style-name="ce193" office:value-type="string" calcext:value-type="string">
            <text:p>Nr. 890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21718569" calcext:value-type="float">
            <text:p>10221718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Altese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10647" calcext:value-type="float">
            <text:p>47.43106</text:p>
          </table:table-cell>
          <table:table-cell table:style-name="ce172" office:value-type="float" office:value="7.879606" calcext:value-type="float">
            <text:p>7.87961</text:p>
          </table:table-cell>
          <table:table-cell table:style-name="ce180" office:value-type="float" office:value="2633270" calcext:value-type="float">
            <text:p>2633270</text:p>
          </table:table-cell>
          <table:table-cell table:style-name="ce180" office:value-type="float" office:value="1253456" calcext:value-type="float">
            <text:p>1253456</text:p>
          </table:table-cell>
          <table:table-cell table:style-name="ce154" office:value-type="float" office:value="59" calcext:value-type="float">
            <text:p>59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3029973" calcext:value-type="float">
            <text:p>6593029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Dor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23782" calcext:value-type="float">
            <text:p>47.43238</text:p>
          </table:table-cell>
          <table:table-cell table:style-name="ce172" office:value-type="float" office:value="7.8838526" calcext:value-type="float">
            <text:p>7.88385</text:p>
          </table:table-cell>
          <table:table-cell table:style-name="ce180" office:value-type="float" office:value="2633590" calcext:value-type="float">
            <text:p>2633590</text:p>
          </table:table-cell>
          <table:table-cell table:style-name="ce180" office:value-type="float" office:value="1253605" calcext:value-type="float">
            <text:p>125360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Muente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538" calcext:value-type="float">
            <text:p>47.44538</text:p>
          </table:table-cell>
          <table:table-cell table:style-name="ce172" office:value-type="float" office:value="7.88124" calcext:value-type="float">
            <text:p>7.88124</text:p>
          </table:table-cell>
          <table:table-cell table:style-name="ce180" office:value-type="float" office:value="2633384" calcext:value-type="float">
            <text:p>2633384</text:p>
          </table:table-cell>
          <table:table-cell table:style-name="ce180" office:value-type="float" office:value="1255049" calcext:value-type="float">
            <text:p>1255049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Dick Martin <text:s text:c="2"/>SEBA-Karte#902</text:p>
          </table:table-cell>
          <table:table-cell table:style-name="ce193" office:value-type="string" calcext:value-type="string">
            <text:p>Nr. 902</text:p>
          </table:table-cell>
          <table:table-cell table:style-name="ce193" table:number-columns-repeated="2"/>
          <table:table-cell table:style-name="ce154"/>
          <table:table-cell table:style-name="ce154" office:value-type="string" calcext:value-type="string">
            <text:p>Baum nicht vorhanden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17038779" calcext:value-type="float">
            <text:p>69170387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chuetzenhaus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256313" calcext:value-type="float">
            <text:p>47.42563</text:p>
          </table:table-cell>
          <table:table-cell table:style-name="ce172" office:value-type="float" office:value="7.8836683" calcext:value-type="float">
            <text:p>7.88367</text:p>
          </table:table-cell>
          <table:table-cell table:style-name="ce180" office:value-type="float" office:value="2633580" calcext:value-type="float">
            <text:p>2633580</text:p>
          </table:table-cell>
          <table:table-cell table:style-name="ce180" office:value-type="float" office:value="1252854" calcext:value-type="float">
            <text:p>125285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Oktober 2019</text:p>
          </table:table-cell>
          <table:table-cell table:style-name="ce154" office:value-type="string" calcext:value-type="string">
            <text:p>Wuethrich Vren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559334663" calcext:value-type="float">
            <text:p>105593346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97" calcext:value-type="float">
            <text:p>4497</text:p>
          </table:table-cell>
          <table:table-cell table:style-name="ce152" office:value-type="string" calcext:value-type="string">
            <text:p>Ruenenberg</text:p>
          </table:table-cell>
          <table:table-cell table:style-name="ce154" office:value-type="string" calcext:value-type="string">
            <text:p>Steinholz</text:p>
          </table:table-cell>
          <table:table-cell table:style-name="ce162" office:value-type="string" calcext:value-type="string">
            <text:p>P</text:p>
          </table:table-cell>
          <table:table-cell table:style-name="ce166"/>
          <table:table-cell table:style-name="ce162"/>
          <table:table-cell table:style-name="ce172" office:value-type="float" office:value="47.4391982" calcext:value-type="float">
            <text:p>47.43920</text:p>
          </table:table-cell>
          <table:table-cell table:style-name="ce172" office:value-type="float" office:value="7.8739651" calcext:value-type="float">
            <text:p>7.87397</text:p>
          </table:table-cell>
          <table:table-cell table:style-name="ce180" office:value-type="float" office:value="2632839" calcext:value-type="float">
            <text:p>2632839</text:p>
          </table:table-cell>
          <table:table-cell table:style-name="ce180" office:value-type="float" office:value="1254358" calcext:value-type="float">
            <text:p>1254358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anuar 2023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836658" calcext:value-type="float">
            <text:p>84938366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Chuerzi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46306" calcext:value-type="float">
            <text:p>47.45463</text:p>
          </table:table-cell>
          <table:table-cell table:style-name="ce172" office:value-type="float" office:value="7.7081864" calcext:value-type="float">
            <text:p>7.70819</text:p>
          </table:table-cell>
          <table:table-cell table:style-name="ce180" office:value-type="float" office:value="2620328" calcext:value-type="float">
            <text:p>2620328</text:p>
          </table:table-cell>
          <table:table-cell table:style-name="ce180" office:value-type="float" office:value="1256018" calcext:value-type="float">
            <text:p>1256018</text:p>
          </table:table-cell>
          <table:table-cell table:style-name="ce180" office:value-type="float" office:value="30" calcext:value-type="float">
            <text:p>30</text:p>
          </table:table-cell>
          <table:table-cell table:style-name="ce180" office:value-type="float" office:value="10" calcext:value-type="float">
            <text:p>10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26140" calcext:value-type="float">
            <text:p>84937261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Galms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462179" calcext:value-type="float">
            <text:p>47.46218</text:p>
          </table:table-cell>
          <table:table-cell table:style-name="ce172" office:value-type="float" office:value="7.7247791" calcext:value-type="float">
            <text:p>7.72478</text:p>
          </table:table-cell>
          <table:table-cell table:style-name="ce180" office:value-type="float" office:value="2621576" calcext:value-type="float">
            <text:p>2621576</text:p>
          </table:table-cell>
          <table:table-cell table:style-name="ce180" office:value-type="float" office:value="1256861" calcext:value-type="float">
            <text:p>1256861</text:p>
          </table:table-cell>
          <table:table-cell table:style-name="ce180" office:value-type="float" office:value="10" calcext:value-type="float">
            <text:p>10</text:p>
          </table:table-cell>
          <table:table-cell table:style-name="ce180" office:value-type="float" office:value="3" calcext:value-type="float">
            <text:p>3</text:p>
          </table:table-cell>
          <table:table-cell table:style-name="ce188" office:value-type="string" calcext:value-type="string">
            <text:p>Maerz 2021</text:p>
          </table:table-cell>
          <table:table-cell table:style-name="ce154" office:value-type="string" calcext:value-type="string">
            <text:p>Tanner Karl-Martin <text:s/>Dick Martin <text:s/>Bewohner oberhalb im Hau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3 Staemmchen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493792776" calcext:value-type="float">
            <text:p>8493792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1" calcext:value-type="float">
            <text:p>4411</text:p>
          </table:table-cell>
          <table:table-cell table:style-name="ce152" office:value-type="string" calcext:value-type="string">
            <text:p>Seltisberg</text:p>
          </table:table-cell>
          <table:table-cell table:style-name="ce154" office:value-type="string" calcext:value-type="string">
            <text:p>Reb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593061" calcext:value-type="float">
            <text:p>47.45931</text:p>
          </table:table-cell>
          <table:table-cell table:style-name="ce172" office:value-type="float" office:value="7.7246866" calcext:value-type="float">
            <text:p>7.72469</text:p>
          </table:table-cell>
          <table:table-cell table:style-name="ce180" office:value-type="float" office:value="2262571" calcext:value-type="float">
            <text:p>2262571</text:p>
          </table:table-cell>
          <table:table-cell table:style-name="ce180" office:value-type="float" office:value="1256542" calcext:value-type="float">
            <text:p>1256542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5" calcext:value-type="float">
            <text:p>0.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text:s/>Dick Martin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abgestorben, Stockausschlag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0446" calcext:value-type="float">
            <text:p>86884304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Eben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9327" calcext:value-type="float">
            <text:p>47.46193</text:p>
          </table:table-cell>
          <table:table-cell table:style-name="ce172" office:value-type="float" office:value="7.8048353" calcext:value-type="float">
            <text:p>7.80484</text:p>
          </table:table-cell>
          <table:table-cell table:style-name="ce180" office:value-type="float" office:value="2627613" calcext:value-type="float">
            <text:p>2627613</text:p>
          </table:table-cell>
          <table:table-cell table:style-name="ce180" office:value-type="float" office:value="1256858" calcext:value-type="float">
            <text:p>1256858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61450" calcext:value-type="float">
            <text:p>87072614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0995" calcext:value-type="float">
            <text:p>47.46100</text:p>
          </table:table-cell>
          <table:table-cell table:style-name="ce172" office:value-type="float" office:value="7.8076593" calcext:value-type="float">
            <text:p>7.80766</text:p>
          </table:table-cell>
          <table:table-cell table:style-name="ce180" office:value-type="float" office:value="2627826" calcext:value-type="float">
            <text:p>2627826</text:p>
          </table:table-cell>
          <table:table-cell table:style-name="ce180" office:value-type="float" office:value="1256756" calcext:value-type="float">
            <text:p>1256756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707240081" calcext:value-type="float">
            <text:p>8707240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A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11621" calcext:value-type="float">
            <text:p>47.46116</text:p>
          </table:table-cell>
          <table:table-cell table:style-name="ce172" office:value-type="float" office:value="7.8076769" calcext:value-type="float">
            <text:p>7.80768</text:p>
          </table:table-cell>
          <table:table-cell table:style-name="ce180" office:value-type="float" office:value="2627828" calcext:value-type="float">
            <text:p>2627828</text:p>
          </table:table-cell>
          <table:table-cell table:style-name="ce180" office:value-type="float" office:value="1256774" calcext:value-type="float">
            <text:p>1256774</text:p>
          </table:table-cell>
          <table:table-cell table:style-name="ce154" office:value-type="float" office:value="63" calcext:value-type="float">
            <text:p>63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Chrétien Ur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91646569" calcext:value-type="float">
            <text:p>86916465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KulmackerwegB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1" calcext:value-type="float">
            <text:p>1991</text:p>
          </table:table-cell>
          <table:table-cell table:style-name="ce172" office:value-type="float" office:value="47.4611034" calcext:value-type="float">
            <text:p>47.46110</text:p>
          </table:table-cell>
          <table:table-cell table:style-name="ce172" office:value-type="float" office:value="7.8070318" calcext:value-type="float">
            <text:p>7.80703</text:p>
          </table:table-cell>
          <table:table-cell table:style-name="ce180" office:value-type="float" office:value="2627779" calcext:value-type="float">
            <text:p>2627779</text:p>
          </table:table-cell>
          <table:table-cell table:style-name="ce180" office:value-type="float" office:value="1256767" calcext:value-type="float">
            <text:p>1256767</text:p>
          </table:table-cell>
          <table:table-cell table:style-name="ce154" office:value-type="float" office:value="84" calcext:value-type="float">
            <text:p>84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Spahr Ernst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1991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601934" calcext:value-type="float">
            <text:p>93496019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Nor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01338660" calcext:value-type="float">
            <text:p>6001338660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768" calcext:value-type="float">
            <text:p>47.47618</text:p>
          </table:table-cell>
          <table:table-cell table:style-name="ce172" office:value-type="float" office:value="7.7884514" calcext:value-type="float">
            <text:p>7.78845</text:p>
          </table:table-cell>
          <table:table-cell table:style-name="ce180" office:value-type="float" office:value="2626370" calcext:value-type="float">
            <text:p>2626370</text:p>
          </table:table-cell>
          <table:table-cell table:style-name="ce180" office:value-type="float" office:value="1258437" calcext:value-type="float">
            <text:p>1258437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Sissach Limperg Ost - Hoehe: 55cm Dez 2021 / 6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75503" calcext:value-type="float">
            <text:p>93495755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Ost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476631891" calcext:value-type="float">
            <text:p>6476631891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894" calcext:value-type="float">
            <text:p>47.47619</text:p>
          </table:table-cell>
          <table:table-cell table:style-name="ce172" office:value-type="float" office:value="7.7885794" calcext:value-type="float">
            <text:p>7.78858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438" calcext:value-type="float">
            <text:p>1258438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Lausen Grammel westl. Steinbruch Nord1 - Hoehe: 60cm Dez. 2021 / Höhe 90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349584511" calcext:value-type="float">
            <text:p>93495845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EbeneSued</text:p>
          </table:table-cell>
          <table:table-cell table:style-name="ce162" office:value-type="string" calcext:value-type="string">
            <text:p>TR</text:p>
          </table:table-cell>
          <table:table-cell table:style-name="ce162" office:value-type="float" office:value="6035113949" calcext:value-type="float">
            <text:p>6035113949</text:p>
          </table:table-cell>
          <table:table-cell table:style-name="ce162" office:value-type="float" office:value="2021" calcext:value-type="float">
            <text:p>2021</text:p>
          </table:table-cell>
          <table:table-cell table:style-name="ce172" office:value-type="float" office:value="47.4761222" calcext:value-type="float">
            <text:p>47.47612</text:p>
          </table:table-cell>
          <table:table-cell table:style-name="ce172" office:value-type="float" office:value="7.7884563" calcext:value-type="float">
            <text:p>7.78846</text:p>
          </table:table-cell>
          <table:table-cell table:style-name="ce180" office:value-type="float" office:value="2626371" calcext:value-type="float">
            <text:p>2626371</text:p>
          </table:table-cell>
          <table:table-cell table:style-name="ce180" office:value-type="float" office:value="1258431" calcext:value-type="float">
            <text:p>1258431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 2021</text:p>
          </table:table-cell>
          <table:table-cell table:style-name="ce154" office:value-type="string" calcext:value-type="string">
            <text:p>Dick Martin <text:s/>Spahr Erns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Reis von Bubendorf Landschachen unten - Hoehe: 43cm Dez. 2021 / 105cm Nov.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38" calcext:value-type="float">
            <text:p>47.47638</text:p>
          </table:table-cell>
          <table:table-cell table:style-name="ce172" office:value-type="float" office:value="7.79044" calcext:value-type="float">
            <text:p>7.79044</text:p>
          </table:table-cell>
          <table:table-cell table:style-name="ce180" office:value-type="float" office:value="2626520" calcext:value-type="float">
            <text:p>2626520</text:p>
          </table:table-cell>
          <table:table-cell table:style-name="ce180" office:value-type="float" office:value="1258460" calcext:value-type="float">
            <text:p>125846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Rieder Paul Dendrologie 1984, Inv. Nr. 13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Nor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85" calcext:value-type="float">
            <text:p>47.47685</text:p>
          </table:table-cell>
          <table:table-cell table:style-name="ce172" office:value-type="float" office:value="7.78567" calcext:value-type="float">
            <text:p>7.78567</text:p>
          </table:table-cell>
          <table:table-cell table:style-name="ce180" office:value-type="float" office:value="2626160" calcext:value-type="float">
            <text:p>2626160</text:p>
          </table:table-cell>
          <table:table-cell table:style-name="ce180" office:value-type="float" office:value="1258510" calcext:value-type="float">
            <text:p>125851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Rieder Paul Dendrologie 1984, Inv. Nr. 6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 Dick, November 2018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01338660" calcext:value-type="float">
            <text:p>60013386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O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2625" calcext:value-type="float">
            <text:p>47.47426</text:p>
          </table:table-cell>
          <table:table-cell table:style-name="ce172" office:value-type="float" office:value="7.788478" calcext:value-type="float">
            <text:p>7.78848</text:p>
          </table:table-cell>
          <table:table-cell table:style-name="ce180" office:value-type="float" office:value="2626373" calcext:value-type="float">
            <text:p>2626373</text:p>
          </table:table-cell>
          <table:table-cell table:style-name="ce180" office:value-type="float" office:value="1258223" calcext:value-type="float">
            <text:p>1258223</text:p>
          </table:table-cell>
          <table:table-cell table:style-name="ce180" office:value-type="float" office:value="100" calcext:value-type="float">
            <text:p>100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Inv. Nr. 5 - SEBA-Karte#8</text:p>
          </table:table-cell>
          <table:table-cell table:style-name="ce193" office:value-type="string" calcext:value-type="string">
            <text:p>Nr. 8</text:p>
          </table:table-cell>
          <table:table-cell table:style-name="ce193" office:value-type="string" calcext:value-type="string">
            <text:p>BL 5</text:p>
          </table:table-cell>
          <table:table-cell table:style-name="ce19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113669" calcext:value-type="float">
            <text:p>98741136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239" calcext:value-type="float">
            <text:p>47.47772</text:p>
          </table:table-cell>
          <table:table-cell table:style-name="ce172" office:value-type="float" office:value="7.7873054" calcext:value-type="float">
            <text:p>7.78731</text:p>
          </table:table-cell>
          <table:table-cell table:style-name="ce180" office:value-type="float" office:value="2626283" calcext:value-type="float">
            <text:p>2626283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200827" calcext:value-type="float">
            <text:p>98742008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632" calcext:value-type="float">
            <text:p>47.47776</text:p>
          </table:table-cell>
          <table:table-cell table:style-name="ce172" office:value-type="float" office:value="7.7871825" calcext:value-type="float">
            <text:p>7.78718</text:p>
          </table:table-cell>
          <table:table-cell table:style-name="ce180" office:value-type="float" office:value="2626274" calcext:value-type="float">
            <text:p>2626274</text:p>
          </table:table-cell>
          <table:table-cell table:style-name="ce180" office:value-type="float" office:value="1258613" calcext:value-type="float">
            <text:p>125861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2277" calcext:value-type="float">
            <text:p>9791012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7057" calcext:value-type="float">
            <text:p>47.47771</text:p>
          </table:table-cell>
          <table:table-cell table:style-name="ce172" office:value-type="float" office:value="7.7871592" calcext:value-type="float">
            <text:p>7.78716</text:p>
          </table:table-cell>
          <table:table-cell table:style-name="ce180" office:value-type="float" office:value="2626272" calcext:value-type="float">
            <text:p>2626272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22268" calcext:value-type="float">
            <text:p>97910222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9" calcext:value-type="float">
            <text:p>47.47769</text:p>
          </table:table-cell>
          <table:table-cell table:style-name="ce172" office:value-type="float" office:value="7.78708" calcext:value-type="float">
            <text:p>7.78708</text:p>
          </table:table-cell>
          <table:table-cell table:style-name="ce180" office:value-type="float" office:value="2626266" calcext:value-type="float">
            <text:p>2626266</text:p>
          </table:table-cell>
          <table:table-cell table:style-name="ce180" office:value-type="float" office:value="1258605" calcext:value-type="float">
            <text:p>1258605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1011422" calcext:value-type="float">
            <text:p>97910114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8" calcext:value-type="float">
            <text:p>47.47780</text:p>
          </table:table-cell>
          <table:table-cell table:style-name="ce172" office:value-type="float" office:value="7.78699" calcext:value-type="float">
            <text:p>7.78699</text:p>
          </table:table-cell>
          <table:table-cell table:style-name="ce180" office:value-type="float" office:value="2626260" calcext:value-type="float">
            <text:p>2626260</text:p>
          </table:table-cell>
          <table:table-cell table:style-name="ce180" office:value-type="float" office:value="1258617" calcext:value-type="float">
            <text:p>1258617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72455" calcext:value-type="float">
            <text:p>99793724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F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76747" calcext:value-type="float">
            <text:p>47.47767</text:p>
          </table:table-cell>
          <table:table-cell table:style-name="ce172" office:value-type="float" office:value="7.7871232" calcext:value-type="float">
            <text:p>7.78712</text:p>
          </table:table-cell>
          <table:table-cell table:style-name="ce180" office:value-type="float" office:value="2626270" calcext:value-type="float">
            <text:p>2626270</text:p>
          </table:table-cell>
          <table:table-cell table:style-name="ce180" office:value-type="float" office:value="1258603" calcext:value-type="float">
            <text:p>1258603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79384481" calcext:value-type="float">
            <text:p>99793844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77235" calcext:value-type="float">
            <text:p>47.47772</text:p>
          </table:table-cell>
          <table:table-cell table:style-name="ce172" office:value-type="float" office:value="7.7869193" calcext:value-type="float">
            <text:p>7.78692</text:p>
          </table:table-cell>
          <table:table-cell table:style-name="ce180" office:value-type="float" office:value="2626254" calcext:value-type="float">
            <text:p>2626254</text:p>
          </table:table-cell>
          <table:table-cell table:style-name="ce180" office:value-type="float" office:value="1258609" calcext:value-type="float">
            <text:p>1258609</text:p>
          </table:table-cell>
          <table:table-cell table:style-name="ce154" table:number-columns-repeated="2"/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Luethi Roland <text:s text:c="2"/>SEBA-Karte#871</text:p>
          </table:table-cell>
          <table:table-cell table:style-name="ce193" office:value-type="string" calcext:value-type="string">
            <text:p>Nr. 871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00570935" calcext:value-type="float">
            <text:p>10200570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gbogenSued</text:p>
          </table:table-cell>
          <table:table-cell table:style-name="ce162" office:value-type="string" calcext:value-type="string">
            <text:p>P</text:p>
          </table:table-cell>
          <table:table-cell table:style-name="Default"/>
          <table:table-cell table:style-name="ce162"/>
          <table:table-cell table:style-name="ce172" office:value-type="float" office:value="47.47771" calcext:value-type="float">
            <text:p>47.47771</text:p>
          </table:table-cell>
          <table:table-cell table:style-name="ce172" office:value-type="float" office:value="7.78772" calcext:value-type="float">
            <text:p>7.78772</text:p>
          </table:table-cell>
          <table:table-cell table:style-name="ce180" office:value-type="float" office:value="2626315" calcext:value-type="float">
            <text:p>2626315</text:p>
          </table:table-cell>
          <table:table-cell table:style-name="ce180" office:value-type="float" office:value="1258607" calcext:value-type="float">
            <text:p>1258607</text:p>
          </table:table-cell>
          <table:table-cell table:style-name="ce154" office:value-type="float" office:value="11" calcext:value-type="float">
            <text:p>11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November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20363437" calcext:value-type="float">
            <text:p>60203634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43806" calcext:value-type="float">
            <text:p>47.47438</text:p>
          </table:table-cell>
          <table:table-cell table:style-name="ce172" office:value-type="float" office:value="7.787523" calcext:value-type="float">
            <text:p>7.78752</text:p>
          </table:table-cell>
          <table:table-cell table:style-name="ce180" office:value-type="float" office:value="2626301" calcext:value-type="float">
            <text:p>2626301</text:p>
          </table:table-cell>
          <table:table-cell table:style-name="ce180" office:value-type="float" office:value="1258236" calcext:value-type="float">
            <text:p>1258236</text:p>
          </table:table-cell>
          <table:table-cell table:style-name="ce180" office:value-type="float" office:value="145" calcext:value-type="float">
            <text:p>145</text:p>
          </table:table-cell>
          <table:table-cell table:style-name="ce180" office:value-type="float" office:value="46" calcext:value-type="float">
            <text:p>46</text:p>
          </table:table-cell>
          <table:table-cell table:style-name="ce188" office:value-type="string" calcext:value-type="string">
            <text:p>Oktober 2018</text:p>
            <text:p/>
          </table:table-cell>
          <table:table-cell table:style-name="ce154" office:value-type="string" calcext:value-type="string">
            <text:p>Rieder Paul Dendrologie 1984, <text:s/>Inv. Nr. 4 - SEBA-Karte#7</text:p>
          </table:table-cell>
          <table:table-cell table:style-name="ce193" office:value-type="string" calcext:value-type="string">
            <text:p>Nr. 7</text:p>
          </table:table-cell>
          <table:table-cell table:style-name="ce193" office:value-type="string" calcext:value-type="string">
            <text:p>BL 4</text:p>
          </table:table-cell>
          <table:table-cell table:style-name="ce193" office:value-type="string" calcext:value-type="string">
            <text:p>DNA</text:p>
          </table:table-cell>
          <table:table-cell table:style-name="ce154" table:number-columns-repeated="2"/>
          <table:table-cell table:style-name="ce204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089347202" calcext:value-type="float">
            <text:p>80893472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11029" calcext:value-type="float">
            <text:p>47.48110</text:p>
          </table:table-cell>
          <table:table-cell table:style-name="ce172" office:value-type="float" office:value="7.7894595" calcext:value-type="float">
            <text:p>7.78946</text:p>
          </table:table-cell>
          <table:table-cell table:style-name="ce180" office:value-type="float" office:value="2626444" calcext:value-type="float">
            <text:p>2626444</text:p>
          </table:table-cell>
          <table:table-cell table:style-name="ce180" office:value-type="float" office:value="1258985" calcext:value-type="float">
            <text:p>1258985</text:p>
          </table:table-cell>
          <table:table-cell table:style-name="ce180" office:value-type="float" office:value="6" calcext:value-type="float">
            <text:p>6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November 2020</text:p>
          </table:table-cell>
          <table:table-cell table:style-name="ce154" office:value-type="string" calcext:value-type="string">
            <text:p>Luethi Roland <text:s text:c="2"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4351724" calcext:value-type="float">
            <text:p>98743517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Limperg-Westhan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00592" calcext:value-type="float">
            <text:p>47.48006</text:p>
          </table:table-cell>
          <table:table-cell table:style-name="ce172" office:value-type="float" office:value="7.788597" calcext:value-type="float">
            <text:p>7.78860</text:p>
          </table:table-cell>
          <table:table-cell table:style-name="ce180" office:value-type="float" office:value="2626380" calcext:value-type="float">
            <text:p>2626380</text:p>
          </table:table-cell>
          <table:table-cell table:style-name="ce180" office:value-type="float" office:value="1258869" calcext:value-type="float">
            <text:p>1258869</text:p>
          </table:table-cell>
          <table:table-cell table:style-name="ce180" office:value-type="float" office:value="1" calcext:value-type="float">
            <text:p>1</text:p>
          </table:table-cell>
          <table:table-cell table:style-name="ce180" office:value-type="float" office:value="0.3" calcext:value-type="float">
            <text:p>0.3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598972267" calcext:value-type="float">
            <text:p>65989722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Muehle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45706" calcext:value-type="float">
            <text:p>47.46457</text:p>
          </table:table-cell>
          <table:table-cell table:style-name="ce172" office:value-type="float" office:value="7.8123848" calcext:value-type="float">
            <text:p>7.81238</text:p>
          </table:table-cell>
          <table:table-cell table:style-name="ce180" office:value-type="float" office:value="2628180" calcext:value-type="float">
            <text:p>2628180</text:p>
          </table:table-cell>
          <table:table-cell table:style-name="ce180" office:value-type="float" office:value="1257154" calcext:value-type="float">
            <text:p>1257154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Rieder Paul Dendrologie 1984, Inv. Nr. 17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64440" calcext:value-type="float">
            <text:p>70408644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8794" calcext:value-type="float">
            <text:p>47.47288</text:p>
          </table:table-cell>
          <table:table-cell table:style-name="ce172" office:value-type="float" office:value="7.8009767" calcext:value-type="float">
            <text:p>7.80098</text:p>
          </table:table-cell>
          <table:table-cell table:style-name="ce180" office:value-type="float" office:value="2627317" calcext:value-type="float">
            <text:p>2627317</text:p>
          </table:table-cell>
          <table:table-cell table:style-name="ce180" office:value-type="float" office:value="1258075" calcext:value-type="float">
            <text:p>1258075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0849289" calcext:value-type="float">
            <text:p>70408492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Rebberg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27692" calcext:value-type="float">
            <text:p>47.47277</text:p>
          </table:table-cell>
          <table:table-cell table:style-name="ce172" office:value-type="float" office:value="7.8008744" calcext:value-type="float">
            <text:p>7.80087</text:p>
          </table:table-cell>
          <table:table-cell table:style-name="ce180" office:value-type="float" office:value="2627309" calcext:value-type="float">
            <text:p>2627309</text:p>
          </table:table-cell>
          <table:table-cell table:style-name="ce180" office:value-type="float" office:value="1258063" calcext:value-type="float">
            <text:p>125806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19</text:p>
          </table:table-cell>
          <table:table-cell table:style-name="ce154" office:value-type="string" calcext:value-type="string">
            <text:p>Schmutz Daniel <text:s/>AGNHS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170636811" calcext:value-type="float">
            <text:p>617063681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Strickrai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79065" calcext:value-type="float">
            <text:p>47.47907</text:p>
          </table:table-cell>
          <table:table-cell table:style-name="ce172" office:value-type="float" office:value="7.8007865" calcext:value-type="float">
            <text:p>7.80079</text:p>
          </table:table-cell>
          <table:table-cell table:style-name="ce180" office:value-type="float" office:value="2627299" calcext:value-type="float">
            <text:p>2627299</text:p>
          </table:table-cell>
          <table:table-cell table:style-name="ce180" office:value-type="float" office:value="1258763" calcext:value-type="float">
            <text:p>1258763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Dezember 2018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8435132" calcext:value-type="float">
            <text:p>86884351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0" calcext:value-type="float">
            <text:p>4450</text:p>
          </table:table-cell>
          <table:table-cell table:style-name="ce152" office:value-type="string" calcext:value-type="string">
            <text:p>Sissach</text:p>
          </table:table-cell>
          <table:table-cell table:style-name="ce154" office:value-type="string" calcext:value-type="string">
            <text:p>Weih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681712" calcext:value-type="float">
            <text:p>47.46817</text:p>
          </table:table-cell>
          <table:table-cell table:style-name="ce172" office:value-type="float" office:value="7.8124687" calcext:value-type="float">
            <text:p>7.81247</text:p>
          </table:table-cell>
          <table:table-cell table:style-name="ce180" office:value-type="float" office:value="2628185" calcext:value-type="float">
            <text:p>2628185</text:p>
          </table:table-cell>
          <table:table-cell table:style-name="ce180" office:value-type="float" office:value="1257555" calcext:value-type="float">
            <text:p>1257555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i 2021</text:p>
          </table:table-cell>
          <table:table-cell table:style-name="ce154" office:value-type="string" calcext:value-type="string">
            <text:p>Wernli Thom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14722447" calcext:value-type="float">
            <text:p>92147224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6" calcext:value-type="float">
            <text:p>4456</text:p>
          </table:table-cell>
          <table:table-cell table:style-name="ce152" office:value-type="string" calcext:value-type="string">
            <text:p>Tenniken</text:p>
          </table:table-cell>
          <table:table-cell table:style-name="ce154" office:value-type="string" calcext:value-type="string">
            <text:p>Naturlehrpfa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66813" calcext:value-type="float">
            <text:p>47.43668</text:p>
          </table:table-cell>
          <table:table-cell table:style-name="ce172" office:value-type="float" office:value="7.8191142" calcext:value-type="float">
            <text:p>7.81911</text:p>
          </table:table-cell>
          <table:table-cell table:style-name="ce180" office:value-type="float" office:value="2628703" calcext:value-type="float">
            <text:p>2628703</text:p>
          </table:table-cell>
          <table:table-cell table:style-name="ce180" office:value-type="float" office:value="1254056" calcext:value-type="float">
            <text:p>125405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1</text:p>
          </table:table-cell>
          <table:table-cell table:style-name="ce154" office:value-type="string" calcext:value-type="string">
            <text:p>Buser Brigit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19161" calcext:value-type="float">
            <text:p>97927191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8814" calcext:value-type="float">
            <text:p>47.49788</text:p>
          </table:table-cell>
          <table:table-cell table:style-name="ce172" office:value-type="float" office:value="7.5356792" calcext:value-type="float">
            <text:p>7.53568</text:p>
          </table:table-cell>
          <table:table-cell table:style-name="ce180" office:value-type="float" office:value="2607313" calcext:value-type="float">
            <text:p>2607313</text:p>
          </table:table-cell>
          <table:table-cell table:style-name="ce180" office:value-type="float" office:value="1260796" calcext:value-type="float">
            <text:p>1260796</text:p>
          </table:table-cell>
          <table:table-cell table:style-name="ce154" office:value-type="float" office:value="91" calcext:value-type="float">
            <text:p>91</text:p>
          </table:table-cell>
          <table:table-cell table:style-name="ce154" office:value-type="float" office:value="29" calcext:value-type="float">
            <text:p>2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07360117" calcext:value-type="float">
            <text:p>98073601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_Eggweg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81371" calcext:value-type="float">
            <text:p>47.49814</text:p>
          </table:table-cell>
          <table:table-cell table:style-name="ce172" office:value-type="float" office:value="7.5356866" calcext:value-type="float">
            <text:p>7.53569</text:p>
          </table:table-cell>
          <table:table-cell table:style-name="ce180" office:value-type="float" office:value="2607314" calcext:value-type="float">
            <text:p>2607314</text:p>
          </table:table-cell>
          <table:table-cell table:style-name="ce180" office:value-type="float" office:value="1260825" calcext:value-type="float">
            <text:p>126082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731394" calcext:value-type="float">
            <text:p>97927313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ObererEggweg_Wegran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76416" calcext:value-type="float">
            <text:p>47.49764</text:p>
          </table:table-cell>
          <table:table-cell table:style-name="ce172" office:value-type="float" office:value="7.5358103" calcext:value-type="float">
            <text:p>7.53581</text:p>
          </table:table-cell>
          <table:table-cell table:style-name="ce180" office:value-type="float" office:value="2607323" calcext:value-type="float">
            <text:p>2607323</text:p>
          </table:table-cell>
          <table:table-cell table:style-name="ce180" office:value-type="float" office:value="1260769" calcext:value-type="float">
            <text:p>1260769</text:p>
          </table:table-cell>
          <table:table-cell table:style-name="ce154" office:value-type="float" office:value="56" calcext:value-type="float">
            <text:p>56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570461" calcext:value-type="float">
            <text:p>98905704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chaer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449" calcext:value-type="float">
            <text:p>47.48945</text:p>
          </table:table-cell>
          <table:table-cell table:style-name="ce172" office:value-type="float" office:value="7.5572802" calcext:value-type="float">
            <text:p>7.55728</text:p>
          </table:table-cell>
          <table:table-cell table:style-name="ce180" office:value-type="float" office:value="2608943" calcext:value-type="float">
            <text:p>2608943</text:p>
          </table:table-cell>
          <table:table-cell table:style-name="ce180" office:value-type="float" office:value="1259861" calcext:value-type="float">
            <text:p>1259861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office:value-type="string" calcext:value-type="string">
            <text:p>Fruechte 2022 wenig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59173" calcext:value-type="float">
            <text:p>99255591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86207" calcext:value-type="float">
            <text:p>47.48862</text:p>
          </table:table-cell>
          <table:table-cell table:style-name="ce172" office:value-type="float" office:value="7.5518768" calcext:value-type="float">
            <text:p>7.55188</text:p>
          </table:table-cell>
          <table:table-cell table:style-name="ce180" office:value-type="float" office:value="2608535" calcext:value-type="float">
            <text:p>2608535</text:p>
          </table:table-cell>
          <table:table-cell table:style-name="ce180" office:value-type="float" office:value="1259769" calcext:value-type="float">
            <text:p>1259769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76254" calcext:value-type="float">
            <text:p>99255762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93366" calcext:value-type="float">
            <text:p>47.48934</text:p>
          </table:table-cell>
          <table:table-cell table:style-name="ce172" office:value-type="float" office:value="7.5521195" calcext:value-type="float">
            <text:p>7.55212</text:p>
          </table:table-cell>
          <table:table-cell table:style-name="ce180" office:value-type="float" office:value="2608554" calcext:value-type="float">
            <text:p>2608554</text:p>
          </table:table-cell>
          <table:table-cell table:style-name="ce180" office:value-type="float" office:value="1259848" calcext:value-type="float">
            <text:p>1259848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584073" calcext:value-type="float">
            <text:p>99255840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00271" calcext:value-type="float">
            <text:p>47.49003</text:p>
          </table:table-cell>
          <table:table-cell table:style-name="ce172" office:value-type="float" office:value="7.5523388" calcext:value-type="float">
            <text:p>7.55234</text:p>
          </table:table-cell>
          <table:table-cell table:style-name="ce180" office:value-type="float" office:value="2608570" calcext:value-type="float">
            <text:p>2608570</text:p>
          </table:table-cell>
          <table:table-cell table:style-name="ce180" office:value-type="float" office:value="1259925" calcext:value-type="float">
            <text:p>1259925</text:p>
          </table:table-cell>
          <table:table-cell table:style-name="ce154" office:value-type="float" office:value="40" calcext:value-type="float">
            <text:p>40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5623704" calcext:value-type="float">
            <text:p>99256237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StutzraiSue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17488" calcext:value-type="float">
            <text:p>47.49175</text:p>
          </table:table-cell>
          <table:table-cell table:style-name="ce172" office:value-type="float" office:value="7.5532636" calcext:value-type="float">
            <text:p>7.55326</text:p>
          </table:table-cell>
          <table:table-cell table:style-name="ce180" office:value-type="float" office:value="2608639" calcext:value-type="float">
            <text:p>2608639</text:p>
          </table:table-cell>
          <table:table-cell table:style-name="ce180" office:value-type="float" office:value="1260116" calcext:value-type="float">
            <text:p>1260116</text:p>
          </table:table-cell>
          <table:table-cell table:style-name="ce154" office:value-type="float" office:value="67" calcext:value-type="float">
            <text:p>67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2 viel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92649665" calcext:value-type="float">
            <text:p>979264966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106" calcext:value-type="float">
            <text:p>4106</text:p>
          </table:table-cell>
          <table:table-cell table:style-name="ce152" office:value-type="string" calcext:value-type="string">
            <text:p>Therwil</text:p>
          </table:table-cell>
          <table:table-cell table:style-name="ce154" office:value-type="string" calcext:value-type="string">
            <text:p>Teichstrasse2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009663" calcext:value-type="float">
            <text:p>47.50097</text:p>
          </table:table-cell>
          <table:table-cell table:style-name="ce172" office:value-type="float" office:value="7.5495702" calcext:value-type="float">
            <text:p>7.54957</text:p>
          </table:table-cell>
          <table:table-cell table:style-name="ce180" office:value-type="float" office:value="2608359" calcext:value-type="float">
            <text:p>2608359</text:p>
          </table:table-cell>
          <table:table-cell table:style-name="ce180" office:value-type="float" office:value="1261140" calcext:value-type="float">
            <text:p>1261140</text:p>
          </table:table-cell>
          <table:table-cell table:style-name="ce154" office:value-type="float" office:value="60" calcext:value-type="float">
            <text:p>60</text:p>
          </table:table-cell>
          <table:table-cell table:style-name="ce154" office:value-type="float" office:value="19" calcext:value-type="float">
            <text:p>19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Merkelbach Lukas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364454" calcext:value-type="float">
            <text:p>742136445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24937" calcext:value-type="float">
            <text:p>47.38249</text:p>
          </table:table-cell>
          <table:table-cell table:style-name="ce172" office:value-type="float" office:value="7.7353492" calcext:value-type="float">
            <text:p>7.73535</text:p>
          </table:table-cell>
          <table:table-cell table:style-name="ce180" office:value-type="float" office:value="2622407" calcext:value-type="float">
            <text:p>2622407</text:p>
          </table:table-cell>
          <table:table-cell table:style-name="ce180" office:value-type="float" office:value="1248005" calcext:value-type="float">
            <text:p>1248005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552819" calcext:value-type="float">
            <text:p>74215528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623" calcext:value-type="float">
            <text:p>47.38176</text:p>
          </table:table-cell>
          <table:table-cell table:style-name="ce172" office:value-type="float" office:value="7.7357097" calcext:value-type="float">
            <text:p>7.73571</text:p>
          </table:table-cell>
          <table:table-cell table:style-name="ce180" office:value-type="float" office:value="2622435" calcext:value-type="float">
            <text:p>2622435</text:p>
          </table:table-cell>
          <table:table-cell table:style-name="ce180" office:value-type="float" office:value="1247924" calcext:value-type="float">
            <text:p>1247924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421672475" calcext:value-type="float">
            <text:p>74216724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37" calcext:value-type="float">
            <text:p>4437</text:p>
          </table:table-cell>
          <table:table-cell table:style-name="ce152" office:value-type="string" calcext:value-type="string">
            <text:p>Waldenburg </text:p>
          </table:table-cell>
          <table:table-cell table:style-name="ce154" office:value-type="string" calcext:value-type="string">
            <text:p>Richtacker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3817018" calcext:value-type="float">
            <text:p>47.38170</text:p>
          </table:table-cell>
          <table:table-cell table:style-name="ce172" office:value-type="float" office:value="7.7362453" calcext:value-type="float">
            <text:p>7.73625</text:p>
          </table:table-cell>
          <table:table-cell table:style-name="ce180" office:value-type="float" office:value="2622475" calcext:value-type="float">
            <text:p>2622475</text:p>
          </table:table-cell>
          <table:table-cell table:style-name="ce180" office:value-type="float" office:value="1247918" calcext:value-type="float">
            <text:p>1247918</text:p>
          </table:table-cell>
          <table:table-cell table:style-name="ce154" office:value-type="float" office:value="34" calcext:value-type="float">
            <text:p>34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20</text:p>
          </table:table-cell>
          <table:table-cell table:style-name="ce154" office:value-type="string" calcext:value-type="string">
            <text:p>Feigenwinter Beat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2003 Hochstamm Waldenburg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766109" calcext:value-type="float">
            <text:p>86807661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5896" calcext:value-type="float">
            <text:p>47.49659</text:p>
          </table:table-cell>
          <table:table-cell table:style-name="ce172" office:value-type="float" office:value="7.8153695" calcext:value-type="float">
            <text:p>7.81537</text:p>
          </table:table-cell>
          <table:table-cell table:style-name="ce180" office:value-type="float" office:value="2628389" calcext:value-type="float">
            <text:p>2628389</text:p>
          </table:table-cell>
          <table:table-cell table:style-name="ce180" office:value-type="float" office:value="1260716" calcext:value-type="float">
            <text:p>1260716</text:p>
          </table:table-cell>
          <table:table-cell table:style-name="ce154" office:value-type="float" office:value="86" calcext:value-type="float">
            <text:p>86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680849507" calcext:value-type="float">
            <text:p>86808495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1" calcext:value-type="float">
            <text:p>4451</text:p>
          </table:table-cell>
          <table:table-cell table:style-name="ce152" office:value-type="string" calcext:value-type="string">
            <text:p>Wintersingen</text:p>
          </table:table-cell>
          <table:table-cell table:style-name="ce154" office:value-type="string" calcext:value-type="string">
            <text:p>Breitenhof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966795" calcext:value-type="float">
            <text:p>47.49668</text:p>
          </table:table-cell>
          <table:table-cell table:style-name="ce172" office:value-type="float" office:value="7.8119047" calcext:value-type="float">
            <text:p>7.81190</text:p>
          </table:table-cell>
          <table:table-cell table:style-name="ce180" office:value-type="float" office:value="2628127" calcext:value-type="float">
            <text:p>2628127</text:p>
          </table:table-cell>
          <table:table-cell table:style-name="ce180" office:value-type="float" office:value="1260723" calcext:value-type="float">
            <text:p>1260723</text:p>
          </table:table-cell>
          <table:table-cell table:style-name="ce154" office:value-type="float" office:value="85" calcext:value-type="float">
            <text:p>85</text:p>
          </table:table-cell>
          <table:table-cell table:style-name="ce154" office:value-type="float" office:value="27" calcext:value-type="float">
            <text:p>27</text:p>
          </table:table-cell>
          <table:table-cell table:style-name="ce188" office:value-type="string" calcext:value-type="string">
            <text:p>April 2021</text:p>
          </table:table-cell>
          <table:table-cell table:style-name="ce154" office:value-type="string" calcext:value-type="string">
            <text:p>Schwizer Thomas 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 office:value-type="string" calcext:value-type="string">
            <text:p>Pflanzung unter Vorgaenger Zbinden <text:span text:style-name="T4">†</text:span>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3178" calcext:value-type="float">
            <text:p>88099031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064" calcext:value-type="float">
            <text:p>47.44161</text:p>
          </table:table-cell>
          <table:table-cell table:style-name="ce172" office:value-type="float" office:value="7.7135232" calcext:value-type="float">
            <text:p>7.71352</text:p>
          </table:table-cell>
          <table:table-cell table:style-name="ce180" office:value-type="float" office:value="2620736" calcext:value-type="float">
            <text:p>2620736</text:p>
          </table:table-cell>
          <table:table-cell table:style-name="ce180" office:value-type="float" office:value="1254571" calcext:value-type="float">
            <text:p>125457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809904973" calcext:value-type="float">
            <text:p>880990497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Bloond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416929" calcext:value-type="float">
            <text:p>47.44169</text:p>
          </table:table-cell>
          <table:table-cell table:style-name="ce172" office:value-type="float" office:value="7.71336" calcext:value-type="float">
            <text:p>7.71336</text:p>
          </table:table-cell>
          <table:table-cell table:style-name="ce180" office:value-type="float" office:value="2620724" calcext:value-type="float">
            <text:p>2620724</text:p>
          </table:table-cell>
          <table:table-cell table:style-name="ce180" office:value-type="float" office:value="1254580" calcext:value-type="float">
            <text:p>1254580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Juni 2021</text:p>
          </table:table-cell>
          <table:table-cell table:style-name="ce154" office:value-type="string" calcext:value-type="string">
            <text:p>Tanner Karl-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502304" calcext:value-type="float">
            <text:p>668550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17" calcext:value-type="float">
            <text:p>4417</text:p>
          </table:table-cell>
          <table:table-cell table:style-name="ce152" office:value-type="string" calcext:value-type="string">
            <text:p>Ziefen</text:p>
          </table:table-cell>
          <table:table-cell table:style-name="ce154" office:value-type="string" calcext:value-type="string">
            <text:p>Reb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340577" calcext:value-type="float">
            <text:p>47.43406</text:p>
          </table:table-cell>
          <table:table-cell table:style-name="ce172" office:value-type="float" office:value="7.7041806" calcext:value-type="float">
            <text:p>7.70418</text:p>
          </table:table-cell>
          <table:table-cell table:style-name="ce180" office:value-type="float" office:value="2620034" calcext:value-type="float">
            <text:p>2620034</text:p>
          </table:table-cell>
          <table:table-cell table:style-name="ce180" office:value-type="float" office:value="1253730" calcext:value-type="float">
            <text:p>1253730</text:p>
          </table:table-cell>
          <table:table-cell table:style-name="ce154" office:value-type="float" office:value="13" calcext:value-type="float">
            <text:p>13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Luethi Roland <text:s/>Dick Martin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069201587" calcext:value-type="float">
            <text:p>606920158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L</text:p>
          </table:table-cell>
          <table:table-cell table:style-name="ce150" office:value-type="float" office:value="4455" calcext:value-type="float">
            <text:p>4455</text:p>
          </table:table-cell>
          <table:table-cell table:style-name="ce152" office:value-type="string" calcext:value-type="string">
            <text:p>Zunzgen</text:p>
          </table:table-cell>
          <table:table-cell table:style-name="ce154" office:value-type="string" calcext:value-type="string">
            <text:p>O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45679" calcext:value-type="float">
            <text:p>47.44568</text:p>
          </table:table-cell>
          <table:table-cell table:style-name="ce172" office:value-type="float" office:value="7.8200465" calcext:value-type="float">
            <text:p>7.82005</text:p>
          </table:table-cell>
          <table:table-cell table:style-name="ce180" office:value-type="float" office:value="2628768" calcext:value-type="float">
            <text:p>2628768</text:p>
          </table:table-cell>
          <table:table-cell table:style-name="ce180" office:value-type="float" office:value="1255057" calcext:value-type="float">
            <text:p>1255057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November 2018</text:p>
          </table:table-cell>
          <table:table-cell table:style-name="ce154" office:value-type="string" calcext:value-type="string">
            <text:p>Karte Rieder Paul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Reiser gesammelt, angewachsen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09262" calcext:value-type="float">
            <text:p>63894092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ethesd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61586" calcext:value-type="float">
            <text:p>47.54616</text:p>
          </table:table-cell>
          <table:table-cell table:style-name="ce172" office:value-type="float" office:value="7.6177907" calcext:value-type="float">
            <text:p>7.61779</text:p>
          </table:table-cell>
          <table:table-cell table:style-name="ce180" office:value-type="float" office:value="2613488" calcext:value-type="float">
            <text:p>2613488</text:p>
          </table:table-cell>
          <table:table-cell table:style-name="ce180" office:value-type="float" office:value="1266175" calcext:value-type="float">
            <text:p>1266175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573326" calcext:value-type="float">
            <text:p>63295733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7345" calcext:value-type="float">
            <text:p>47.55273</text:p>
          </table:table-cell>
          <table:table-cell table:style-name="ce172" office:value-type="float" office:value="7.6194986" calcext:value-type="float">
            <text:p>7.61950</text:p>
          </table:table-cell>
          <table:table-cell table:style-name="ce180" office:value-type="float" office:value="2613615" calcext:value-type="float">
            <text:p>2613615</text:p>
          </table:table-cell>
          <table:table-cell table:style-name="ce180" office:value-type="float" office:value="1266906" calcext:value-type="float">
            <text:p>1266906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70cm 2019, 8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04375" calcext:value-type="float">
            <text:p>62453043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520165" calcext:value-type="float">
            <text:p>47.55202</text:p>
          </table:table-cell>
          <table:table-cell table:style-name="ce172" office:value-type="float" office:value="7.6208369" calcext:value-type="float">
            <text:p>7.62084</text:p>
          </table:table-cell>
          <table:table-cell table:style-name="ce180" office:value-type="float" office:value="2613716" calcext:value-type="float">
            <text:p>2613716</text:p>
          </table:table-cell>
          <table:table-cell table:style-name="ce180" office:value-type="float" office:value="1266827" calcext:value-type="float">
            <text:p>126682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7cm 2019, 6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301625" calcext:value-type="float">
            <text:p>63293016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float" office:value="1994" calcext:value-type="float">
            <text:p>1994</text:p>
          </table:table-cell>
          <table:table-cell table:style-name="ce172" office:value-type="float" office:value="47.546344" calcext:value-type="float">
            <text:p>47.54634</text:p>
          </table:table-cell>
          <table:table-cell table:style-name="ce172" office:value-type="float" office:value="7.6223452" calcext:value-type="float">
            <text:p>7.62235</text:p>
          </table:table-cell>
          <table:table-cell table:style-name="ce180" office:value-type="float" office:value="2613831" calcext:value-type="float">
            <text:p>2613831</text:p>
          </table:table-cell>
          <table:table-cell table:style-name="ce180" office:value-type="float" office:value="1266196" calcext:value-type="float">
            <text:p>126619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Wicki Christoph <text:s text:c="2"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85391167" calcext:value-type="float">
            <text:p>66853911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ufer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415741" calcext:value-type="float">
            <text:p>47.54157</text:p>
          </table:table-cell>
          <table:table-cell table:style-name="ce172" office:value-type="float" office:value="7.6221182" calcext:value-type="float">
            <text:p>7.62212</text:p>
          </table:table-cell>
          <table:table-cell table:style-name="ce180" office:value-type="float" office:value="2613815" calcext:value-type="float">
            <text:p>2613815</text:p>
          </table:table-cell>
          <table:table-cell table:style-name="ce180" office:value-type="float" office:value="1265665" calcext:value-type="float">
            <text:p>1265665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7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14cm 2019, 25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20555" calcext:value-type="float">
            <text:p>631162055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5343" calcext:value-type="float">
            <text:p>47.55343</text:p>
          </table:table-cell>
          <table:table-cell table:style-name="ce172" office:value-type="float" office:value="7.61819" calcext:value-type="float">
            <text:p>7.61819</text:p>
          </table:table-cell>
          <table:table-cell table:style-name="ce180" office:value-type="float" office:value="2613516" calcext:value-type="float">
            <text:p>2613516</text:p>
          </table:table-cell>
          <table:table-cell table:style-name="ce180" office:value-type="float" office:value="1266983" calcext:value-type="float">
            <text:p>1266983</text:p>
          </table:table-cell>
          <table:table-cell table:style-name="ce154" office:value-type="float" office:value="12" calcext:value-type="float">
            <text:p>12</text:p>
          </table:table-cell>
          <table:table-cell table:style-name="ce154" office:value-type="float" office:value="4" calcext:value-type="float">
            <text:p>4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2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69744537" calcext:value-type="float">
            <text:p>102697445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524253" calcext:value-type="float">
            <text:p>47.55243</text:p>
          </table:table-cell>
          <table:table-cell table:style-name="ce172" office:value-type="float" office:value="7.62011" calcext:value-type="float">
            <text:p>7.62011</text:p>
          </table:table-cell>
          <table:table-cell table:style-name="ce180" office:value-type="float" office:value="2613661" calcext:value-type="float">
            <text:p>2613661</text:p>
          </table:table-cell>
          <table:table-cell table:style-name="ce180" office:value-type="float" office:value="1266873" calcext:value-type="float">
            <text:p>1266873</text:p>
          </table:table-cell>
          <table:table-cell table:style-name="ce180" office:value-type="float" office:value="5" calcext:value-type="float">
            <text:p>5</text:p>
          </table:table-cell>
          <table:table-cell table:style-name="ce180" office:value-type="float" office:value="2" calcext:value-type="float">
            <text:p>2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68840" calcext:value-type="float">
            <text:p>63115688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55554" calcext:value-type="float">
            <text:p>47.54556</text:p>
          </table:table-cell>
          <table:table-cell table:style-name="ce172" office:value-type="float" office:value="7.6223219" calcext:value-type="float">
            <text:p>7.62232</text:p>
          </table:table-cell>
          <table:table-cell table:style-name="ce180" office:value-type="float" office:value="2613838" calcext:value-type="float">
            <text:p>2613838</text:p>
          </table:table-cell>
          <table:table-cell table:style-name="ce180" office:value-type="float" office:value="1266108" calcext:value-type="float">
            <text:p>1266108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3cm 2019, 4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56753" calcext:value-type="float">
            <text:p>63115567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499" calcext:value-type="float">
            <text:p>47.54499</text:p>
          </table:table-cell>
          <table:table-cell table:style-name="ce172" office:value-type="float" office:value="7.62227" calcext:value-type="float">
            <text:p>7.62227</text:p>
          </table:table-cell>
          <table:table-cell table:style-name="ce180" office:value-type="float" office:value="2613825" calcext:value-type="float">
            <text:p>2613825</text:p>
          </table:table-cell>
          <table:table-cell table:style-name="ce180" office:value-type="float" office:value="1266045" calcext:value-type="float">
            <text:p>1266045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4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45798" calcext:value-type="float">
            <text:p>63115457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irsstrasse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7 (mit 9 Jahren)</text:p>
          </table:table-cell>
          <table:table-cell table:style-name="ce172" office:value-type="float" office:value="47.54354" calcext:value-type="float">
            <text:p>47.54354</text:p>
          </table:table-cell>
          <table:table-cell table:style-name="ce172" office:value-type="float" office:value="7.62216" calcext:value-type="float">
            <text:p>7.62216</text:p>
          </table:table-cell>
          <table:table-cell table:style-name="ce180" office:value-type="float" office:value="2613817" calcext:value-type="float">
            <text:p>2613817</text:p>
          </table:table-cell>
          <table:table-cell table:style-name="ce180" office:value-type="float" office:value="1265884" calcext:value-type="float">
            <text:p>1265884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107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HU 5cm 2019, 10cm 2022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41609" calcext:value-type="float">
            <text:p>631054160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nergass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8475" calcext:value-type="float">
            <text:p>47.58475</text:p>
          </table:table-cell>
          <table:table-cell table:style-name="ce172" office:value-type="float" office:value="7.59185" calcext:value-type="float">
            <text:p>7.59185</text:p>
          </table:table-cell>
          <table:table-cell table:style-name="ce180" office:value-type="float" office:value="2611527" calcext:value-type="float">
            <text:p>2611527</text:p>
          </table:table-cell>
          <table:table-cell table:style-name="ce180" office:value-type="float" office:value="1270461" calcext:value-type="float">
            <text:p>127046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858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1" calcext:value-type="float">
            <text:p>6329667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086" calcext:value-type="float">
            <text:p>47.55931</text:p>
          </table:table-cell>
          <table:table-cell table:style-name="ce172" office:value-type="float" office:value="7.5817326" calcext:value-type="float">
            <text:p>7.58173</text:p>
          </table:table-cell>
          <table:table-cell table:style-name="ce180" office:value-type="float" office:value="2610771" calcext:value-type="float">
            <text:p>2610771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2" calcext:value-type="float">
            <text:p>632966706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316" calcext:value-type="float">
            <text:p>47.55933</text:p>
          </table:table-cell>
          <table:table-cell table:style-name="ce172" office:value-type="float" office:value="7.5817489" calcext:value-type="float">
            <text:p>7.58175</text:p>
          </table:table-cell>
          <table:table-cell table:style-name="ce180" office:value-type="float" office:value="2610772" calcext:value-type="float">
            <text:p>2610772</text:p>
          </table:table-cell>
          <table:table-cell table:style-name="ce180" office:value-type="float" office:value="1267634" calcext:value-type="float">
            <text:p>1267634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29667060" calcext:value-type="float">
            <text:p>63296670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593128" calcext:value-type="float">
            <text:p>47.55931</text:p>
          </table:table-cell>
          <table:table-cell table:style-name="ce172" office:value-type="float" office:value="7.5817699" calcext:value-type="float">
            <text:p>7.58177</text:p>
          </table:table-cell>
          <table:table-cell table:style-name="ce180" office:value-type="float" office:value="2610776" calcext:value-type="float">
            <text:p>2610776</text:p>
          </table:table-cell>
          <table:table-cell table:style-name="ce180" office:value-type="float" office:value="1267631" calcext:value-type="float">
            <text:p>126763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Erny Bruno </text:p>
          </table:table-cell>
          <table:table-cell table:style-name="ce193" table:number-columns-repeated="3"/>
          <table:table-cell table:style-name="ce154" office:value-type="string" calcext:value-type="string">
            <text:p>Fruechte 2019 -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BotanischerGarten-Bruegling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3713" calcext:value-type="float">
            <text:p>47.53713</text:p>
          </table:table-cell>
          <table:table-cell table:style-name="ce172" office:value-type="float" office:value="7.61325" calcext:value-type="float">
            <text:p>7.61325</text:p>
          </table:table-cell>
          <table:table-cell table:style-name="ce180" office:value-type="float" office:value="2613482" calcext:value-type="float">
            <text:p>2613482</text:p>
          </table:table-cell>
          <table:table-cell table:style-name="ce180" office:value-type="float" office:value="1265170" calcext:value-type="float">
            <text:p>1265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Christoph Wicki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714899" calcext:value-type="float">
            <text:p>63117148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89 (mit 9 Jahren)</text:p>
          </table:table-cell>
          <table:table-cell table:style-name="ce172" office:value-type="float" office:value="47.56678" calcext:value-type="float">
            <text:p>47.56678</text:p>
          </table:table-cell>
          <table:table-cell table:style-name="ce172" office:value-type="float" office:value="7.62721" calcext:value-type="float">
            <text:p>7.62721</text:p>
          </table:table-cell>
          <table:table-cell table:style-name="ce180" office:value-type="float" office:value="2614192" calcext:value-type="float">
            <text:p>2614192</text:p>
          </table:table-cell>
          <table:table-cell table:style-name="ce180" office:value-type="float" office:value="1268469" calcext:value-type="float">
            <text:p>1268469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0" calcext:value-type="float">
            <text:p>3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2198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(4)staemmig: BHU: 96cm-89cm BHD: 30cm-28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39088864" calcext:value-type="float">
            <text:p>69390888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895" calcext:value-type="float">
            <text:p>47.56679</text:p>
          </table:table-cell>
          <table:table-cell table:style-name="ce172" office:value-type="float" office:value="7.6275902" calcext:value-type="float">
            <text:p>7.62759</text:p>
          </table:table-cell>
          <table:table-cell table:style-name="ce180" office:value-type="float" office:value="2614220" calcext:value-type="float">
            <text:p>2614220</text:p>
          </table:table-cell>
          <table:table-cell table:style-name="ce180" office:value-type="float" office:value="1268470" calcext:value-type="float">
            <text:p>12684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943610298" calcext:value-type="float">
            <text:p>69436102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DreiLinden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8 (mit 9 Jahren)</text:p>
          </table:table-cell>
          <table:table-cell table:style-name="ce172" office:value-type="float" office:value="47.5667273" calcext:value-type="float">
            <text:p>47.56673</text:p>
          </table:table-cell>
          <table:table-cell table:style-name="ce172" office:value-type="float" office:value="7.6263659" calcext:value-type="float">
            <text:p>7.62637</text:p>
          </table:table-cell>
          <table:table-cell table:style-name="ce180" office:value-type="float" office:value="2614128" calcext:value-type="float">
            <text:p>2614128</text:p>
          </table:table-cell>
          <table:table-cell table:style-name="ce180" office:value-type="float" office:value="1268463" calcext:value-type="float">
            <text:p>1268463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November 2019</text:p>
          </table:table-cell>
          <table:table-cell table:style-name="ce154" office:value-type="string" calcext:value-type="string">
            <text:p>BaumkatasterBS0432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09343107" calcext:value-type="float">
            <text:p>630934310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6" calcext:value-type="float">
            <text:p>47.57636</text:p>
          </table:table-cell>
          <table:table-cell table:style-name="ce172" office:value-type="float" office:value="7.62336" calcext:value-type="float">
            <text:p>7.62336</text:p>
          </table:table-cell>
          <table:table-cell table:style-name="ce180" office:value-type="float" office:value="2613002" calcext:value-type="float">
            <text:p>2613002</text:p>
          </table:table-cell>
          <table:table-cell table:style-name="ce180" office:value-type="float" office:value="1269534" calcext:value-type="float">
            <text:p>1269534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8986" calcext:value-type="float">
            <text:p>63113389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3" calcext:value-type="float">
            <text:p>47.57633</text:p>
          </table:table-cell>
          <table:table-cell table:style-name="ce172" office:value-type="float" office:value="7.6233" calcext:value-type="float">
            <text:p>7.62330</text:p>
          </table:table-cell>
          <table:table-cell table:style-name="ce180" office:value-type="float" office:value="2613895" calcext:value-type="float">
            <text:p>2613895</text:p>
          </table:table-cell>
          <table:table-cell table:style-name="ce180" office:value-type="float" office:value="1269531" calcext:value-type="float">
            <text:p>1269531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6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14118" calcext:value-type="float">
            <text:p>63113141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3" calcext:value-type="float">
            <text:p>47.57630</text:p>
          </table:table-cell>
          <table:table-cell table:style-name="ce172" office:value-type="float" office:value="7.62324" calcext:value-type="float">
            <text:p>7.62324</text:p>
          </table:table-cell>
          <table:table-cell table:style-name="ce180" office:value-type="float" office:value="2613891" calcext:value-type="float">
            <text:p>2613891</text:p>
          </table:table-cell>
          <table:table-cell table:style-name="ce180" office:value-type="float" office:value="1269527" calcext:value-type="float">
            <text:p>1269527</text:p>
          </table:table-cell>
          <table:table-cell table:style-name="ce154" office:value-type="float" office:value="24" calcext:value-type="float">
            <text:p>24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31680" calcext:value-type="float">
            <text:p>63113316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7" calcext:value-type="float">
            <text:p>47.57627</text:p>
          </table:table-cell>
          <table:table-cell table:style-name="ce172" office:value-type="float" office:value="7.62319" calcext:value-type="float">
            <text:p>7.62319</text:p>
          </table:table-cell>
          <table:table-cell table:style-name="ce180" office:value-type="float" office:value="2613887" calcext:value-type="float">
            <text:p>2613887</text:p>
          </table:table-cell>
          <table:table-cell table:style-name="ce180" office:value-type="float" office:value="1269524" calcext:value-type="float">
            <text:p>126952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01218" calcext:value-type="float">
            <text:p>63113012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4" calcext:value-type="float">
            <text:p>47.57624</text:p>
          </table:table-cell>
          <table:table-cell table:style-name="ce172" office:value-type="float" office:value="7.62313" calcext:value-type="float">
            <text:p>7.62313</text:p>
          </table:table-cell>
          <table:table-cell table:style-name="ce180" office:value-type="float" office:value="2613882" calcext:value-type="float">
            <text:p>2613882</text:p>
          </table:table-cell>
          <table:table-cell table:style-name="ce180" office:value-type="float" office:value="1269520" calcext:value-type="float">
            <text:p>126952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90851" calcext:value-type="float">
            <text:p>63112908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21" calcext:value-type="float">
            <text:p>47.57621</text:p>
          </table:table-cell>
          <table:table-cell table:style-name="ce172" office:value-type="float" office:value="7.62307" calcext:value-type="float">
            <text:p>7.62307</text:p>
          </table:table-cell>
          <table:table-cell table:style-name="ce180" office:value-type="float" office:value="2613878" calcext:value-type="float">
            <text:p>2613878</text:p>
          </table:table-cell>
          <table:table-cell table:style-name="ce180" office:value-type="float" office:value="1269517" calcext:value-type="float">
            <text:p>1269517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274016" calcext:value-type="float">
            <text:p>6311274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Erlenparkweg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?</text:p>
          </table:table-cell>
          <table:table-cell table:style-name="ce172" office:value-type="float" office:value="47.57617" calcext:value-type="float">
            <text:p>47.57617</text:p>
          </table:table-cell>
          <table:table-cell table:style-name="ce172" office:value-type="float" office:value="7.62301" calcext:value-type="float">
            <text:p>7.62301</text:p>
          </table:table-cell>
          <table:table-cell table:style-name="ce180" office:value-type="float" office:value="2613874" calcext:value-type="float">
            <text:p>2613874</text:p>
          </table:table-cell>
          <table:table-cell table:style-name="ce180" office:value-type="float" office:value="1269513" calcext:value-type="float">
            <text:p>1269513</text:p>
          </table:table-cell>
          <table:table-cell table:style-name="ce154" office:value-type="float" office:value="15" calcext:value-type="float">
            <text:p>15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7441</text:p>
          </table:table-cell>
          <table:table-cell table:style-name="ce193" table:number-columns-repeated="3"/>
          <table:table-cell table:style-name="ce154" office:value-type="string" calcext:value-type="string">
            <text:p>Fruechte 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76582" calcext:value-type="float">
            <text:p>639687658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3095" calcext:value-type="float">
            <text:p>47.57331</text:p>
          </table:table-cell>
          <table:table-cell table:style-name="ce172" office:value-type="float" office:value="7.5640218" calcext:value-type="float">
            <text:p>7.56402</text:p>
          </table:table-cell>
          <table:table-cell table:style-name="ce180" office:value-type="float" office:value="2609436" calcext:value-type="float">
            <text:p>2609436</text:p>
          </table:table-cell>
          <table:table-cell table:style-name="ce180" office:value-type="float" office:value="1269186" calcext:value-type="float">
            <text:p>1269186</text:p>
          </table:table-cell>
          <table:table-cell table:style-name="ce154" office:value-type="float" office:value="5" calcext:value-type="float">
            <text:p>5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6887938" calcext:value-type="float">
            <text:p>639688793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FMiescherstr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30189" calcext:value-type="float">
            <text:p>47.57302</text:p>
          </table:table-cell>
          <table:table-cell table:style-name="ce172" office:value-type="float" office:value="7.5619291" calcext:value-type="float">
            <text:p>7.56193</text:p>
          </table:table-cell>
          <table:table-cell table:style-name="ce180" office:value-type="float" office:value="2609278" calcext:value-type="float">
            <text:p>2609278</text:p>
          </table:table-cell>
          <table:table-cell table:style-name="ce180" office:value-type="float" office:value="1269154" calcext:value-type="float">
            <text:p>1269154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zweistaemmig: BHU: 25cm-20cm BHD: 8cm-6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70215052" calcext:value-type="float">
            <text:p>987021505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Gotthardstrasse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71178" calcext:value-type="float">
            <text:p>47.54712</text:p>
          </table:table-cell>
          <table:table-cell table:style-name="ce172" office:value-type="float" office:value="7.5637761" calcext:value-type="float">
            <text:p>7.56378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6274" calcext:value-type="float">
            <text:p>1266274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l 2022</text:p>
          </table:table-cell>
          <table:table-cell table:style-name="ce154" office:value-type="string" calcext:value-type="string">
            <text:p>Familie Kuenzli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368985" calcext:value-type="float">
            <text:p>631136898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70 (mit 9 Jahren)</text:p>
          </table:table-cell>
          <table:table-cell table:style-name="ce172" office:value-type="float" office:value="47.57324" calcext:value-type="float">
            <text:p>47.57324</text:p>
          </table:table-cell>
          <table:table-cell table:style-name="ce172" office:value-type="float" office:value="7.59328" calcext:value-type="float">
            <text:p>7.59328</text:p>
          </table:table-cell>
          <table:table-cell table:style-name="ce180" office:value-type="float" office:value="2611637" calcext:value-type="float">
            <text:p>2611637</text:p>
          </table:table-cell>
          <table:table-cell table:style-name="ce180" office:value-type="float" office:value="1269182" calcext:value-type="float">
            <text:p>1269182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80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42004" calcext:value-type="float">
            <text:p>102712420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Horburg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7362" calcext:value-type="float">
            <text:p>47.57362</text:p>
          </table:table-cell>
          <table:table-cell table:style-name="ce172" office:value-type="float" office:value="7.5943413" calcext:value-type="float">
            <text:p>7.59434</text:p>
          </table:table-cell>
          <table:table-cell table:style-name="ce180" office:value-type="float" office:value="2611717" calcext:value-type="float">
            <text:p>2611717</text:p>
          </table:table-cell>
          <table:table-cell table:style-name="ce180" office:value-type="float" office:value="1269225" calcext:value-type="float">
            <text:p>1269225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3887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Baum für Messung nicht zugänglich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80259" calcext:value-type="float">
            <text:p>631168025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1993 (mit 9 Jahren)</text:p>
          </table:table-cell>
          <table:table-cell table:style-name="ce172" office:value-type="float" office:value="47.56641" calcext:value-type="float">
            <text:p>47.56641</text:p>
          </table:table-cell>
          <table:table-cell table:style-name="ce172" office:value-type="float" office:value="7.57159" calcext:value-type="float">
            <text:p>7.57159</text:p>
          </table:table-cell>
          <table:table-cell table:style-name="ce180" office:value-type="float" office:value="2610006" calcext:value-type="float">
            <text:p>2610006</text:p>
          </table:table-cell>
          <table:table-cell table:style-name="ce180" office:value-type="float" office:value="1268419" calcext:value-type="float">
            <text:p>1268419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34482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07402" calcext:value-type="float">
            <text:p>102712074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5" calcext:value-type="float">
            <text:p>4055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annenfeld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663718" calcext:value-type="float">
            <text:p>47.56637</text:p>
          </table:table-cell>
          <table:table-cell table:style-name="ce172" office:value-type="float" office:value="7.5695951" calcext:value-type="float">
            <text:p>7.56960</text:p>
          </table:table-cell>
          <table:table-cell table:style-name="ce180" office:value-type="float" office:value="2609856" calcext:value-type="float">
            <text:p>2609856</text:p>
          </table:table-cell>
          <table:table-cell table:style-name="ce180" office:value-type="float" office:value="1268415" calcext:value-type="float">
            <text:p>1268415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91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3134" calcext:value-type="float">
            <text:p>102719331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164" calcext:value-type="float">
            <text:p>47.56216</text:p>
          </table:table-cell>
          <table:table-cell table:style-name="ce46" office:value-type="float" office:value="7.589592" calcext:value-type="float">
            <text:p>7.58959</text:p>
          </table:table-cell>
          <table:table-cell table:style-name="ce180" office:value-type="float" office:value="2611362" calcext:value-type="float">
            <text:p>2611362</text:p>
          </table:table-cell>
          <table:table-cell table:style-name="ce180" office:value-type="float" office:value="1267950" calcext:value-type="float">
            <text:p>1267950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09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27544" calcext:value-type="float">
            <text:p>102719275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412" calcext:value-type="float">
            <text:p>47.56234</text:p>
          </table:table-cell>
          <table:table-cell table:style-name="ce46" office:value-type="float" office:value="7.5897731" calcext:value-type="float">
            <text:p>7.58977</text:p>
          </table:table-cell>
          <table:table-cell table:style-name="ce180" office:value-type="float" office:value="2611376" calcext:value-type="float">
            <text:p>2611376</text:p>
          </table:table-cell>
          <table:table-cell table:style-name="ce180" office:value-type="float" office:value="1267970" calcext:value-type="float">
            <text:p>1267970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5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37558" calcext:value-type="float">
            <text:p>102719375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3836" calcext:value-type="float">
            <text:p>47.56238</text:p>
          </table:table-cell>
          <table:table-cell table:style-name="ce46" office:value-type="float" office:value="7.5898918" calcext:value-type="float">
            <text:p>7.58989</text:p>
          </table:table-cell>
          <table:table-cell table:style-name="ce180" office:value-type="float" office:value="2611384" calcext:value-type="float">
            <text:p>2611384</text:p>
          </table:table-cell>
          <table:table-cell table:style-name="ce180" office:value-type="float" office:value="1267975" calcext:value-type="float">
            <text:p>1267975</text:p>
          </table:table-cell>
          <table:table-cell table:style-name="ce154" office:value-type="float" office:value="17" calcext:value-type="float">
            <text:p>17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946806" calcext:value-type="float">
            <text:p>1027194680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7" calcext:value-type="float">
            <text:p>4057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Klingentalweglein-West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62538" calcext:value-type="float">
            <text:p>47.56254</text:p>
          </table:table-cell>
          <table:table-cell table:style-name="ce46" office:value-type="float" office:value="7.5903713" calcext:value-type="float">
            <text:p>7.59037</text:p>
          </table:table-cell>
          <table:table-cell table:style-name="ce180" office:value-type="float" office:value="2611421" calcext:value-type="float">
            <text:p>2611421</text:p>
          </table:table-cell>
          <table:table-cell table:style-name="ce180" office:value-type="float" office:value="1267992" calcext:value-type="float">
            <text:p>1267992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01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Lange Erl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208" calcext:value-type="float">
            <text:p>47.58208</text:p>
          </table:table-cell>
          <table:table-cell table:style-name="ce172" office:value-type="float" office:value="7.63231" calcext:value-type="float">
            <text:p>7.63231</text:p>
          </table:table-cell>
          <table:table-cell table:style-name="ce180" office:value-type="float" office:value="2614571" calcext:value-type="float">
            <text:p>2614571</text:p>
          </table:table-cell>
          <table:table-cell table:style-name="ce180" office:value-type="float" office:value="1270170" calcext:value-type="float">
            <text:p>127017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, Maerz 2019</text:p>
          </table:table-cell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90325" calcext:value-type="float">
            <text:p>1027129032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3" calcext:value-type="float">
            <text:p>4053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agelfluhweglein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0 (mit 9 Jahren)</text:p>
          </table:table-cell>
          <table:table-cell table:style-name="ce172" office:value-type="float" office:value="47.5358931" calcext:value-type="float">
            <text:p>47.53589</text:p>
          </table:table-cell>
          <table:table-cell table:style-name="ce172" office:value-type="float" office:value="7.6026334" calcext:value-type="float">
            <text:p>7.60263</text:p>
          </table:table-cell>
          <table:table-cell table:style-name="ce180" office:value-type="float" office:value="2612350" calcext:value-type="float">
            <text:p>2612350</text:p>
          </table:table-cell>
          <table:table-cell table:style-name="ce180" office:value-type="float" office:value="1265031" calcext:value-type="float">
            <text:p>1265031</text:p>
          </table:table-cell>
          <table:table-cell table:style-name="ce154" office:value-type="float" office:value="21" calcext:value-type="float">
            <text:p>21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2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10271273463" calcext:value-type="float">
            <text:p>102712734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NeubadSchulhaus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68173" calcext:value-type="float">
            <text:p>47.54682</text:p>
          </table:table-cell>
          <table:table-cell table:style-name="ce172" office:value-type="float" office:value="7.5691088" calcext:value-type="float">
            <text:p>7.56911</text:p>
          </table:table-cell>
          <table:table-cell table:style-name="ce180" office:value-type="float" office:value="2609823" calcext:value-type="float">
            <text:p>2609823</text:p>
          </table:table-cell>
          <table:table-cell table:style-name="ce180" office:value-type="float" office:value="1266241" calcext:value-type="float">
            <text:p>1266241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72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661737" calcext:value-type="float">
            <text:p>6311661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8" calcext:value-type="float">
            <text:p>4058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orenweg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14 (mit 9 Jahren)</text:p>
          </table:table-cell>
          <table:table-cell table:style-name="ce172" office:value-type="float" office:value="47.57329" calcext:value-type="float">
            <text:p>47.57329</text:p>
          </table:table-cell>
          <table:table-cell table:style-name="ce172" office:value-type="float" office:value="7.61115" calcext:value-type="float">
            <text:p>7.61115</text:p>
          </table:table-cell>
          <table:table-cell table:style-name="ce180" office:value-type="float" office:value="2612982" calcext:value-type="float">
            <text:p>2612982</text:p>
          </table:table-cell>
          <table:table-cell table:style-name="ce180" office:value-type="float" office:value="1269191" calcext:value-type="float">
            <text:p>1269191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BaumkatasterBS019458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24150" calcext:value-type="float">
            <text:p>63115241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1 (mit 9 Jahren)</text:p>
          </table:table-cell>
          <table:table-cell table:style-name="ce172" office:value-type="float" office:value="47.54876" calcext:value-type="float">
            <text:p>47.54876</text:p>
          </table:table-cell>
          <table:table-cell table:style-name="ce172" office:value-type="float" office:value="7.61795" calcext:value-type="float">
            <text:p>7.61795</text:p>
          </table:table-cell>
          <table:table-cell table:style-name="ce180" office:value-type="float" office:value="2613500" calcext:value-type="float">
            <text:p>2613500</text:p>
          </table:table-cell>
          <table:table-cell table:style-name="ce180" office:value-type="float" office:value="1266465" calcext:value-type="float">
            <text:p>12664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340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1503429" calcext:value-type="float">
            <text:p>63115034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2022 (mit 9 Jahren)</text:p>
          </table:table-cell>
          <table:table-cell table:style-name="ce172" office:value-type="float" office:value="47.54885" calcext:value-type="float">
            <text:p>47.54885</text:p>
          </table:table-cell>
          <table:table-cell table:style-name="ce172" office:value-type="float" office:value="7.618" calcext:value-type="float">
            <text:p>7.61800</text:p>
          </table:table-cell>
          <table:table-cell table:style-name="ce180" office:value-type="float" office:value="2613504" calcext:value-type="float">
            <text:p>2613504</text:p>
          </table:table-cell>
          <table:table-cell table:style-name="ce180" office:value-type="float" office:value="1266475" calcext:value-type="float">
            <text:p>1266475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44841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10576058" calcext:value-type="float">
            <text:p>63105760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2" calcext:value-type="float">
            <text:p>4052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chwarzpark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2" office:value-type="string" calcext:value-type="string">
            <text:p>nicht angegeben</text:p>
          </table:table-cell>
          <table:table-cell table:style-name="ce172" office:value-type="float" office:value="47.54909" calcext:value-type="float">
            <text:p>47.54909</text:p>
          </table:table-cell>
          <table:table-cell table:style-name="ce172" office:value-type="float" office:value="7.61905" calcext:value-type="float">
            <text:p>7.61905</text:p>
          </table:table-cell>
          <table:table-cell table:style-name="ce180" office:value-type="float" office:value="2613582" calcext:value-type="float">
            <text:p>2613582</text:p>
          </table:table-cell>
          <table:table-cell table:style-name="ce180" office:value-type="float" office:value="1266502" calcext:value-type="float">
            <text:p>1266502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Dezember 2022</text:p>
          </table:table-cell>
          <table:table-cell table:style-name="ce154" office:value-type="string" calcext:value-type="string">
            <text:p>BaumkatasterBS03897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488274" calcext:value-type="float">
            <text:p>638948827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Sommerg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34167" calcext:value-type="float">
            <text:p>47.56342</text:p>
          </table:table-cell>
          <table:table-cell table:style-name="ce172" office:value-type="float" office:value="7.5750476" calcext:value-type="float">
            <text:p>7.57505</text:p>
          </table:table-cell>
          <table:table-cell table:style-name="ce180" office:value-type="float" office:value="2610267" calcext:value-type="float">
            <text:p>2610267</text:p>
          </table:table-cell>
          <table:table-cell table:style-name="ce180" office:value-type="float" office:value="1268087" calcext:value-type="float">
            <text:p>1268087</text:p>
          </table:table-cell>
          <table:table-cell table:style-name="ce154" office:value-type="float" office:value="62" calcext:value-type="float">
            <text:p>62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12976" calcext:value-type="float">
            <text:p>63895129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1789" calcext:value-type="float">
            <text:p>47.57218</text:p>
          </table:table-cell>
          <table:table-cell table:style-name="ce172" office:value-type="float" office:value="7.5679181" calcext:value-type="float">
            <text:p>7.56792</text:p>
          </table:table-cell>
          <table:table-cell table:style-name="ce180" office:value-type="float" office:value="2609729" calcext:value-type="float">
            <text:p>2609729</text:p>
          </table:table-cell>
          <table:table-cell table:style-name="ce180" office:value-type="float" office:value="1269061" calcext:value-type="float">
            <text:p>1269061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566601" calcext:value-type="float">
            <text:p>63895666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A068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1574" calcext:value-type="float">
            <text:p>47.57157</text:p>
          </table:table-cell>
          <table:table-cell table:style-name="ce172" office:value-type="float" office:value="7.5684955" calcext:value-type="float">
            <text:p>7.56850</text:p>
          </table:table-cell>
          <table:table-cell table:style-name="ce180" office:value-type="float" office:value="2609773" calcext:value-type="float">
            <text:p>2609773</text:p>
          </table:table-cell>
          <table:table-cell table:style-name="ce180" office:value-type="float" office:value="1268994" calcext:value-type="float">
            <text:p>1268994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" calcext:value-type="float">
            <text:p>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2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30398" calcext:value-type="float">
            <text:p>639343039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06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8979" calcext:value-type="float">
            <text:p>47.56990</text:p>
          </table:table-cell>
          <table:table-cell table:style-name="ce172" office:value-type="float" office:value="7.5638332" calcext:value-type="float">
            <text:p>7.56383</text:p>
          </table:table-cell>
          <table:table-cell table:style-name="ce180" office:value-type="float" office:value="2609422" calcext:value-type="float">
            <text:p>2609422</text:p>
          </table:table-cell>
          <table:table-cell table:style-name="ce180" office:value-type="float" office:value="1268807" calcext:value-type="float">
            <text:p>1268807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471061" calcext:value-type="float">
            <text:p>639347106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E.06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5545" calcext:value-type="float">
            <text:p>47.56955</text:p>
          </table:table-cell>
          <table:table-cell table:style-name="ce172" office:value-type="float" office:value="7.5643749" calcext:value-type="float">
            <text:p>7.56437</text:p>
          </table:table-cell>
          <table:table-cell table:style-name="ce180" office:value-type="float" office:value="2609463" calcext:value-type="float">
            <text:p>2609463</text:p>
          </table:table-cell>
          <table:table-cell table:style-name="ce180" office:value-type="float" office:value="1268769" calcext:value-type="float">
            <text:p>1268769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office:value-type="string" calcext:value-type="string">
            <text:p>Fruechte 2019</text:p>
          </table:table-cell>
          <table:table-cell table:style-name="ce154"/>
          <table:table-cell table:style-name="ce193"/>
          <table:table-cell table:style-name="ce154" office:value-type="string" calcext:value-type="string">
            <text:p>zweistaemmig: BHU: 31cm-29cm BHD: 10cm-9cm 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26016" calcext:value-type="float">
            <text:p>63933260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0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7419" calcext:value-type="float">
            <text:p>47.57274</text:p>
          </table:table-cell>
          <table:table-cell table:style-name="ce172" office:value-type="float" office:value="7.5671174" calcext:value-type="float">
            <text:p>7.56712</text:p>
          </table:table-cell>
          <table:table-cell table:style-name="ce180" office:value-type="float" office:value="2609669" calcext:value-type="float">
            <text:p>2609669</text:p>
          </table:table-cell>
          <table:table-cell table:style-name="ce180" office:value-type="float" office:value="1269123" calcext:value-type="float">
            <text:p>1269123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258081" calcext:value-type="float">
            <text:p>63932580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F04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2676" calcext:value-type="float">
            <text:p>47.57268</text:p>
          </table:table-cell>
          <table:table-cell table:style-name="ce172" office:value-type="float" office:value="7.5672254" calcext:value-type="float">
            <text:p>7.56723</text:p>
          </table:table-cell>
          <table:table-cell table:style-name="ce180" office:value-type="float" office:value="2609677" calcext:value-type="float">
            <text:p>2609677</text:p>
          </table:table-cell>
          <table:table-cell table:style-name="ce180" office:value-type="float" office:value="1269116" calcext:value-type="float">
            <text:p>1269116</text:p>
          </table:table-cell>
          <table:table-cell table:style-name="ce154" office:value-type="float" office:value="1" calcext:value-type="float">
            <text:p>1</text:p>
          </table:table-cell>
          <table:table-cell table:style-name="ce154" office:value-type="float" office:value="0.3" calcext:value-type="float">
            <text:p>0.3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hr vorhanden</text:p>
          </table:table-cell>
          <table:table-cell table:style-name="ce193"/>
          <table:table-cell table:style-name="ce154" office:value-type="string" calcext:value-type="string">
            <text:p>gefaellt 2018? ehemals 43cm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8" calcext:value-type="float">
            <text:p>63933593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04" calcext:value-type="float">
            <text:p>47.57034</text:p>
          </table:table-cell>
          <table:table-cell table:style-name="ce172" office:value-type="float" office:value="7.5632634" calcext:value-type="float">
            <text:p>7.56326</text:p>
          </table:table-cell>
          <table:table-cell table:style-name="ce180" office:value-type="float" office:value="2609379" calcext:value-type="float">
            <text:p>2609379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6" calcext:value-type="float">
            <text:p>26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93359349" calcext:value-type="float">
            <text:p>63933593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6" calcext:value-type="float">
            <text:p>4056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UPK-J09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03455" calcext:value-type="float">
            <text:p>47.57035</text:p>
          </table:table-cell>
          <table:table-cell table:style-name="ce172" office:value-type="float" office:value="7.5632443" calcext:value-type="float">
            <text:p>7.56324</text:p>
          </table:table-cell>
          <table:table-cell table:style-name="ce180" office:value-type="float" office:value="2609377" calcext:value-type="float">
            <text:p>2609377</text:p>
          </table:table-cell>
          <table:table-cell table:style-name="ce180" office:value-type="float" office:value="1268856" calcext:value-type="float">
            <text:p>1268856</text:p>
          </table:table-cell>
          <table:table-cell table:style-name="ce154" office:value-type="float" office:value="28" calcext:value-type="float">
            <text:p>28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29899737" calcext:value-type="float">
            <text:p>642989973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054" calcext:value-type="float">
            <text:p>4054</text:p>
          </table:table-cell>
          <table:table-cell table:style-name="ce152" office:value-type="string" calcext:value-type="string">
            <text:p>Basel</text:p>
          </table:table-cell>
          <table:table-cell table:style-name="ce154" office:value-type="string" calcext:value-type="string">
            <text:p>Zoo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44439" calcext:value-type="float">
            <text:p>47.54444</text:p>
          </table:table-cell>
          <table:table-cell table:style-name="ce172" office:value-type="float" office:value="7.5769" calcext:value-type="float">
            <text:p>7.57690</text:p>
          </table:table-cell>
          <table:table-cell table:style-name="ce180" office:value-type="float" office:value="2610411" calcext:value-type="float">
            <text:p>2610411</text:p>
          </table:table-cell>
          <table:table-cell table:style-name="ce180" office:value-type="float" office:value="1265978" calcext:value-type="float">
            <text:p>1265978</text:p>
          </table:table-cell>
          <table:table-cell table:style-name="ce154" office:value-type="float" office:value="37" calcext:value-type="float">
            <text:p>37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7403817" calcext:value-type="float">
            <text:p>63874038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Tal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5302" calcext:value-type="float">
            <text:p>47.56530</text:p>
          </table:table-cell>
          <table:table-cell table:style-name="ce172" office:value-type="float" office:value="7.6578713" calcext:value-type="float">
            <text:p>7.65787</text:p>
          </table:table-cell>
          <table:table-cell table:style-name="ce180" office:value-type="float" office:value="2616500" calcext:value-type="float">
            <text:p>2616500</text:p>
          </table:table-cell>
          <table:table-cell table:style-name="ce180" office:value-type="float" office:value="1268311" calcext:value-type="float">
            <text:p>1268311</text:p>
          </table:table-cell>
          <table:table-cell table:style-name="ce154" office:value-type="float" office:value="29" calcext:value-type="float">
            <text:p>29</text:p>
          </table:table-cell>
          <table:table-cell table:style-name="ce154" office:value-type="float" office:value="9" calcext:value-type="float">
            <text:p>9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Wicki Christoph <text:s/>BNS 1994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Pflanzung BNS 1994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2" calcext:value-type="float">
            <text:p>647194630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286" calcext:value-type="float">
            <text:p>47.56993</text:p>
          </table:table-cell>
          <table:table-cell table:style-name="ce172" office:value-type="float" office:value="7.6846621" calcext:value-type="float">
            <text:p>7.68466</text:p>
          </table:table-cell>
          <table:table-cell table:style-name="ce180" office:value-type="float" office:value="2618514" calcext:value-type="float">
            <text:p>2618514</text:p>
          </table:table-cell>
          <table:table-cell table:style-name="ce180" office:value-type="float" office:value="1268832" calcext:value-type="float">
            <text:p>1268832</text:p>
          </table:table-cell>
          <table:table-cell table:style-name="ce154" office:value-type="float" office:value="75" calcext:value-type="float">
            <text:p>75</text:p>
          </table:table-cell>
          <table:table-cell table:style-name="ce154" office:value-type="float" office:value="24" calcext:value-type="float">
            <text:p>24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/>
          <table:table-cell table:style-name="ce199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471946301" calcext:value-type="float">
            <text:p>647194630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6" calcext:value-type="float">
            <text:p>4126</text:p>
          </table:table-cell>
          <table:table-cell table:style-name="ce152" office:value-type="string" calcext:value-type="string">
            <text:p>Bettingen</text:p>
          </table:table-cell>
          <table:table-cell table:style-name="ce154" office:value-type="string" calcext:value-type="string">
            <text:p>Chrischonaklinik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99104" calcext:value-type="float">
            <text:p>47.56991</text:p>
          </table:table-cell>
          <table:table-cell table:style-name="ce172" office:value-type="float" office:value="7.6846788" calcext:value-type="float">
            <text:p>7.68468</text:p>
          </table:table-cell>
          <table:table-cell table:style-name="ce180" office:value-type="float" office:value="2618515" calcext:value-type="float">
            <text:p>2618515</text:p>
          </table:table-cell>
          <table:table-cell table:style-name="ce180" office:value-type="float" office:value="1268830" calcext:value-type="float">
            <text:p>1268830</text:p>
          </table:table-cell>
          <table:table-cell table:style-name="ce154" office:value-type="float" office:value="49" calcext:value-type="float">
            <text:p>49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Mai 2019</text:p>
          </table:table-cell>
          <table:table-cell table:style-name="ce154" office:value-type="string" calcext:value-type="string">
            <text:p>Wicki Chr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010409276" calcext:value-type="float">
            <text:p>9010409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Adullam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62935" calcext:value-type="float">
            <text:p>47.58629</text:p>
          </table:table-cell>
          <table:table-cell table:style-name="ce172" office:value-type="float" office:value="7.6552675" calcext:value-type="float">
            <text:p>7.65527</text:p>
          </table:table-cell>
          <table:table-cell table:style-name="ce180" office:value-type="float" office:value="2616298" calcext:value-type="float">
            <text:p>2616298</text:p>
          </table:table-cell>
          <table:table-cell table:style-name="ce180" office:value-type="float" office:value="1270645" calcext:value-type="float">
            <text:p>1270645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ugust 2021</text:p>
          </table:table-cell>
          <table:table-cell table:style-name="ce154" office:value-type="string" calcext:value-type="string">
            <text:p>Dick Martin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3" calcext:value-type="float">
            <text:p>98512871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901" calcext:value-type="float">
            <text:p>47.58929</text:p>
          </table:table-cell>
          <table:table-cell table:style-name="ce172" office:value-type="float" office:value="7.6695669" calcext:value-type="float">
            <text:p>7.66957</text:p>
          </table:table-cell>
          <table:table-cell table:style-name="ce180" office:value-type="float" office:value="2617372" calcext:value-type="float">
            <text:p>2617372</text:p>
          </table:table-cell>
          <table:table-cell table:style-name="ce180" office:value-type="float" office:value="1270981" calcext:value-type="float">
            <text:p>1270981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87491" calcext:value-type="float">
            <text:p>985118749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854" calcext:value-type="float">
            <text:p>47.58929</text:p>
          </table:table-cell>
          <table:table-cell table:style-name="ce172" office:value-type="float" office:value="7.6695119" calcext:value-type="float">
            <text:p>7.66951</text:p>
          </table:table-cell>
          <table:table-cell table:style-name="ce180" office:value-type="float" office:value="2617368" calcext:value-type="float">
            <text:p>2617368</text:p>
          </table:table-cell>
          <table:table-cell table:style-name="ce180" office:value-type="float" office:value="1270980" calcext:value-type="float">
            <text:p>1270980</text:p>
          </table:table-cell>
          <table:table-cell table:style-name="ce154" office:value-type="float" office:value="23" calcext:value-type="float">
            <text:p>23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4" calcext:value-type="float">
            <text:p>985128714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718" calcext:value-type="float">
            <text:p>47.58927</text:p>
          </table:table-cell>
          <table:table-cell table:style-name="ce172" office:value-type="float" office:value="7.6694735" calcext:value-type="float">
            <text:p>7.66947</text:p>
          </table:table-cell>
          <table:table-cell table:style-name="ce180" office:value-type="float" office:value="2617365" calcext:value-type="float">
            <text:p>2617365</text:p>
          </table:table-cell>
          <table:table-cell table:style-name="ce180" office:value-type="float" office:value="1270979" calcext:value-type="float">
            <text:p>1270979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5" calcext:value-type="float">
            <text:p>98512871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671" calcext:value-type="float">
            <text:p>47.58927</text:p>
          </table:table-cell>
          <table:table-cell table:style-name="ce172" office:value-type="float" office:value="7.6694028" calcext:value-type="float">
            <text:p>7.66940</text:p>
          </table:table-cell>
          <table:table-cell table:style-name="ce180" office:value-type="float" office:value="2617360" calcext:value-type="float">
            <text:p>2617360</text:p>
          </table:table-cell>
          <table:table-cell table:style-name="ce180" office:value-type="float" office:value="1270978" calcext:value-type="float">
            <text:p>1270978</text:p>
          </table:table-cell>
          <table:table-cell table:style-name="ce154" office:value-type="float" office:value="22" calcext:value-type="float">
            <text:p>22</text:p>
          </table:table-cell>
          <table:table-cell table:style-name="ce154" office:value-type="float" office:value="7" calcext:value-type="float">
            <text:p>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6" calcext:value-type="float">
            <text:p>98512871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595" calcext:value-type="float">
            <text:p>47.58926</text:p>
          </table:table-cell>
          <table:table-cell table:style-name="ce172" office:value-type="float" office:value="7.6693278" calcext:value-type="float">
            <text:p>7.66933</text:p>
          </table:table-cell>
          <table:table-cell table:style-name="ce180" office:value-type="float" office:value="2617354" calcext:value-type="float">
            <text:p>2617354</text:p>
          </table:table-cell>
          <table:table-cell table:style-name="ce180" office:value-type="float" office:value="1270977" calcext:value-type="float">
            <text:p>1270977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7" calcext:value-type="float">
            <text:p>9851287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347" calcext:value-type="float">
            <text:p>47.58923</text:p>
          </table:table-cell>
          <table:table-cell table:style-name="ce172" office:value-type="float" office:value="7.6688836" calcext:value-type="float">
            <text:p>7.66888</text:p>
          </table:table-cell>
          <table:table-cell table:style-name="ce180" office:value-type="float" office:value="2617321" calcext:value-type="float">
            <text:p>2617321</text:p>
          </table:table-cell>
          <table:table-cell table:style-name="ce180" office:value-type="float" office:value="1270974" calcext:value-type="float">
            <text:p>127097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287148" calcext:value-type="float">
            <text:p>985128714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Dattenlochweg-Ost7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2024" calcext:value-type="float">
            <text:p>47.58920</text:p>
          </table:table-cell>
          <table:table-cell table:style-name="ce172" office:value-type="float" office:value="7.66884" calcext:value-type="float">
            <text:p>7.66884</text:p>
          </table:table-cell>
          <table:table-cell table:style-name="ce180" office:value-type="float" office:value="2617317" calcext:value-type="float">
            <text:p>2617317</text:p>
          </table:table-cell>
          <table:table-cell table:style-name="ce180" office:value-type="float" office:value="1270970" calcext:value-type="float">
            <text:p>1270970</text:p>
          </table:table-cell>
          <table:table-cell table:style-name="ce154" office:value-type="float" office:value="19" calcext:value-type="float">
            <text:p>19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5819529" calcext:value-type="float">
            <text:p>63858195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3242" calcext:value-type="float">
            <text:p>47.58932</text:p>
          </table:table-cell>
          <table:table-cell table:style-name="ce172" office:value-type="float" office:value="7.6577908" calcext:value-type="float">
            <text:p>7.65779</text:p>
          </table:table-cell>
          <table:table-cell table:style-name="ce180" office:value-type="float" office:value="2616486" calcext:value-type="float">
            <text:p>2616486</text:p>
          </table:table-cell>
          <table:table-cell table:style-name="ce180" office:value-type="float" office:value="1270983" calcext:value-type="float">
            <text:p>1270983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April 2019</text:p>
          </table:table-cell>
          <table:table-cell table:style-name="ce154" office:value-type="string" calcext:value-type="string">
            <text:p>Gemeindegaertnerei Riehen <text:s/>Braun Fritz, BaumkatasterBR004863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929618312" calcext:value-type="float">
            <text:p>99296183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interGaerten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4421" calcext:value-type="float">
            <text:p>47.58944</text:p>
          </table:table-cell>
          <table:table-cell table:style-name="ce172" office:value-type="float" office:value="7.6578572" calcext:value-type="float">
            <text:p>7.65786</text:p>
          </table:table-cell>
          <table:table-cell table:style-name="ce180" office:value-type="float" office:value="2616491" calcext:value-type="float">
            <text:p>2616491</text:p>
          </table:table-cell>
          <table:table-cell table:style-name="ce180" office:value-type="float" office:value="1270995" calcext:value-type="float">
            <text:p>1270995</text:p>
          </table:table-cell>
          <table:table-cell table:style-name="ce154" office:value-type="float" office:value="3" calcext:value-type="float">
            <text:p>3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Schulhaus Hinter Gaerten <text:s/>Dick Marti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7042118181" calcext:value-type="float">
            <text:p>70421181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68" calcext:value-type="float">
            <text:p>47.58745</text:p>
          </table:table-cell>
          <table:table-cell table:style-name="ce172" office:value-type="float" office:value="7.6699529" calcext:value-type="float">
            <text:p>7.66995</text:p>
          </table:table-cell>
          <table:table-cell table:style-name="ce180" office:value-type="float" office:value="2617402" calcext:value-type="float">
            <text:p>2617402</text:p>
          </table:table-cell>
          <table:table-cell table:style-name="ce180" office:value-type="float" office:value="1270776" calcext:value-type="float">
            <text:p>1270776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Dez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25023564" calcext:value-type="float">
            <text:p>66250235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44" calcext:value-type="float">
            <text:p>47.58744</text:p>
          </table:table-cell>
          <table:table-cell table:style-name="ce172" office:value-type="float" office:value="7.6702039" calcext:value-type="float">
            <text:p>7.67020</text:p>
          </table:table-cell>
          <table:table-cell table:style-name="ce180" office:value-type="float" office:value="2617420" calcext:value-type="float">
            <text:p>2617420</text:p>
          </table:table-cell>
          <table:table-cell table:style-name="ce180" office:value-type="float" office:value="1270775" calcext:value-type="float">
            <text:p>1270775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50120290" calcext:value-type="float">
            <text:p>62501202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Hungerbachhalde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4623" calcext:value-type="float">
            <text:p>47.58746</text:p>
          </table:table-cell>
          <table:table-cell table:style-name="ce172" office:value-type="float" office:value="7.6696562" calcext:value-type="float">
            <text:p>7.66966</text:p>
          </table:table-cell>
          <table:table-cell table:style-name="ce180" office:value-type="float" office:value="2617380" calcext:value-type="float">
            <text:p>2617380</text:p>
          </table:table-cell>
          <table:table-cell table:style-name="ce180" office:value-type="float" office:value="1270779" calcext:value-type="float">
            <text:p>1270779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8926976729" calcext:value-type="float">
            <text:p>892697672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Inzlingerstrasse30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48341" calcext:value-type="float">
            <text:p>47.58483</text:p>
          </table:table-cell>
          <table:table-cell table:style-name="ce172" office:value-type="float" office:value="7.6676359" calcext:value-type="float">
            <text:p>7.66764</text:p>
          </table:table-cell>
          <table:table-cell table:style-name="ce180" office:value-type="float" office:value="2617228" calcext:value-type="float">
            <text:p>2617228</text:p>
          </table:table-cell>
          <table:table-cell table:style-name="ce180" office:value-type="float" office:value="1270484" calcext:value-type="float">
            <text:p>1270484</text:p>
          </table:table-cell>
          <table:table-cell table:style-name="ce154" office:value-type="float" office:value="97" calcext:value-type="float">
            <text:p>97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Wildermuth Joerg</text:p>
          </table:table-cell>
          <table:table-cell table:style-name="ce193" table:number-columns-repeated="3"/>
          <table:table-cell table:style-name="ce154" office:value-type="string" calcext:value-type="string">
            <text:p>Fruechte 2021</text:p>
          </table:table-cell>
          <table:table-cell table:style-name="ce154"/>
          <table:table-cell table:style-name="ce193"/>
          <table:table-cell table:style-name="ce154" office:value-type="string" calcext:value-type="string">
            <text:p>Baum von Joerg Wildermuth gesetzt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5330747" calcext:value-type="float">
            <text:p>6245330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415" calcext:value-type="float">
            <text:p>47.59214</text:p>
          </table:table-cell>
          <table:table-cell table:style-name="ce172" office:value-type="float" office:value="7.6769271" calcext:value-type="float">
            <text:p>7.67693</text:p>
          </table:table-cell>
          <table:table-cell table:style-name="ce180" office:value-type="float" office:value="2617925" calcext:value-type="float">
            <text:p>2617925</text:p>
          </table:table-cell>
          <table:table-cell table:style-name="ce180" office:value-type="float" office:value="1271300" calcext:value-type="float">
            <text:p>1271300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yss Andreas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108764" calcext:value-type="float">
            <text:p>985110876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006" calcext:value-type="float">
            <text:p>47.59201</text:p>
          </table:table-cell>
          <table:table-cell table:style-name="ce172" office:value-type="float" office:value="7.6775303" calcext:value-type="float">
            <text:p>7.67753</text:p>
          </table:table-cell>
          <table:table-cell table:style-name="ce180" office:value-type="float" office:value="2617970" calcext:value-type="float">
            <text:p>2617970</text:p>
          </table:table-cell>
          <table:table-cell table:style-name="ce180" office:value-type="float" office:value="1271285" calcext:value-type="float">
            <text:p>1271285</text:p>
          </table:table-cell>
          <table:table-cell table:style-name="ce180" office:value-type="float" office:value="56" calcext:value-type="float">
            <text:p>56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1056057" calcext:value-type="float">
            <text:p>98510560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aienbuehl2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9213" calcext:value-type="float">
            <text:p>47.59213</text:p>
          </table:table-cell>
          <table:table-cell table:style-name="ce172" office:value-type="float" office:value="7.67732" calcext:value-type="float">
            <text:p>7.67732</text:p>
          </table:table-cell>
          <table:table-cell table:style-name="ce180" office:value-type="float" office:value="2617954" calcext:value-type="float">
            <text:p>2617954</text:p>
          </table:table-cell>
          <table:table-cell table:style-name="ce180" office:value-type="float" office:value="1271298" calcext:value-type="float">
            <text:p>1271298</text:p>
          </table:table-cell>
          <table:table-cell table:style-name="ce180" office:value-type="float" office:value="11" calcext:value-type="float">
            <text:p>11</text:p>
          </table:table-cell>
          <table:table-cell table:style-name="ce180" office:value-type="float" office:value="4" calcext:value-type="float">
            <text:p>4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Wyss Andreas Stiegeler Walo <text:s/>SEBA-Karte#4699 </text:p>
          </table:table-cell>
          <table:table-cell table:style-name="ce193" office:value-type="string" calcext:value-type="string">
            <text:p>Nr. 4699</text:p>
          </table:table-cell>
          <table:table-cell table:style-name="ce193" table:number-columns-repeated="2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389223014" calcext:value-type="float">
            <text:p>63892230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Muehlestiegstrasse4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784117" calcext:value-type="float">
            <text:p>47.57841</text:p>
          </table:table-cell>
          <table:table-cell table:style-name="ce172" office:value-type="float" office:value="7.6498517" calcext:value-type="float">
            <text:p>7.64985</text:p>
          </table:table-cell>
          <table:table-cell table:style-name="ce180" office:value-type="float" office:value="2615892" calcext:value-type="float">
            <text:p>2615892</text:p>
          </table:table-cell>
          <table:table-cell table:style-name="ce180" office:value-type="float" office:value="1269767" calcext:value-type="float">
            <text:p>1269767</text:p>
          </table:table-cell>
          <table:table-cell table:style-name="ce154" office:value-type="float" office:value="81" calcext:value-type="float">
            <text:p>81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 office:value-type="string" calcext:value-type="string">
            <text:p>Familie Heitz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50930420" calcext:value-type="float">
            <text:p>98509304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Rheintalweg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17454" calcext:value-type="float">
            <text:p>47.58175</text:p>
          </table:table-cell>
          <table:table-cell table:style-name="ce172" office:value-type="float" office:value="7.6557445" calcext:value-type="float">
            <text:p>7.65574</text:p>
          </table:table-cell>
          <table:table-cell table:style-name="ce180" office:value-type="float" office:value="2616334" calcext:value-type="float">
            <text:p>2616334</text:p>
          </table:table-cell>
          <table:table-cell table:style-name="ce180" office:value-type="float" office:value="1270139" calcext:value-type="float">
            <text:p>1270139</text:p>
          </table:table-cell>
          <table:table-cell table:style-name="ce154" office:value-type="float" office:value="104" calcext:value-type="float">
            <text:p>104</text:p>
          </table:table-cell>
          <table:table-cell table:style-name="ce154" office:value-type="float" office:value="33" calcext:value-type="float">
            <text:p>33</text:p>
          </table:table-cell>
          <table:table-cell table:style-name="ce188" office:value-type="string" calcext:value-type="string">
            <text:p>Juni 2022</text:p>
          </table:table-cell>
          <table:table-cell table:style-name="ce154" office:value-type="string" calcext:value-type="string">
            <text:p>Stiegeler Walo <text:s/>Forstwesen Riehen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9434" calcext:value-type="float">
            <text:p>62420294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98512" calcext:value-type="float">
            <text:p>47.58985</text:p>
          </table:table-cell>
          <table:table-cell table:style-name="ce172" office:value-type="float" office:value="7.643361" calcext:value-type="float">
            <text:p>7.64336</text:p>
          </table:table-cell>
          <table:table-cell table:style-name="ce180" office:value-type="float" office:value="2615401" calcext:value-type="float">
            <text:p>2615401</text:p>
          </table:table-cell>
          <table:table-cell table:style-name="ce180" office:value-type="float" office:value="1271038" calcext:value-type="float">
            <text:p>1271038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office:value-type="string" calcext:value-type="string">
            <text:p>Fruechte 2019 <text:s text:c="2"/>2020</text:p>
          </table:table-cell>
          <table:table-cell table:style-name="ce154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242023219" calcext:value-type="float">
            <text:p>62420232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S</text:p>
          </table:table-cell>
          <table:table-cell table:style-name="ce150" office:value-type="float" office:value="4125" calcext:value-type="float">
            <text:p>4125</text:p>
          </table:table-cell>
          <table:table-cell table:style-name="ce152" office:value-type="string" calcext:value-type="string">
            <text:p>Riehen</text:p>
          </table:table-cell>
          <table:table-cell table:style-name="ce154" office:value-type="string" calcext:value-type="string">
            <text:p>Wiesenboeschung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879275" calcext:value-type="float">
            <text:p>47.58793</text:p>
          </table:table-cell>
          <table:table-cell table:style-name="ce172" office:value-type="float" office:value="7.6401668" calcext:value-type="float">
            <text:p>7.64017</text:p>
          </table:table-cell>
          <table:table-cell table:style-name="ce180" office:value-type="float" office:value="2615161" calcext:value-type="float">
            <text:p>2615161</text:p>
          </table:table-cell>
          <table:table-cell table:style-name="ce180" office:value-type="float" office:value="1270824" calcext:value-type="float">
            <text:p>1270824</text:p>
          </table:table-cell>
          <table:table-cell table:style-name="ce154" office:value-type="float" office:value="52" calcext:value-type="float">
            <text:p>52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Januar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96940156" calcext:value-type="float">
            <text:p>66969401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A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792" calcext:value-type="float">
            <text:p>46.85258</text:p>
          </table:table-cell>
          <table:table-cell table:style-name="ce172" office:value-type="float" office:value="6.856355" calcext:value-type="float">
            <text:p>6.85636</text:p>
          </table:table-cell>
          <table:table-cell table:style-name="ce180" office:value-type="float" office:value="2555593" calcext:value-type="float">
            <text:p>2555593</text:p>
          </table:table-cell>
          <table:table-cell table:style-name="ce180" office:value-type="float" office:value="1189215" calcext:value-type="float">
            <text:p>1189215</text:p>
          </table:table-cell>
          <table:table-cell table:style-name="ce154" office:value-type="float" office:value="134" calcext:value-type="float">
            <text:p>134</text:p>
          </table:table-cell>
          <table:table-cell table:style-name="ce154" office:value-type="float" office:value="43" calcext:value-type="float">
            <text:p>4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40308" calcext:value-type="float">
            <text:p>66969403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60" office:value-type="string" calcext:value-type="string">
            <text:p>Route-deGrandcourB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5319" calcext:value-type="float">
            <text:p>46.85253</text:p>
          </table:table-cell>
          <table:table-cell table:style-name="ce172" office:value-type="float" office:value="6.8561921" calcext:value-type="float">
            <text:p>6.85619</text:p>
          </table:table-cell>
          <table:table-cell table:style-name="ce180" office:value-type="float" office:value="2555580" calcext:value-type="float">
            <text:p>2555580</text:p>
          </table:table-cell>
          <table:table-cell table:style-name="ce180" office:value-type="float" office:value="1189210" calcext:value-type="float">
            <text:p>1189210</text:p>
          </table:table-cell>
          <table:table-cell table:style-name="ce154" office:value-type="float" office:value="64" calcext:value-type="float">
            <text:p>64</text:p>
          </table:table-cell>
          <table:table-cell table:style-name="ce154" office:value-type="float" office:value="20" calcext:value-type="float">
            <text:p>20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6975458" calcext:value-type="float">
            <text:p>66969754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C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4123" calcext:value-type="float">
            <text:p>46.85241</text:p>
          </table:table-cell>
          <table:table-cell table:style-name="ce172" office:value-type="float" office:value="6.8557352" calcext:value-type="float">
            <text:p>6.85574</text:p>
          </table:table-cell>
          <table:table-cell table:style-name="ce180" office:value-type="float" office:value="2555545" calcext:value-type="float">
            <text:p>2555545</text:p>
          </table:table-cell>
          <table:table-cell table:style-name="ce180" office:value-type="float" office:value="1189197" calcext:value-type="float">
            <text:p>1189197</text:p>
          </table:table-cell>
          <table:table-cell table:style-name="ce154" office:value-type="float" office:value="41" calcext:value-type="float">
            <text:p>41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34378" calcext:value-type="float">
            <text:p>66970343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977" calcext:value-type="float">
            <text:p>46.85230</text:p>
          </table:table-cell>
          <table:table-cell table:style-name="ce172" office:value-type="float" office:value="6.8553879" calcext:value-type="float">
            <text:p>6.85539</text:p>
          </table:table-cell>
          <table:table-cell table:style-name="ce180" office:value-type="float" office:value="2555519" calcext:value-type="float">
            <text:p>2555519</text:p>
          </table:table-cell>
          <table:table-cell table:style-name="ce180" office:value-type="float" office:value="1189184" calcext:value-type="float">
            <text:p>1189184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6697044894" calcext:value-type="float">
            <text:p>669704489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FR</text:p>
          </table:table-cell>
          <table:table-cell table:style-name="ce150" office:value-type="float" office:value="1470" calcext:value-type="float">
            <text:p>1470</text:p>
          </table:table-cell>
          <table:table-cell table:style-name="ce156" office:value-type="string" calcext:value-type="string">
            <text:p>Estavayer </text:p>
          </table:table-cell>
          <table:table-cell table:style-name="ce154" office:value-type="string" calcext:value-type="string">
            <text:p>Route-deGrandcour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8522341" calcext:value-type="float">
            <text:p>46.85223</text:p>
          </table:table-cell>
          <table:table-cell table:style-name="ce172" office:value-type="float" office:value="6.8551757" calcext:value-type="float">
            <text:p>6.85518</text:p>
          </table:table-cell>
          <table:table-cell table:style-name="ce180" office:value-type="float" office:value="2555503" calcext:value-type="float">
            <text:p>2555503</text:p>
          </table:table-cell>
          <table:table-cell table:style-name="ce180" office:value-type="float" office:value="1189177" calcext:value-type="float">
            <text:p>1189177</text:p>
          </table:table-cell>
          <table:table-cell table:style-name="ce154" office:value-type="float" office:value="180" calcext:value-type="float">
            <text:p>180</text:p>
          </table:table-cell>
          <table:table-cell table:style-name="ce154" office:value-type="float" office:value="57" calcext:value-type="float">
            <text:p>57</text:p>
          </table:table-cell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54" office:value-type="string" calcext:value-type="string">
            <text:p>Fruechte 2019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789149" calcext:value-type="float">
            <text:p>100847891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ob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8543" calcext:value-type="float">
            <text:p>46.70785</text:p>
          </table:table-cell>
          <table:table-cell table:style-name="ce172" office:value-type="float" office:value="8.85609" calcext:value-type="float">
            <text:p>8.85609</text:p>
          </table:table-cell>
          <table:table-cell table:style-name="ce180" office:value-type="float" office:value="2708388" calcext:value-type="float">
            <text:p>2708388</text:p>
          </table:table-cell>
          <table:table-cell table:style-name="ce180" office:value-type="float" office:value="1173939" calcext:value-type="float">
            <text:p>1173939</text:p>
          </table:table-cell>
          <table:table-cell table:style-name="ce154" office:value-type="float" office:value="7" calcext:value-type="float">
            <text:p>7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84801963" calcext:value-type="float">
            <text:p>1008480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GR</text:p>
          </table:table-cell>
          <table:table-cell table:style-name="ce150" office:value-type="float" office:value="7180" calcext:value-type="float">
            <text:p>7180</text:p>
          </table:table-cell>
          <table:table-cell table:style-name="ce156" office:value-type="string" calcext:value-type="string">
            <text:p>Disentis</text:p>
          </table:table-cell>
          <table:table-cell table:style-name="ce154" office:value-type="string" calcext:value-type="string">
            <text:p>Klostergarten-un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7077644" calcext:value-type="float">
            <text:p>46.70776</text:p>
          </table:table-cell>
          <table:table-cell table:style-name="ce172" office:value-type="float" office:value="8.8561473" calcext:value-type="float">
            <text:p>8.85615</text:p>
          </table:table-cell>
          <table:table-cell table:style-name="ce180" office:value-type="float" office:value="2708392" calcext:value-type="float">
            <text:p>2708392</text:p>
          </table:table-cell>
          <table:table-cell table:style-name="ce180" office:value-type="float" office:value="1173929" calcext:value-type="float">
            <text:p>1173929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Wildermuth Joer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794" calcext:value-type="float">
            <text:p>924072579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LU</text:p>
          </table:table-cell>
          <table:table-cell table:style-name="ce150" office:value-type="float" office:value="6283" calcext:value-type="float">
            <text:p>6283</text:p>
          </table:table-cell>
          <table:table-cell table:style-name="ce157" office:value-type="string" calcext:value-type="string">
            <text:p>Baldegg</text:p>
          </table:table-cell>
          <table:table-cell table:style-name="ce157" office:value-type="string" calcext:value-type="string">
            <text:p>Sonnh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9" office:value-type="float" office:value="2003" calcext:value-type="float">
            <text:p>2003</text:p>
          </table:table-cell>
          <table:table-cell table:style-name="ce178" office:value-type="float" office:value="47.17914" calcext:value-type="float">
            <text:p>47.17914</text:p>
          </table:table-cell>
          <table:table-cell table:style-name="ce178" office:value-type="float" office:value="8.28504" calcext:value-type="float">
            <text:p>8.28504</text:p>
          </table:table-cell>
          <table:table-cell table:style-name="ce184" office:value-type="float" office:value="2664158" calcext:value-type="float">
            <text:p>2664158</text:p>
          </table:table-cell>
          <table:table-cell table:style-name="ce184" office:value-type="float" office:value="1225700" calcext:value-type="float">
            <text:p>1225700</text:p>
          </table:table-cell>
          <table:table-cell table:style-name="ce184" office:value-type="float" office:value="13" calcext:value-type="float">
            <text:p>13</text:p>
          </table:table-cell>
          <table:table-cell table:style-name="ce184" office:value-type="float" office:value="4" calcext:value-type="float">
            <text:p>4</text:p>
          </table:table-cell>
          <table:table-cell table:style-name="ce188" office:value-type="string" calcext:value-type="string">
            <text:p>Dezember 2015</text:p>
          </table:table-cell>
          <table:table-cell table:style-name="ce157" office:value-type="string" calcext:value-type="string">
            <text:p>Boss Christian</text:p>
            <text:p>Kloster Baldegg, Sonnhaldenstrasse 2, 6283 Baldegg</text:p>
          </table:table-cell>
          <table:table-cell table:style-name="ce197" table:number-columns-repeated="3"/>
          <table:table-cell table:style-name="ce157" office:value-type="string" calcext:value-type="string">
            <text:p>Nicht erkennbar</text:p>
          </table:table-cell>
          <table:table-cell table:style-name="ce157"/>
          <table:table-cell table:style-name="ce197"/>
          <table:table-cell table:style-name="ce157" office:value-type="string" calcext:value-type="string">
            <text:p>Herkunft: Badenweiler, Fotos: 63_15_1-4</text:p>
          </table:table-cell>
          <table:table-cell table:style-name="ce197" table:number-columns-repeated="129"/>
          <table:table-cell table:style-name="ce220" table:number-columns-repeated="766"/>
        </table:table-row>
        <table:table-row table:style-name="ro2">
          <table:table-cell office:value-type="float" office:value="9240588975" calcext:value-type="float">
            <text:p>924058897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69127" calcext:value-type="float">
            <text:p>47.69127</text:p>
          </table:table-cell>
          <table:table-cell table:style-name="ce173" office:value-type="float" office:value="8.60565" calcext:value-type="float">
            <text:p>8.60565</text:p>
          </table:table-cell>
          <table:table-cell table:style-name="ce181" office:value-type="float" office:value="2687611" calcext:value-type="float">
            <text:p>2687611</text:p>
          </table:table-cell>
          <table:table-cell table:style-name="ce181" office:value-type="float" office:value="1282996" calcext:value-type="float">
            <text:p>128299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0_15_1-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603258" calcext:value-type="float">
            <text:p>92406032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222" calcext:value-type="float">
            <text:p>8222</text:p>
          </table:table-cell>
          <table:table-cell table:style-name="ce152" office:value-type="string" calcext:value-type="string">
            <text:p>Beringen</text:p>
          </table:table-cell>
          <table:table-cell table:style-name="ce152" office:value-type="string" calcext:value-type="string">
            <text:p>Hardwald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02" calcext:value-type="float">
            <text:p>2002</text:p>
          </table:table-cell>
          <table:table-cell table:style-name="ce173" office:value-type="float" office:value="47.69186" calcext:value-type="float">
            <text:p>47.69186</text:p>
          </table:table-cell>
          <table:table-cell table:style-name="ce173" office:value-type="float" office:value="8.60506" calcext:value-type="float">
            <text:p>8.60506</text:p>
          </table:table-cell>
          <table:table-cell table:style-name="ce181" office:value-type="float" office:value="2687567" calcext:value-type="float">
            <text:p>2687567</text:p>
          </table:table-cell>
          <table:table-cell table:style-name="ce181" office:value-type="float" office:value="1282991" calcext:value-type="float">
            <text:p>1282991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pril 2015</text:p>
          </table:table-cell>
          <table:table-cell table:style-name="ce152" office:value-type="string" calcext:value-type="string">
            <text:p>Boss Christian</text:p>
            <text:p>Bischof Bruno, Schaffhauserstrasse 12, 8212 Neuhausen 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91_15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06814" calcext:value-type="float">
            <text:p>92407068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Chalchtarehaalde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8733" calcext:value-type="float">
            <text:p>47.58733</text:p>
          </table:table-cell>
          <table:table-cell table:style-name="ce173" office:value-type="float" office:value="8.56901" calcext:value-type="float">
            <text:p>8.56901</text:p>
          </table:table-cell>
          <table:table-cell table:style-name="ce180" office:value-type="float" office:value="2685028" calcext:value-type="float">
            <text:p>2685028</text:p>
          </table:table-cell>
          <table:table-cell table:style-name="ce180" office:value-type="float" office:value="1271349" calcext:value-type="float">
            <text:p>1271349</text:p>
          </table:table-cell>
          <table:table-cell table:style-name="ce181" office:value-type="float" office:value="32" calcext:value-type="float">
            <text:p>32</text:p>
          </table:table-cell>
          <table:table-cell table:style-name="ce181" office:value-type="float" office:value="10" calcext:value-type="float">
            <text:p>10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  <text:p>Meier Hansueli, Im Rhyblick 3, 8455 Ruedlingen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Serbien, Fotos: 181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25355" calcext:value-type="float">
            <text:p>924072535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2" calcext:value-type="float">
            <text:p>1992</text:p>
          </table:table-cell>
          <table:table-cell table:style-name="ce173" office:value-type="float" office:value="47.59409" calcext:value-type="float">
            <text:p>47.59409</text:p>
          </table:table-cell>
          <table:table-cell table:style-name="ce173" office:value-type="float" office:value="8.57667" calcext:value-type="float">
            <text:p>8.57667</text:p>
          </table:table-cell>
          <table:table-cell table:style-name="ce181" office:value-type="float" office:value="2685593" calcext:value-type="float">
            <text:p>2685593</text:p>
          </table:table-cell>
          <table:table-cell table:style-name="ce181" office:value-type="float" office:value="1272109" calcext:value-type="float">
            <text:p>1272109</text:p>
          </table:table-cell>
          <table:table-cell table:style-name="ce181" office:value-type="float" office:value="14" calcext:value-type="float">
            <text:p>14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, Meier Hansueli</text:p>
            <text:p>Schweizer Franz, Dorfstrasse 27, 8455 Ruedlinge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2-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742910" calcext:value-type="float">
            <text:p>924074291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50" office:value-type="float" office:value="8455" calcext:value-type="float">
            <text:p>8455</text:p>
          </table:table-cell>
          <table:table-cell table:style-name="ce152" office:value-type="string" calcext:value-type="string">
            <text:p>Ruedlingen</text:p>
          </table:table-cell>
          <table:table-cell table:style-name="ce152" office:value-type="string" calcext:value-type="string">
            <text:p>Tuefenweg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1991" calcext:value-type="float">
            <text:p>1991</text:p>
          </table:table-cell>
          <table:table-cell table:style-name="ce173" office:value-type="float" office:value="47.59457" calcext:value-type="float">
            <text:p>47.59457</text:p>
          </table:table-cell>
          <table:table-cell table:style-name="ce173" office:value-type="float" office:value="8.57807" calcext:value-type="float">
            <text:p>8.57807</text:p>
          </table:table-cell>
          <table:table-cell table:style-name="ce181" office:value-type="float" office:value="2685698" calcext:value-type="float">
            <text:p>2685698</text:p>
          </table:table-cell>
          <table:table-cell table:style-name="ce181" office:value-type="float" office:value="1272164" calcext:value-type="float">
            <text:p>1272164</text:p>
          </table:table-cell>
          <table:table-cell table:style-name="ce181" office:value-type="float" office:value="26" calcext:value-type="float">
            <text:p>26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September 2016</text:p>
          </table:table-cell>
          <table:table-cell table:style-name="ce152" office:value-type="string" calcext:value-type="string">
            <text:p>Boss Christian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WSL, Toni Burkhard, Fotos: 183_1-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43" calcext:value-type="float">
            <text:p>4143</text:p>
          </table:table-cell>
          <table:table-cell table:style-name="ce152" office:value-type="string" calcext:value-type="string">
            <text:p>Dornach</text:p>
          </table:table-cell>
          <table:table-cell table:style-name="ce154" office:value-type="string" calcext:value-type="string">
            <text:p>Spital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637" calcext:value-type="float">
            <text:p>47.48637</text:p>
          </table:table-cell>
          <table:table-cell table:style-name="ce172" office:value-type="float" office:value="7.61321" calcext:value-type="float">
            <text:p>7.61321</text:p>
          </table:table-cell>
          <table:table-cell table:style-name="ce180" office:value-type="float" office:value="2613210" calcext:value-type="float">
            <text:p>2613210</text:p>
          </table:table-cell>
          <table:table-cell table:style-name="ce180" office:value-type="float" office:value="1259526" calcext:value-type="float">
            <text:p>125952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Maerz 2019</text:p>
          </table:table-cell>
          <table:table-cell table:style-name="ce154" office:value-type="string" calcext:value-type="string">
            <text:p>Wicki Chistoph </text:p>
          </table:table-cell>
          <table:table-cell table:style-name="ce193" table:number-columns-repeated="3"/>
          <table:table-cell table:style-name="ce154"/>
          <table:table-cell table:style-name="ce154" office:value-type="string" calcext:value-type="string">
            <text:p>Baum nicht mehr vorhanden, Dick Maerz 2019</text:p>
          </table:table-cell>
          <table:table-cell table:style-name="ce193"/>
          <table:table-cell table:style-name="ce154" office:value-type="string" calcext:value-type="string">
            <text:p>Baum mit vielen Fruechten, Okt. 2006 (Wicki)</text:p>
          </table:table-cell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6632059546" calcext:value-type="float">
            <text:p>66320595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412" calcext:value-type="float">
            <text:p>4412</text:p>
          </table:table-cell>
          <table:table-cell table:style-name="ce154" office:value-type="string" calcext:value-type="string">
            <text:p>Nuglar-St.Pantaleon</text:p>
          </table:table-cell>
          <table:table-cell table:style-name="ce154" office:value-type="string" calcext:value-type="string">
            <text:p>Brunnenbachrai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4761615" calcext:value-type="float">
            <text:p>47.47616</text:p>
          </table:table-cell>
          <table:table-cell table:style-name="ce172" office:value-type="float" office:value="7.7044599" calcext:value-type="float">
            <text:p>7.70446</text:p>
          </table:table-cell>
          <table:table-cell table:style-name="ce180" office:value-type="float" office:value="2620010" calcext:value-type="float">
            <text:p>2620010</text:p>
          </table:table-cell>
          <table:table-cell table:style-name="ce180" office:value-type="float" office:value="1258385" calcext:value-type="float">
            <text:p>1258385</text:p>
          </table:table-cell>
          <table:table-cell table:style-name="ce154" office:value-type="float" office:value="149" calcext:value-type="float">
            <text:p>149</text:p>
          </table:table-cell>
          <table:table-cell table:style-name="ce154" office:value-type="float" office:value="47" calcext:value-type="float">
            <text:p>47</text:p>
          </table:table-cell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olt Heidi </text:p>
          </table:table-cell>
          <table:table-cell table:style-name="ce193" table:number-columns-repeated="3"/>
          <table:table-cell table:style-name="ce154" table:number-columns-repeated="2"/>
          <table:table-cell table:style-name="ce202" office:value-type="string" calcext:value-type="string">
            <text:p>Keine Reiser gesammelt</text:p>
          </table:table-cell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890651153" calcext:value-type="float">
            <text:p>98906511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O</text:p>
          </table:table-cell>
          <table:table-cell table:style-name="ce150" office:value-type="float" office:value="4118" calcext:value-type="float">
            <text:p>4118</text:p>
          </table:table-cell>
          <table:table-cell table:style-name="ce154" office:value-type="string" calcext:value-type="string">
            <text:p>Rodersdorf </text:p>
          </table:table-cell>
          <table:table-cell table:style-name="ce154" office:value-type="string" calcext:value-type="string">
            <text:p>Ren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482682" calcext:value-type="float">
            <text:p>47.48268</text:p>
          </table:table-cell>
          <table:table-cell table:style-name="ce172" office:value-type="float" office:value="7.4421868" calcext:value-type="float">
            <text:p>7.44219</text:p>
          </table:table-cell>
          <table:table-cell table:style-name="ce180" office:value-type="float" office:value="2600269" calcext:value-type="float">
            <text:p>2600269</text:p>
          </table:table-cell>
          <table:table-cell table:style-name="ce180" office:value-type="float" office:value="1259102" calcext:value-type="float">
            <text:p>1259102</text:p>
          </table:table-cell>
          <table:table-cell table:style-name="ce154" office:value-type="float" office:value="50" calcext:value-type="float">
            <text:p>50</text:p>
          </table:table-cell>
          <table:table-cell table:style-name="ce154" office:value-type="float" office:value="16" calcext:value-type="float">
            <text:p>16</text:p>
          </table:table-cell>
          <table:table-cell table:style-name="ce188" office:value-type="string" calcext:value-type="string">
            <text:p>Juli 2022</text:p>
          </table:table-cell>
          <table:table-cell table:style-name="ce154" office:value-type="string" calcext:value-type="string">
            <text:p>Knuesel Konrad</text:p>
          </table:table-cell>
          <table:table-cell table:style-name="ce193" table:number-columns-repeated="3"/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240772595" calcext:value-type="float">
            <text:p>924077259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SZ</text:p>
          </table:table-cell>
          <table:table-cell table:style-name="ce150" office:value-type="float" office:value="6442" calcext:value-type="float">
            <text:p>6442</text:p>
          </table:table-cell>
          <table:table-cell table:style-name="ce152" office:value-type="string" calcext:value-type="string">
            <text:p>Gersau</text:p>
          </table:table-cell>
          <table:table-cell table:style-name="ce152" office:value-type="string" calcext:value-type="string">
            <text:p>Faissenbod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3" office:value-type="float" office:value="47.01426" calcext:value-type="float">
            <text:p>47.01426</text:p>
          </table:table-cell>
          <table:table-cell table:style-name="ce173" office:value-type="float" office:value="8.54322" calcext:value-type="float">
            <text:p>8.54322</text:p>
          </table:table-cell>
          <table:table-cell table:style-name="ce181" office:value-type="float" office:value="2683985" calcext:value-type="float">
            <text:p>2683985</text:p>
          </table:table-cell>
          <table:table-cell table:style-name="ce181" office:value-type="float" office:value="1207614" calcext:value-type="float">
            <text:p>1207614</text:p>
          </table:table-cell>
          <table:table-cell table:style-name="ce181" office:value-type="float" office:value="7" calcext:value-type="float">
            <text:p>7</text:p>
          </table:table-cell>
          <table:table-cell table:style-name="ce181" office:value-type="float" office:value="2" calcext:value-type="float">
            <text:p>2</text:p>
          </table:table-cell>
          <table:table-cell table:style-name="ce188" office:value-type="string" calcext:value-type="string">
            <text:p>August 2014</text:p>
          </table:table-cell>
          <table:table-cell table:style-name="ce152" office:value-type="string" calcext:value-type="string">
            <text:p>Boss Christian</text:p>
            <text:p>Burger Regula, Forchstrasse 30, 8008 Zuerich 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Korsika, Fotos: 13_14_1-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881700" calcext:value-type="float">
            <text:p>9240881700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84" calcext:value-type="float">
            <text:p>46.12184</text:p>
          </table:table-cell>
          <table:table-cell table:style-name="ce173" office:value-type="float" office:value="8.9658" calcext:value-type="float">
            <text:p>8.96580</text:p>
          </table:table-cell>
          <table:table-cell table:style-name="ce181" office:value-type="float" office:value="2718044" calcext:value-type="float">
            <text:p>2718044</text:p>
          </table:table-cell>
          <table:table-cell table:style-name="ce181" office:value-type="float" office:value="1108965" calcext:value-type="float">
            <text:p>1108965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91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0977543" calcext:value-type="float">
            <text:p>9240977543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4" office:value-type="float" office:value="46.12189" calcext:value-type="float">
            <text:p>46.12189</text:p>
          </table:table-cell>
          <table:table-cell table:style-name="ce173" office:value-type="float" office:value="8.96565" calcext:value-type="float">
            <text:p>8.96565</text:p>
          </table:table-cell>
          <table:table-cell table:style-name="ce181" office:value-type="float" office:value="2718032" calcext:value-type="float">
            <text:p>2718032</text:p>
          </table:table-cell>
          <table:table-cell table:style-name="ce181" office:value-type="float" office:value="1108971" calcext:value-type="float">
            <text:p>1108971</text:p>
          </table:table-cell>
          <table:table-cell table:style-name="ce181" office:value-type="float" office:value="7" calcext:value-type="float">
            <text:p>7</text:p>
          </table:table-cell>
          <table:table-cell table:style-name="ce186" office:value-type="float" office:value="2" calcext:value-type="float">
            <text:p>2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Boss Christian </text:p>
            <text:p>Martina Keller, Albertstrasse 6, 8005 Zuerich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05974" calcext:value-type="float">
            <text:p>924100597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TI</text:p>
          </table:table-cell>
          <table:table-cell table:style-name="ce150" office:value-type="float" office:value="6809" calcext:value-type="float">
            <text:p>6809</text:p>
          </table:table-cell>
          <table:table-cell table:style-name="ce152" office:value-type="string" calcext:value-type="string">
            <text:p>Medeglia</text:p>
          </table:table-cell>
          <table:table-cell table:style-name="ce152" office:value-type="string" calcext:value-type="string">
            <text:p>Untere-Stabie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70" office:value-type="float" office:value="2005" calcext:value-type="float">
            <text:p>2005</text:p>
          </table:table-cell>
          <table:table-cell table:style-name="ce173" office:value-type="float" office:value="46.12199" calcext:value-type="float">
            <text:p>46.12199</text:p>
          </table:table-cell>
          <table:table-cell table:style-name="ce173" office:value-type="float" office:value="8.96561" calcext:value-type="float">
            <text:p>8.96561</text:p>
          </table:table-cell>
          <table:table-cell table:style-name="ce181" office:value-type="float" office:value="2718029" calcext:value-type="float">
            <text:p>2718029</text:p>
          </table:table-cell>
          <table:table-cell table:style-name="ce181" office:value-type="float" office:value="1108982" calcext:value-type="float">
            <text:p>1108982</text:p>
          </table:table-cell>
          <table:table-cell table:style-name="ce181" office:value-type="float" office:value="11" calcext:value-type="float">
            <text:p>11</text:p>
          </table:table-cell>
          <table:table-cell table:style-name="ce181" office:value-type="float" office:value="4" calcext:value-type="float">
            <text:p>4</text:p>
          </table:table-cell>
          <table:table-cell table:style-name="ce188" office:value-type="string" calcext:value-type="string">
            <text:p>Juli 2014</text:p>
          </table:table-cell>
          <table:table-cell table:style-name="ce152" office:value-type="string" calcext:value-type="string">
            <text:p>Christian Boss</text:p>
            <text:p>Buehler Andreas, Bahnhofplatz 8B, 8340 Hinwil</text:p>
          </table:table-cell>
          <table:table-cell table:style-name="ce192" table:number-columns-repeated="3"/>
          <table:table-cell table:style-name="ce152" office:value-type="string" calcext:value-type="string">
            <text:p>Noch kei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 Korsika, Fotos:-- <text:s/>BHU wegen Einzelschutz nicht messbar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4072" calcext:value-type="float">
            <text:p>924106407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37" calcext:value-type="float">
            <text:p>47.13837</text:p>
          </table:table-cell>
          <table:table-cell table:style-name="ce173" office:value-type="float" office:value="8.46251" calcext:value-type="float">
            <text:p>8.46251</text:p>
          </table:table-cell>
          <table:table-cell table:style-name="ce181" office:value-type="float" office:value="2677669" calcext:value-type="float">
            <text:p>2677669</text:p>
          </table:table-cell>
          <table:table-cell table:style-name="ce181" office:value-type="float" office:value="1221327" calcext:value-type="float">
            <text:p>1221327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0-1-3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84058" calcext:value-type="float">
            <text:p>924108405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2" calcext:value-type="float">
            <text:p>47.13842</text:p>
          </table:table-cell>
          <table:table-cell table:style-name="ce173" office:value-type="float" office:value="8.46262" calcext:value-type="float">
            <text:p>8.46262</text:p>
          </table:table-cell>
          <table:table-cell table:style-name="ce181" office:value-type="float" office:value="2677677" calcext:value-type="float">
            <text:p>2677677</text:p>
          </table:table-cell>
          <table:table-cell table:style-name="ce181" office:value-type="float" office:value="1221333" calcext:value-type="float">
            <text:p>1221333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67584" calcext:value-type="float">
            <text:p>924106758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6" calcext:value-type="float">
            <text:p>47.13846</text:p>
          </table:table-cell>
          <table:table-cell table:style-name="ce173" office:value-type="float" office:value="8.46274" calcext:value-type="float">
            <text:p>8.46274</text:p>
          </table:table-cell>
          <table:table-cell table:style-name="ce181" office:value-type="float" office:value="2677686" calcext:value-type="float">
            <text:p>2677686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1" calcext:value-type="float">
            <text:p>47.13851</text:p>
          </table:table-cell>
          <table:table-cell table:style-name="ce173" office:value-type="float" office:value="8.46284" calcext:value-type="float">
            <text:p>8.46284</text:p>
          </table:table-cell>
          <table:table-cell table:style-name="ce181" office:value-type="float" office:value="2677694" calcext:value-type="float">
            <text:p>2677694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1" calcext:value-type="float">
            <text:p>21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3-1-4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055688" calcext:value-type="float">
            <text:p>924105568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5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95" calcext:value-type="float">
            <text:p>8.46295</text:p>
          </table:table-cell>
          <table:table-cell table:style-name="ce181" office:value-type="float" office:value="2677702" calcext:value-type="float">
            <text:p>2677702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4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59691" calcext:value-type="float">
            <text:p>9241159691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6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3" calcext:value-type="float">
            <text:p>47.13863</text:p>
          </table:table-cell>
          <table:table-cell table:style-name="ce173" office:value-type="float" office:value="8.46283" calcext:value-type="float">
            <text:p>8.46283</text:p>
          </table:table-cell>
          <table:table-cell table:style-name="ce181" office:value-type="float" office:value="2677693" calcext:value-type="float">
            <text:p>2677693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5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88265" calcext:value-type="float">
            <text:p>9241188265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7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6" calcext:value-type="float">
            <text:p>47.13856</text:p>
          </table:table-cell>
          <table:table-cell table:style-name="ce173" office:value-type="float" office:value="8.46272" calcext:value-type="float">
            <text:p>8.46272</text:p>
          </table:table-cell>
          <table:table-cell table:style-name="ce181" office:value-type="float" office:value="2677684" calcext:value-type="float">
            <text:p>2677684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3" calcext:value-type="float">
            <text:p>23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Apfel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6-1-2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0208" calcext:value-type="float">
            <text:p>9241210208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8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61" calcext:value-type="float">
            <text:p>8.46261</text:p>
          </table:table-cell>
          <table:table-cell table:style-name="ce181" office:value-type="float" office:value="2677676" calcext:value-type="float">
            <text:p>2677676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19" calcext:value-type="float">
            <text:p>19</text:p>
          </table:table-cell>
          <table:table-cell table:style-name="ce181" office:value-type="float" office:value="6" calcext:value-type="float">
            <text:p>6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7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18522" calcext:value-type="float">
            <text:p>9241218522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9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47" calcext:value-type="float">
            <text:p>47.13847</text:p>
          </table:table-cell>
          <table:table-cell table:style-name="ce173" office:value-type="float" office:value="8.46249" calcext:value-type="float">
            <text:p>8.46249</text:p>
          </table:table-cell>
          <table:table-cell table:style-name="ce181" office:value-type="float" office:value="2677667" calcext:value-type="float">
            <text:p>2677667</text:p>
          </table:table-cell>
          <table:table-cell table:style-name="ce181" office:value-type="float" office:value="1221338" calcext:value-type="float">
            <text:p>1221338</text:p>
          </table:table-cell>
          <table:table-cell table:style-name="ce181" office:value-type="float" office:value="22" calcext:value-type="float">
            <text:p>22</text:p>
          </table:table-cell>
          <table:table-cell table:style-name="ce181" office:value-type="float" office:value="7" calcext:value-type="float">
            <text:p>7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Nicht erkennbar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8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196056" calcext:value-type="float">
            <text:p>924119605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0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2" calcext:value-type="float">
            <text:p>47.13852</text:p>
          </table:table-cell>
          <table:table-cell table:style-name="ce173" office:value-type="float" office:value="8.46237" calcext:value-type="float">
            <text:p>8.46237</text:p>
          </table:table-cell>
          <table:table-cell table:style-name="ce181" office:value-type="float" office:value="2677658" calcext:value-type="float">
            <text:p>2677658</text:p>
          </table:table-cell>
          <table:table-cell table:style-name="ce181" office:value-type="float" office:value="1221344" calcext:value-type="float">
            <text:p>1221344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199-1-3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24514" calcext:value-type="float">
            <text:p>9241224514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1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57" calcext:value-type="float">
            <text:p>47.13857</text:p>
          </table:table-cell>
          <table:table-cell table:style-name="ce173" office:value-type="float" office:value="8.46248" calcext:value-type="float">
            <text:p>8.46248</text:p>
          </table:table-cell>
          <table:table-cell table:style-name="ce181" office:value-type="float" office:value="2677666" calcext:value-type="float">
            <text:p>2677666</text:p>
          </table:table-cell>
          <table:table-cell table:style-name="ce181" office:value-type="float" office:value="1221349" calcext:value-type="float">
            <text:p>1221349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0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36686" calcext:value-type="float">
            <text:p>924123668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2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2" calcext:value-type="float">
            <text:p>47.13862</text:p>
          </table:table-cell>
          <table:table-cell table:style-name="ce173" office:value-type="float" office:value="8.4626" calcext:value-type="float">
            <text:p>8.46260</text:p>
          </table:table-cell>
          <table:table-cell table:style-name="ce181" office:value-type="float" office:value="2677675" calcext:value-type="float">
            <text:p>2677675</text:p>
          </table:table-cell>
          <table:table-cell table:style-name="ce181" office:value-type="float" office:value="1221355" calcext:value-type="float">
            <text:p>1221355</text:p>
          </table:table-cell>
          <table:table-cell table:style-name="ce181" office:value-type="float" office:value="24" calcext:value-type="float">
            <text:p>24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1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67576" calcext:value-type="float">
            <text:p>924126757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3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66" calcext:value-type="float">
            <text:p>47.13866</text:p>
          </table:table-cell>
          <table:table-cell table:style-name="ce173" office:value-type="float" office:value="8.4627" calcext:value-type="float">
            <text:p>8.46270</text:p>
          </table:table-cell>
          <table:table-cell table:style-name="ce181" office:value-type="float" office:value="2677683" calcext:value-type="float">
            <text:p>2677683</text:p>
          </table:table-cell>
          <table:table-cell table:style-name="ce181" office:value-type="float" office:value="1221360" calcext:value-type="float">
            <text:p>1221360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2-1-4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41252536" calcext:value-type="float">
            <text:p>9241252536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ZG</text:p>
          </table:table-cell>
          <table:table-cell table:style-name="ce150" office:value-type="float" office:value="6343" calcext:value-type="float">
            <text:p>6343</text:p>
          </table:table-cell>
          <table:table-cell table:style-name="ce152" office:value-type="string" calcext:value-type="string">
            <text:p>Risch-Rotkreuz</text:p>
          </table:table-cell>
          <table:table-cell table:style-name="ce152" office:value-type="string" calcext:value-type="string">
            <text:p>Halbinsel-Buonas14</text:p>
          </table:table-cell>
          <table:table-cell table:style-name="ce162" office:value-type="string" calcext:value-type="string">
            <text:p>P</text:p>
          </table:table-cell>
          <table:table-cell table:style-name="ce162"/>
          <table:table-cell table:style-name="ce164" office:value-type="float" office:value="2016" calcext:value-type="float">
            <text:p>2016</text:p>
          </table:table-cell>
          <table:table-cell table:style-name="ce173" office:value-type="float" office:value="47.13871" calcext:value-type="float">
            <text:p>47.13871</text:p>
          </table:table-cell>
          <table:table-cell table:style-name="ce173" office:value-type="float" office:value="8.46281" calcext:value-type="float">
            <text:p>8.46281</text:p>
          </table:table-cell>
          <table:table-cell table:style-name="ce181" office:value-type="float" office:value="2677691" calcext:value-type="float">
            <text:p>2677691</text:p>
          </table:table-cell>
          <table:table-cell table:style-name="ce181" office:value-type="float" office:value="1221366" calcext:value-type="float">
            <text:p>1221366</text:p>
          </table:table-cell>
          <table:table-cell table:style-name="ce181" office:value-type="float" office:value="25" calcext:value-type="float">
            <text:p>25</text:p>
          </table:table-cell>
          <table:table-cell table:style-name="ce181" office:value-type="float" office:value="8" calcext:value-type="float">
            <text:p>8</text:p>
          </table:table-cell>
          <table:table-cell table:style-name="ce188" office:value-type="string" calcext:value-type="string">
            <text:p>August 2017</text:p>
          </table:table-cell>
          <table:table-cell table:style-name="ce153" office:value-type="string" calcext:value-type="string">
            <text:p>Boss Christian, Erb Martin</text:p>
            <text:p>Erb Martin, Tilia Baumpflege AG, Kirchrain 2, 5070 Frick</text:p>
          </table:table-cell>
          <table:table-cell table:style-name="ce192" table:number-columns-repeated="3"/>
          <table:table-cell table:style-name="ce152" office:value-type="string" calcext:value-type="string">
            <text:p>Birne</text:p>
          </table:table-cell>
          <table:table-cell table:style-name="ce152"/>
          <table:table-cell table:style-name="ce192"/>
          <table:table-cell table:style-name="ce152" office:value-type="string" calcext:value-type="string">
            <text:p>Herkunft: Hauenstein Rafz, Fotos: <text:s/>203-1-5 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52840" calcext:value-type="float">
            <text:p>993205284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39" calcext:value-type="float">
            <text:p>1239</text:p>
          </table:table-cell>
          <table:table-cell table:style-name="ce154" office:value-type="string" calcext:value-type="string">
            <text:p>Bossy</text:p>
          </table:table-cell>
          <table:table-cell table:style-name="ce154" office:value-type="string" calcext:value-type="string">
            <text:p>GrandBoi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29393" calcext:value-type="float">
            <text:p>46.29393</text:p>
          </table:table-cell>
          <table:table-cell table:style-name="ce172" office:value-type="float" office:value="6.12139" calcext:value-type="float">
            <text:p>6.12139</text:p>
          </table:table-cell>
          <table:table-cell table:style-name="ce180" office:value-type="float" office:value="2498500" calcext:value-type="float">
            <text:p>2498500</text:p>
          </table:table-cell>
          <table:table-cell table:style-name="ce180" office:value-type="float" office:value="1127800" calcext:value-type="float">
            <text:p>112780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2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78077" calcext:value-type="float">
            <text:p>993207807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84" calcext:value-type="float">
            <text:p>1284</text:p>
          </table:table-cell>
          <table:table-cell table:style-name="ce154" office:value-type="string" calcext:value-type="string">
            <text:p>Chancy</text:p>
          </table:table-cell>
          <table:table-cell table:style-name="ce154" office:value-type="string" calcext:value-type="string">
            <text:p>Bois-desCrevasses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13489" calcext:value-type="float">
            <text:p>46.13489</text:p>
          </table:table-cell>
          <table:table-cell table:style-name="ce172" office:value-type="float" office:value="5.97575" calcext:value-type="float">
            <text:p>5.97575</text:p>
          </table:table-cell>
          <table:table-cell table:style-name="ce180" office:value-type="float" office:value="2486950" calcext:value-type="float">
            <text:p>2486950</text:p>
          </table:table-cell>
          <table:table-cell table:style-name="ce180" office:value-type="float" office:value="1110325" calcext:value-type="float">
            <text:p>111032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GE 1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091936" calcext:value-type="float">
            <text:p>993209193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GE</text:p>
          </table:table-cell>
          <table:table-cell table:style-name="ce147" office:value-type="float" office:value="1298" calcext:value-type="float">
            <text:p>1298</text:p>
          </table:table-cell>
          <table:table-cell table:style-name="ce154" office:value-type="string" calcext:value-type="string">
            <text:p>Céligny</text:p>
          </table:table-cell>
          <table:table-cell table:style-name="ce154" office:value-type="string" calcext:value-type="string">
            <text:p>BelleFerm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6.34614" calcext:value-type="float">
            <text:p>46.34614</text:p>
          </table:table-cell>
          <table:table-cell table:style-name="ce172" office:value-type="float" office:value="6.19689" calcext:value-type="float">
            <text:p>6.19689</text:p>
          </table:table-cell>
          <table:table-cell table:style-name="ce180" office:value-type="float" office:value="2504410" calcext:value-type="float">
            <text:p>2504410</text:p>
          </table:table-cell>
          <table:table-cell table:style-name="ce180" office:value-type="float" office:value="1133507" calcext:value-type="float">
            <text:p>1133507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CEL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15391" calcext:value-type="float">
            <text:p>993211539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22" calcext:value-type="float">
            <text:p>8222</text:p>
          </table:table-cell>
          <table:table-cell table:style-name="ce154" office:value-type="string" calcext:value-type="string">
            <text:p>Beringen</text:p>
          </table:table-cell>
          <table:table-cell table:style-name="ce154" office:value-type="string" calcext:value-type="string">
            <text:p>Randenturm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35697" calcext:value-type="float">
            <text:p>47.70357</text:p>
          </table:table-cell>
          <table:table-cell table:style-name="ce172" office:value-type="float" office:value="8.5803101" calcext:value-type="float">
            <text:p>8.58031</text:p>
          </table:table-cell>
          <table:table-cell table:style-name="ce180" office:value-type="float" office:value="2685690" calcext:value-type="float">
            <text:p>2685690</text:p>
          </table:table-cell>
          <table:table-cell table:style-name="ce180" office:value-type="float" office:value="1284285" calcext:value-type="float">
            <text:p>12842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142901" calcext:value-type="float">
            <text:p>9932142901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Wirbel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158" calcext:value-type="float">
            <text:p>47.71580</text:p>
          </table:table-cell>
          <table:table-cell table:style-name="ce172" office:value-type="float" office:value="8.62439" calcext:value-type="float">
            <text:p>8.62439</text:p>
          </table:table-cell>
          <table:table-cell table:style-name="ce180" office:value-type="float" office:value="2688978" calcext:value-type="float">
            <text:p>2688978</text:p>
          </table:table-cell>
          <table:table-cell table:style-name="ce180" office:value-type="float" office:value="1285694" calcext:value-type="float">
            <text:p>1285694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23606" calcext:value-type="float">
            <text:p>9932223606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Oberer-Gruetbuck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17" calcext:value-type="float">
            <text:p>47.74417</text:p>
          </table:table-cell>
          <table:table-cell table:style-name="ce172" office:value-type="float" office:value="8.67058" calcext:value-type="float">
            <text:p>8.67058</text:p>
          </table:table-cell>
          <table:table-cell table:style-name="ce180" office:value-type="float" office:value="2692394" calcext:value-type="float">
            <text:p>2692394</text:p>
          </table:table-cell>
          <table:table-cell table:style-name="ce180" office:value-type="float" office:value="1288902" calcext:value-type="float">
            <text:p>128890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21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4141784542" calcext:value-type="float">
            <text:p>41417845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Loerr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909" calcext:value-type="float">
            <text:p>47.75909</text:p>
          </table:table-cell>
          <table:table-cell table:style-name="ce172" office:value-type="float" office:value="8.68101" calcext:value-type="float">
            <text:p>8.68101</text:p>
          </table:table-cell>
          <table:table-cell table:style-name="ce180" office:value-type="float" office:value="2693149" calcext:value-type="float">
            <text:p>2693149</text:p>
          </table:table-cell>
          <table:table-cell table:style-name="ce180" office:value-type="float" office:value="1290574" calcext:value-type="float">
            <text:p>129057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47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2286613" calcext:value-type="float">
            <text:p>993228661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Hinteres-Freudenta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373" calcext:value-type="float">
            <text:p>47.74373</text:p>
          </table:table-cell>
          <table:table-cell table:style-name="ce172" office:value-type="float" office:value="8.62836" calcext:value-type="float">
            <text:p>8.62836</text:p>
          </table:table-cell>
          <table:table-cell table:style-name="ce180" office:value-type="float" office:value="2689228" calcext:value-type="float">
            <text:p>2689228</text:p>
          </table:table-cell>
          <table:table-cell table:style-name="ce180" office:value-type="float" office:value="1288805" calcext:value-type="float">
            <text:p>128880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3 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3574" calcext:value-type="float">
            <text:p>99334035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Buecken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019" calcext:value-type="float">
            <text:p>47.76019</text:p>
          </table:table-cell>
          <table:table-cell table:style-name="ce172" office:value-type="float" office:value="8.63522" calcext:value-type="float">
            <text:p>8.63522</text:p>
          </table:table-cell>
          <table:table-cell table:style-name="ce180" office:value-type="float" office:value="2689715" calcext:value-type="float">
            <text:p>2689715</text:p>
          </table:table-cell>
          <table:table-cell table:style-name="ce180" office:value-type="float" office:value="1290642" calcext:value-type="float">
            <text:p>1290642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7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20174" calcext:value-type="float">
            <text:p>9933420174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40" calcext:value-type="float">
            <text:p>8240</text:p>
          </table:table-cell>
          <table:table-cell table:style-name="ce154" office:value-type="string" calcext:value-type="string">
            <text:p>Thayngen</text:p>
          </table:table-cell>
          <table:table-cell table:style-name="ce154" office:value-type="string" calcext:value-type="string">
            <text:p>Churzlo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512898" calcext:value-type="float">
            <text:p>47.75129</text:p>
          </table:table-cell>
          <table:table-cell table:style-name="ce172" office:value-type="float" office:value="8.6879901" calcext:value-type="float">
            <text:p>8.68799</text:p>
          </table:table-cell>
          <table:table-cell table:style-name="ce180" office:value-type="float" office:value="2693687" calcext:value-type="float">
            <text:p>2693687</text:p>
          </table:table-cell>
          <table:table-cell table:style-name="ce180" office:value-type="float" office:value="1289714" calcext:value-type="float">
            <text:p>1289714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79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05458" calcext:value-type="float">
            <text:p>993340545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5" calcext:value-type="float">
            <text:p>8235</text:p>
          </table:table-cell>
          <table:table-cell table:style-name="ce154" office:value-type="string" calcext:value-type="string">
            <text:p>Lohn</text:p>
          </table:table-cell>
          <table:table-cell table:style-name="ce154" office:value-type="string" calcext:value-type="string">
            <text:p>Ober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6833" calcext:value-type="float">
            <text:p>47.76833</text:p>
          </table:table-cell>
          <table:table-cell table:style-name="ce172" office:value-type="float" office:value="8.66795" calcext:value-type="float">
            <text:p>8.66795</text:p>
          </table:table-cell>
          <table:table-cell table:style-name="ce180" office:value-type="float" office:value="2692154" calcext:value-type="float">
            <text:p>2692154</text:p>
          </table:table-cell>
          <table:table-cell table:style-name="ce180" office:value-type="float" office:value="1291585" calcext:value-type="float">
            <text:p>129158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3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30837" calcext:value-type="float">
            <text:p>9933430837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6" calcext:value-type="float">
            <text:p>8236</text:p>
          </table:table-cell>
          <table:table-cell table:style-name="ce154" office:value-type="string" calcext:value-type="string">
            <text:p>Buettenhard</text:p>
          </table:table-cell>
          <table:table-cell table:style-name="ce154" office:value-type="string" calcext:value-type="string">
            <text:p>Wannenholz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86" calcext:value-type="float">
            <text:p>47.74486</text:p>
          </table:table-cell>
          <table:table-cell table:style-name="ce172" office:value-type="float" office:value="8.63271" calcext:value-type="float">
            <text:p>8.63271</text:p>
          </table:table-cell>
          <table:table-cell table:style-name="ce180" office:value-type="float" office:value="2689552" calcext:value-type="float">
            <text:p>2689552</text:p>
          </table:table-cell>
          <table:table-cell table:style-name="ce180" office:value-type="float" office:value="1288935" calcext:value-type="float">
            <text:p>1288935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8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54103" calcext:value-type="float">
            <text:p>9933454103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4" calcext:value-type="float">
            <text:p>8234</text:p>
          </table:table-cell>
          <table:table-cell table:style-name="ce154" office:value-type="string" calcext:value-type="string">
            <text:p>Stetten</text:p>
          </table:table-cell>
          <table:table-cell table:style-name="ce154" office:value-type="string" calcext:value-type="string">
            <text:p>Braeml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2875" calcext:value-type="float">
            <text:p>47.72875</text:p>
          </table:table-cell>
          <table:table-cell table:style-name="ce172" office:value-type="float" office:value="8.64038" calcext:value-type="float">
            <text:p>8.64038</text:p>
          </table:table-cell>
          <table:table-cell table:style-name="ce180" office:value-type="float" office:value="2690155" calcext:value-type="float">
            <text:p>2690155</text:p>
          </table:table-cell>
          <table:table-cell table:style-name="ce180" office:value-type="float" office:value="1287153" calcext:value-type="float">
            <text:p>1287153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<text:s/>SH 9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62600" calcext:value-type="float">
            <text:p>9933462600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00" calcext:value-type="float">
            <text:p>8200</text:p>
          </table:table-cell>
          <table:table-cell table:style-name="ce154" office:value-type="string" calcext:value-type="string">
            <text:p>Schaffhausen</text:p>
          </table:table-cell>
          <table:table-cell table:style-name="ce154" office:value-type="string" calcext:value-type="string">
            <text:p>Laengenber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074" calcext:value-type="float">
            <text:p>47.74074</text:p>
          </table:table-cell>
          <table:table-cell table:style-name="ce172" office:value-type="float" office:value="8.62394" calcext:value-type="float">
            <text:p>8.62394</text:p>
          </table:table-cell>
          <table:table-cell table:style-name="ce180" office:value-type="float" office:value="2688902" calcext:value-type="float">
            <text:p>2688902</text:p>
          </table:table-cell>
          <table:table-cell table:style-name="ce180" office:value-type="float" office:value="1288467" calcext:value-type="float">
            <text:p>1288467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98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88842" calcext:value-type="float">
            <text:p>993348884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7" calcext:value-type="float">
            <text:p>8217</text:p>
          </table:table-cell>
          <table:table-cell table:style-name="ce154" office:value-type="string" calcext:value-type="string">
            <text:p>Wilchingen</text:p>
          </table:table-cell>
          <table:table-cell table:style-name="ce154" office:value-type="string" calcext:value-type="string">
            <text:p>Muelitobel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4702" calcext:value-type="float">
            <text:p>47.64702</text:p>
          </table:table-cell>
          <table:table-cell table:style-name="ce172" office:value-type="float" office:value="8.49183" calcext:value-type="float">
            <text:p>8.49183</text:p>
          </table:table-cell>
          <table:table-cell table:style-name="ce180" office:value-type="float" office:value="2679134" calcext:value-type="float">
            <text:p>2679134</text:p>
          </table:table-cell>
          <table:table-cell table:style-name="ce180" office:value-type="float" office:value="1277906" calcext:value-type="float">
            <text:p>1277906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15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500082" calcext:value-type="float">
            <text:p>9933500082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32" calcext:value-type="float">
            <text:p>8232</text:p>
          </table:table-cell>
          <table:table-cell table:style-name="ce154" office:value-type="string" calcext:value-type="string">
            <text:p>Merishausen</text:p>
          </table:table-cell>
          <table:table-cell table:style-name="ce154" office:value-type="string" calcext:value-type="string">
            <text:p>Im-langenStrich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4421" calcext:value-type="float">
            <text:p>47.74421</text:p>
          </table:table-cell>
          <table:table-cell table:style-name="ce172" office:value-type="float" office:value="8.62339" calcext:value-type="float">
            <text:p>8.62339</text:p>
          </table:table-cell>
          <table:table-cell table:style-name="ce180" office:value-type="float" office:value="2688855" calcext:value-type="float">
            <text:p>2688855</text:p>
          </table:table-cell>
          <table:table-cell table:style-name="ce180" office:value-type="float" office:value="1288852" calcext:value-type="float">
            <text:p>1288852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40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8" calcext:value-type="float">
            <text:p>9933494448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SH</text:p>
          </table:table-cell>
          <table:table-cell table:style-name="ce147" office:value-type="float" office:value="8218" calcext:value-type="float">
            <text:p>8218</text:p>
          </table:table-cell>
          <table:table-cell table:style-name="ce154" office:value-type="string" calcext:value-type="string">
            <text:p>Osterfingen </text:p>
          </table:table-cell>
          <table:table-cell table:style-name="ce154" office:value-type="string" calcext:value-type="string">
            <text:p>Steimueri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5399" calcext:value-type="float">
            <text:p>47.65399</text:p>
          </table:table-cell>
          <table:table-cell table:style-name="ce172" office:value-type="float" office:value="8.50178" calcext:value-type="float">
            <text:p>8.50178</text:p>
          </table:table-cell>
          <table:table-cell table:style-name="ce180" office:value-type="float" office:value="2679871" calcext:value-type="float">
            <text:p>2679871</text:p>
          </table:table-cell>
          <table:table-cell table:style-name="ce180" office:value-type="float" office:value="1278690" calcext:value-type="float">
            <text:p>1278690</text:p>
          </table:table-cell>
          <table:table-cell table:style-name="ce154" table:number-columns-repeated="2"/>
          <table:table-cell table:style-name="ce188" office:value-type="string" calcext:value-type="string">
            <text:p>August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6"/>
          <table:table-cell table:style-name="ce196" office:value-type="string" calcext:value-type="string">
            <text:p>SH 154</text:p>
          </table:table-cell>
          <table:table-cell table:style-name="ce196" office:value-type="string" calcext:value-type="string">
            <text:p>DNA</text:p>
          </table:table-cell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933494449" calcext:value-type="float">
            <text:p>9933494449</text:p>
          </table:table-cell>
          <table:table-cell table:style-name="ce146" office:value-type="string" calcext:value-type="string">
            <text:p>nein</text:p>
          </table:table-cell>
          <table:table-cell table:style-name="ce147" office:value-type="string" calcext:value-type="string">
            <text:p>VD</text:p>
          </table:table-cell>
          <table:table-cell table:style-name="ce147" office:value-type="float" office:value="1318" calcext:value-type="float">
            <text:p>1318</text:p>
          </table:table-cell>
          <table:table-cell table:style-name="ce154" office:value-type="string" calcext:value-type="string">
            <text:p>Pompaples</text:p>
          </table:table-cell>
          <table:table-cell table:style-name="ce154" office:value-type="string" calcext:value-type="string">
            <text:p>Le-Chaney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6.6749" calcext:value-type="float">
            <text:p>46.67490</text:p>
          </table:table-cell>
          <table:table-cell table:style-name="ce172" office:value-type="float" office:value="6.48615" calcext:value-type="float">
            <text:p>6.48615</text:p>
          </table:table-cell>
          <table:table-cell table:style-name="ce180" office:value-type="float" office:value="2527120" calcext:value-type="float">
            <text:p>2527120</text:p>
          </table:table-cell>
          <table:table-cell table:style-name="ce180" office:value-type="float" office:value="1169740" calcext:value-type="float">
            <text:p>1169740</text:p>
          </table:table-cell>
          <table:table-cell table:style-name="ce154" table:number-columns-repeated="2"/>
          <table:table-cell table:style-name="ce188" office:value-type="string" calcext:value-type="string">
            <text:p>Juli 2019</text:p>
          </table:table-cell>
          <table:table-cell table:style-name="ce154" office:value-type="string" calcext:value-type="string">
            <text:p>Peter Thomas Lobsigen</text:p>
          </table:table-cell>
          <table:table-cell table:style-name="ce193"/>
          <table:table-cell table:style-name="ce193" office:value-type="string" calcext:value-type="string">
            <text:p/>
            <text:p>VDPom 30</text:p>
          </table:table-cell>
          <table:table-cell table:style-name="ce196" office:value-type="string" calcext:value-type="string">
            <text:p>DNA</text:p>
          </table:table-cell>
          <table:table-cell table:style-name="ce154" table:number-columns-repeated="2"/>
          <table:table-cell table:style-name="ce193"/>
          <table:table-cell table:style-name="ce154"/>
          <table:table-cell table:style-name="ce192" table:number-columns-repeated="129"/>
          <table:table-cell table:style-name="ce179" table:number-columns-repeated="766"/>
        </table:table-row>
        <table:table-row table:style-name="ro2">
          <table:table-cell office:value-type="float" office:value="9781431686" calcext:value-type="float">
            <text:p>978143168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Schleswig-Holstein</text:p>
          </table:table-cell>
          <table:table-cell table:style-name="ce147" office:value-type="string" calcext:value-type="string">
            <text:p>D-24613</text:p>
          </table:table-cell>
          <table:table-cell table:style-name="ce154" office:value-type="string" calcext:value-type="string">
            <text:p>Aukrug</text:p>
          </table:table-cell>
          <table:table-cell table:style-name="ce154" office:value-type="string" calcext:value-type="string">
            <text:p>Itzehoer-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54.05501" calcext:value-type="float">
            <text:p>54.05501</text:p>
          </table:table-cell>
          <table:table-cell table:style-name="ce172" office:value-type="float" office:value="9.75783" calcext:value-type="float">
            <text:p>9.757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54" office:value-type="float" office:value="20" calcext:value-type="float">
            <text:p>20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Laessing Claus (Foerderkreis Speierling), 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53226" calcext:value-type="float">
            <text:p>90918532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0</text:p>
          </table:table-cell>
          <table:table-cell table:style-name="ce154" office:value-type="string" calcext:value-type="string">
            <text:p>Badenweiler</text:p>
          </table:table-cell>
          <table:table-cell table:style-name="ce154" office:value-type="string" calcext:value-type="string">
            <text:p>Bu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25882" calcext:value-type="float">
            <text:p>47.80259</text:p>
          </table:table-cell>
          <table:table-cell table:style-name="ce172" office:value-type="float" office:value="7.6679979" calcext:value-type="float">
            <text:p>7.66800</text:p>
          </table:table-cell>
          <table:table-cell table:style-name="ce180" office:value-type="float" office:value="2617185" calcext:value-type="float">
            <text:p>2617185</text:p>
          </table:table-cell>
          <table:table-cell table:style-name="ce180" office:value-type="float" office:value="1294697" calcext:value-type="float">
            <text:p>1294697</text:p>
          </table:table-cell>
          <table:table-cell table:style-name="ce154" office:value-type="float" office:value="117" calcext:value-type="float">
            <text:p>117</text:p>
          </table:table-cell>
          <table:table-cell table:style-name="ce154" office:value-type="float" office:value="37" calcext:value-type="float">
            <text:p>37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0873636" calcext:value-type="float">
            <text:p>1013087363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Ballrechten</text:p>
          </table:table-cell>
          <table:table-cell table:style-name="ce154" office:value-type="string" calcext:value-type="string">
            <text:p>FranzHess-Strasse1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4265" calcext:value-type="float">
            <text:p>47.85943</text:p>
          </table:table-cell>
          <table:table-cell table:style-name="ce172" office:value-type="float" office:value="7.6978084" calcext:value-type="float">
            <text:p>7.69781</text:p>
          </table:table-cell>
          <table:table-cell table:style-name="ce180" office:value-type="float" office:value="2619398" calcext:value-type="float">
            <text:p>2619398</text:p>
          </table:table-cell>
          <table:table-cell table:style-name="ce180" office:value-type="float" office:value="1301026" calcext:value-type="float">
            <text:p>1301026</text:p>
          </table:table-cell>
          <table:table-cell table:style-name="ce154" office:value-type="float" office:value="58" calcext:value-type="float">
            <text:p>58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 <text:s/>Dick Martin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696615" calcext:value-type="float">
            <text:p>92676966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Har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51683" calcext:value-type="float">
            <text:p>47.64517</text:p>
          </table:table-cell>
          <table:table-cell table:style-name="ce172" office:value-type="float" office:value="7.6072343" calcext:value-type="float">
            <text:p>7.60723</text:p>
          </table:table-cell>
          <table:table-cell table:style-name="ce180" office:value-type="float" office:value="2612669" calcext:value-type="float">
            <text:p>2612669</text:p>
          </table:table-cell>
          <table:table-cell table:style-name="ce180" office:value-type="float" office:value="1277181" calcext:value-type="float">
            <text:p>1277181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5071122" calcext:value-type="float">
            <text:p>926507112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chlatt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344938" calcext:value-type="float">
            <text:p>47.63449</text:p>
          </table:table-cell>
          <table:table-cell table:style-name="ce172" office:value-type="float" office:value="7.6127993" calcext:value-type="float">
            <text:p>7.61280</text:p>
          </table:table-cell>
          <table:table-cell table:style-name="ce180" office:value-type="float" office:value="2613091" calcext:value-type="float">
            <text:p>2613091</text:p>
          </table:table-cell>
          <table:table-cell table:style-name="ce180" office:value-type="float" office:value="1275995" calcext:value-type="float">
            <text:p>1275995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7587641" calcext:value-type="float">
            <text:p>926758764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89</text:p>
          </table:table-cell>
          <table:table-cell table:style-name="ce154" office:value-type="string" calcext:value-type="string">
            <text:p>Binzen</text:p>
          </table:table-cell>
          <table:table-cell table:style-name="ce154" office:value-type="string" calcext:value-type="string">
            <text:p>Soh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411043" calcext:value-type="float">
            <text:p>47.64110</text:p>
          </table:table-cell>
          <table:table-cell table:style-name="ce172" office:value-type="float" office:value="7.6178238" calcext:value-type="float">
            <text:p>7.61782</text:p>
          </table:table-cell>
          <table:table-cell table:style-name="ce180" office:value-type="float" office:value="2613466" calcext:value-type="float">
            <text:p>2613466</text:p>
          </table:table-cell>
          <table:table-cell table:style-name="ce180" office:value-type="float" office:value="1276731" calcext:value-type="float">
            <text:p>1276731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wenige 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Breisach</text:p>
          </table:table-cell>
          <table:table-cell table:style-name="ce154" office:value-type="string" calcext:value-type="string">
            <text:p>Robert-Moriz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358655" calcext:value-type="float">
            <text:p>48.03587</text:p>
          </table:table-cell>
          <table:table-cell table:style-name="ce172" office:value-type="float" office:value="7.5823249" calcext:value-type="float">
            <text:p>7.58232</text:p>
          </table:table-cell>
          <table:table-cell table:style-name="ce180" office:value-type="float" office:value="2610719" calcext:value-type="float">
            <text:p>2610719</text:p>
          </table:table-cell>
          <table:table-cell table:style-name="ce180" office:value-type="float" office:value="1320624" calcext:value-type="float">
            <text:p>1320624</text:p>
          </table:table-cell>
          <table:table-cell table:style-name="ce154" office:value-type="float" office:value="68" calcext:value-type="float">
            <text:p>68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Naturguck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8" calcext:value-type="float">
            <text:p>9091891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AmBurgunderweg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7605" calcext:value-type="float">
            <text:p>47.82761</text:p>
          </table:table-cell>
          <table:table-cell table:style-name="ce172" office:value-type="float" office:value="7.676852" calcext:value-type="float">
            <text:p>7.67685</text:p>
          </table:table-cell>
          <table:table-cell table:style-name="ce180" office:value-type="float" office:value="2617839" calcext:value-type="float">
            <text:p>2617839</text:p>
          </table:table-cell>
          <table:table-cell table:style-name="ce180" office:value-type="float" office:value="1297483" calcext:value-type="float">
            <text:p>1297483</text:p>
          </table:table-cell>
          <table:table-cell table:style-name="ce154" office:value-type="float" office:value="246" calcext:value-type="float">
            <text:p>246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 <text:s text:c="2"/>Frankenhauser Frigga 07631 84 06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891257" calcext:value-type="float">
            <text:p>90918912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ImBie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31206" calcext:value-type="float">
            <text:p>47.83121</text:p>
          </table:table-cell>
          <table:table-cell table:style-name="ce172" office:value-type="float" office:value="7.6686034" calcext:value-type="float">
            <text:p>7.66860</text:p>
          </table:table-cell>
          <table:table-cell table:style-name="ce180" office:value-type="float" office:value="2617221" calcext:value-type="float">
            <text:p>2617221</text:p>
          </table:table-cell>
          <table:table-cell table:style-name="ce180" office:value-type="float" office:value="1297880" calcext:value-type="float">
            <text:p>1297880</text:p>
          </table:table-cell>
          <table:table-cell table:style-name="ce154" office:value-type="float" office:value="124" calcext:value-type="float">
            <text:p>124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2234356" calcext:value-type="float">
            <text:p>9092234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Markgraefler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64625" calcext:value-type="float">
            <text:p>47.82646</text:p>
          </table:table-cell>
          <table:table-cell table:style-name="ce172" office:value-type="float" office:value="7.6673625" calcext:value-type="float">
            <text:p>7.66736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96" calcext:value-type="float">
            <text:p>96</text:p>
          </table:table-cell>
          <table:table-cell table:style-name="ce154" office:value-type="float" office:value="31" calcext:value-type="float">
            <text:p>31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383147" calcext:value-type="float">
            <text:p>94163831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Britzingen</text:p>
          </table:table-cell>
          <table:table-cell table:style-name="ce154" office:value-type="string" calcext:value-type="string">
            <text:p>Schwaerze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22507" calcext:value-type="float">
            <text:p>47.82251</text:p>
          </table:table-cell>
          <table:table-cell table:style-name="ce172" office:value-type="float" office:value="7.672333" calcext:value-type="float">
            <text:p>7.67233</text:p>
          </table:table-cell>
          <table:table-cell table:style-name="ce180" office:value-type="float" office:value="2617129" calcext:value-type="float">
            <text:p>2617129</text:p>
          </table:table-cell>
          <table:table-cell table:style-name="ce180" office:value-type="float" office:value="1297353" calcext:value-type="float">
            <text:p>1297353</text:p>
          </table:table-cell>
          <table:table-cell table:style-name="ce154" office:value-type="float" office:value="200" calcext:value-type="float">
            <text:p>200</text:p>
          </table:table-cell>
          <table:table-cell table:style-name="ce154" office:value-type="float" office:value="64" calcext:value-type="float">
            <text:p>6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99445" calcext:value-type="float">
            <text:p>101330994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AlteKirch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964" calcext:value-type="float">
            <text:p>47.85780</text:p>
          </table:table-cell>
          <table:table-cell table:style-name="ce172" office:value-type="float" office:value="7.6961743" calcext:value-type="float">
            <text:p>7.69617</text:p>
          </table:table-cell>
          <table:table-cell table:style-name="ce180" office:value-type="float" office:value="2619276" calcext:value-type="float">
            <text:p>2619276</text:p>
          </table:table-cell>
          <table:table-cell table:style-name="ce180" office:value-type="float" office:value="1300844" calcext:value-type="float">
            <text:p>1300844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67079" calcext:value-type="float">
            <text:p>101332670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90595" calcext:value-type="float">
            <text:p>47.85906</text:p>
          </table:table-cell>
          <table:table-cell table:style-name="ce172" office:value-type="float" office:value="7.6896561" calcext:value-type="float">
            <text:p>7.68966</text:p>
          </table:table-cell>
          <table:table-cell table:style-name="ce180" office:value-type="float" office:value="2618788" calcext:value-type="float">
            <text:p>2618788</text:p>
          </table:table-cell>
          <table:table-cell table:style-name="ce180" office:value-type="float" office:value="1300983" calcext:value-type="float">
            <text:p>1300983</text:p>
          </table:table-cell>
          <table:table-cell table:style-name="ce154" office:value-type="float" office:value="25" calcext:value-type="float">
            <text:p>25</text:p>
          </table:table-cell>
          <table:table-cell table:style-name="ce154" office:value-type="float" office:value="8" calcext:value-type="float">
            <text:p>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311534" calcext:value-type="float">
            <text:p>1013331153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3572" calcext:value-type="float">
            <text:p>47.84936</text:p>
          </table:table-cell>
          <table:table-cell table:style-name="ce172" office:value-type="float" office:value="7.7004276" calcext:value-type="float">
            <text:p>7.70043</text:p>
          </table:table-cell>
          <table:table-cell table:style-name="ce180" office:value-type="float" office:value="2619597" calcext:value-type="float">
            <text:p>2619597</text:p>
          </table:table-cell>
          <table:table-cell table:style-name="ce180" office:value-type="float" office:value="1299906" calcext:value-type="float">
            <text:p>1299906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253269" calcext:value-type="float">
            <text:p>1013325326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92675" calcext:value-type="float">
            <text:p>47.84927</text:p>
          </table:table-cell>
          <table:table-cell table:style-name="ce172" office:value-type="float" office:value="7.7005773" calcext:value-type="float">
            <text:p>7.70058</text:p>
          </table:table-cell>
          <table:table-cell table:style-name="ce180" office:value-type="float" office:value="2619609" calcext:value-type="float">
            <text:p>2619609</text:p>
          </table:table-cell>
          <table:table-cell table:style-name="ce180" office:value-type="float" office:value="1299897" calcext:value-type="float">
            <text:p>1299897</text:p>
          </table:table-cell>
          <table:table-cell table:style-name="ce154" office:value-type="float" office:value="30" calcext:value-type="float">
            <text:p>30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3021963" calcext:value-type="float">
            <text:p>101330219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2</text:p>
          </table:table-cell>
          <table:table-cell table:style-name="ce154" office:value-type="string" calcext:value-type="string">
            <text:p>Dottingen</text:p>
          </table:table-cell>
          <table:table-cell table:style-name="ce154" office:value-type="string" calcext:value-type="string">
            <text:p>Velo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577317" calcext:value-type="float">
            <text:p>47.85773</text:p>
          </table:table-cell>
          <table:table-cell table:style-name="ce172" office:value-type="float" office:value="7.6968577" calcext:value-type="float">
            <text:p>7.69686</text:p>
          </table:table-cell>
          <table:table-cell table:style-name="ce180" office:value-type="float" office:value="2619327" calcext:value-type="float">
            <text:p>2619327</text:p>
          </table:table-cell>
          <table:table-cell table:style-name="ce180" office:value-type="float" office:value="1300873" calcext:value-type="float">
            <text:p>1300873</text:p>
          </table:table-cell>
          <table:table-cell table:style-name="ce154" office:value-type="float" office:value="55" calcext:value-type="float">
            <text:p>55</text:p>
          </table:table-cell>
          <table:table-cell table:style-name="ce154" office:value-type="float" office:value="18" calcext:value-type="float">
            <text:p>18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6" calcext:value-type="float">
            <text:p>973569976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8706" calcext:value-type="float">
            <text:p>47.95787</text:p>
          </table:table-cell>
          <table:table-cell table:style-name="ce172" office:value-type="float" office:value="7.7923156" calcext:value-type="float">
            <text:p>7.79232</text:p>
          </table:table-cell>
          <table:table-cell table:style-name="ce180" office:value-type="float" office:value="2613580" calcext:value-type="float">
            <text:p>2613580</text:p>
          </table:table-cell>
          <table:table-cell table:style-name="ce180" office:value-type="float" office:value="1312000" calcext:value-type="float">
            <text:p>1312000</text:p>
          </table:table-cell>
          <table:table-cell table:style-name="ce154" office:value-type="float" office:value="70" calcext:value-type="float">
            <text:p>70</text:p>
          </table:table-cell>
          <table:table-cell table:style-name="ce154" office:value-type="float" office:value="22" calcext:value-type="float">
            <text:p>2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7" calcext:value-type="float">
            <text:p>97356997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964" calcext:value-type="float">
            <text:p>47.95796</text:p>
          </table:table-cell>
          <table:table-cell table:style-name="ce172" office:value-type="float" office:value="7.7923559" calcext:value-type="float">
            <text:p>7.79236</text:p>
          </table:table-cell>
          <table:table-cell table:style-name="ce180" office:value-type="float" office:value="2626424" calcext:value-type="float">
            <text:p>2626424</text:p>
          </table:table-cell>
          <table:table-cell table:style-name="ce180" office:value-type="float" office:value="1312011" calcext:value-type="float">
            <text:p>1312011</text:p>
          </table:table-cell>
          <table:table-cell table:style-name="ce154" office:value-type="float" office:value="38" calcext:value-type="float">
            <text:p>38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35699768" calcext:value-type="float">
            <text:p>973569976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Fahrnau-Sue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80502" calcext:value-type="float">
            <text:p>47.95805</text:p>
          </table:table-cell>
          <table:table-cell table:style-name="ce172" office:value-type="float" office:value="7.7923827" calcext:value-type="float">
            <text:p>7.79238</text:p>
          </table:table-cell>
          <table:table-cell table:style-name="ce180" office:value-type="float" office:value="2626426" calcext:value-type="float">
            <text:p>2626426</text:p>
          </table:table-cell>
          <table:table-cell table:style-name="ce180" office:value-type="float" office:value="1312021" calcext:value-type="float">
            <text:p>1312021</text:p>
          </table:table-cell>
          <table:table-cell table:style-name="ce154" office:value-type="float" office:value="43" calcext:value-type="float">
            <text:p>43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726828818" calcext:value-type="float">
            <text:p>972682881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Michel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637554" calcext:value-type="float">
            <text:p>47.96376</text:p>
          </table:table-cell>
          <table:table-cell table:style-name="ce172" office:value-type="float" office:value="7.7891754" calcext:value-type="float">
            <text:p>7.78918</text:p>
          </table:table-cell>
          <table:table-cell table:style-name="ce180" office:value-type="float" office:value="2626183" calcext:value-type="float">
            <text:p>2626183</text:p>
          </table:table-cell>
          <table:table-cell table:style-name="ce180" office:value-type="float" office:value="1312654" calcext:value-type="float">
            <text:p>1312654</text:p>
          </table:table-cell>
          <table:table-cell table:style-name="ce154" office:value-type="float" office:value="158" calcext:value-type="float">
            <text:p>158</text:p>
          </table:table-cell>
          <table:table-cell table:style-name="ce154" office:value-type="float" office:value="50" calcext:value-type="float">
            <text:p>50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711296" calcext:value-type="float">
            <text:p>956971129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85</text:p>
          </table:table-cell>
          <table:table-cell table:style-name="ce154" office:value-type="string" calcext:value-type="string">
            <text:p>Ebringen</text:p>
          </table:table-cell>
          <table:table-cell table:style-name="ce154" office:value-type="string" calcext:value-type="string">
            <text:p>Schneckenberg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587172" calcext:value-type="float">
            <text:p>47.95872</text:p>
          </table:table-cell>
          <table:table-cell table:style-name="ce172" office:value-type="float" office:value="7.7896823" calcext:value-type="float">
            <text:p>7.78968</text:p>
          </table:table-cell>
          <table:table-cell table:style-name="ce180" office:value-type="float" office:value="2626223" calcext:value-type="float">
            <text:p>2626223</text:p>
          </table:table-cell>
          <table:table-cell table:style-name="ce180" office:value-type="float" office:value="1312094" calcext:value-type="float">
            <text:p>1312094</text:p>
          </table:table-cell>
          <table:table-cell table:style-name="ce154" office:value-type="float" office:value="106" calcext:value-type="float">
            <text:p>106</text:p>
          </table:table-cell>
          <table:table-cell table:style-name="ce154" office:value-type="float" office:value="34" calcext:value-type="float">
            <text:p>34</text:p>
          </table:table-cell>
          <table:table-cell table:style-name="ce188" office:value-type="string" calcext:value-type="string">
            <text:p>Mai 2022</text:p>
          </table:table-cell>
          <table:table-cell table:style-name="ce154" office:value-type="string" calcext:value-type="string">
            <text:p>Buergerreferent LUBW</text:p>
            <text:p>2009 Treiber Gudrun; Knettel Dori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64657" calcext:value-type="float">
            <text:p>1014316465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248" calcext:value-type="float">
            <text:p>47.91862</text:p>
          </table:table-cell>
          <table:table-cell table:style-name="ce172" office:value-type="float" office:value="7.767001" calcext:value-type="float">
            <text:p>7.76700</text:p>
          </table:table-cell>
          <table:table-cell table:style-name="ce180" office:value-type="float" office:value="2624548" calcext:value-type="float">
            <text:p>2624548</text:p>
          </table:table-cell>
          <table:table-cell table:style-name="ce180" office:value-type="float" office:value="1307628" calcext:value-type="float">
            <text:p>1307628</text:p>
          </table:table-cell>
          <table:table-cell table:style-name="ce154" office:value-type="float" office:value="18" calcext:value-type="float">
            <text:p>18</text:p>
          </table:table-cell>
          <table:table-cell table:style-name="ce154" office:value-type="float" office:value="6" calcext:value-type="float">
            <text:p>6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2945" calcext:value-type="float">
            <text:p>101431829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Oelberg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186695" calcext:value-type="float">
            <text:p>47.91867</text:p>
          </table:table-cell>
          <table:table-cell table:style-name="ce172" office:value-type="float" office:value="7.7669298" calcext:value-type="float">
            <text:p>7.76693</text:p>
          </table:table-cell>
          <table:table-cell table:style-name="ce180" office:value-type="float" office:value="2624543" calcext:value-type="float">
            <text:p>2624543</text:p>
          </table:table-cell>
          <table:table-cell table:style-name="ce180" office:value-type="float" office:value="1307633" calcext:value-type="float">
            <text:p>1307633</text:p>
          </table:table-cell>
          <table:table-cell table:style-name="ce154" office:value-type="float" office:value="9" calcext:value-type="float">
            <text:p>9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1739" calcext:value-type="float">
            <text:p>101432417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384" calcext:value-type="float">
            <text:p>47.91894</text:p>
          </table:table-cell>
          <table:table-cell table:style-name="ce172" office:value-type="float" office:value="7.7679505" calcext:value-type="float">
            <text:p>7.76795</text:p>
          </table:table-cell>
          <table:table-cell table:style-name="ce180" office:value-type="float" office:value="2624619" calcext:value-type="float">
            <text:p>2624619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49599" calcext:value-type="float">
            <text:p>101432495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Nord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9426" calcext:value-type="float">
            <text:p>47.91894</text:p>
          </table:table-cell>
          <table:table-cell table:style-name="ce172" office:value-type="float" office:value="7.7679264" calcext:value-type="float">
            <text:p>7.76793</text:p>
          </table:table-cell>
          <table:table-cell table:style-name="ce180" office:value-type="float" office:value="2624617" calcext:value-type="float">
            <text:p>2624617</text:p>
          </table:table-cell>
          <table:table-cell table:style-name="ce180" office:value-type="float" office:value="1307663" calcext:value-type="float">
            <text:p>1307663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87327" calcext:value-type="float">
            <text:p>10143187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05" calcext:value-type="float">
            <text:p>47.91878</text:p>
          </table:table-cell>
          <table:table-cell table:style-name="ce172" office:value-type="float" office:value="7.7674875" calcext:value-type="float">
            <text:p>7.76749</text:p>
          </table:table-cell>
          <table:table-cell table:style-name="ce180" office:value-type="float" office:value="2624585" calcext:value-type="float">
            <text:p>2624585</text:p>
          </table:table-cell>
          <table:table-cell table:style-name="ce180" office:value-type="float" office:value="1307645" calcext:value-type="float">
            <text:p>1307645</text:p>
          </table:table-cell>
          <table:table-cell table:style-name="ce154" office:value-type="float" office:value="44" calcext:value-type="float">
            <text:p>44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08512" calcext:value-type="float">
            <text:p>101432085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1a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58" calcext:value-type="float">
            <text:p>47.91879</text:p>
          </table:table-cell>
          <table:table-cell table:style-name="ce172" office:value-type="float" office:value="7.7674801" calcext:value-type="float">
            <text:p>7.76748</text:p>
          </table:table-cell>
          <table:table-cell table:style-name="ce180" office:value-type="float" office:value="2624584" calcext:value-type="float">
            <text:p>2624584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4" calcext:value-type="float">
            <text:p>4</text:p>
          </table:table-cell>
          <table:table-cell table:style-name="ce154" office:value-type="float" office:value="1" calcext:value-type="float">
            <text:p>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4924" calcext:value-type="float">
            <text:p>101432149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2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866" calcext:value-type="float">
            <text:p>47.91879</text:p>
          </table:table-cell>
          <table:table-cell table:style-name="ce172" office:value-type="float" office:value="7.7675043" calcext:value-type="float">
            <text:p>7.76750</text:p>
          </table:table-cell>
          <table:table-cell table:style-name="ce180" office:value-type="float" office:value="2624586" calcext:value-type="float">
            <text:p>2624586</text:p>
          </table:table-cell>
          <table:table-cell table:style-name="ce180" office:value-type="float" office:value="1307646" calcext:value-type="float">
            <text:p>130764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194958" calcext:value-type="float">
            <text:p>101431949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3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7943" calcext:value-type="float">
            <text:p>47.91879</text:p>
          </table:table-cell>
          <table:table-cell table:style-name="ce172" office:value-type="float" office:value="7.7675268" calcext:value-type="float">
            <text:p>7.76753</text:p>
          </table:table-cell>
          <table:table-cell table:style-name="ce180" office:value-type="float" office:value="2624587" calcext:value-type="float">
            <text:p>2624587</text:p>
          </table:table-cell>
          <table:table-cell table:style-name="ce180" office:value-type="float" office:value="1307647" calcext:value-type="float">
            <text:p>1307647</text:p>
          </table:table-cell>
          <table:table-cell table:style-name="ce154" office:value-type="float" office:value="39" calcext:value-type="float">
            <text:p>39</text:p>
          </table:table-cell>
          <table:table-cell table:style-name="ce154" office:value-type="float" office:value="12" calcext:value-type="float">
            <text:p>12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43218708" calcext:value-type="float">
            <text:p>1014321870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38</text:p>
          </table:table-cell>
          <table:table-cell table:style-name="ce154" office:value-type="string" calcext:value-type="string">
            <text:p>Ehrenkirchen</text:p>
          </table:table-cell>
          <table:table-cell table:style-name="ce154" office:value-type="string" calcext:value-type="string">
            <text:p>TeufelskuecheWest4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188246" calcext:value-type="float">
            <text:p>47.91882</text:p>
          </table:table-cell>
          <table:table-cell table:style-name="ce172" office:value-type="float" office:value="7.7675753" calcext:value-type="float">
            <text:p>7.76758</text:p>
          </table:table-cell>
          <table:table-cell table:style-name="ce180" office:value-type="float" office:value="2624591" calcext:value-type="float">
            <text:p>2624591</text:p>
          </table:table-cell>
          <table:table-cell table:style-name="ce180" office:value-type="float" office:value="1307650" calcext:value-type="float">
            <text:p>1307650</text:p>
          </table:table-cell>
          <table:table-cell table:style-name="ce154" office:value-type="float" office:value="46" calcext:value-type="float">
            <text:p>46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Oktober <text:s/>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122327" calcext:value-type="float">
            <text:p>92701223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Hinterberg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426455" calcext:value-type="float">
            <text:p>47.74265</text:p>
          </table:table-cell>
          <table:table-cell table:style-name="ce172" office:value-type="float" office:value="7.6504953" calcext:value-type="float">
            <text:p>7.65050</text:p>
          </table:table-cell>
          <table:table-cell table:style-name="ce180" office:value-type="float" office:value="2615891" calcext:value-type="float">
            <text:p>2615891</text:p>
          </table:table-cell>
          <table:table-cell table:style-name="ce180" office:value-type="float" office:value="1288028" calcext:value-type="float">
            <text:p>1288028</text:p>
          </table:table-cell>
          <table:table-cell table:style-name="ce154" office:value-type="float" office:value="33" calcext:value-type="float">
            <text:p>33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494681" calcext:value-type="float">
            <text:p>94844946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Kabesgart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331901" calcext:value-type="float">
            <text:p>47.73319</text:p>
          </table:table-cell>
          <table:table-cell table:style-name="ce172" office:value-type="float" office:value="7.6502751" calcext:value-type="float">
            <text:p>7.65028</text:p>
          </table:table-cell>
          <table:table-cell table:style-name="ce180" office:value-type="float" office:value="2615878" calcext:value-type="float">
            <text:p>2615878</text:p>
          </table:table-cell>
          <table:table-cell table:style-name="ce180" office:value-type="float" office:value="1286977" calcext:value-type="float">
            <text:p>1286977</text:p>
          </table:table-cell>
          <table:table-cell table:style-name="ce154" office:value-type="float" office:value="232" calcext:value-type="float">
            <text:p>232</text:p>
          </table:table-cell>
          <table:table-cell table:style-name="ce154" office:value-type="float" office:value="74" calcext:value-type="float">
            <text:p>74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646090" calcext:value-type="float">
            <text:p>948464609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Feuerbach</text:p>
          </table:table-cell>
          <table:table-cell table:style-name="ce154" office:value-type="string" calcext:value-type="string">
            <text:p>Reservoi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61689" calcext:value-type="float">
            <text:p>47.73617</text:p>
          </table:table-cell>
          <table:table-cell table:style-name="ce172" office:value-type="float" office:value="7.6470832" calcext:value-type="float">
            <text:p>7.64708</text:p>
          </table:table-cell>
          <table:table-cell table:style-name="ce180" office:value-type="float" office:value="2615637" calcext:value-type="float">
            <text:p>2615637</text:p>
          </table:table-cell>
          <table:table-cell table:style-name="ce180" office:value-type="float" office:value="1287081" calcext:value-type="float">
            <text:p>1287081</text:p>
          </table:table-cell>
          <table:table-cell table:style-name="ce154" office:value-type="float" office:value="77" calcext:value-type="float">
            <text:p>77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10277950" calcext:value-type="float">
            <text:p>92102779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4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BotanischerGarten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94061" calcext:value-type="float">
            <text:p>48.00941</text:p>
          </table:table-cell>
          <table:table-cell table:style-name="ce172" office:value-type="float" office:value="7.8596084" calcext:value-type="float">
            <text:p>7.85961</text:p>
          </table:table-cell>
          <table:table-cell table:style-name="ce180" office:value-type="float" office:value="2631417" calcext:value-type="float">
            <text:p>2631417</text:p>
          </table:table-cell>
          <table:table-cell table:style-name="ce180" office:value-type="float" office:value="1317756" calcext:value-type="float">
            <text:p>1317756</text:p>
          </table:table-cell>
          <table:table-cell table:style-name="ce180" office:value-type="float" office:value="58" calcext:value-type="float">
            <text:p>58</text:p>
          </table:table-cell>
          <table:table-cell table:style-name="ce180" office:value-type="float" office:value="18" calcext:value-type="float">
            <text:p>18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45891687" calcext:value-type="float">
            <text:p>3845891687</text:p>
          </table:table-cell>
          <table:table-cell table:style-name="ce147" office:value-type="string" calcext:value-type="string">
            <text:p>nein</text:p>
          </table:table-cell>
          <table:table-cell table:style-name="ce147" office:value-type="string" calcext:value-type="string">
            <text:p>Baden-Wuerttemberg</text:p>
          </table:table-cell>
          <table:table-cell table:style-name="ce147"/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Fischerma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55184" calcext:value-type="float">
            <text:p>48.00552</text:p>
          </table:table-cell>
          <table:table-cell table:style-name="ce172" office:value-type="float" office:value="7.8090954" calcext:value-type="float">
            <text:p>7.80910</text:p>
          </table:table-cell>
          <table:table-cell table:style-name="ce180" office:value-type="float" office:value="2627649" calcext:value-type="float">
            <text:p>2627649</text:p>
          </table:table-cell>
          <table:table-cell table:style-name="ce180" office:value-type="float" office:value="1317305" calcext:value-type="float">
            <text:p>1317305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 office:value-type="string" calcext:value-type="string">
            <text:p>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/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Guenterstal-Sued 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576136" calcext:value-type="float">
            <text:p>47.95761</text:p>
          </table:table-cell>
          <table:table-cell table:style-name="ce172" office:value-type="float" office:value="7.8650719" calcext:value-type="float">
            <text:p>7.86507</text:p>
          </table:table-cell>
          <table:table-cell table:style-name="ce180" office:value-type="float" office:value="2631855" calcext:value-type="float">
            <text:p>2631855</text:p>
          </table:table-cell>
          <table:table-cell table:style-name="ce180" office:value-type="float" office:value="1311998" calcext:value-type="float">
            <text:p>1311998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 office:value-type="string" calcext:value-type="string">
            <text:p>Baum nicht mehr vorhanden, Dick, April 2022</text:p>
          </table:table-cell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5" calcext:value-type="float">
            <text:p>969315627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6053" calcext:value-type="float">
            <text:p>47.97561</text:p>
          </table:table-cell>
          <table:table-cell table:style-name="ce172" office:value-type="float" office:value="7.8243322" calcext:value-type="float">
            <text:p>7.82433</text:p>
          </table:table-cell>
          <table:table-cell table:style-name="ce180" office:value-type="float" office:value="2628803" calcext:value-type="float">
            <text:p>2628803</text:p>
          </table:table-cell>
          <table:table-cell table:style-name="ce180" office:value-type="float" office:value="1313983" calcext:value-type="float">
            <text:p>1313983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6" calcext:value-type="float">
            <text:p>96931562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517" calcext:value-type="float">
            <text:p>47.97552</text:p>
          </table:table-cell>
          <table:table-cell table:style-name="ce172" office:value-type="float" office:value="7.8242887" calcext:value-type="float">
            <text:p>7.82429</text:p>
          </table:table-cell>
          <table:table-cell table:style-name="ce180" office:value-type="float" office:value="2628800" calcext:value-type="float">
            <text:p>2628800</text:p>
          </table:table-cell>
          <table:table-cell table:style-name="ce180" office:value-type="float" office:value="1313976" calcext:value-type="float">
            <text:p>1313976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7" calcext:value-type="float">
            <text:p>969315627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4275" calcext:value-type="float">
            <text:p>47.97543</text:p>
          </table:table-cell>
          <table:table-cell table:style-name="ce172" office:value-type="float" office:value="7.8242255" calcext:value-type="float">
            <text:p>7.82423</text:p>
          </table:table-cell>
          <table:table-cell table:style-name="ce180" office:value-type="float" office:value="2628796" calcext:value-type="float">
            <text:p>2628796</text:p>
          </table:table-cell>
          <table:table-cell table:style-name="ce180" office:value-type="float" office:value="1313964" calcext:value-type="float">
            <text:p>1313964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8" calcext:value-type="float">
            <text:p>96931562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3223" calcext:value-type="float">
            <text:p>47.97532</text:p>
          </table:table-cell>
          <table:table-cell table:style-name="ce172" office:value-type="float" office:value="7.8241723" calcext:value-type="float">
            <text:p>7.82417</text:p>
          </table:table-cell>
          <table:table-cell table:style-name="ce180" office:value-type="float" office:value="2628792" calcext:value-type="float">
            <text:p>2628792</text:p>
          </table:table-cell>
          <table:table-cell table:style-name="ce180" office:value-type="float" office:value="1313952" calcext:value-type="float">
            <text:p>1313952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93156279" calcext:value-type="float">
            <text:p>96931562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Heinrich-Mann-StrasseNord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52143" calcext:value-type="float">
            <text:p>47.97521</text:p>
          </table:table-cell>
          <table:table-cell table:style-name="ce172" office:value-type="float" office:value="7.8241267" calcext:value-type="float">
            <text:p>7.82413</text:p>
          </table:table-cell>
          <table:table-cell table:style-name="ce180" office:value-type="float" office:value="2628788" calcext:value-type="float">
            <text:p>2628788</text:p>
          </table:table-cell>
          <table:table-cell table:style-name="ce180" office:value-type="float" office:value="1313940" calcext:value-type="float">
            <text:p>1313940</text:p>
          </table:table-cell>
          <table:table-cell table:number-columns-repeated="2" table:style-name="ce180" office:value-type="string" calcext:value-type="string">
            <text:p><text:s/></text:p>
          </table:table-cell>
          <table:table-cell table:style-name="ce188" office:value-type="string" calcext:value-type="string">
            <text:p>August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781031745" calcext:value-type="float">
            <text:p>378103174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2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Sandfan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920682" calcext:value-type="float">
            <text:p>47.99207</text:p>
          </table:table-cell>
          <table:table-cell table:style-name="ce172" office:value-type="float" office:value="7.8814688" calcext:value-type="float">
            <text:p>7.88147</text:p>
          </table:table-cell>
          <table:table-cell table:style-name="ce180" office:value-type="float" office:value="2633063" calcext:value-type="float">
            <text:p>2633063</text:p>
          </table:table-cell>
          <table:table-cell table:style-name="ce180" office:value-type="float" office:value="1315839" calcext:value-type="float">
            <text:p>1315839</text:p>
          </table:table-cell>
          <table:table-cell table:style-name="ce180" office:value-type="float" office:value="20" calcext:value-type="float">
            <text:p>20</text:p>
          </table:table-cell>
          <table:table-cell table:style-name="ce180" office:value-type="float" office:value="6" calcext:value-type="float">
            <text:p>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3" calcext:value-type="float">
            <text:p>380397026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O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937" calcext:value-type="float">
            <text:p>47.97689</text:p>
          </table:table-cell>
          <table:table-cell table:style-name="ce172" office:value-type="float" office:value="7.8174382" calcext:value-type="float">
            <text:p>7.81744</text:p>
          </table:table-cell>
          <table:table-cell table:style-name="ce180" office:value-type="float" office:value="2628287" calcext:value-type="float">
            <text:p>2628287</text:p>
          </table:table-cell>
          <table:table-cell table:style-name="ce180" office:value-type="float" office:value="1314125" calcext:value-type="float">
            <text:p>1314125</text:p>
          </table:table-cell>
          <table:table-cell table:style-name="ce180" office:value-type="float" office:value="76" calcext:value-type="float">
            <text:p>76</text:p>
          </table:table-cell>
          <table:table-cell table:style-name="ce180" office:value-type="float" office:value="24" calcext:value-type="float">
            <text:p>24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69356" calcext:value-type="float">
            <text:p>380396935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7993" calcext:value-type="float">
            <text:p>47.97680</text:p>
          </table:table-cell>
          <table:table-cell table:style-name="ce172" office:value-type="float" office:value="7.8174517" calcext:value-type="float">
            <text:p>7.81745</text:p>
          </table:table-cell>
          <table:table-cell table:style-name="ce180" office:value-type="float" office:value="2628288" calcext:value-type="float">
            <text:p>2628288</text:p>
          </table:table-cell>
          <table:table-cell table:style-name="ce180" office:value-type="float" office:value="1314114" calcext:value-type="float">
            <text:p>1314114</text:p>
          </table:table-cell>
          <table:table-cell table:style-name="ce180" office:value-type="float" office:value="51" calcext:value-type="float">
            <text:p>51</text:p>
          </table:table-cell>
          <table:table-cell table:style-name="ce180" office:value-type="float" office:value="16" calcext:value-type="float">
            <text:p>16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3803970260" calcext:value-type="float">
            <text:p>38039702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100</text:p>
          </table:table-cell>
          <table:table-cell table:style-name="ce154" office:value-type="string" calcext:value-type="string">
            <text:p>Freiburg</text:p>
          </table:table-cell>
          <table:table-cell table:style-name="ce154" office:value-type="string" calcext:value-type="string">
            <text:p>Vauban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768842" calcext:value-type="float">
            <text:p>47.97688</text:p>
          </table:table-cell>
          <table:table-cell table:style-name="ce172" office:value-type="float" office:value="7.8173631" calcext:value-type="float">
            <text:p>7.81736</text:p>
          </table:table-cell>
          <table:table-cell table:style-name="ce180" office:value-type="float" office:value="2628281" calcext:value-type="float">
            <text:p>2628281</text:p>
          </table:table-cell>
          <table:table-cell table:style-name="ce180" office:value-type="float" office:value="1314123" calcext:value-type="float">
            <text:p>1314123</text:p>
          </table:table-cell>
          <table:table-cell table:style-name="ce180" office:value-type="float" office:value="59" calcext:value-type="float">
            <text:p>59</text:p>
          </table:table-cell>
          <table:table-cell table:style-name="ce180" office:value-type="float" office:value="19" calcext:value-type="float">
            <text:p>19</text:p>
          </table:table-cell>
          <table:table-cell table:style-name="ce188" office:value-type="string" calcext:value-type="string">
            <text:p>April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/>
          <table:table-cell table:style-name="ce154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7584" calcext:value-type="float">
            <text:p>956964758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6348" calcext:value-type="float">
            <text:p>48.00463</text:p>
          </table:table-cell>
          <table:table-cell table:style-name="ce172" office:value-type="float" office:value="7.6345429" calcext:value-type="float">
            <text:p>7.63454</text:p>
          </table:table-cell>
          <table:table-cell table:style-name="ce180" office:value-type="float" office:value="2614623" calcext:value-type="float">
            <text:p>2614623</text:p>
          </table:table-cell>
          <table:table-cell table:style-name="ce180" office:value-type="float" office:value="1317160" calcext:value-type="float">
            <text:p>1317160</text:p>
          </table:table-cell>
          <table:table-cell table:style-name="ce154" office:value-type="float" office:value="32" calcext:value-type="float">
            <text:p>32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Default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9712" calcext:value-type="float">
            <text:p>96700097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5603" calcext:value-type="float">
            <text:p>48.00456</text:p>
          </table:table-cell>
          <table:table-cell table:style-name="ce172" office:value-type="float" office:value="7.6347838" calcext:value-type="float">
            <text:p>7.63478</text:p>
          </table:table-cell>
          <table:table-cell table:style-name="ce180" office:value-type="float" office:value="2614640" calcext:value-type="float">
            <text:p>2614640</text:p>
          </table:table-cell>
          <table:table-cell table:style-name="ce180" office:value-type="float" office:value="1317152" calcext:value-type="float">
            <text:p>1317152</text:p>
          </table:table-cell>
          <table:table-cell table:style-name="ce154" office:value-type="float" office:value="47" calcext:value-type="float">
            <text:p>47</text:p>
          </table:table-cell>
          <table:table-cell table:style-name="ce154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36932" calcext:value-type="float">
            <text:p>967003693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533" calcext:value-type="float">
            <text:p>48.00445</text:p>
          </table:table-cell>
          <table:table-cell table:style-name="ce172" office:value-type="float" office:value="7.6350702" calcext:value-type="float">
            <text:p>7.63507</text:p>
          </table:table-cell>
          <table:table-cell table:style-name="ce180" office:value-type="float" office:value="2614662" calcext:value-type="float">
            <text:p>2614662</text:p>
          </table:table-cell>
          <table:table-cell table:style-name="ce180" office:value-type="float" office:value="1317140" calcext:value-type="float">
            <text:p>1317140</text:p>
          </table:table-cell>
          <table:table-cell table:style-name="ce154" office:value-type="float" office:value="66" calcext:value-type="float">
            <text:p>66</text:p>
          </table:table-cell>
          <table:table-cell table:style-name="ce154" office:value-type="float" office:value="21" calcext:value-type="float">
            <text:p>21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03379" calcext:value-type="float">
            <text:p>967000337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44387" calcext:value-type="float">
            <text:p>48.00444</text:p>
          </table:table-cell>
          <table:table-cell table:style-name="ce172" office:value-type="float" office:value="7.6351337" calcext:value-type="float">
            <text:p>7.63513</text:p>
          </table:table-cell>
          <table:table-cell table:style-name="ce180" office:value-type="float" office:value="2614667" calcext:value-type="float">
            <text:p>2614667</text:p>
          </table:table-cell>
          <table:table-cell table:style-name="ce180" office:value-type="float" office:value="1317138" calcext:value-type="float">
            <text:p>1317138</text:p>
          </table:table-cell>
          <table:table-cell table:style-name="ce154" office:value-type="float" office:value="46" calcext:value-type="float">
            <text:p>46</text:p>
          </table:table-cell>
          <table:table-cell table:style-name="ce187" office:value-type="float" office:value="15" calcext:value-type="float">
            <text:p>1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62304" calcext:value-type="float">
            <text:p>966996230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5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8092" calcext:value-type="float">
            <text:p>48.00381</text:p>
          </table:table-cell>
          <table:table-cell table:style-name="ce172" office:value-type="float" office:value="7.6369037" calcext:value-type="float">
            <text:p>7.63690</text:p>
          </table:table-cell>
          <table:table-cell table:style-name="ce180" office:value-type="float" office:value="2614799" calcext:value-type="float">
            <text:p>2614799</text:p>
          </table:table-cell>
          <table:table-cell table:style-name="ce180" office:value-type="float" office:value="1317068" calcext:value-type="float">
            <text:p>1317068</text:p>
          </table:table-cell>
          <table:table-cell table:style-name="ce154" office:value-type="float" office:value="56" calcext:value-type="float">
            <text:p>56</text:p>
          </table:table-cell>
          <table:table-cell table:style-name="ce187" office:value-type="float" office:value="18" calcext:value-type="float">
            <text:p>1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70045253" calcext:value-type="float">
            <text:p>967004525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SandgruebleWest6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037887" calcext:value-type="float">
            <text:p>48.00379</text:p>
          </table:table-cell>
          <table:table-cell table:style-name="ce172" office:value-type="float" office:value="7.63697" calcext:value-type="float">
            <text:p>7.63697</text:p>
          </table:table-cell>
          <table:table-cell table:style-name="ce180" office:value-type="float" office:value="2614804" calcext:value-type="float">
            <text:p>2614804</text:p>
          </table:table-cell>
          <table:table-cell table:style-name="ce180" office:value-type="float" office:value="1317066" calcext:value-type="float">
            <text:p>1317066</text:p>
          </table:table-cell>
          <table:table-cell table:style-name="ce154" office:value-type="float" office:value="78" calcext:value-type="float">
            <text:p>78</text:p>
          </table:table-cell>
          <table:table-cell table:style-name="ce187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Buergerreferent LUBW</text:p>
            <text:p>2017 Kannenwischer, Nicole; Lippe, Eric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56467" calcext:value-type="float">
            <text:p>956965646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8479" calcext:value-type="float">
            <text:p>48.01848</text:p>
          </table:table-cell>
          <table:table-cell table:style-name="ce172" office:value-type="float" office:value="7.6347028" calcext:value-type="float">
            <text:p>7.63470</text:p>
          </table:table-cell>
          <table:table-cell table:style-name="ce180" office:value-type="float" office:value="2614631" calcext:value-type="float">
            <text:p>2614631</text:p>
          </table:table-cell>
          <table:table-cell table:style-name="ce180" office:value-type="float" office:value="1318699" calcext:value-type="float">
            <text:p>1318699</text:p>
          </table:table-cell>
          <table:table-cell table:style-name="ce154" office:value-type="string" calcext:value-type="string">
            <text:p><text:s/></text:p>
          </table:table-cell>
          <table:table-cell table:style-name="ce187" office:value-type="string" calcext:value-type="string">
            <text:p><text:s/>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54" office:value-type="string" calcext:value-type="string">
            <text:p>Bestimmung nachpruefen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69959249" calcext:value-type="float">
            <text:p>966995924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06</text:p>
          </table:table-cell>
          <table:table-cell table:style-name="ce154" office:value-type="string" calcext:value-type="string">
            <text:p>Guendlingen</text:p>
          </table:table-cell>
          <table:table-cell table:style-name="ce154" office:value-type="string" calcext:value-type="string">
            <text:p>We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179382" calcext:value-type="float">
            <text:p>48.01794</text:p>
          </table:table-cell>
          <table:table-cell table:style-name="ce172" office:value-type="float" office:value="7.6356945" calcext:value-type="float">
            <text:p>7.63569</text:p>
          </table:table-cell>
          <table:table-cell table:style-name="ce180" office:value-type="float" office:value="2614705" calcext:value-type="float">
            <text:p>2614705</text:p>
          </table:table-cell>
          <table:table-cell table:style-name="ce180" office:value-type="float" office:value="1318639" calcext:value-type="float">
            <text:p>1318639</text:p>
          </table:table-cell>
          <table:table-cell table:style-name="ce154" office:value-type="float" office:value="27" calcext:value-type="float">
            <text:p>27</text:p>
          </table:table-cell>
          <table:table-cell table:style-name="ce187" office:value-type="float" office:value="9" calcext:value-type="float">
            <text:p>9</text:p>
          </table:table-cell>
          <table:table-cell table:style-name="ce188" office:value-type="string" calcext:value-type="string">
            <text:p>April <text:s/>2022</text:p>
          </table:table-cell>
          <table:table-cell table:style-name="ce192" office:value-type="string" calcext:value-type="string">
            <text:p>Bürgerreferent LUBW</text:p>
            <text:p>2017 Kannenwischer, Nicole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029162246" calcext:value-type="float">
            <text:p>100291622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Haltingen</text:p>
          </table:table-cell>
          <table:table-cell table:style-name="ce154" office:value-type="string" calcext:value-type="string">
            <text:p>ImMaiacker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063499" calcext:value-type="float">
            <text:p>47.60635</text:p>
          </table:table-cell>
          <table:table-cell table:style-name="ce172" office:value-type="float" office:value="7.6288902" calcext:value-type="float">
            <text:p>7.62889</text:p>
          </table:table-cell>
          <table:table-cell table:style-name="ce180" office:value-type="float" office:value="2614308" calcext:value-type="float">
            <text:p>2614308</text:p>
          </table:table-cell>
          <table:table-cell table:style-name="ce180" office:value-type="float" office:value="1272870" calcext:value-type="float">
            <text:p>1272870</text:p>
          </table:table-cell>
          <table:table-cell table:style-name="ce154" office:value-type="float" office:value="5" calcext:value-type="float">
            <text:p>5</text:p>
          </table:table-cell>
          <table:table-cell table:style-name="ce187" office:value-type="float" office:value="2" calcext:value-type="float">
            <text:p>2</text:p>
          </table:table-cell>
          <table:table-cell table:style-name="ce188" office:value-type="string" calcext:value-type="string">
            <text:p>September 2022</text:p>
          </table:table-cell>
          <table:table-cell table:style-name="ce192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85886747" calcext:value-type="float">
            <text:p>958588674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SuedWest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6994294" calcext:value-type="float">
            <text:p>47.69943</text:p>
          </table:table-cell>
          <table:table-cell table:style-name="ce172" office:value-type="float" office:value="7.6286368" calcext:value-type="float">
            <text:p>7.62864</text:p>
          </table:table-cell>
          <table:table-cell table:style-name="ce180" office:value-type="float" office:value="2614264" calcext:value-type="float">
            <text:p>2614264</text:p>
          </table:table-cell>
          <table:table-cell table:style-name="ce180" office:value-type="float" office:value="1283219" calcext:value-type="float">
            <text:p>1283219</text:p>
          </table:table-cell>
          <table:table-cell table:style-name="ce154" office:value-type="float" office:value="88" calcext:value-type="float">
            <text:p>88</text:p>
          </table:table-cell>
          <table:table-cell table:style-name="ce154" office:value-type="float" office:value="28" calcext:value-type="float">
            <text:p>28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Finus Paul 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071580" calcext:value-type="float">
            <text:p>926807158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Holzen</text:p>
          </table:table-cell>
          <table:table-cell table:style-name="ce154" office:value-type="string" calcext:value-type="string">
            <text:p>Suffert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13098" calcext:value-type="float">
            <text:p>47.70131</text:p>
          </table:table-cell>
          <table:table-cell table:style-name="ce172" office:value-type="float" office:value="7.629487" calcext:value-type="float">
            <text:p>7.62949</text:p>
          </table:table-cell>
          <table:table-cell table:style-name="ce180" office:value-type="float" office:value="2614327" calcext:value-type="float">
            <text:p>2614327</text:p>
          </table:table-cell>
          <table:table-cell table:style-name="ce180" office:value-type="float" office:value="1283428" calcext:value-type="float">
            <text:p>1283428</text:p>
          </table:table-cell>
          <table:table-cell table:style-name="ce154" office:value-type="float" office:value="42" calcext:value-type="float">
            <text:p>42</text:p>
          </table:table-cell>
          <table:table-cell table:style-name="ce154" office:value-type="float" office:value="13" calcext:value-type="float">
            <text:p>1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688736489" calcext:value-type="float">
            <text:p>968873648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41</text:p>
          </table:table-cell>
          <table:table-cell table:style-name="ce154" office:value-type="string" calcext:value-type="string">
            <text:p>Ihringen</text:p>
          </table:table-cell>
          <table:table-cell table:style-name="ce154" office:value-type="string" calcext:value-type="string">
            <text:p>Liliental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8.0715926" calcext:value-type="float">
            <text:p>48.07159</text:p>
          </table:table-cell>
          <table:table-cell table:style-name="ce172" office:value-type="float" office:value="7.6784285" calcext:value-type="float">
            <text:p>7.67843</text:p>
          </table:table-cell>
          <table:table-cell table:style-name="ce180" office:value-type="float" office:value="2617930" calcext:value-type="float">
            <text:p>2617930</text:p>
          </table:table-cell>
          <table:table-cell table:style-name="ce180" office:value-type="float" office:value="1324660" calcext:value-type="float">
            <text:p>1324660</text:p>
          </table:table-cell>
          <table:table-cell table:style-name="ce154" office:value-type="float" office:value="80" calcext:value-type="float">
            <text:p>80</text:p>
          </table:table-cell>
          <table:table-cell table:style-name="ce154" office:value-type="float" office:value="25" calcext:value-type="float">
            <text:p>25</text:p>
          </table:table-cell>
          <table:table-cell table:style-name="ce188" office:value-type="string" calcext:value-type="string">
            <text:p>April <text:s/>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Etwa 60 Speierlinge, Sammelkoordinate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661746" calcext:value-type="float">
            <text:p>926866174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We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584" calcext:value-type="float">
            <text:p>47.71116</text:p>
          </table:table-cell>
          <table:table-cell table:style-name="ce172" office:value-type="float" office:value="7.6683038" calcext:value-type="float">
            <text:p>7.66830</text:p>
          </table:table-cell>
          <table:table-cell table:style-name="ce180" office:value-type="float" office:value="2617237" calcext:value-type="float">
            <text:p>2617237</text:p>
          </table:table-cell>
          <table:table-cell table:style-name="ce180" office:value-type="float" office:value="1284531" calcext:value-type="float">
            <text:p>1284531</text:p>
          </table:table-cell>
          <table:table-cell table:style-name="ce154" office:value-type="float" office:value="195" calcext:value-type="float">
            <text:p>195</text:p>
          </table:table-cell>
          <table:table-cell table:style-name="ce154" office:value-type="float" office:value="62" calcext:value-type="float">
            <text:p>62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272610" calcext:value-type="float">
            <text:p>926827261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Kandern</text:p>
          </table:table-cell>
          <table:table-cell table:style-name="ce154" office:value-type="string" calcext:value-type="string">
            <text:p>Eichenweg-Ost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7111105" calcext:value-type="float">
            <text:p>47.71111</text:p>
          </table:table-cell>
          <table:table-cell table:style-name="ce172" office:value-type="float" office:value="7.6684752" calcext:value-type="float">
            <text:p>7.66848</text:p>
          </table:table-cell>
          <table:table-cell table:style-name="ce180" office:value-type="float" office:value="2617249" calcext:value-type="float">
            <text:p>2617249</text:p>
          </table:table-cell>
          <table:table-cell table:style-name="ce180" office:value-type="float" office:value="1284525" calcext:value-type="float">
            <text:p>1284525</text:p>
          </table:table-cell>
          <table:table-cell table:style-name="ce154" office:value-type="float" office:value="165" calcext:value-type="float">
            <text:p>165</text:p>
          </table:table-cell>
          <table:table-cell table:style-name="ce154" office:value-type="float" office:value="53" calcext:value-type="float">
            <text:p>53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452258" calcext:value-type="float">
            <text:p>1013245225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295" calcext:value-type="float">
            <text:p>47.84723</text:p>
          </table:table-cell>
          <table:table-cell table:style-name="ce172" office:value-type="float" office:value="7.6904741" calcext:value-type="float">
            <text:p>7.69047</text:p>
          </table:table-cell>
          <table:table-cell table:style-name="ce180" office:value-type="float" office:value="2618853" calcext:value-type="float">
            <text:p>2618853</text:p>
          </table:table-cell>
          <table:table-cell table:style-name="ce180" office:value-type="float" office:value="1299667" calcext:value-type="float">
            <text:p>1299667</text:p>
          </table:table-cell>
          <table:table-cell table:style-name="ce154" office:value-type="float" office:value="130" calcext:value-type="float">
            <text:p>130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2871781" calcext:value-type="float">
            <text:p>1013287178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5</text:p>
          </table:table-cell>
          <table:table-cell table:style-name="ce154" office:value-type="string" calcext:value-type="string">
            <text:p>Laufen</text:p>
          </table:table-cell>
          <table:table-cell table:style-name="ce154" office:value-type="string" calcext:value-type="string">
            <text:p>Sulzburger-Altenberg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472472" calcext:value-type="float">
            <text:p>47.84725</text:p>
          </table:table-cell>
          <table:table-cell table:style-name="ce172" office:value-type="float" office:value="7.6896906" calcext:value-type="float">
            <text:p>7.68969</text:p>
          </table:table-cell>
          <table:table-cell table:style-name="ce180" office:value-type="float" office:value="2618794" calcext:value-type="float">
            <text:p>2618794</text:p>
          </table:table-cell>
          <table:table-cell table:style-name="ce180" office:value-type="float" office:value="1299669" calcext:value-type="float">
            <text:p>1299669</text:p>
          </table:table-cell>
          <table:table-cell table:style-name="ce154" office:value-type="float" office:value="140" calcext:value-type="float">
            <text:p>140</text:p>
          </table:table-cell>
          <table:table-cell table:style-name="ce154" office:value-type="float" office:value="45" calcext:value-type="float">
            <text:p>45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42550" calcext:value-type="float">
            <text:p>956964255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27</text:p>
          </table:table-cell>
          <table:table-cell table:style-name="ce154" office:value-type="string" calcext:value-type="string">
            <text:p>Leutersberg </text:p>
          </table:table-cell>
          <table:table-cell table:style-name="ce154" office:value-type="string" calcext:value-type="string">
            <text:p>Vogelsan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67085" calcext:value-type="float">
            <text:p>47.96709</text:p>
          </table:table-cell>
          <table:table-cell table:style-name="ce172" office:value-type="float" office:value="7.785534" calcext:value-type="float">
            <text:p>7.78553</text:p>
          </table:table-cell>
          <table:table-cell table:style-name="ce180" office:value-type="float" office:value="2625910" calcext:value-type="float">
            <text:p>2625910</text:p>
          </table:table-cell>
          <table:table-cell table:style-name="ce180" office:value-type="float" office:value="1313023" calcext:value-type="float">
            <text:p>1313023</text:p>
          </table:table-cell>
          <table:table-cell table:style-name="ce154" office:value-type="float" office:value="109" calcext:value-type="float">
            <text:p>109</text:p>
          </table:table-cell>
          <table:table-cell table:style-name="ce154" office:value-type="float" office:value="35" calcext:value-type="float">
            <text:p>35</text:p>
          </table:table-cell>
          <table:table-cell table:style-name="ce188" office:value-type="string" calcext:value-type="string">
            <text:p>März 2022</text:p>
          </table:table-cell>
          <table:table-cell table:style-name="ce192" office:value-type="string" calcext:value-type="string">
            <text:p>Bürgerreferent LUBW</text:p>
            <text:p>2003 Weder Axel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6419127" calcext:value-type="float">
            <text:p>941641912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Muellheim</text:p>
          </table:table-cell>
          <table:table-cell table:style-name="ce154" office:value-type="string" calcext:value-type="string">
            <text:p>Siebeneichen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801597" calcext:value-type="float">
            <text:p>47.80160</text:p>
          </table:table-cell>
          <table:table-cell table:style-name="ce172" office:value-type="float" office:value="7.638625" calcext:value-type="float">
            <text:p>7.63863</text:p>
          </table:table-cell>
          <table:table-cell table:style-name="ce180" office:value-type="float" office:value="2614984" calcext:value-type="float">
            <text:p>2614984</text:p>
          </table:table-cell>
          <table:table-cell table:style-name="ce180" office:value-type="float" office:value="1294582" calcext:value-type="float">
            <text:p>1294582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73317" calcext:value-type="float">
            <text:p>9269973317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52805" calcext:value-type="float">
            <text:p>47.75528</text:p>
          </table:table-cell>
          <table:table-cell table:style-name="ce172" office:value-type="float" office:value="7.6228318" calcext:value-type="float">
            <text:p>7.62283</text:p>
          </table:table-cell>
          <table:table-cell table:style-name="ce180" office:value-type="float" office:value="2613813" calcext:value-type="float">
            <text:p>2613813</text:p>
          </table:table-cell>
          <table:table-cell table:style-name="ce180" office:value-type="float" office:value="1289428" calcext:value-type="float">
            <text:p>1289428</text:p>
          </table:table-cell>
          <table:table-cell table:style-name="ce154" office:value-type="float" office:value="31" calcext:value-type="float">
            <text:p>31</text:p>
          </table:table-cell>
          <table:table-cell table:style-name="ce154" office:value-type="float" office:value="10" calcext:value-type="float">
            <text:p>1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9989078" calcext:value-type="float">
            <text:p>9269989078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351" calcext:value-type="float">
            <text:p>47.75474</text:p>
          </table:table-cell>
          <table:table-cell table:style-name="ce172" office:value-type="float" office:value="7.6223975" calcext:value-type="float">
            <text:p>7.62240</text:p>
          </table:table-cell>
          <table:table-cell table:style-name="ce180" office:value-type="float" office:value="2613780" calcext:value-type="float">
            <text:p>2613780</text:p>
          </table:table-cell>
          <table:table-cell table:style-name="ce180" office:value-type="float" office:value="1289366" calcext:value-type="float">
            <text:p>1289366</text:p>
          </table:table-cell>
          <table:table-cell table:style-name="ce154" office:value-type="float" office:value="54" calcext:value-type="float">
            <text:p>54</text:p>
          </table:table-cell>
          <table:table-cell table:style-name="ce154" office:value-type="float" office:value="17" calcext:value-type="float">
            <text:p>17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30039" calcext:value-type="float">
            <text:p>92700300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3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7158" calcext:value-type="float">
            <text:p>47.75472</text:p>
          </table:table-cell>
          <table:table-cell table:style-name="ce172" office:value-type="float" office:value="7.6223391" calcext:value-type="float">
            <text:p>7.62234</text:p>
          </table:table-cell>
          <table:table-cell table:style-name="ce180" office:value-type="float" office:value="2613775" calcext:value-type="float">
            <text:p>2613775</text:p>
          </table:table-cell>
          <table:table-cell table:style-name="ce180" office:value-type="float" office:value="1289365" calcext:value-type="float">
            <text:p>1289365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70067051" calcext:value-type="float">
            <text:p>927006705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Niedereggenen</text:p>
          </table:table-cell>
          <table:table-cell table:style-name="ce154" office:value-type="string" calcext:value-type="string">
            <text:p>TrockenmauernOst4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544905" calcext:value-type="float">
            <text:p>47.75449</text:p>
          </table:table-cell>
          <table:table-cell table:style-name="ce172" office:value-type="float" office:value="7.6217975" calcext:value-type="float">
            <text:p>7.62180</text:p>
          </table:table-cell>
          <table:table-cell table:style-name="ce180" office:value-type="float" office:value="2613736" calcext:value-type="float">
            <text:p>2613736</text:p>
          </table:table-cell>
          <table:table-cell table:style-name="ce180" office:value-type="float" office:value="1289341" calcext:value-type="float">
            <text:p>1289341</text:p>
          </table:table-cell>
          <table:table-cell table:style-name="ce154" office:value-type="float" office:value="16" calcext:value-type="float">
            <text:p>16</text:p>
          </table:table-cell>
          <table:table-cell table:style-name="ce154" office:value-type="float" office:value="5" calcext:value-type="float">
            <text:p>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33424" calcext:value-type="float">
            <text:p>909163342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Oelbergstrass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278" calcext:value-type="float">
            <text:p>47.80328</text:p>
          </table:table-cell>
          <table:table-cell table:style-name="ce172" office:value-type="float" office:value="7.651597" calcext:value-type="float">
            <text:p>7.65160</text:p>
          </table:table-cell>
          <table:table-cell table:style-name="ce180" office:value-type="float" office:value="2615955" calcext:value-type="float">
            <text:p>2615955</text:p>
          </table:table-cell>
          <table:table-cell table:style-name="ce180" office:value-type="float" office:value="1294771" calcext:value-type="float">
            <text:p>1294771</text:p>
          </table:table-cell>
          <table:table-cell table:style-name="ce154" office:value-type="float" office:value="245" calcext:value-type="float">
            <text:p>245</text:p>
          </table:table-cell>
          <table:table-cell table:style-name="ce154" office:value-type="float" office:value="78" calcext:value-type="float">
            <text:p>78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22670" calcext:value-type="float">
            <text:p>909162267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79</text:p>
          </table:table-cell>
          <table:table-cell table:style-name="ce154" office:value-type="string" calcext:value-type="string">
            <text:p>Niederweiler</text:p>
          </table:table-cell>
          <table:table-cell table:style-name="ce154" office:value-type="string" calcext:value-type="string">
            <text:p>Ruettegaessl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03302" calcext:value-type="float">
            <text:p>47.80330</text:p>
          </table:table-cell>
          <table:table-cell table:style-name="ce172" office:value-type="float" office:value="7.650502" calcext:value-type="float">
            <text:p>7.65050</text:p>
          </table:table-cell>
          <table:table-cell table:style-name="ce180" office:value-type="float" office:value="2615873" calcext:value-type="float">
            <text:p>2615873</text:p>
          </table:table-cell>
          <table:table-cell table:style-name="ce180" office:value-type="float" office:value="1294773" calcext:value-type="float">
            <text:p>1294773</text:p>
          </table:table-cell>
          <table:table-cell table:style-name="ce154" office:value-type="float" office:value="230" calcext:value-type="float">
            <text:p>230</text:p>
          </table:table-cell>
          <table:table-cell table:style-name="ce154" office:value-type="float" office:value="73" calcext:value-type="float">
            <text:p>73</text:p>
          </table:table-cell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Boss Christian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497200" calcext:value-type="float">
            <text:p>926449720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618</text:p>
          </table:table-cell>
          <table:table-cell table:style-name="ce154" office:value-type="string" calcext:value-type="string">
            <text:p>Nollingen</text:p>
          </table:table-cell>
          <table:table-cell table:style-name="ce154" office:value-type="string" calcext:value-type="string">
            <text:p>Sport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5680661" calcext:value-type="float">
            <text:p>47.56807</text:p>
          </table:table-cell>
          <table:table-cell table:style-name="ce172" office:value-type="float" office:value="7.7682836" calcext:value-type="float">
            <text:p>7.76828</text:p>
          </table:table-cell>
          <table:table-cell table:style-name="ce180" office:value-type="float" office:value="2624808" calcext:value-type="float">
            <text:p>2624808</text:p>
          </table:table-cell>
          <table:table-cell table:style-name="ce180" office:value-type="float" office:value="1268630" calcext:value-type="float">
            <text:p>1268630</text:p>
          </table:table-cell>
          <table:table-cell table:style-name="ce154" office:value-type="float" office:value="120" calcext:value-type="float">
            <text:p>120</text:p>
          </table:table-cell>
          <table:table-cell table:style-name="ce154" office:value-type="float" office:value="38" calcext:value-type="float">
            <text:p>38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2021 wenig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814940" calcext:value-type="float">
            <text:p>926881494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Obereggenen</text:p>
          </table:table-cell>
          <table:table-cell table:style-name="ce154" office:value-type="string" calcext:value-type="string">
            <text:p>Hohlebach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42003" calcext:value-type="float">
            <text:p>47.76420</text:p>
          </table:table-cell>
          <table:table-cell table:style-name="ce172" office:value-type="float" office:value="7.6462607" calcext:value-type="float">
            <text:p>7.64626</text:p>
          </table:table-cell>
          <table:table-cell table:style-name="ce180" office:value-type="float" office:value="2615567" calcext:value-type="float">
            <text:p>2615567</text:p>
          </table:table-cell>
          <table:table-cell table:style-name="ce180" office:value-type="float" office:value="1290424" calcext:value-type="float">
            <text:p>1290424</text:p>
          </table:table-cell>
          <table:table-cell table:style-name="ce154" office:value-type="float" office:value="83" calcext:value-type="float">
            <text:p>83</text:p>
          </table:table-cell>
          <table:table-cell table:style-name="ce154" office:value-type="float" office:value="26" calcext:value-type="float">
            <text:p>26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19" calcext:value-type="float">
            <text:p>926458931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946" calcext:value-type="float">
            <text:p>47.61999</text:p>
          </table:table-cell>
          <table:table-cell table:style-name="ce172" office:value-type="float" office:value="7.6294676" calcext:value-type="float">
            <text:p>7.62947</text:p>
          </table:table-cell>
          <table:table-cell table:style-name="ce180" office:value-type="float" office:value="2614347" calcext:value-type="float">
            <text:p>2614347</text:p>
          </table:table-cell>
          <table:table-cell table:style-name="ce180" office:value-type="float" office:value="1274386" calcext:value-type="float">
            <text:p>1274386</text:p>
          </table:table-cell>
          <table:table-cell table:style-name="ce154" office:value-type="float" office:value="123" calcext:value-type="float">
            <text:p>123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0" calcext:value-type="float">
            <text:p>926458932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Mitte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9286" calcext:value-type="float">
            <text:p>47.61993</text:p>
          </table:table-cell>
          <table:table-cell table:style-name="ce172" office:value-type="float" office:value="7.6294857" calcext:value-type="float">
            <text:p>7.62949</text:p>
          </table:table-cell>
          <table:table-cell table:style-name="ce180" office:value-type="float" office:value="2614348" calcext:value-type="float">
            <text:p>2614348</text:p>
          </table:table-cell>
          <table:table-cell table:style-name="ce180" office:value-type="float" office:value="1274378" calcext:value-type="float">
            <text:p>1274378</text:p>
          </table:table-cell>
          <table:table-cell table:style-name="ce154" office:value-type="float" office:value="121" calcext:value-type="float">
            <text:p>121</text:p>
          </table:table-cell>
          <table:table-cell table:style-name="ce154" office:value-type="float" office:value="39" calcext:value-type="float">
            <text:p>39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4589321" calcext:value-type="float">
            <text:p>9264589321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76</text:p>
          </table:table-cell>
          <table:table-cell table:style-name="ce154" office:value-type="string" calcext:value-type="string">
            <text:p>Oetlingen</text:p>
          </table:table-cell>
          <table:table-cell table:style-name="ce154" office:value-type="string" calcext:value-type="string">
            <text:p>TuellingerBergSue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6198521" calcext:value-type="float">
            <text:p>47.61985</text:p>
          </table:table-cell>
          <table:table-cell table:style-name="ce172" office:value-type="float" office:value="7.6295328" calcext:value-type="float">
            <text:p>7.62953</text:p>
          </table:table-cell>
          <table:table-cell table:style-name="ce180" office:value-type="float" office:value="2614351" calcext:value-type="float">
            <text:p>2614351</text:p>
          </table:table-cell>
          <table:table-cell table:style-name="ce180" office:value-type="float" office:value="1274370" calcext:value-type="float">
            <text:p>1274370</text:p>
          </table:table-cell>
          <table:table-cell table:style-name="ce154" office:value-type="float" office:value="126" calcext:value-type="float">
            <text:p>126</text:p>
          </table:table-cell>
          <table:table-cell table:style-name="ce154" office:value-type="float" office:value="40" calcext:value-type="float">
            <text:p>40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Fruechte 2021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01299" calcext:value-type="float">
            <text:p>1013620129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Arnoldsbrunnenweg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9399252" calcext:value-type="float">
            <text:p>47.93993</text:p>
          </table:table-cell>
          <table:table-cell table:style-name="ce172" office:value-type="float" office:value="7.7697888" calcext:value-type="float">
            <text:p>7.76979</text:p>
          </table:table-cell>
          <table:table-cell table:style-name="ce180" office:value-type="float" office:value="2624747" calcext:value-type="float">
            <text:p>2624747</text:p>
          </table:table-cell>
          <table:table-cell table:style-name="ce180" office:value-type="float" office:value="1309998" calcext:value-type="float">
            <text:p>1309998</text:p>
          </table:table-cell>
          <table:table-cell table:style-name="ce154" office:value-type="float" office:value="128" calcext:value-type="float">
            <text:p>128</text:p>
          </table:table-cell>
          <table:table-cell table:style-name="ce154" office:value-type="float" office:value="41" calcext:value-type="float">
            <text:p>41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Bussmann Werner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213960" calcext:value-type="float">
            <text:p>10136213960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1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8047" calcext:value-type="float">
            <text:p>47.93580</text:p>
          </table:table-cell>
          <table:table-cell table:style-name="ce172" office:value-type="float" office:value="7.7664343" calcext:value-type="float">
            <text:p>7.76643</text:p>
          </table:table-cell>
          <table:table-cell table:style-name="ce180" office:value-type="float" office:value="2624498" calcext:value-type="float">
            <text:p>2624498</text:p>
          </table:table-cell>
          <table:table-cell table:style-name="ce180" office:value-type="float" office:value="1309528" calcext:value-type="float">
            <text:p>1309528</text:p>
          </table:table-cell>
          <table:table-cell table:style-name="ce154" office:value-type="float" office:value="10" calcext:value-type="float">
            <text:p>10</text:p>
          </table:table-cell>
          <table:table-cell table:style-name="ce154" office:value-type="float" office:value="3" calcext:value-type="float">
            <text:p>3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10136169912" calcext:value-type="float">
            <text:p>10136169912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Eichwald2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9357988" calcext:value-type="float">
            <text:p>47.93580</text:p>
          </table:table-cell>
          <table:table-cell table:style-name="ce172" office:value-type="float" office:value="7.7664468" calcext:value-type="float">
            <text:p>7.76645</text:p>
          </table:table-cell>
          <table:table-cell table:style-name="ce180" office:value-type="float" office:value="2624499" calcext:value-type="float">
            <text:p>2624499</text:p>
          </table:table-cell>
          <table:table-cell table:style-name="ce180" office:value-type="float" office:value="1309538" calcext:value-type="float">
            <text:p>1309538</text:p>
          </table:table-cell>
          <table:table-cell table:style-name="ce154" office:value-type="float" office:value="6" calcext:value-type="float">
            <text:p>6</text:p>
          </table:table-cell>
          <table:table-cell table:style-name="ce154" office:value-type="float" office:value="2" calcext:value-type="float">
            <text:p>2</text:p>
          </table:table-cell>
          <table:table-cell table:style-name="ce188" office:value-type="string" calcext:value-type="string">
            <text:p>Oktober 2022</text:p>
          </table:table-cell>
          <table:table-cell table:style-name="ce154" office:value-type="string" calcext:value-type="string">
            <text:p>Dick Martin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574935" calcext:value-type="float">
            <text:p>94105749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92</text:p>
          </table:table-cell>
          <table:table-cell table:style-name="ce154" office:value-type="string" calcext:value-type="string">
            <text:p>Pfaffenweiler</text:p>
          </table:table-cell>
          <table:table-cell table:style-name="ce154" office:value-type="string" calcext:value-type="string">
            <text:p>Schuetzenhausweg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933685" calcext:value-type="float">
            <text:p>47.93369</text:p>
          </table:table-cell>
          <table:table-cell table:style-name="ce172" office:value-type="float" office:value="7.7603783" calcext:value-type="float">
            <text:p>7.76038</text:p>
          </table:table-cell>
          <table:table-cell table:style-name="ce180" office:value-type="float" office:value="2624046" calcext:value-type="float">
            <text:p>2624046</text:p>
          </table:table-cell>
          <table:table-cell table:style-name="ce180" office:value-type="float" office:value="1309301" calcext:value-type="float">
            <text:p>1309301</text:p>
          </table:table-cell>
          <table:table-cell table:style-name="ce154" office:value-type="float" office:value="161" calcext:value-type="float">
            <text:p>161</text:p>
          </table:table-cell>
          <table:table-cell table:style-name="ce154" office:value-type="float" office:value="51" calcext:value-type="float">
            <text:p>51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170776" calcext:value-type="float">
            <text:p>926817077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Hasenber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097518" calcext:value-type="float">
            <text:p>47.70975</text:p>
          </table:table-cell>
          <table:table-cell table:style-name="ce172" office:value-type="float" office:value="7.6382028" calcext:value-type="float">
            <text:p>7.63820</text:p>
          </table:table-cell>
          <table:table-cell table:style-name="ce180" office:value-type="float" office:value="2614978" calcext:value-type="float">
            <text:p>2614978</text:p>
          </table:table-cell>
          <table:table-cell table:style-name="ce180" office:value-type="float" office:value="1284368" calcext:value-type="float">
            <text:p>1284368</text:p>
          </table:table-cell>
          <table:table-cell table:style-name="ce180" office:value-type="float" office:value="45" calcext:value-type="float">
            <text:p>45</text:p>
          </table:table-cell>
          <table:table-cell table:style-name="ce180" office:value-type="float" office:value="15" calcext:value-type="float">
            <text:p>15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 office:value-type="string" calcext:value-type="string">
            <text:p>gepflanzte Speierlinge im Wald (ca. 40 Stk.)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84011043" calcext:value-type="float">
            <text:p>948401104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Riedlingen</text:p>
          </table:table-cell>
          <table:table-cell table:style-name="ce154" office:value-type="string" calcext:value-type="string">
            <text:p>Palmboden</text:p>
          </table:table-cell>
          <table:table-cell table:style-name="ce162" office:value-type="string" calcext:value-type="string">
            <text:p>N</text:p>
          </table:table-cell>
          <table:table-cell table:style-name="ce162" table:number-columns-repeated="2"/>
          <table:table-cell table:style-name="ce172" office:value-type="float" office:value="47.705395" calcext:value-type="float">
            <text:p>47.70540</text:p>
          </table:table-cell>
          <table:table-cell table:style-name="ce172" office:value-type="float" office:value="7.631857" calcext:value-type="float">
            <text:p>7.63186</text:p>
          </table:table-cell>
          <table:table-cell table:style-name="ce180" office:value-type="float" office:value="2614502" calcext:value-type="float">
            <text:p>2614502</text:p>
          </table:table-cell>
          <table:table-cell table:style-name="ce180" office:value-type="float" office:value="1283883" calcext:value-type="float">
            <text:p>1283883</text:p>
          </table:table-cell>
          <table:table-cell table:style-name="ce180" office:value-type="float" office:value="180" calcext:value-type="float">
            <text:p>180</text:p>
          </table:table-cell>
          <table:table-cell table:style-name="ce180" office:value-type="float" office:value="57" calcext:value-type="float">
            <text:p>57</text:p>
          </table:table-cell>
          <table:table-cell table:style-name="ce188" office:value-type="string" calcext:value-type="string">
            <text:p>Februar 2022</text:p>
          </table:table-cell>
          <table:table-cell table:style-name="ce154" office:value-type="string" calcext:value-type="string">
            <text:p>Naturdenkmaeler BW </text:p>
          </table:table-cell>
          <table:table-cell table:style-name="ce196" table:number-columns-repeated="3"/>
          <table:table-cell table:style-name="ce154" office:value-type="string" calcext:value-type="string">
            <text:p>keine Fruechte</text:p>
          </table:table-cell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69622915" calcext:value-type="float">
            <text:p>956962291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Nor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323" calcext:value-type="float">
            <text:p>47.64232</text:p>
          </table:table-cell>
          <table:table-cell table:style-name="ce172" office:value-type="float" office:value="7.652239" calcext:value-type="float">
            <text:p>7.65224</text:p>
          </table:table-cell>
          <table:table-cell table:style-name="ce180" office:value-type="float" office:value="2616053" calcext:value-type="float">
            <text:p>2616053</text:p>
          </table:table-cell>
          <table:table-cell table:style-name="ce180" office:value-type="float" office:value="1276874" calcext:value-type="float">
            <text:p>1276874</text:p>
          </table:table-cell>
          <table:table-cell table:style-name="ce180" office:value-type="float" office:value="102" calcext:value-type="float">
            <text:p>102</text:p>
          </table:table-cell>
          <table:table-cell table:style-name="ce180" office:value-type="float" office:value="32" calcext:value-type="float">
            <text:p>32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576341403" calcext:value-type="float">
            <text:p>9576341403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595</text:p>
          </table:table-cell>
          <table:table-cell table:style-name="ce154" office:value-type="string" calcext:value-type="string">
            <text:p>Ruemmingen</text:p>
          </table:table-cell>
          <table:table-cell table:style-name="ce154" office:value-type="string" calcext:value-type="string">
            <text:p>Moosweg-Sued</text:p>
          </table:table-cell>
          <table:table-cell table:style-name="ce162" office:value-type="string" calcext:value-type="string">
            <text:p>U</text:p>
          </table:table-cell>
          <table:table-cell table:style-name="ce162" table:number-columns-repeated="2"/>
          <table:table-cell table:style-name="ce172" office:value-type="float" office:value="47.6422773" calcext:value-type="float">
            <text:p>47.64228</text:p>
          </table:table-cell>
          <table:table-cell table:style-name="ce172" office:value-type="float" office:value="7.6522529" calcext:value-type="float">
            <text:p>7.65225</text:p>
          </table:table-cell>
          <table:table-cell table:style-name="ce180" office:value-type="float" office:value="2616054" calcext:value-type="float">
            <text:p>2616054</text:p>
          </table:table-cell>
          <table:table-cell table:style-name="ce180" office:value-type="float" office:value="1276869" calcext:value-type="float">
            <text:p>1276869</text:p>
          </table:table-cell>
          <table:table-cell table:style-name="ce180" office:value-type="float" office:value="65" calcext:value-type="float">
            <text:p>65</text:p>
          </table:table-cell>
          <table:table-cell table:style-name="ce180" office:value-type="float" office:value="21" calcext:value-type="float">
            <text:p>21</text:p>
          </table:table-cell>
          <table:table-cell table:style-name="ce188" office:value-type="string" calcext:value-type="string">
            <text:p>Maerz 2022</text:p>
          </table:table-cell>
          <table:table-cell table:style-name="ce154" office:value-type="string" calcext:value-type="string">
            <text:p>Buergerreferent LUBW</text:p>
            <text:p>2015 Rudmann Alexandra</text:p>
          </table:table-cell>
          <table:table-cell table:style-name="ce196" table:number-columns-repeated="3"/>
          <table:table-cell table:style-name="ce154"/>
          <table:table-cell table:style-name="ce198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268728514" calcext:value-type="float">
            <text:p>9268728514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18</text:p>
          </table:table-cell>
          <table:table-cell table:style-name="ce154" office:value-type="string" calcext:value-type="string">
            <text:p>Schallsingen</text:p>
          </table:table-cell>
          <table:table-cell table:style-name="ce154" office:value-type="string" calcext:value-type="string">
            <text:p>HanebecksHof-West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700302" calcext:value-type="float">
            <text:p>47.77003</text:p>
          </table:table-cell>
          <table:table-cell table:style-name="ce172" office:value-type="float" office:value="7.6542119" calcext:value-type="float">
            <text:p>7.65421</text:p>
          </table:table-cell>
          <table:table-cell table:style-name="ce180" office:value-type="float" office:value="2616162" calcext:value-type="float">
            <text:p>2616162</text:p>
          </table:table-cell>
          <table:table-cell table:style-name="ce180" office:value-type="float" office:value="1291074" calcext:value-type="float">
            <text:p>1291074</text:p>
          </table:table-cell>
          <table:table-cell table:style-name="ce154" office:value-type="float" office:value="45" calcext:value-type="float">
            <text:p>45</text:p>
          </table:table-cell>
          <table:table-cell table:style-name="ce154" office:value-type="float" office:value="14" calcext:value-type="float">
            <text:p>14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392850116" calcext:value-type="float">
            <text:p>939285011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400</text:p>
          </table:table-cell>
          <table:table-cell table:style-name="ce154" office:value-type="string" calcext:value-type="string">
            <text:p>Sitzenkirch</text:p>
          </table:table-cell>
          <table:table-cell table:style-name="ce154" office:value-type="string" calcext:value-type="string">
            <text:p>FeuerbacherHol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336866" calcext:value-type="float">
            <text:p>47.73369</text:p>
          </table:table-cell>
          <table:table-cell table:style-name="ce172" office:value-type="float" office:value="7.6672769" calcext:value-type="float">
            <text:p>7.66728</text:p>
          </table:table-cell>
          <table:table-cell table:style-name="ce180" office:value-type="float" office:value="2617155" calcext:value-type="float">
            <text:p>2617155</text:p>
          </table:table-cell>
          <table:table-cell table:style-name="ce180" office:value-type="float" office:value="1287036" calcext:value-type="float">
            <text:p>1287036</text:p>
          </table:table-cell>
          <table:table-cell table:style-name="ce154" office:value-type="float" office:value="36" calcext:value-type="float">
            <text:p>36</text:p>
          </table:table-cell>
          <table:table-cell table:style-name="ce154" office:value-type="float" office:value="11" calcext:value-type="float">
            <text:p>11</text:p>
          </table:table-cell>
          <table:table-cell table:style-name="ce188" office:value-type="string" calcext:value-type="string">
            <text:p>November 2021</text:p>
          </table:table-cell>
          <table:table-cell table:style-name="ce154" office:value-type="string" calcext:value-type="string">
            <text:p>Sprich Wolfgang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99539" calcext:value-type="float">
            <text:p>9410699539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Akazienweg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3528" calcext:value-type="float">
            <text:p>47.88353</text:p>
          </table:table-cell>
          <table:table-cell table:style-name="ce172" office:value-type="float" office:value="7.739127" calcext:value-type="float">
            <text:p>7.73913</text:p>
          </table:table-cell>
          <table:table-cell table:style-name="ce180" office:value-type="float" office:value="2622479" calcext:value-type="float">
            <text:p>2622479</text:p>
          </table:table-cell>
          <table:table-cell table:style-name="ce180" office:value-type="float" office:value="1303717" calcext:value-type="float">
            <text:p>1303717</text:p>
          </table:table-cell>
          <table:table-cell table:style-name="ce154" office:value-type="float" office:value="265" calcext:value-type="float">
            <text:p>265</text:p>
          </table:table-cell>
          <table:table-cell table:style-name="ce154" office:value-type="float" office:value="84" calcext:value-type="float">
            <text:p>84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 office:value-type="string" calcext:value-type="string">
            <text:p>Pflanzjahr 1910 gemaess Auskunft Bewohnerin Akazienweg 2</text:p>
          </table:table-cell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410644835" calcext:value-type="float">
            <text:p>9410644835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219</text:p>
          </table:table-cell>
          <table:table-cell table:style-name="ce154" office:value-type="string" calcext:value-type="string">
            <text:p>Staufen</text:p>
          </table:table-cell>
          <table:table-cell table:style-name="ce154" office:value-type="string" calcext:value-type="string">
            <text:p>SchlosshuegelNord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8879674" calcext:value-type="float">
            <text:p>47.88797</text:p>
          </table:table-cell>
          <table:table-cell table:style-name="ce172" office:value-type="float" office:value="7.7329225" calcext:value-type="float">
            <text:p>7.73292</text:p>
          </table:table-cell>
          <table:table-cell table:style-name="ce180" office:value-type="float" office:value="2622013" calcext:value-type="float">
            <text:p>2622013</text:p>
          </table:table-cell>
          <table:table-cell table:style-name="ce180" office:value-type="float" office:value="1304208" calcext:value-type="float">
            <text:p>1304208</text:p>
          </table:table-cell>
          <table:table-cell table:style-name="ce154" office:value-type="float" office:value="144" calcext:value-type="float">
            <text:p>144</text:p>
          </table:table-cell>
          <table:table-cell table:style-name="ce154" office:value-type="float" office:value="46" calcext:value-type="float">
            <text:p>46</text:p>
          </table:table-cell>
          <table:table-cell table:style-name="ce188" office:value-type="string" calcext:value-type="string">
            <text:p>Januar 2022</text:p>
          </table:table-cell>
          <table:table-cell table:style-name="ce154" office:value-type="string" calcext:value-type="string">
            <text:p>Naturdenkmaeler BW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198"/>
          <table:table-cell table:style-name="ce192" table:number-columns-repeated="129"/>
          <table:table-cell table:number-columns-repeated="766"/>
        </table:table-row>
        <table:table-row table:style-name="ro2">
          <table:table-cell office:value-type="float" office:value="9091609526" calcext:value-type="float">
            <text:p>9091609526</text:p>
          </table:table-cell>
          <table:table-cell table:style-name="ce147" office:value-type="string" calcext:value-type="string">
            <text:p>ja</text:p>
          </table:table-cell>
          <table:table-cell table:style-name="ce147" office:value-type="string" calcext:value-type="string">
            <text:p>Baden-Wuerttemberg</text:p>
          </table:table-cell>
          <table:table-cell table:style-name="ce147" office:value-type="string" calcext:value-type="string">
            <text:p>D-79395</text:p>
          </table:table-cell>
          <table:table-cell table:style-name="ce154" office:value-type="string" calcext:value-type="string">
            <text:p>Steinenstadt</text:p>
          </table:table-cell>
          <table:table-cell table:style-name="ce154" office:value-type="string" calcext:value-type="string">
            <text:p>Campingplatz</text:p>
          </table:table-cell>
          <table:table-cell table:style-name="ce162" office:value-type="string" calcext:value-type="string">
            <text:p>P</text:p>
          </table:table-cell>
          <table:table-cell table:style-name="ce162" table:number-columns-repeated="2"/>
          <table:table-cell table:style-name="ce172" office:value-type="float" office:value="47.7602172" calcext:value-type="float">
            <text:p>47.76022</text:p>
          </table:table-cell>
          <table:table-cell table:style-name="ce172" office:value-type="float" office:value="7.5481025" calcext:value-type="float">
            <text:p>7.54810</text:p>
          </table:table-cell>
          <table:table-cell table:style-name="ce180" office:value-type="float" office:value="2606209" calcext:value-type="float">
            <text:p>2606209</text:p>
          </table:table-cell>
          <table:table-cell table:style-name="ce180" office:value-type="float" office:value="1289967" calcext:value-type="float">
            <text:p>1289967</text:p>
          </table:table-cell>
          <table:table-cell table:style-name="ce180" table:number-columns-repeated="2"/>
          <table:table-cell table:style-name="ce188" office:value-type="string" calcext:value-type="string">
            <text:p>September 2021</text:p>
          </table:table-cell>
          <table:table-cell table:style-name="ce154" office:value-type="string" calcext:value-type="string">
            <text:p>Christian Boss</text:p>
          </table:table-cell>
          <table:table-cell table:style-name="ce196" table:number-columns-repeated="3"/>
          <table:table-cell table:style-name="ce198" table:number-columns-repeated="2"/>
          <table:table-cell table:style-name="ce196"/>
          <table:table-cell table:style-name="ce205" office:value-type="string" calcext:value-type="string">
            <text:p>3 Speierlinge ohne Massangaben</text:p>
          </table:table-cell>
          <table:table-cell table:style-name="ce192" table:number-columns-repeated="129"/>
          <table:table-cell table:number-columns-repeated="766"/>
        </table:table-row>
        <table:table-row table:style-name="ro4">
          <table:table-cell table:number-columns-repeated="24"/>
          <table:table-cell table:style-name="ce218" table:number-columns-repeated="13"/>
          <table:table-cell table:number-columns-repeated="882"/>
        </table:table-row>
        <table:table-row table:style-name="ro4" table:number-rows-repeated="1047727">
          <table:table-cell table:number-columns-repeated="919"/>
        </table:table-row>
        <table:table-row table:style-name="ro4">
          <table:table-cell table:number-columns-repeated="91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/>
    <style:font-face style:name="Calibri" svg:font-family="Calibri" style:font-family-generic="swiss"/>
    <style:font-face style:name="Cantarell" svg:font-family="Cantarell" style:font-pitch="variable"/>
    <style:font-face style:name="FreeSans" svg:font-family="FreeSans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1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CH" style:font-name-asian="DejaVu Sans" style:language-asian="zh" style:country-asian="CN" style:font-name-complex="FreeSans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CHF</number:text>
      <number:number number:decimal-places="0" number:min-decimal-places="0" number:min-integer-digits="1" number:grouping="true"/>
    </number:number-style>
    <number:number-style style:name="N108">
      <number:text>-CHF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CHF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CHF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CHF</number:text>
      <number:number number:decimal-places="2" number:min-decimal-places="2" number:min-integer-digits="1" number:grouping="true"/>
    </number:number-style>
    <number:number-style style:name="N111">
      <number:text>-CHF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CHF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CHF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CHF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CHF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CHF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CHF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Fr. </number:text>
      <number:number number:decimal-places="0" number:min-decimal-places="0" number:min-integer-digits="1" number:grouping="true"/>
    </number:number-style>
    <number:number-style style:name="N138">
      <number:text>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Fr. </number:text>
      <number:number number:decimal-places="2" number:min-decimal-places="2" number:min-integer-digits="1" number:grouping="true"/>
    </number:number-style>
    <number:number-style style:name="N141">
      <number:text>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8P2" style:volatile="true">
      <number:text> </number:text>
      <number:fill-character> </number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4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SFr</number:text>
      <number:number number:decimal-places="0" number:min-decimal-places="0" number:min-integer-digits="1" number:grouping="true"/>
    </number:number-style>
    <number:number-style style:name="N156">
      <number:text>-SFr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text>SFr</number:text>
      <number:number number:decimal-places="0" number:min-decimal-places="0" number:min-integer-digits="1" number:grouping="true"/>
    </number:number-style>
    <number:number-style style:name="N157">
      <style:text-properties fo:color="#ff0000"/>
      <number:text>-SFr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9P0" style:volatile="true">
      <number:text>SFr</number:text>
      <number:number number:decimal-places="2" number:min-decimal-places="2" number:min-integer-digits="1" number:grouping="true"/>
    </number:number-style>
    <number:number-style style:name="N159">
      <number:text>-SFr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SFr</number:text>
      <number:number number:decimal-places="2" number:min-decimal-places="2" number:min-integer-digits="1" number:grouping="true"/>
    </number:number-style>
    <number:number-style style:name="N160">
      <style:text-properties fo:color="#ff0000"/>
      <number:text>-SFr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4P0" style:volatile="true">
      <number:text> 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1" style:volatile="true">
      <number:text>-SFr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4P2" style:volatile="true">
      <number:text> SFr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1" style:volatile="true">
      <number:text>-SFr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8P2" style:volatile="true">
      <number:text> SFr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0P0" style:volatile="true">
      <number:text>SFr. </number:text>
      <number:number number:decimal-places="0" number:min-decimal-places="0" number:min-integer-digits="1" number:grouping="true"/>
    </number:number-style>
    <number:number-style style:name="N170">
      <number:text>SFr. 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text>SFr. </number:text>
      <number:number number:decimal-places="0" number:min-decimal-places="0" number:min-integer-digits="1" number:grouping="true"/>
    </number:number-style>
    <number:number-style style:name="N171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71P0"/>
    </number:number-style>
    <number:number-style style:name="N173P0" style:volatile="true">
      <number:text>SFr. </number:text>
      <number:number number:decimal-places="2" number:min-decimal-places="2" number:min-integer-digits="1" number:grouping="true"/>
    </number:number-style>
    <number:number-style style:name="N173">
      <number:text>SFr. -</number:text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4P0" style:volatile="true">
      <number:text>SFr. </number:text>
      <number:number number:decimal-places="2" number:min-decimal-places="2" number:min-integer-digits="1" number:grouping="true"/>
    </number:number-style>
    <number:number-style style:name="N174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74P0"/>
    </number:number-style>
    <number:number-style style:name="N178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SFr.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2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82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number-style style:name="N18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5P0"/>
    </number:number-style>
    <number:number-style style:name="N18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7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8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88P0"/>
    </number:number-style>
    <number:number-style style:name="N19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2P2" style:volatile="true">
      <number:text> $</number:text>
      <number:fill-character> </number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1" number:min-decimal-places="1" number:min-integer-digits="1"/>
    </number:number-style>
    <number:number-style style:name="N202">
      <number:number number:decimal-places="3" number:min-decimal-places="3" number:min-integer-digits="1"/>
    </number:number-style>
    <number:number-style style:name="N203">
      <number:number number:decimal-places="4" number:min-decimal-places="4" number:min-integer-digits="1"/>
    </number:number-style>
    <number:number-style style:name="N204">
      <number:number number:decimal-places="5" number:min-decimal-places="5" number:min-integer-digits="1"/>
    </number:number-style>
    <number:number-style style:name="N205">
      <number:number number:decimal-places="6" number:min-decimal-places="6" number:min-integer-digits="1"/>
    </number:number-style>
    <number:number-style style:name="N206">
      <number:number number:decimal-places="7" number:min-decimal-places="7" number:min-integer-digits="1"/>
    </number:number-style>
    <number:date-style style:name="N10107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0108" number:language="de" number:country="CH">
      <number:day number:style="long"/>
      <number:text>. </number:text>
      <number:month number:textual="true"/>
    </number:date-style>
    <number:date-style style:name="N10109" number:language="de" number:country="CH">
      <number:month number:textual="true"/>
      <number:text> </number:text>
      <number:year/>
    </number:date-style>
    <number:time-style style:name="N10110" number:language="de" number:country="CH">
      <number:hours/>
      <number:text>:</number:text>
      <number:minutes number:style="long"/>
      <number:text> </number:text>
      <number:am-pm/>
    </number:time-style>
    <number:time-style style:name="N10111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de" number:country="CH"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de" number:country="CH">
      <number:text>SFr. </number:text>
      <number:number number:decimal-places="0" number:min-decimal-places="0" number:min-integer-digits="1" number:grouping="true"/>
    </number:number-style>
    <number:number-style style:name="N10114" number:language="de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de" number:country="CH"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de" number:country="CH">
      <number:text>SFr. </number:text>
      <number:number number:decimal-places="2" number:min-decimal-places="2" number:min-integer-digits="1" number:grouping="true"/>
    </number:number-style>
    <number:number-style style:name="N10117" number:language="de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de" number:country="CH">
      <number:number number:decimal-places="0" number:min-decimal-places="0" number:min-integer-digits="1" number:grouping="true"/>
    </number:number-style>
    <number:number-style style:name="N10118" number:language="de" number:country="CH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de" number:country="CH">
      <number:number number:decimal-places="0" number:min-decimal-places="0" number:min-integer-digits="1" number:grouping="true"/>
    </number:number-style>
    <number:number-style style:name="N10119" number:language="de" number:country="CH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de" number:country="CH">
      <number:number number:decimal-places="2" number:min-decimal-places="2" number:min-integer-digits="1" number:grouping="true"/>
    </number:number-style>
    <number:number-style style:name="N10120" number:language="de" number:country="CH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de" number:country="CH">
      <number:number number:decimal-places="2" number:min-decimal-places="2" number:min-integer-digits="1" number:grouping="true"/>
    </number:number-style>
    <number:number-style style:name="N10121" number:language="de" number:country="CH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de" number:country="CH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de" number:country="CH">
      <number:text> </number:text>
      <number:fill-character> </number:fill-character>
      <number:text>- </number:text>
    </number:number-style>
    <number:text-style style:name="N10125" number:language="de" number:country="CH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de" number:country="CH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de" number:country="CH">
      <number:text> SFr. </number:text>
      <number:fill-character> </number:fill-character>
      <number:text>- </number:text>
    </number:number-style>
    <number:text-style style:name="N10129" number:language="de" number:country="CH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de" number:country="CH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de" number:country="CH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de" number:country="CH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de" number:country="CH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de" number:country="CH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de" number:country="CH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de" number:country="CH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de" number:country="CH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d4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.00.0000</text:date>, <text:time style:data-style-name="N2" text:time-value="15:47:46.281314139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2-07-16T15:28:08.499209592</meta:creation-date>
    <dc:date>2023-01-17T15:50:07.007643075</dc:date>
    <meta:editing-duration>P1DT21H16M17S</meta:editing-duration>
    <meta:editing-cycles>245</meta:editing-cycles>
    <meta:generator>LibreOffice/7.0.4.2$Linux_X86_64 LibreOffice_project/00$Build-2</meta:generator>
    <meta:document-statistic meta:table-count="1" meta:cell-count="13743" meta:object-count="0"/>
  </office:meta>
</office:document-meta>
</file>