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629cm" fo:margin-left="0.093cm" table:align="left"/>
    </style:style>
    <style:style style:name="Tabelle1.A" style:family="table-column">
      <style:table-column-properties style:column-width="0.593cm"/>
    </style:style>
    <style:style style:name="Tabelle1.B" style:family="table-column">
      <style:table-column-properties style:column-width="0.67cm"/>
    </style:style>
    <style:style style:name="Tabelle1.C" style:family="table-column">
      <style:table-column-properties style:column-width="0.672cm"/>
    </style:style>
    <style:style style:name="Tabelle1.E" style:family="table-column">
      <style:table-column-properties style:column-width="0.711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#ff66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>
      <style:table-cell-properties fo:background-color="#ffcc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1ea7ec" officeooo:paragraph-rsid="001ea7ec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a7ec" officeooo:paragraph-rsid="001ea7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1ea7ec" officeooo:paragraph-rsid="001ea7ec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1ea7ec" officeooo:paragraph-rsid="001ecff9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1ecff9" officeooo:paragraph-rsid="001ecff9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09e3f" officeooo:paragraph-rsid="00209e3f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09e3f" officeooo:paragraph-rsid="00209e3f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0bbc3" officeooo:paragraph-rsid="0020bbc3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0e7a2" officeooo:paragraph-rsid="0020e7a2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14e01" officeooo:paragraph-rsid="00214e01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2e7bf" officeooo:paragraph-rsid="0022e7bf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3d4fd" officeooo:paragraph-rsid="0023d4fd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48bdd" officeooo:paragraph-rsid="00248bdd" style:font-size-asian="4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T1" style:family="text">
      <style:text-properties officeooo:rsid="001ecff9"/>
    </style:style>
    <style:style style:name="T2" style:family="text">
      <style:text-properties officeooo:rsid="00209e3f"/>
    </style:style>
    <style:style style:name="T3" style:family="text">
      <style:text-properties officeooo:rsid="00248bdd"/>
    </style:style>
    <style:style style:name="T4" style:family="text">
      <style:text-properties officeooo:rsid="002ef8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er Speierlingsplantage Biel <text:s text:c="2"/><text:span text:style-name="T4">(Blätterproben: orange, <text:s/>Klone von Bäumen mit Blätterproben: gelb)</text:span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B"/>
        <table:table-column table:style-name="Tabelle1.C"/>
        <table:table-column table:style-name="Tabelle1.B"/>
        <table:table-column table:style-name="Tabelle1.C" table:number-columns-repeated="2"/>
        <table:table-column table:style-name="Tabelle1.B"/>
        <table:table-column table:style-name="Tabelle1.E"/>
        <table:table-column table:style-name="Tabelle1.C"/>
        <table:table-column table:style-name="Tabelle1.B"/>
        <table:table-column table:style-name="Tabelle1.C" table:number-columns-repeated="2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C" table:number-columns-repeated="2"/>
        <table:table-column table:style-name="Tabelle1.B"/>
        <table:table-column table:style-name="Tabelle1.C"/>
        <table:table-column table:style-name="Tabelle1.B"/>
        <table:table-column table:style-name="Tabelle1.C" table:number-columns-repeated="2"/>
        <table:table-column table:style-name="Tabelle1.B"/>
        <table:table-column table:style-name="Tabelle1.E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 table:number-columns-repeated="2"/>
        <table:table-column table:style-name="Tabelle1.E"/>
        <table:table-column table:style-name="Tabelle1.B"/>
        <table:table-column table:style-name="Tabelle1.C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>1</text:p>
          </table:table-cell>
          <table:table-cell table:style-name="Tabelle1.A1" office:value-type="string">
            <text:p text:style-name="P2">2</text:p>
          </table:table-cell>
          <table:table-cell table:style-name="Tabelle1.A1" office:value-type="string">
            <text:p text:style-name="P2">3</text:p>
          </table:table-cell>
          <table:table-cell table:style-name="Tabelle1.A1" office:value-type="string">
            <text:p text:style-name="P2">4</text:p>
          </table:table-cell>
          <table:table-cell table:style-name="Tabelle1.A1" office:value-type="string">
            <text:p text:style-name="P2">5</text:p>
          </table:table-cell>
          <table:table-cell table:style-name="Tabelle1.A1" office:value-type="string">
            <text:p text:style-name="P2">6</text:p>
          </table:table-cell>
          <table:table-cell table:style-name="Tabelle1.A1" office:value-type="string">
            <text:p text:style-name="P2">7</text:p>
          </table:table-cell>
          <table:table-cell table:style-name="Tabelle1.A1" office:value-type="string">
            <text:p text:style-name="P2">8</text:p>
          </table:table-cell>
          <table:table-cell table:style-name="Tabelle1.A1" office:value-type="string">
            <text:p text:style-name="P2">9</text:p>
          </table:table-cell>
          <table:table-cell table:style-name="Tabelle1.A1" office:value-type="string">
            <text:p text:style-name="P2">10</text:p>
          </table:table-cell>
          <table:table-cell table:style-name="Tabelle1.A1" office:value-type="string">
            <text:p text:style-name="P2">11</text:p>
          </table:table-cell>
          <table:table-cell table:style-name="Tabelle1.A1" office:value-type="string">
            <text:p text:style-name="P2">12</text:p>
          </table:table-cell>
          <table:table-cell table:style-name="Tabelle1.A1" office:value-type="string">
            <text:p text:style-name="P2">13</text:p>
          </table:table-cell>
          <table:table-cell table:style-name="Tabelle1.A1" office:value-type="string">
            <text:p text:style-name="P2">14</text:p>
          </table:table-cell>
          <table:table-cell table:style-name="Tabelle1.A1" office:value-type="string">
            <text:p text:style-name="P2">15</text:p>
          </table:table-cell>
          <table:table-cell table:style-name="Tabelle1.A1" office:value-type="string">
            <text:p text:style-name="P2">16</text:p>
          </table:table-cell>
          <table:table-cell table:style-name="Tabelle1.A1" office:value-type="string">
            <text:p text:style-name="P2">17</text:p>
          </table:table-cell>
          <table:table-cell table:style-name="Tabelle1.A1" office:value-type="string">
            <text:p text:style-name="P2">18</text:p>
          </table:table-cell>
          <table:table-cell table:style-name="Tabelle1.A1" office:value-type="string">
            <text:p text:style-name="P2">19</text:p>
          </table:table-cell>
          <table:table-cell table:style-name="Tabelle1.A1" office:value-type="string">
            <text:p text:style-name="P2">20</text:p>
          </table:table-cell>
          <table:table-cell table:style-name="Tabelle1.A1" office:value-type="string">
            <text:p text:style-name="P2">21</text:p>
          </table:table-cell>
          <table:table-cell table:style-name="Tabelle1.A1" office:value-type="string">
            <text:p text:style-name="P2">22</text:p>
          </table:table-cell>
          <table:table-cell table:style-name="Tabelle1.A1" office:value-type="string">
            <text:p text:style-name="P2">23</text:p>
          </table:table-cell>
          <table:table-cell table:style-name="Tabelle1.A1" office:value-type="string">
            <text:p text:style-name="P2">24</text:p>
          </table:table-cell>
          <table:table-cell table:style-name="Tabelle1.A1" office:value-type="string">
            <text:p text:style-name="P2">25</text:p>
          </table:table-cell>
          <table:table-cell table:style-name="Tabelle1.A1" office:value-type="string">
            <text:p text:style-name="P2">26</text:p>
          </table:table-cell>
          <table:table-cell table:style-name="Tabelle1.A1" office:value-type="string">
            <text:p text:style-name="P2">27</text:p>
          </table:table-cell>
          <table:table-cell table:style-name="Tabelle1.A1" office:value-type="string">
            <text:p text:style-name="P2">28</text:p>
          </table:table-cell>
          <table:table-cell table:style-name="Tabelle1.A1" office:value-type="string">
            <text:p text:style-name="P2">29</text:p>
          </table:table-cell>
          <table:table-cell table:style-name="Tabelle1.A1" office:value-type="string">
            <text:p text:style-name="P2">30</text:p>
          </table:table-cell>
          <table:table-cell table:style-name="Tabelle1.A1" office:value-type="string">
            <text:p text:style-name="P2">31</text:p>
          </table:table-cell>
          <table:table-cell table:style-name="Tabelle1.A1" office:value-type="string">
            <text:p text:style-name="P2">32</text:p>
          </table:table-cell>
          <table:table-cell table:style-name="Tabelle1.A1" office:value-type="string">
            <text:p text:style-name="P2">33</text:p>
          </table:table-cell>
          <table:table-cell table:style-name="Tabelle1.A1" office:value-type="string">
            <text:p text:style-name="P2">34</text:p>
          </table:table-cell>
          <table:table-cell table:style-name="Tabelle1.A1" office:value-type="string">
            <text:p text:style-name="P2">35</text:p>
          </table:table-cell>
          <table:table-cell table:style-name="Tabelle1.A1" office:value-type="string">
            <text:p text:style-name="P2">36</text:p>
          </table:table-cell>
          <table:table-cell table:style-name="Tabelle1.l1" office:value-type="string">
            <text:p text:style-name="P2">37</text:p>
          </table:table-cell>
        </table:table-row>
        <table:table-row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5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GE 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89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tot </text:p>
            <text:p text:style-name="P13">ersetzen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GE 5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SH 9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1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Est 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44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17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SH 90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SH 4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6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4">SH 15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3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5">BL 1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1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18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7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SH 14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21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2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<text:span text:style-name="T3">H</text:span> 10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50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Pom 30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8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60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2">SH 8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GE 5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SH 9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4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4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57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5">BL 16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5">BL 1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Cel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2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4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4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5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5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Pom 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5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6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SH 14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2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5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02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4">BL 3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10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46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8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SH 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8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2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6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3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6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46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SH 4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Mon 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33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SH 79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SH 140</text:p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9</text:p>
          </table:table-cell>
          <table:table-cell table:style-name="Tabelle1.c3" office:value-type="string">
            <text:p text:style-name="P4">Cel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4">BL 1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SH 73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GE 2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1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39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SH 11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5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8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9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3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0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03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SH 9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54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5">BL 22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4">gefällt</text:p>
            <text:p text:style-name="P4">Krebs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SH 9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4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3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SH 83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80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GE 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59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2">Pom 3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1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67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1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5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5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3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8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5">BL 21</text:p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1</text:p>
          </table:table-cell>
          <table:table-cell table:style-name="Tabelle1.A2" office:value-type="string">
            <text:p text:style-name="P4">SH 1<text:span text:style-name="T1">6</text:span>2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4">Cel</text:p>
          </table:table-cell>
          <table:table-cell table:style-name="Tabelle1.A2" office:value-type="string">
            <text:p text:style-name="P7"/>
          </table:table-cell>
          <table:table-cell table:style-name="Tabelle1.c3" office:value-type="string">
            <text:p text:style-name="P7">S<text:span text:style-name="T2">H</text:span> 7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SH 21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Pom3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3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10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4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51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8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2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22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GE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0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Est 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5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03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2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4">SH 15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AG 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4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SH 5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SH 79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21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1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29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2">GE 1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1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4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5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59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52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SH 11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43</text:p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3</text:p>
          </table:table-cell>
          <table:table-cell table:style-name="Tabelle1.A2" office:value-type="string">
            <text:p text:style-name="P7">SH 16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11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7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2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43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2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1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4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6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2">SH 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39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03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3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0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6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05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15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tot</text:p>
            <text:p text:style-name="P7">ersetzen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43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9">BL 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8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7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2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14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2">BL 1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7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5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5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6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38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5">BL 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ersetzen</text:p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7">Est 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>gefällt</text:p>
            <text:p text:style-name="P5">Krebs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7">BL 1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>SH 16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2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3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0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45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4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4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2">SH 4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0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66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1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3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5">Pom 3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08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15">Mon 2</text:p>
          </table:table-cell>
        </table:table-row>
        <table:table-row>
          <table:table-cell table:style-name="Tabelle1.A2" office:value-type="string">
            <text:p text:style-name="P2">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GE 7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SH 9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4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8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8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7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73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65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Pom 30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4">Cel 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39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4">SH 83 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5">SH 147</text:p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7</text:p>
          </table:table-cell>
          <table:table-cell table:style-name="Tabelle1.A2" office:value-type="string">
            <text:p text:style-name="P7">SH 159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1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6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12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2">1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15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64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7">BL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79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29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6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59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Est 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57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4">SH 154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58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4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19</text:p>
          </table:table-cell>
          <table:table-cell table:style-name="Tabelle1.A2" office:value-type="string">
            <text:p text:style-name="P7">SH 15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6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8">SH 14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33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3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3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28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GE 2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3">SH 2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2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05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4">Ge 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6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10</text:p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SH 85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7">BL 2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8">SH 1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0">BL 18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74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73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0">SH 7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70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3">BL 1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6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6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6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<text:span text:style-name="T3">H</text:span> 6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153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14">BL 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4">SH 84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21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7">SH 11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SH 6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>gefällt</text:p>
            <text:p text:style-name="P5">Krebs</text:p>
          </table:table-cell>
          <table:table-cell table:style-name="Tabelle1.A2" office:value-type="string">
            <text:p text:style-name="P6"/>
          </table:table-cell>
          <table:table-cell table:style-name="Tabelle1.e3" office:value-type="string">
            <text:p text:style-name="P8">BL 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18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17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16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0">SH 146</text:p>
          </table:table-cell>
          <table:table-cell table:style-name="Tabelle1.A2" office:value-type="string">
            <text:p text:style-name="P6"/>
          </table:table-cell>
          <table:table-cell table:style-name="Tabelle1.c3" office:value-type="string">
            <text:p text:style-name="P11">SH 115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3">SH 110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l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7:09:58.780092772</meta:creation-date>
    <dc:date>2020-09-22T08:16:23.969903835</dc:date>
    <meta:editing-duration>PT2H35M4S</meta:editing-duration>
    <meta:editing-cycles>9</meta:editing-cycles>
    <meta:generator>LibreOffice/6.1.5.2$Linux_X86_64 LibreOffice_project/10$Build-2</meta:generator>
    <meta:document-statistic meta:table-count="1" meta:image-count="0" meta:object-count="0" meta:page-count="1" meta:paragraph-count="345" meta:word-count="626" meta:character-count="1662" meta:non-whitespace-character-count="1375"/>
  </office:meta>
</office:document-meta>
</file>